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SimSun1" svg:font-family="NSimSun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0.47cm" style:leader-style="solid" style:leader-text="_"/>
        </style:tab-stops>
      </style:paragraph-properties>
      <style:text-properties style:font-name="Noto Sans" fo:font-size="8pt" fo:language="none" fo:country="none" officeooo:rsid="0011dbfe" officeooo:paragraph-rsid="0011dbfe" style:font-size-asian="8pt" style:language-asian="none" style:country-asian="none" style:font-name-complex="Arial" style:font-size-complex="8pt" style:text-scale="105%"/>
    </style:style>
    <style:style style:name="P2" style:family="paragraph" style:parent-style-name="Footer">
      <loext:graphic-properties draw:fill="none" draw:fill-color="#ffffff"/>
      <style:paragraph-properties fo:margin-left="0cm" fo:margin-right="0cm" fo:line-height="150%" fo:text-align="end" style:justify-single-word="false" fo:text-indent="0cm" style:auto-text-indent="false" fo:background-color="transparent">
        <style:tab-stops>
          <style:tab-stop style:position="10.47cm" style:leader-style="solid" style:leader-text="_"/>
        </style:tab-stops>
      </style:paragraph-properties>
      <style:text-properties style:font-name="Arial" fo:font-size="8pt" fo:language="none" fo:country="none" officeooo:paragraph-rsid="00058a62" style:font-size-asian="8pt" style:language-asian="none" style:country-asian="none" style:font-name-complex="Arial" style:font-size-complex="8pt" style:text-scale="105%"/>
    </style:style>
    <style:style style:name="P3" style:family="paragraph" style:parent-style-name="Footer">
      <loext:graphic-properties draw:fill="none" draw:fill-color="#ffffff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0.47cm" style:leader-style="solid" style:leader-text="_"/>
        </style:tab-stops>
      </style:paragraph-properties>
      <style:text-properties style:text-position="0% 100%" style:font-name="Noto Sans" fo:font-size="8pt" fo:language="none" fo:country="none" officeooo:rsid="0011dbfe" officeooo:paragraph-rsid="0011dbfe" style:font-size-asian="8pt" style:language-asian="none" style:country-asian="none" style:font-name-complex="Arial" style:font-size-complex="8pt" style:text-scale="105%"/>
    </style:style>
    <style:style style:name="P4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font-weight="bold" style:font-size-asian="11pt" style:font-weight-asian="bold" style:font-name-complex="Arial" style:font-size-complex="11pt"/>
    </style:style>
    <style:style style:name="P5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 style:text-autospace="none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23b76f" style:font-size-asian="11pt" style:font-name-complex="Arial" style:font-size-complex="11pt" style:language-complex="ar" style:country-complex="SA"/>
    </style:style>
    <style:style style:name="P6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23b76f" style:font-size-asian="11pt" style:font-size-complex="11pt" style:language-complex="ar" style:country-complex="SA"/>
    </style:style>
    <style:style style:name="P7" style:family="paragraph" style:parent-style-name="Header">
      <style:paragraph-properties fo:margin-top="0.106cm" fo:margin-bottom="0.106cm" loext:contextual-spacing="false" fo:line-height="150%" fo:text-align="start" style:justify-single-word="false" fo:orphans="0" fo:widows="0">
        <style:tab-stops/>
      </style:paragraph-properties>
      <style:text-properties style:font-name="Noto Sans" fo:font-size="11pt" officeooo:paragraph-rsid="001cf443" style:font-size-asian="11pt" style:font-size-complex="11pt"/>
    </style:style>
    <style:style style:name="P8" style:family="paragraph" style:parent-style-name="Standard">
      <style:paragraph-properties fo:margin-left="0.953cm" fo:margin-right="0cm" fo:text-align="start" style:justify-single-word="false" fo:text-indent="0cm" style:auto-text-indent="false"/>
      <style:text-properties style:font-name="Noto Sans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23b76f" style:font-size-asian="11pt" style:font-size-complex="11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23b76f" style:font-name-asian="Arial" style:font-size-asian="11pt" style:font-name-complex="Arial" style:font-size-complex="11pt" style:language-complex="ar" style:country-complex="SA"/>
    </style:style>
    <style:style style:name="P11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style:font-size-asian="11pt" style:language-asian="none" style:country-asian="none" style:font-name-complex="Arial" style:font-size-complex="11pt" style:language-complex="ar" style:country-complex="SA"/>
    </style:style>
    <style:style style:name="P12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0cec64" style:font-size-asian="11pt" style:font-size-complex="11pt" style:language-complex="ar" style:country-complex="SA"/>
    </style:style>
    <style:style style:name="P13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style:font-size-asian="11pt" style:font-size-complex="11pt" style:language-complex="ar" style:country-complex="SA"/>
    </style:style>
    <style:style style:name="P14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1cf443" style:font-size-asian="11pt" style:font-size-complex="11pt" style:language-complex="ar" style:country-complex="SA"/>
    </style:style>
    <style:style style:name="P15" style:family="paragraph" style:parent-style-name="Cuerpo_20_del_20_texto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>
        <style:tab-stops>
          <style:tab-stop style:position="15.034cm" style:leader-style="solid" style:leader-text="_"/>
        </style:tab-stops>
      </style:paragraph-properties>
      <style:text-properties style:font-name="Noto Sans" fo:font-size="11pt" fo:language="ca" fo:country="ES" style:font-size-asian="11pt" style:font-size-complex="11pt" style:language-complex="ar" style:country-complex="SA"/>
    </style:style>
    <style:style style:name="P16" style:family="paragraph" style:parent-style-name="Cuerpo_20_del_20_texto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/>
      <style:text-properties style:font-name="Noto Sans" fo:font-size="11pt" fo:language="ca" fo:country="ES" style:font-size-asian="11pt" style:font-name-complex="Arial" style:font-size-complex="11pt" style:language-complex="ar" style:country-complex="SA"/>
    </style:style>
    <style:style style:name="P1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padding-left="0.141cm" fo:padding-right="0.141cm" fo:padding-top="0.035cm" fo:padding-bottom="0.035cm" fo:border="0.51pt solid #000000"/>
      <style:text-properties style:font-name="Noto Sans" fo:font-size="14pt" style:font-size-asian="14pt" style:font-size-complex="14pt"/>
    </style:style>
    <style:style style:name="P18" style:family="paragraph" style:parent-style-name="Standard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2244a3" style:font-size-asian="11pt" style:font-size-complex="11pt" style:language-complex="ar" style:country-complex="SA"/>
    </style:style>
    <style:style style:name="P19" style:family="paragraph" style:parent-style-name="Standard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227a09" style:font-size-asian="11pt" style:font-size-complex="11pt" style:language-complex="ar" style:country-complex="SA"/>
    </style:style>
    <style:style style:name="P20" style:family="paragraph" style:parent-style-name="Standard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235b7b" style:font-size-asian="11pt" style:font-size-complex="11pt" style:language-complex="ar" style:country-complex="SA"/>
    </style:style>
    <style:style style:name="P21" style:family="paragraph" style:parent-style-name="Standard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0896d" style:font-size-asian="11pt" style:font-size-complex="11pt" style:language-complex="ar" style:country-complex="SA"/>
    </style:style>
    <style:style style:name="P22" style:family="paragraph" style:parent-style-name="Standard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/>
      <style:text-properties style:font-name="Noto Sans" fo:font-size="11pt" fo:language="ca" fo:country="ES" officeooo:rsid="00318906" officeooo:paragraph-rsid="00318906" style:font-size-asian="11pt" style:font-size-complex="11pt" style:language-complex="ar" style:country-complex="SA"/>
    </style:style>
    <style:style style:name="P23" style:family="paragraph" style:parent-style-name="Standard">
      <loext:graphic-properties draw:fill="none" draw:fill-color="#ffffff"/>
      <style:paragraph-properties fo:margin-left="0.035cm" fo:margin-right="0cm" fo:line-height="150%" fo:text-align="start" style:justify-single-word="false" fo:text-indent="0cm" style:auto-text-indent="false" fo:background-color="transparent"/>
      <style:text-properties style:font-name="Noto Sans" fo:font-size="11pt" fo:language="ca" fo:country="ES" style:font-size-asian="11pt" style:font-name-complex="Arial" style:font-size-complex="11pt" style:language-complex="ar" style:country-complex="SA"/>
    </style:style>
    <style:style style:name="P24" style:family="paragraph">
      <style:paragraph-properties fo:margin-left="0cm" fo:margin-right="0cm" fo:line-height="150%" fo:text-indent="0cm">
        <style:tab-stops>
          <style:tab-stop style:position="5.936cm" style:leader-style="solid" style:leader-text="_"/>
        </style:tab-stops>
      </style:paragraph-properties>
    </style:style>
    <style:style style:name="P25" style:family="paragraph">
      <loext:graphic-properties draw:fill="none" draw:fill-color="#ffffff"/>
    </style:style>
    <style:style style:name="T1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2941b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01951c" style:font-weight-asian="bold" style:font-name-complex="Arial"/>
    </style:style>
    <style:style style:name="T6" style:family="text">
      <style:text-properties fo:font-weight="bold" officeooo:rsid="001b9181" style:font-weight-asian="bold" style:font-name-complex="Arial"/>
    </style:style>
    <style:style style:name="T7" style:family="text">
      <style:text-properties style:font-name-complex="Arial"/>
    </style:style>
    <style:style style:name="T8" style:family="text">
      <style:text-properties officeooo:rsid="001b9181" style:font-name-complex="Arial"/>
    </style:style>
    <style:style style:name="T9" style:family="text">
      <style:text-properties officeooo:rsid="001cf443" style:font-name-complex="Arial"/>
    </style:style>
    <style:style style:name="T10" style:family="text">
      <style:text-properties officeooo:rsid="00203484" style:font-name-complex="Arial"/>
    </style:style>
    <style:style style:name="T11" style:family="text">
      <style:text-properties officeooo:rsid="002244a3" style:font-name-complex="Arial"/>
    </style:style>
    <style:style style:name="T12" style:family="text">
      <style:text-properties officeooo:rsid="00227a09" style:font-name-complex="Arial"/>
    </style:style>
    <style:style style:name="T13" style:family="text">
      <style:text-properties officeooo:rsid="0022931f" style:font-name-complex="Arial"/>
    </style:style>
    <style:style style:name="T14" style:family="text">
      <style:text-properties officeooo:rsid="001ddcb0" style:font-name-complex="Arial"/>
    </style:style>
    <style:style style:name="T15" style:family="text">
      <style:text-properties officeooo:rsid="001b74b7" style:font-name-complex="Arial"/>
    </style:style>
    <style:style style:name="T16" style:family="text">
      <style:text-properties officeooo:rsid="00293434" style:font-name-complex="Arial"/>
    </style:style>
    <style:style style:name="T17" style:family="text">
      <style:text-properties officeooo:rsid="002d09cf" style:font-name-complex="Arial"/>
    </style:style>
    <style:style style:name="T18" style:family="text">
      <style:text-properties fo:language="none" fo:country="none" style:language-asian="none" style:country-asian="none" style:font-name-complex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0293434" style:font-name-asian="Arial" style:font-name-complex="Arial"/>
    </style:style>
    <style:style style:name="T21" style:family="text">
      <style:text-properties officeooo:rsid="001a932c" style:font-name-asian="Arial" style:font-name-complex="Arial"/>
    </style:style>
    <style:style style:name="T22" style:family="text">
      <style:text-properties officeooo:rsid="001b74b7" style:font-name-asian="Arial" style:font-name-complex="Arial"/>
    </style:style>
    <style:style style:name="T23" style:family="text">
      <style:text-properties officeooo:rsid="001b9181"/>
    </style:style>
    <style:style style:name="T24" style:family="text">
      <style:text-properties officeooo:rsid="001cf443"/>
    </style:style>
    <style:style style:name="T25" style:family="text">
      <style:text-properties officeooo:rsid="001e9565"/>
    </style:style>
    <style:style style:name="T26" style:family="text">
      <style:text-properties officeooo:rsid="00203484"/>
    </style:style>
    <style:style style:name="T27" style:family="text">
      <style:text-properties officeooo:rsid="002244a3"/>
    </style:style>
    <style:style style:name="T28" style:family="text">
      <style:text-properties officeooo:rsid="00227a09"/>
    </style:style>
    <style:style style:name="T29" style:family="text">
      <style:text-properties officeooo:rsid="002d09cf"/>
    </style:style>
    <style:style style:name="T30" style:family="text">
      <style:text-properties style:language-asian="none" style:country-asian="none" style:font-name-complex="Arial"/>
    </style:style>
    <style:style style:name="T31" style:family="text">
      <style:text-properties officeooo:rsid="001b9181" style:language-asian="none" style:country-asian="none" style:font-name-complex="Arial"/>
    </style:style>
    <style:style style:name="T32" style:family="text">
      <style:text-properties officeooo:rsid="00203484" style:language-asian="none" style:country-asian="none" style:font-name-complex="Arial"/>
    </style:style>
    <style:style style:name="T33" style:family="text">
      <style:text-properties officeooo:rsid="0007f5d2" style:language-asian="none" style:country-asian="none" style:font-name-complex="Arial"/>
    </style:style>
    <style:style style:name="T34" style:family="text">
      <style:text-properties officeooo:rsid="002244a3" style:language-asian="none" style:country-asian="none" style:font-name-complex="Arial"/>
    </style:style>
    <style:style style:name="T35" style:family="text">
      <style:text-properties officeooo:rsid="00227a09" style:language-asian="none" style:country-asian="none" style:font-name-complex="Arial"/>
    </style:style>
    <style:style style:name="T36" style:family="text">
      <style:text-properties officeooo:rsid="0022931f" style:language-asian="none" style:country-asian="none" style:font-name-complex="Arial"/>
    </style:style>
    <style:style style:name="T37" style:family="text">
      <style:text-properties officeooo:rsid="001cf443" style:language-asian="none" style:country-asian="none" style:font-name-complex="Arial"/>
    </style:style>
    <style:style style:name="T38" style:family="text">
      <style:text-properties officeooo:rsid="002fb841" style:language-asian="none" style:country-asian="none" style:font-name-complex="Arial"/>
    </style:style>
    <style:style style:name="T39" style:family="text">
      <style:text-properties officeooo:rsid="000fe492" style:language-asian="none" style:country-asian="none"/>
    </style:style>
    <style:style style:name="T40" style:family="text">
      <style:text-properties officeooo:rsid="000fe492"/>
    </style:style>
    <style:style style:name="T41" style:family="text">
      <style:text-properties fo:language="ca" fo:country="ES" style:font-name-complex="Arial" style:language-complex="ar" style:country-complex="SA"/>
    </style:style>
    <style:style style:name="T42" style:family="text">
      <style:text-properties fo:language="ca" fo:country="ES" officeooo:rsid="001cf443" style:font-name-complex="Arial" style:language-complex="ar" style:country-complex="SA"/>
    </style:style>
    <style:style style:name="T43" style:family="text">
      <style:text-properties fo:language="ca" fo:country="ES" officeooo:rsid="002b9248" style:font-name-complex="Arial" style:language-complex="ar" style:country-complex="SA"/>
    </style:style>
    <style:style style:name="T44" style:family="text">
      <style:text-properties officeooo:rsid="002fb841"/>
    </style:style>
    <style:style style:name="T45" style:family="text">
      <style:text-properties officeooo:rsid="0030896d"/>
    </style:style>
    <style:style style:name="T46" style:family="text">
      <style:text-properties officeooo:rsid="00318906"/>
    </style:style>
    <style:style style:name="T47" style:family="text">
      <style:text-properties officeooo:rsid="0031e290"/>
    </style:style>
    <style:style style:name="T48" style:family="text">
      <style:text-properties style:text-position="37% 58%" style:font-name="Noto Sans" fo:font-size="8pt" fo:language="none" fo:country="none" style:font-name-asian="Arial" style:font-size-asian="8pt" style:language-asian="none" style:country-asian="none" style:font-name-complex="Noto Sans" style:text-scale="105%"/>
    </style:style>
    <style:style style:name="T49" style:family="text">
      <style:text-properties style:font-name="Noto Sans" fo:font-size="8pt" fo:language="none" fo:country="none" style:font-name-asian="Arial" style:font-size-asian="8pt" style:language-asian="none" style:country-asian="none" style:font-name-complex="Noto Sans" style:text-scale="105%"/>
    </style:style>
    <style:style style:name="T50" style:family="text">
      <style:text-properties style:font-name="Noto Sans" fo:font-size="8pt" fo:letter-spacing="-0.023cm" fo:language="none" fo:country="none" style:font-name-asian="Arial" style:font-size-asian="8pt" style:language-asian="none" style:country-asian="none" style:font-name-complex="Noto Sans" style:text-scale="105%"/>
    </style:style>
    <style:style style:name="gr1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ACTA A</text:span><text:span text:style-name="T6">S</text:span><text:span text:style-name="T4">S</text:span><text:span text:style-name="T6">E</text:span><text:span text:style-name="T4">MBLEA CONSTITUENT </text:span><text:span text:style-name="T5">DE SOCIE</text:span><text:span text:style-name="T6">TAT</text:span><text:span text:style-name="T5"> COOPERATIVA</text:span></text:p>
      <text:p text:style-name="P8"/>
      <text:p text:style-name="P4"/>
      <text:p text:style-name="P12"><text:span text:style-name="T8">A</text:span><text:span text:style-name="T7"> </text:span><field:fieldmark-start text:name="__Fieldmark__43_3538677197" field:type="vnd.oasis.opendocument.field.FORMTEXT"><field:param field:name="Description" field:value=""/><field:param field:name="Name" field:value=""/></field:fieldmark-start><text:span text:style-name="T30">____________ <text:s text:c="9"/>_</text:span><field:fieldmark-end/>,<text:span text:style-name="T7"> </text:span><text:span text:style-name="T8">a le</text:span><text:span text:style-name="T7">s </text:span><field:fieldmark-start text:name="__Fieldmark__54_3538677197" field:type="vnd.oasis.opendocument.field.FORMTEXT"><field:param field:name="Description" field:value=""/><field:param field:name="Name" field:value=""/></field:fieldmark-start><text:span text:style-name="T30">________</text:span><field:fieldmark-end/><text:span text:style-name="T7"> hor</text:span><text:span text:style-name="T8">e</text:span><text:span text:style-name="T7">s del d</text:span><text:span text:style-name="T8">i</text:span><text:span text:style-name="T7">a </text:span><field:fieldmark-start text:name="__Fieldmark__69_3538677197" field:type=""/><text:span text:style-name="T1">_______</text:span><field:fieldmark-end/><field:fieldmark-start text:name="__Fieldmark__92_3538677197" field:type="vnd.oasis.opendocument.field.FORMTEXT"><field:param field:name="Description" field:value=""/><field:param field:name="Name" field:value=""/></field:fieldmark-start><field:fieldmark-end/>, <text:span text:style-name="T23">es reuneixen</text:span><text:span text:style-name="T7"> l</text:span><text:span text:style-name="T8">e</text:span><text:span text:style-name="T7">s person</text:span><text:span text:style-name="T8">e</text:span><text:span text:style-name="T7">s que s’identifi</text:span><text:span text:style-name="T8">quen</text:span><text:span text:style-name="T7"> a continuació:</text:span></text:p>
      <text:p text:style-name="P13"><text:span text:style-name="T8">El/la Sr./Sra.</text:span><text:span text:style-name="T7"> </text:span><field:fieldmark-start text:name="__Fieldmark__123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</text:span><field:fieldmark-end/><text:span text:style-name="T7"> </text:span><text:span text:style-name="T8">amb</text:span><text:span text:style-name="T7"> DNI </text:span><field:fieldmark-start text:name="__Fieldmark__134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, </text:span><text:span text:style-name="T8">amb</text:span><text:span text:style-name="T7"> domicili</text:span><text:span text:style-name="T8">a a</text:span><text:span text:style-name="T7"> </text:span><field:fieldmark-start text:name="__Fieldmark__149_3538677197" field:type="vnd.oasis.opendocument.field.FORMTEXT"><field:param field:name="Description" field:value=""/><field:param field:name="Name" field:value=""/></field:fieldmark-start><text:span text:style-name="T30">___________________________________</text:span><field:fieldmark-end/> <text:span text:style-name="T23">i</text:span><text:span text:style-name="T7"> nacionali</text:span><text:span text:style-name="T8">tat</text:span><text:span text:style-name="T7"> </text:span><field:fieldmark-start text:name="__Fieldmark__162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.</text:span></text:p>
      <text:p text:style-name="P14"><text:span text:style-name="T8">El/la Sr./Sra.</text:span><text:span text:style-name="T7"> </text:span><field:fieldmark-start text:name="__Fieldmark__179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</text:span><field:fieldmark-end/><text:span text:style-name="T7"> </text:span><text:span text:style-name="T8">amb</text:span><text:span text:style-name="T7"> DNI </text:span><field:fieldmark-start text:name="__Fieldmark__190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, </text:span><text:span text:style-name="T8">amb</text:span><text:span text:style-name="T7"> domicili</text:span><text:span text:style-name="T8">a a</text:span><text:span text:style-name="T7"> </text:span><field:fieldmark-start text:name="__Fieldmark__205_3538677197" field:type="vnd.oasis.opendocument.field.FORMTEXT"><field:param field:name="Description" field:value=""/><field:param field:name="Name" field:value=""/></field:fieldmark-start><text:span text:style-name="T30">___________________________________</text:span><field:fieldmark-end/><text:span text:style-name="T7"> </text:span><text:span text:style-name="T8">i</text:span><text:span text:style-name="T7"> nacionali</text:span><text:span text:style-name="T8">tat</text:span><text:span text:style-name="T7"> </text:span><field:fieldmark-start text:name="__Fieldmark__220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.</text:span></text:p>
      <text:p text:style-name="P14"><text:span text:style-name="T8">El/la Sr./Sra.</text:span><text:span text:style-name="T7"> </text:span><field:fieldmark-start text:name="__Fieldmark__237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</text:span><field:fieldmark-end/><text:span text:style-name="T7"> </text:span><text:span text:style-name="T8">amb</text:span><text:span text:style-name="T7"> DNI </text:span><field:fieldmark-start text:name="__Fieldmark__248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, </text:span><text:span text:style-name="T8">amb</text:span><text:span text:style-name="T7"> domicili</text:span><text:span text:style-name="T8">a a</text:span><text:span text:style-name="T7"> </text:span><field:fieldmark-start text:name="__Fieldmark__263_3538677197" field:type="vnd.oasis.opendocument.field.FORMTEXT"><field:param field:name="Description" field:value=""/><field:param field:name="Name" field:value=""/></field:fieldmark-start><text:span text:style-name="T30">___________________________________</text:span><field:fieldmark-end/><text:span text:style-name="T7"> </text:span><text:span text:style-name="T8">i</text:span><text:span text:style-name="T7"> nacionali</text:span><text:span text:style-name="T8">tat</text:span><text:span text:style-name="T7"> </text:span><field:fieldmark-start text:name="__Fieldmark__278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.</text:span></text:p>
      <text:p text:style-name="P14"><text:span text:style-name="T8">El/la Sr./Sra.</text:span><text:span text:style-name="T7"> </text:span><field:fieldmark-start text:name="__Fieldmark__295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</text:span><field:fieldmark-end/><text:span text:style-name="T7"> </text:span><text:span text:style-name="T8">amb</text:span><text:span text:style-name="T7"> DNI </text:span><field:fieldmark-start text:name="__Fieldmark__306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, </text:span><text:span text:style-name="T8">amb</text:span><text:span text:style-name="T7"> domicili</text:span><text:span text:style-name="T8">a a</text:span><text:span text:style-name="T7"> </text:span><field:fieldmark-start text:name="__Fieldmark__321_3538677197" field:type="vnd.oasis.opendocument.field.FORMTEXT"><field:param field:name="Description" field:value=""/><field:param field:name="Name" field:value=""/></field:fieldmark-start><text:span text:style-name="T30">___________________________________</text:span><field:fieldmark-end/><text:span text:style-name="T7"> </text:span><text:span text:style-name="T8">i</text:span><text:span text:style-name="T7"> nacionali</text:span><text:span text:style-name="T8">tat</text:span><text:span text:style-name="T7"> </text:span><field:fieldmark-start text:name="__Fieldmark__336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.</text:span></text:p>
      <text:p text:style-name="P14"><text:span text:style-name="T8">El/la Sr./Sra.</text:span><text:span text:style-name="T7"> </text:span><field:fieldmark-start text:name="__Fieldmark__353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</text:span><field:fieldmark-end/><text:span text:style-name="T7"> </text:span><text:span text:style-name="T8">amb</text:span><text:span text:style-name="T7"> DNI </text:span><field:fieldmark-start text:name="__Fieldmark__364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, </text:span><text:span text:style-name="T8">amb</text:span><text:span text:style-name="T7"> domicili</text:span><text:span text:style-name="T8">a a</text:span><text:span text:style-name="T7"> </text:span><field:fieldmark-start text:name="__Fieldmark__379_3538677197" field:type="vnd.oasis.opendocument.field.FORMTEXT"><field:param field:name="Description" field:value=""/><field:param field:name="Name" field:value=""/></field:fieldmark-start><text:span text:style-name="T30">___________________________________</text:span><field:fieldmark-end/><text:span text:style-name="T7"> </text:span><text:span text:style-name="T8">i</text:span><text:span text:style-name="T7"> nacionali</text:span><text:span text:style-name="T8">tat</text:span><text:span text:style-name="T7"> </text:span><field:fieldmark-start text:name="__Fieldmark__394_3538677197" field:type="vnd.oasis.opendocument.field.FORMTEXT"><field:param field:name="Description" field:value=""/><field:param field:name="Name" field:value=""/></field:fieldmark-start><text:span text:style-name="T30">__________________</text:span><field:fieldmark-end/><text:span text:style-name="T7">.</text:span></text:p>
      <text:p text:style-name="P7"><text:span text:style-name="T41">La finali</text:span><text:span text:style-name="T42">tat </text:span><text:span text:style-name="T41">d’</text:span><text:span text:style-name="T42">aquesta</text:span><text:span text:style-name="T41"> reunió </text:span><text:span text:style-name="T43">é</text:span><text:span text:style-name="T41">s la de constituir una socie</text:span><text:span text:style-name="T42">tat</text:span><text:span text:style-name="T41"> cooperativa </text:span><text:span text:style-name="T42">anomendada </text:span><text:span text:style-name="T7"><text:s/>"</text:span><field:fieldmark-start text:name="__Fieldmark__425_3538677197" field:type="vnd.oasis.opendocument.field.FORMTEXT"><field:param field:name="Description" field:value=""/><field:param field:name="Name" field:value=""/></field:fieldmark-start><text:span text:style-name="T18">___________________________________________________________________________</text:span><field:fieldmark-end/><text:span text:style-name="T7">" </text:span><text:span text:style-name="T9">i que té com a </text:span><text:span text:style-name="T7"><text:s/>obje</text:span><text:span text:style-name="T9">cte </text:span><text:span text:style-name="T7">social: </text:span><field:fieldmark-start text:name="__Fieldmark__440_3538677197" field:type="vnd.oasis.opendocument.field.FORMTEXT"><field:param field:name="Description" field:value=""/><field:param field:name="Name" field:value=""/></field:fieldmark-start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field:fieldmark-end/><text:span text:style-name="T7"> .</text:span></text:p>
      <text:p text:style-name="P11">To<text:span text:style-name="T24">tes i cada una d</text:span>e l<text:span text:style-name="T44">e</text:span>s <text:span text:style-name="T44">persones </text:span>promotor<text:span text:style-name="T44">e</text:span>s <text:span text:style-name="T29">manifesten</text:span> que <text:span text:style-name="T29">compleixen</text:span> <text:span text:style-name="T25">amb</text:span> <text:span text:style-name="T25">els</text:span> requisits nece<text:span text:style-name="T25">s</text:span>saris p<text:span text:style-name="T25">er a s</text:span>er socis de la socie<text:span text:style-name="T26">tat</text:span> cooperativ<text:span text:style-name="T26">a en </text:span>constitució.</text:p>
      <text:p text:style-name="P15"><text:span text:style-name="T17">S</text:span><text:span text:style-name="T7">’inicia la ses</text:span><text:span text:style-name="T10">s</text:span><text:span text:style-name="T7">i</text:span><text:span text:style-name="T10">ó</text:span><text:span text:style-name="T7">, designan</text:span><text:span text:style-name="T10">t</text:span><text:span text:style-name="T7"> com</text:span><text:span text:style-name="T10"> a</text:span><text:span text:style-name="T7"> president/</text:span><text:span text:style-name="T10">a</text:span><text:span text:style-name="T7"> de l’</text:span><text:span text:style-name="T10">Assemblea</text:span><text:span text:style-name="T7"> a</text:span><text:span text:style-name="T10">l/a la Sr./Sra. <text:s/></text:span><field:fieldmark-start text:name="__Fieldmark__499_3538677197" field:type="vnd.oasis.opendocument.field.FORMTEXT"><field:param field:name="Description" field:value=""/><field:param field:name="Name" field:value=""/></field:fieldmark-start><text:span text:style-name="T30">_______________________________________ </text:span><field:fieldmark-end/><text:span text:style-name="T7"><text:s/>y com </text:span><text:span text:style-name="T10">a</text:span><text:span text:style-name="T7"> secretari/</text:span><text:span text:style-name="T10">a</text:span><text:span text:style-name="T7"> de la </text:span><text:span text:style-name="T10">mateixa al/a la Sr./Sra.</text:span><text:span text:style-name="T7"> </text:span><field:fieldmark-start text:name="__Fieldmark__518_3538677197" field:type="vnd.oasis.opendocument.field.FORMTEXT"><field:param field:name="Description" field:value=""/><field:param field:name="Name" field:value=""/></field:fieldmark-start><text:span text:style-name="T30">_______________________________________</text:span><field:fieldmark-end/><text:span text:style-name="T7">.</text:span></text:p>
      <text:p text:style-name="P18"><text:soft-page-break/><text:span text:style-name="T7">A continuaci</text:span>ó es designen com a gestors promotors per a l'atorgament de l'escriptura pública i altres formalitats necessàries, <text:span text:style-name="T10">al/a </text:span><text:span text:style-name="T31">la Sr./Sra.</text:span><text:span text:style-name="T32"> </text:span><field:fieldmark-start text:name="__Fieldmark__540_3538677197" field:type="vnd.oasis.opendocument.field.FORMTEXT"><field:param field:name="Description" field:value=""/><field:param field:name="Name" field:value=""/></field:fieldmark-start><text:span text:style-name="T32">_______________</text:span><text:span text:style-name="T33">______</text:span><text:span text:style-name="T32">________</text:span><field:fieldmark-end/><text:span text:style-name="T32"> </text:span>i a<text:span text:style-name="T27">l/a </text:span><text:span text:style-name="T8">la Sr./Sra.</text:span><text:span text:style-name="T11"> </text:span><field:fieldmark-start text:name="__Fieldmark__557_3538677197" field:type="vnd.oasis.opendocument.field.FORMTEXT"><field:param field:name="Description" field:value=""/><field:param field:name="Name" field:value=""/></field:fieldmark-start><text:span text:style-name="T34">_______________</text:span><text:span text:style-name="T33">______</text:span><text:span text:style-name="T34">________</text:span><field:fieldmark-end/><text:span text:style-name="T11">.</text:span> </text:p>
      <text:p text:style-name="P21">Amb el propòsit fundador, <text:span text:style-name="T45">t</text:span><text:span text:style-name="T30">o</text:span><text:span text:style-name="T37">tes i cada una d</text:span><text:span text:style-name="T30">e l</text:span><text:span text:style-name="T38">e</text:span><text:span text:style-name="T30">s </text:span><text:span text:style-name="T38">persones </text:span><text:s/>presents, acorden lliurement i per unanimitat constituir una cooperativa de <field:fieldmark-start text:name="__Fieldmark__570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</text:span><field:fieldmark-end/><text:span text:style-name="T3">1</text:span><text:span text:style-name="T7"> </text:span>anomenada <text:span text:style-name="T8"><text:s/>“</text:span><field:fieldmark-start text:name="__Fieldmark__585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_______________________________</text:span><field:fieldmark-end/><text:span text:style-name="T7">“, </text:span><text:span text:style-name="T11">d’acord amb el certificat negatiu del nom expedit pel Registre Central de Cooperatives. </text:span></text:p>
      <text:p text:style-name="P18">S'acorda <text:s/>aprovar els estatuts pels quals s'ha de regir la cooperativa. </text:p>
      <text:p text:style-name="P18">A continuació i després de votació secreta, es designen com a membres del consell rector, els socis que s'indiquen a continuació: </text:p>
      <text:p text:style-name="P19">President/a: <text:span text:style-name="T8">El/la Sr./Sra.</text:span><text:span text:style-name="T7"> </text:span><field:fieldmark-start text:name="__Fieldmark__610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________________________</text:span><field:fieldmark-end/> </text:p>
      <text:p text:style-name="P19">Vicepresident/a: <text:span text:style-name="T8">El/la Sr./Sra.</text:span><text:span text:style-name="T7"> </text:span><field:fieldmark-start text:name="__Fieldmark__625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________________________</text:span><field:fieldmark-end/> </text:p>
      <text:p text:style-name="P19">Secretari/<text:span text:style-name="T28">ària</text:span>: <text:span text:style-name="T8">El/la Sr./Sra.</text:span><text:span text:style-name="T7"> </text:span><field:fieldmark-start text:name="__Fieldmark__642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________________________</text:span><field:fieldmark-end/> </text:p>
      <text:p text:style-name="P19">Vocals: <text:span text:style-name="T8">El/la Sr./Sra.</text:span><text:span text:style-name="T7"> </text:span><field:fieldmark-start text:name="__Fieldmark__672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________________________</text:span><field:fieldmark-end/>, <text:span text:style-name="T28">e</text:span><text:span text:style-name="T8">l/la Sr./Sra.</text:span><text:span text:style-name="T7"> </text:span><field:fieldmark-start text:name="__Fieldmark__687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____________</text:span><field:fieldmark-end/><text:span text:style-name="T7">, </text:span><text:span text:style-name="T12">e</text:span><text:span text:style-name="T8">l/la Sr./Sra.</text:span><text:span text:style-name="T7"> </text:span><field:fieldmark-start text:name="__Fieldmark__704_3538677197" field:type="vnd.oasis.opendocument.field.FORMTEXT"><field:param field:name="Description" field:value=""/><field:param field:name="Name" field:value=""/></field:fieldmark-start><text:span text:style-name="T30">___ </text:span><text:span text:style-name="T33">______</text:span><text:span text:style-name="T30">________________________________</text:span><field:fieldmark-end/><text:span text:style-name="T7"> </text:span><text:span text:style-name="T12">i</text:span><text:span text:style-name="T7"> </text:span><text:span text:style-name="T8">El/la Sr./Sra.</text:span><text:span text:style-name="T7"> </text:span><field:fieldmark-start text:name="__Fieldmark__723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________________________</text:span><field:fieldmark-end/><text:span text:style-name="T7"> </text:span></text:p>
      <text:p text:style-name="P19">Així mateix, es designa com a Interventor/<text:span text:style-name="T28">s a: </text:span><text:span text:style-name="T8">El/la Sr./Sra.</text:span><text:span text:style-name="T12"> </text:span><field:fieldmark-start text:name="__Fieldmark__742_3538677197" field:type="vnd.oasis.opendocument.field.FORMTEXT"><field:param field:name="Description" field:value=""/><field:param field:name="Name" field:value=""/></field:fieldmark-start><text:span text:style-name="T35">_______________</text:span><text:span text:style-name="T33">______</text:span><text:span text:style-name="T35">_________________________</text:span><field:fieldmark-end/><text:span text:style-name="T12">, e</text:span><text:span text:style-name="T8">l/la Sr./Sra.</text:span><text:span text:style-name="T12"> </text:span><field:fieldmark-start text:name="__Fieldmark__757_3538677197" field:type="vnd.oasis.opendocument.field.FORMTEXT"><field:param field:name="Description" field:value=""/><field:param field:name="Name" field:value=""/></field:fieldmark-start><text:span text:style-name="T35">_______________</text:span><text:span text:style-name="T33">_</text:span><text:span text:style-name="T35">____________________</text:span><field:fieldmark-end/><text:span text:style-name="T12"> i e</text:span><text:span text:style-name="T8">l/la Sr./Sra.</text:span><text:span text:style-name="T12"> </text:span><field:fieldmark-start text:name="__Fieldmark__768_3538677197" field:type="vnd.oasis.opendocument.field.FORMTEXT"><field:param field:name="Description" field:value=""/><field:param field:name="Name" field:value=""/></field:fieldmark-start><text:span text:style-name="T35">____________________________________</text:span><field:fieldmark-end/><text:span text:style-name="T12">.</text:span></text:p>
      <text:p text:style-name="P22">Les dades dels quals ja figuren al començament de la present acta.</text:p>
      <text:p text:style-name="P19">Tots els elegits accepten els càrrecs per als quals han estat designats <text:span text:style-name="T46">d’acord amb el que s’estableix a l’article 63.5 de la Llei 5/2023 de 8 de març de societats cooperatives de les Illes Balears i <text:s/></text:span>manifest<text:span text:style-name="T47">en</text:span> no trobar-se immersos en cap de les incompatibilitats, incapacitats i prohibicions descrites a l'article <text:span text:style-name="T47">73</text:span> de la Llei <text:span text:style-name="T47">esmentada.</text:span> </text:p>
      <text:p text:style-name="P20"><text:span text:style-name="T47">E</text:span>l capital social mínim <text:span text:style-name="T47">es fixa </text:span>en <text:span text:style-name="T7"><text:s/></text:span><field:fieldmark-start text:name="__Fieldmark__788_3538677197" field:type="vnd.oasis.opendocument.field.FORMTEXT"><field:param field:name="Description" field:value=""/><field:param field:name="Name" field:value=""/></field:fieldmark-start><text:span text:style-name="T30">_______________</text:span><text:span text:style-name="T33">______</text:span><text:span text:style-name="T30">________________</text:span><field:fieldmark-end/> <text:s/>euros <text:span text:style-name="T13">(</text:span><field:fieldmark-start text:name="__Fieldmark__799_3538677197" field:type="vnd.oasis.opendocument.field.FORMTEXT"><field:param field:name="Description" field:value=""/><field:param field:name="Name" field:value=""/></field:fieldmark-start><text:span text:style-name="T30">_____</text:span><text:span text:style-name="T33">____</text:span><text:span text:style-name="T30">_____</text:span><field:fieldmark-end/> <text:s/>€), el qual es trobarà totalment subscrit i desemborsat en el moment de la constitució. Aquest capital ve representat en <field:fieldmark-start text:name="__Fieldmark__804_3538677197" field:type="vnd.oasis.opendocument.field.FORMTEXT"><field:param field:name="Description" field:value=""/><field:param field:name="Name" field:value=""/></field:fieldmark-start><text:span text:style-name="T30">_____________________________________</text:span><field:fieldmark-end/><text:span text:style-name="T2">2</text:span>. Cada soci fundador aportarà l'import de <field:fieldmark-start text:name="__Fieldmark__815_3538677197" field:type="vnd.oasis.opendocument.field.FORMTEXT"><field:param field:name="Description" field:value=""/><field:param field:name="Name" field:value=""/></field:fieldmark-start><text:span text:style-name="T36">_____</text:span><text:span text:style-name="T33">____</text:span><text:span text:style-name="T36">____________________________</text:span><field:fieldmark-end/><text:span text:style-name="T13"> </text:span>euros <text:span text:style-name="T13">(</text:span><field:fieldmark-start text:name="__Fieldmark__828_3538677197" field:type="vnd.oasis.opendocument.field.FORMTEXT"><field:param field:name="Description" field:value=""/><field:param field:name="Name" field:value=""/></field:fieldmark-start><text:span text:style-name="T30">_____</text:span><text:span text:style-name="T33">____</text:span><text:span text:style-name="T30">_____</text:span><field:fieldmark-end/> <text:s/>€). Així mateix s'acorda que les activitats de l'entitat començaran a partir de la seva inscripció en el Registre de Societats Cooperatives de les Illes Balears. En prova de conformitat amb l'actuat, s'estén la <text:soft-page-break/>present acta pel / la secretari / a de l'Assemblea que la signatura amb el vistiplau de el president de la mateixa en el lloc i data recollits a l'encapçalament.</text:p>
      <text:p text:style-name="P23"/>
      <text:p text:style-name="P16"/>
      <text:p text:style-name="P9"><text:span text:style-name="T19"><text:s text:c="4"/></text:span><text:span text:style-name="T20">E</text:span><text:span text:style-name="T19">l/</text:span><text:span text:style-name="T21">la</text:span><text:span text:style-name="T19"> secretari/</text:span><text:span text:style-name="T22">ària</text:span><text:span text:style-name="T19"><text:tab/><text:tab/><text:tab/><text:tab/> <text:s text:c="5"/></text:span><text:span text:style-name="T20">Vi</text:span><text:span text:style-name="T22">st i plau</text:span></text:p>
      <text:p text:style-name="P6"><text:span text:style-name="T15"><text:tab/><text:tab/><text:tab/><text:tab/><text:tab/><text:tab/> <text:s/></text:span><text:span text:style-name="T16">E</text:span><text:span text:style-name="T14">l</text:span><text:span text:style-name="T15">/la</text:span><text:span text:style-name="T7"> president/</text:span><text:span text:style-name="T15">a</text:span></text:p>
      <text:p text:style-name="P10"/>
      <text:p text:style-name="P10"/>
      <text:p text:style-name="P5"><draw:frame text:anchor-type="paragraph" draw:z-index="0" draw:name="Forma1" draw:style-name="gr1" draw:text-style-name="P25" svg:width="17.543cm" svg:height="0.579cm" svg:x="-0.533cm" svg:y="14.646cm"><draw:text-box><text:p text:style-name="P24"><text:span text:style-name="T48">2</text:span><text:span text:style-name="T49"> títulos nominativos, libretas, cartillas</text:span><text:span text:style-name="T50"> </text:span><text:span text:style-name="T49">de participación nominativas o anotaciones en cuenta</text:span></text:p></draw:text-box></draw:frame><text:span text:style-name="T40"><text:s text:c="7"/>(Signatura) <text:s text:c="23"/>Signatura: <text:s/></text:span><field:fieldmark-start text:name="__Fieldmark__893_3538677197" field:type=""/><text:span text:style-name="T39">___________________________</text:span><field:fieldmark-end/><text:span text:style-name="T4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SimSun1" svg:font-family="NSimSun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rfc-language-tag="es-ES-u-co-trad" fo:language="es" fo:country="E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Cuerpo_20_del_20_texto_5f_" style:display-name="Cuerpo del texto_" style:family="text">
      <style:text-properties style:font-name="Microsoft Sans Serif" fo:font-family="'Microsoft Sans Serif'" style:font-family-generic="swiss" style:font-pitch="variable" fo:font-size="8.5pt" style:font-size-asian="8.5pt" style:font-name-complex="Microsoft Sans Serif" style:font-family-complex="'Microsoft Sans Serif'" style:font-family-generic-complex="swiss" style:font-pitch-complex="variable" style:font-size-complex="8.5pt" style:language-complex="ar" style:country-complex="SA"/>
    </style:style>
    <style:style style:name="Encabezado_20_Car" style:display-name="Encabezado Car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20__28_11_29_" style:display-name="Cuerpo del texto (11)" style:family="text">
      <style:text-properties fo:color="#000000" style:text-position="0% 100%" style:font-name="Microsoft Sans Serif" fo:font-family="'Microsoft Sans Serif'" style:font-family-generic="swiss" style:font-pitch="variable" fo:font-size="7.5pt" fo:letter-spacing="normal" fo:language="es" fo:country="ES" style:font-size-asian="7.5pt" style:font-name-complex="Microsoft Sans Serif" style:font-family-complex="'Microsoft Sans Serif'" style:font-family-generic-complex="swiss" style:font-pitch-complex="variable" style:font-size-complex="7.5pt" style:language-complex="ar" style:country-complex="SA" style:text-scale="100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06420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nota_20_al_20_final_20_Car" style:display-name="Texto nota al final Car" style:family="text" style:parent-style-name="Fuente_20_de_20_párrafo_20_predeter.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0.47cm" style:leader-style="solid" style:leader-text="_"/>
        </style:tab-stops>
      </style:paragraph-properties>
      <style:text-properties style:font-name="Noto Sans" fo:font-size="8pt" fo:language="none" fo:country="none" officeooo:rsid="0011dbfe" officeooo:paragraph-rsid="0011dbfe" style:font-size-asian="8pt" style:language-asian="none" style:country-asian="none" style:font-name-complex="Arial" style:font-size-complex="8pt" style:text-scale="105%"/>
    </style:style>
    <style:style style:name="MP2" style:family="paragraph" style:parent-style-name="Footer">
      <loext:graphic-properties draw:fill="none" draw:fill-color="#ffffff"/>
      <style:paragraph-properties fo:margin-left="0cm" fo:margin-right="0cm" fo:line-height="150%" fo:text-align="end" style:justify-single-word="false" fo:text-indent="0cm" style:auto-text-indent="false" fo:background-color="transparent">
        <style:tab-stops>
          <style:tab-stop style:position="10.47cm" style:leader-style="solid" style:leader-text="_"/>
        </style:tab-stops>
      </style:paragraph-properties>
      <style:text-properties style:font-name="Arial" fo:font-size="8pt" fo:language="none" fo:country="none" officeooo:paragraph-rsid="00058a62" style:font-size-asian="8pt" style:language-asian="none" style:country-asian="none" style:font-name-complex="Arial" style:font-size-complex="8pt" style:text-scale="105%"/>
    </style:style>
    <style:style style:name="MP3" style:family="paragraph" style:parent-style-name="Footer">
      <loext:graphic-properties draw:fill="none" draw:fill-color="#ffffff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0.47cm" style:leader-style="solid" style:leader-text="_"/>
        </style:tab-stops>
      </style:paragraph-properties>
      <style:text-properties style:text-position="0% 100%" style:font-name="Noto Sans" fo:font-size="8pt" fo:language="none" fo:country="none" officeooo:rsid="0011dbfe" officeooo:paragraph-rsid="0011dbfe" style:font-size-asian="8pt" style:language-asian="none" style:country-asian="none" style:font-name-complex="Arial" style:font-size-complex="8pt" style:text-scale="105%"/>
    </style:style>
    <style:page-layout style:name="Mpm1">
      <style:page-layout-properties fo:page-width="21.001cm" fo:page-height="29.7cm" style:num-format="1" style:print-orientation="portrait" fo:margin-top="1.901cm" fo:margin-bottom="1.586cm" fo:margin-left="2.03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Index">
      <style:header>
        <text:p text:style-name="Header"/>
      </style:header>
      <style:footer>
        <text:p text:style-name="MP1"/>
        <text:p text:style-name="MP2"><text:page-number text:select-page="current">3</text:page-number></text:p>
      </style:footer>
    </style:master-page>
    <style:master-page style:name="Index" style:page-layout-name="Mpm2" style:next-style-name="Standard">
      <style:footer>
        <text:p text:style-name="MP3"/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: </dc:title>
    <meta:initial-creator>bma15234</meta:initial-creator>
    <meta:creation-date>2015-01-16T11:58:00</meta:creation-date>
    <dc:date>2024-01-25T10:17:09.255000000</dc:date>
    <meta:print-date>1995-11-21T17:41:00</meta:print-date>
    <meta:editing-cycles>28</meta:editing-cycles>
    <meta:editing-duration>PT57M25S</meta:editing-duration>
    <meta:generator>LibreOffice/6.1.5.2$Windows_x86 LibreOffice_project/90f8dcf33c87b3705e78202e3df5142b201bd805</meta:generator>
    <dc:creator>Francisca J. Mora </dc:creator>
    <meta:document-statistic meta:table-count="0" meta:image-count="0" meta:object-count="0" meta:page-count="3" meta:paragraph-count="27" meta:word-count="607" meta:character-count="4707" meta:non-whitespace-character-count="4166"/>
    <meta:user-defined meta:name="DocumentEncoding">utf-8</meta:user-defined>
    <meta:user-defined meta:name="HTML" meta:value-type="boolean">true</meta:user-defined>
  </office:meta>
</office:document-meta>
</file>