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2" svg:font-family="'Lucida Sans'" style:font-family-generic="swiss"/>
    <style:font-face style:name="Droid Sans" svg:font-family="'Droid Sans'" style:font-pitch="variable"/>
    <style:font-face style:name="FreeSans" svg:font-family="FreeSans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1pt" fo:language="ca" fo:country="ES" officeooo:paragraph-rsid="003c86d9" style:font-size-asian="11pt" style:font-size-complex="11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1pt" fo:language="ca" fo:country="ES" officeooo:paragraph-rsid="0047200b" style:font-size-asian="11pt" style:font-size-complex="11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1pt" fo:language="ca" fo:country="ES" officeooo:paragraph-rsid="0035b070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7419c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a305c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Noto Sans" fo:font-size="11pt" fo:language="ca" fo:country="ES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1.1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" fo:font-size="11pt" fo:language="ca" fo:country="ES" officeooo:paragraph-rsid="003a305c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1ee74b" style:font-size-asian="11pt" style:font-size-complex="11pt"/>
    </style:style>
    <style:style style:name="P13" style:family="paragraph" style:parent-style-name="Cuerpo_20_del_20_texto" style:list-style-name="">
      <loext:graphic-properties draw:fill="none" draw:fill-color="#ffffff"/>
      <style:paragraph-properties fo:margin-left="0cm" fo:margin-right="0.035cm" fo:margin-top="0cm" fo:margin-bottom="0.716cm" loext:contextual-spacing="false" fo:line-height="150%" fo:text-align="center" style:justify-single-word="false" fo:text-indent="0cm" style:auto-text-indent="false" fo:background-color="transparent"/>
      <style:text-properties style:font-name="Noto Sans" fo:font-size="11pt" fo:language="ca" fo:country="ES" officeooo:paragraph-rsid="003a305c" style:font-size-asian="11pt" style:font-size-complex="11pt" style:language-complex="ar" style:country-complex="SA"/>
    </style:style>
    <style:style style:name="P14" style:family="paragraph" style:parent-style-name="Cuerpo_20_del_20_texto" style:list-style-name="">
      <loext:graphic-properties draw:fill="none" draw:fill-color="#ffffff"/>
      <style:paragraph-properties fo:margin-left="0.071cm" fo:margin-right="0.035cm" fo:margin-top="0cm" fo:margin-bottom="0.716cm" loext:contextual-spacing="false" fo:line-height="150%" fo:text-align="center" style:justify-single-word="false" fo:text-indent="0cm" style:auto-text-indent="false" fo:background-color="transparent"/>
      <style:text-properties style:font-name="Noto Sans" fo:font-size="11pt" fo:language="ca" fo:country="ES" officeooo:paragraph-rsid="004e42e1" style:font-size-asian="11pt" style:font-size-complex="11pt" style:language-complex="ar" style:country-complex="SA"/>
    </style:style>
    <style:style style:name="P15" style:family="paragraph" style:parent-style-name="Cuerpo_20_del_20_texto" style:list-style-name="">
      <loext:graphic-properties draw:fill="none" draw:fill-color="#ffffff"/>
      <style:paragraph-properties fo:margin-left="0.071cm" fo:margin-right="0.035cm" fo:margin-top="0cm" fo:margin-bottom="0.716cm" loext:contextual-spacing="false" fo:line-height="150%" fo:text-align="center" style:justify-single-word="false" fo:text-indent="0cm" style:auto-text-indent="false" fo:background-color="transparent"/>
      <style:text-properties style:font-name="Noto Sans" fo:font-size="11pt" fo:language="ca" fo:country="ES" officeooo:paragraph-rsid="004e42e1" style:font-size-asian="11pt" style:font-size-complex="11pt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ans" fo:font-size="14pt" fo:language="ca" fo:country="ES" fo:font-weight="bold" officeooo:paragraph-rsid="001e5029" style:font-size-asian="14pt" style:font-weight-asian="bold" style:font-size-complex="14pt" style:font-weight-complex="bold"/>
    </style:style>
    <style:style style:name="P17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Noto Sans" fo:font-size="11pt" fo:language="ca" fo:country="ES" officeooo:rsid="00040e4a" officeooo:paragraph-rsid="0047a6e7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line-height="150%" fo:text-align="start" style:justify-single-word="false"/>
      <style:text-properties style:font-name="Noto Sans" fo:font-size="11pt" fo:language="ca" fo:country="ES" style:font-size-asian="11pt" style:font-size-complex="11pt"/>
    </style:style>
    <style:style style:name="P19" style:family="paragraph" style:parent-style-name="Standard" style:list-style-name="WW8Num2">
      <style:paragraph-properties fo:line-height="150%" fo:text-align="start" style:justify-single-word="false"/>
      <style:text-properties style:font-name="Noto Sans" fo:font-size="11pt" fo:language="ca" fo:country="ES" officeooo:paragraph-rsid="0023a9fa" style:font-size-asian="11pt" style:font-size-complex="11pt"/>
    </style:style>
    <style:style style:name="P20" style:family="paragraph" style:parent-style-name="Standard" style:list-style-name="WW8Num2">
      <style:paragraph-properties fo:line-height="150%" fo:text-align="start" style:justify-single-word="false"/>
      <style:text-properties style:font-name="Noto Sans" fo:font-size="11pt" fo:language="ca" fo:country="ES" officeooo:paragraph-rsid="0047a6e7" style:font-size-asian="11pt" style:font-size-complex="11pt"/>
    </style:style>
    <style:style style:name="P21" style:family="paragraph" style:parent-style-name="Standard" style:list-style-name="WW8Num2">
      <style:paragraph-properties fo:line-height="150%" fo:text-align="start" style:justify-single-word="false"/>
      <style:text-properties style:use-window-font-color="true" style:font-name="Noto Sans" fo:font-size="11pt" fo:language="ca" fo:country="ES" officeooo:rsid="00405579" officeooo:paragraph-rsid="0047a6e7" style:font-name-asian="Calibri1" style:font-size-asian="11pt" style:language-asian="ca" style:country-asian="ES" style:font-name-complex="Calibri1" style:font-size-complex="11pt" style:language-complex="ca" style:country-complex="ES"/>
    </style:style>
    <style:style style:name="P22" style:family="paragraph" style:parent-style-name="Standard" style:list-style-name="WW8Num2">
      <style:paragraph-properties fo:line-height="150%" fo:text-align="start" style:justify-single-word="false"/>
      <style:text-properties style:use-window-font-color="true" style:font-name="Noto Sans" fo:font-size="11pt" fo:language="ca" fo:country="ES" officeooo:rsid="00040e4a" officeooo:paragraph-rsid="0047a6e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3" style:family="paragraph" style:parent-style-name="Standard" style:list-style-name="WW8Num2">
      <style:paragraph-properties fo:line-height="150%" fo:text-align="start" style:justify-single-word="false"/>
      <style:text-properties style:use-window-font-color="true" style:font-name="Noto Sans" fo:font-size="11pt" fo:language="ca" fo:country="ES" officeooo:rsid="004d2d2b" officeooo:paragraph-rsid="004d2d2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Standard" style:list-style-name="WW8Num2">
      <style:paragraph-properties fo:line-height="150%" fo:text-align="start" style:justify-single-word="false"/>
      <style:text-properties style:use-window-font-color="true" style:font-name="Noto Sans" fo:font-size="11pt" fo:language="ca" fo:country="ES" fo:font-weight="normal" officeooo:rsid="00040e4a" officeooo:paragraph-rsid="0047a6e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 style:list-style-name="WW8Num2">
      <style:paragraph-properties fo:line-height="150%" fo:text-align="start" style:justify-single-word="false"/>
      <style:text-properties style:use-window-font-color="true" style:font-name="Noto Sans" fo:font-size="11pt" fo:language="ca" fo:country="ES" fo:font-weight="normal" officeooo:rsid="0039a052" officeooo:paragraph-rsid="004a4f4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 style:list-style-name="WW8Num2">
      <style:paragraph-properties fo:line-height="150%" fo:text-align="start" style:justify-single-word="false"/>
      <style:text-properties style:use-window-font-color="true" style:font-name="Noto Sans" fo:font-size="11pt" fo:language="ca" fo:country="ES" fo:font-weight="normal" officeooo:rsid="004a4f4f" officeooo:paragraph-rsid="0047a6e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 style:list-style-name="WW8Num2" style:master-page-name="">
      <loext:graphic-properties draw:fill="none"/>
      <style:paragraph-properties fo:margin-left="1cm" fo:margin-right="0cm" fo:line-height="150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Noto Sans" fo:font-size="11pt" fo:language="ca" fo:country="ES" fo:font-weight="normal" officeooo:paragraph-rsid="0047a6e7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list-style-name="WW8Num2" style:master-page-name="">
      <loext:graphic-properties draw:fill="none"/>
      <style:paragraph-properties fo:margin-left="1cm" fo:margin-right="0cm" fo:line-height="150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Noto Sans" fo:font-size="11pt" fo:language="ca" fo:country="ES" fo:font-weight="normal" officeooo:paragraph-rsid="004a4f4f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list-style-name="WW8Num2" style:master-page-name="">
      <loext:graphic-properties draw:fill="none"/>
      <style:paragraph-properties fo:margin-left="1cm" fo:margin-right="0cm" fo:line-height="150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Noto Sans" fo:font-size="11pt" fo:language="ca" fo:country="ES" fo:font-weight="normal" officeooo:rsid="00040e4a" officeooo:paragraph-rsid="0047a6e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list-style-name="WW8Num2" style:master-page-name="">
      <loext:graphic-properties draw:fill="none"/>
      <style:paragraph-properties fo:margin-left="1.101cm" fo:margin-right="0cm" fo:line-height="150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Noto Sans" fo:font-size="11pt" fo:language="ca" fo:country="ES" officeooo:paragraph-rsid="004d2d2b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WW8Num2" style:master-page-name="">
      <loext:graphic-properties draw:fill="none"/>
      <style:paragraph-properties fo:margin-left="1.101cm" fo:margin-right="0cm" fo:line-height="150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Noto Sans" fo:font-size="11pt" fo:language="ca" fo:country="ES" officeooo:paragraph-rsid="0047a6e7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WW8Num2">
      <loext:graphic-properties draw:fill="none"/>
      <style:paragraph-properties fo:margin-left="1.199cm" fo:margin-right="0cm" fo:line-height="15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Noto Sans" fo:font-size="11pt" fo:language="ca" fo:country="ES" officeooo:rsid="00040e4a" officeooo:paragraph-rsid="0047a6e7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33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language-complex="ar" style:country-complex="SA"/>
    </style:style>
    <style:style style:name="T4" style:family="text">
      <style:text-properties style:use-window-font-color="true" officeooo:rsid="001c22b0" style:font-name-asian="Times New Roman" style:language-asian="zh" style:country-asian="CN" style:font-name-complex="Arial" style:language-complex="ar" style:country-complex="SA"/>
    </style:style>
    <style:style style:name="T5" style:family="text">
      <style:text-properties style:use-window-font-color="true" officeooo:rsid="0047200b" style:font-name-asian="Times New Roman" style:language-asian="zh" style:country-asian="CN" style:font-name-complex="Arial" style:language-complex="ar" style:country-complex="SA"/>
    </style:style>
    <style:style style:name="T6" style:family="text">
      <style:text-properties style:use-window-font-color="true" officeooo:rsid="001ee74b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officeooo:rsid="00040e4a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officeooo:rsid="0047200b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officeooo:rsid="00492e14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officeooo:rsid="004a4f4f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officeooo:rsid="004d2d2b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officeooo:rsid="004d56cc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officeooo:rsid="0050b738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officeooo:rsid="00090d55" style:font-name-asian="Times New Roman" style:language-asian="none" style:country-asian="none" style:font-name-complex="Arial" style:language-complex="ar" style:country-complex="SA"/>
    </style:style>
    <style:style style:name="T15" style:family="text">
      <style:text-properties style:use-window-font-color="true" officeooo:rsid="0047200b" style:font-name-asian="Times New Roman" style:language-asian="none" style:country-asian="none" style:font-name-complex="Arial" style:language-complex="ar" style:country-complex="SA"/>
    </style:style>
    <style:style style:name="T16" style:family="text">
      <style:text-properties style:use-window-font-color="true" officeooo:rsid="001ecde3" style:font-name-asian="Times New Roman" style:language-asian="none" style:country-asian="none" style:font-name-complex="Arial" style:language-complex="ar" style:country-complex="SA"/>
    </style:style>
    <style:style style:name="T17" style:family="text">
      <style:text-properties style:use-window-font-color="true" officeooo:rsid="004a4f4f" style:font-name-asian="Times New Roman" style:language-asian="none" style:country-asian="none" style:font-name-complex="Arial" style:language-complex="ar" style:country-complex="SA"/>
    </style:style>
    <style:style style:name="T18" style:family="text">
      <style:text-properties style:use-window-font-color="true" officeooo:rsid="004fda89" style:font-name-asian="Times New Roman" style:language-asian="none" style:country-asian="none" style:font-name-complex="Arial" style:language-complex="ar" style:country-complex="SA"/>
    </style:style>
    <style:style style:name="T19" style:family="text">
      <style:text-properties style:use-window-font-color="true" style:font-name="Noto Sans" officeooo:rsid="00090d55" style:font-name-asian="Times New Roman" style:language-asian="none" style:country-asian="none" style:font-name-complex="Arial" style:language-complex="ar" style:country-complex="SA"/>
    </style:style>
    <style:style style:name="T20" style:family="text">
      <style:text-properties style:use-window-font-color="true" style:font-name="Noto Sans" officeooo:rsid="001c22b0" style:font-name-asian="Times New Roman" style:language-asian="zh" style:country-asian="CN" style:font-name-complex="Arial" style:language-complex="ar" style:country-complex="SA"/>
    </style:style>
    <style:style style:name="T21" style:family="text">
      <style:text-properties style:use-window-font-color="true" style:font-name="Noto Sans" officeooo:rsid="001ecde3" style:font-name-asian="Times New Roman" style:language-asian="zh" style:country-asian="CN" style:font-name-complex="Arial" style:language-complex="ar" style:country-complex="SA"/>
    </style:style>
    <style:style style:name="T22" style:family="text">
      <style:text-properties style:use-window-font-color="true" style:font-name="Noto Sans" officeooo:rsid="0017f38f" style:font-name-asian="Times New Roman" style:language-asian="zh" style:country-asian="CN" style:font-name-complex="Arial" style:language-complex="ar" style:country-complex="SA"/>
    </style:style>
    <style:style style:name="T23" style:family="text">
      <style:text-properties style:use-window-font-color="true" officeooo:rsid="002d6181" style:font-name-asian="Calibri1" style:language-asian="ca" style:country-asian="ES" style:font-name-complex="Calibri1" style:language-complex="ca" style:country-complex="ES"/>
    </style:style>
    <style:style style:name="T24" style:family="text">
      <style:text-properties style:use-window-font-color="true" officeooo:rsid="00405579" style:font-name-asian="Calibri1" style:language-asian="ca" style:country-asian="ES" style:font-name-complex="Calibri1" style:language-complex="ca" style:country-complex="ES"/>
    </style:style>
    <style:style style:name="T25" style:family="text">
      <style:text-properties style:use-window-font-color="true" officeooo:rsid="0047a6e7" style:font-name-asian="Calibri1" style:language-asian="ca" style:country-asian="ES" style:font-name-complex="Calibri1" style:language-complex="ca" style:country-complex="ES"/>
    </style:style>
    <style:style style:name="T26" style:family="text">
      <style:text-properties officeooo:rsid="0023a9fa"/>
    </style:style>
    <style:style style:name="T27" style:family="text">
      <style:text-properties officeooo:rsid="00286025"/>
    </style:style>
    <style:style style:name="T28" style:family="text">
      <style:text-properties style:font-name="Noto Sans" officeooo:rsid="001ecde3" style:font-name-complex="Arial" style:language-complex="ar" style:country-complex="SA"/>
    </style:style>
    <style:style style:name="T29" style:family="text">
      <style:text-properties style:font-name="Noto Sans" style:language-complex="ar" style:country-complex="SA"/>
    </style:style>
    <style:style style:name="T30" style:family="text">
      <style:text-properties style:font-name="Noto Sans" officeooo:rsid="001ecde3" style:language-complex="ar" style:country-complex="SA"/>
    </style:style>
    <style:style style:name="T31" style:family="text">
      <style:text-properties style:font-name="Noto Sans" officeooo:rsid="003b6476" style:language-complex="ar" style:country-complex="SA"/>
    </style:style>
    <style:style style:name="T32" style:family="text">
      <style:text-properties style:language-asian="none" style:country-asian="none" style:font-name-complex="Arial"/>
    </style:style>
    <style:style style:name="T33" style:family="text">
      <style:text-properties style:language-asian="none" style:country-asian="none" style:font-name-complex="Arial" style:language-complex="ar" style:country-complex="SA"/>
    </style:style>
    <style:style style:name="T34" style:family="text">
      <style:text-properties style:font-name-complex="Arial"/>
    </style:style>
    <style:style style:name="T35" style:family="text">
      <style:text-properties officeooo:rsid="003a305c" style:font-name-complex="Arial"/>
    </style:style>
    <style:style style:name="T36" style:family="text">
      <style:text-properties style:font-name-complex="Arial" style:language-complex="ar" style:country-complex="SA"/>
    </style:style>
    <style:style style:name="T37" style:family="text">
      <style:text-properties officeooo:rsid="0047200b" style:font-name-complex="Arial" style:language-complex="ar" style:country-complex="SA"/>
    </style:style>
    <style:style style:name="T38" style:family="text">
      <style:text-properties officeooo:rsid="001ecde3" style:font-name-complex="Arial" style:language-complex="ar" style:country-complex="SA"/>
    </style:style>
    <style:style style:name="T39" style:family="text">
      <style:text-properties officeooo:rsid="004e42e1" style:font-name-complex="Arial" style:language-complex="ar" style:country-complex="SA"/>
    </style:style>
    <style:style style:name="T40" style:family="text">
      <style:text-properties officeooo:rsid="0047200b" style:font-name-complex="Arial"/>
    </style:style>
    <style:style style:name="T41" style:family="text">
      <style:text-properties officeooo:rsid="001ecde3" style:font-name-complex="Arial"/>
    </style:style>
    <style:style style:name="T42" style:family="text">
      <style:text-properties officeooo:rsid="004e42e1" style:font-name-complex="Arial"/>
    </style:style>
    <style:style style:name="T43" style:family="text">
      <style:text-properties officeooo:rsid="001e5029"/>
    </style:style>
    <style:style style:name="T44" style:family="text">
      <style:text-properties officeooo:rsid="0035b070"/>
    </style:style>
    <style:style style:name="T45" style:family="text">
      <style:text-properties officeooo:rsid="003ec8e9"/>
    </style:style>
    <style:style style:name="T46" style:family="text">
      <style:text-properties officeooo:rsid="0047200b"/>
    </style:style>
    <style:style style:name="T47" style:family="text">
      <style:text-properties officeooo:rsid="00475aff"/>
    </style:style>
    <style:style style:name="T48" style:family="text">
      <style:text-properties officeooo:rsid="0047a6e7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ERTIFICA<text:span text:style-name="T46">T</text:span> DE DI<text:span text:style-name="T46">S</text:span>SOLUCIÓ, <text:span text:style-name="T27">LIQUIDACIÓ I EXTINCIÓ </text:span>DE COOPERATIV<text:span text:style-name="T46">E</text:span>S</text:p>
      <text:p text:style-name="P9"/>
      <text:p text:style-name="P2"><text:span text:style-name="T40">El/la Sr./Sra.</text:span><text:span text:style-name="T41"> </text:span><field:fieldmark-start text:name="__Fieldmark__48464_1736622275" field:type=""/><text:span text:style-name="T19">_____________________________________</text:span><field:fieldmark-end/><text:span text:style-name="T28"> </text:span><text:span text:style-name="T37">amb DNI núm.</text:span><text:span text:style-name="T20"> </text:span><field:fieldmark-start text:name="__Fieldmark__48475_1736622275" field:type=""/><text:span text:style-name="T19">______________________</text:span><field:fieldmark-end/><text:span text:style-name="T30">, </text:span></text:p>
      <text:p text:style-name="P3"><text:span text:style-name="T37">El/la Sr./Sra.</text:span><text:span text:style-name="T38"> </text:span><field:fieldmark-start text:name="__Fieldmark__48488_1736622275" field:type=""/><text:span text:style-name="T14">_____________________________________</text:span><field:fieldmark-end/><text:span text:style-name="T38"> </text:span><text:span text:style-name="T37">amb D</text:span><text:span text:style-name="T15">NI núm.</text:span><text:span text:style-name="T4"> </text:span><field:fieldmark-start text:name="__Fieldmark__48501_1736622275" field:type=""/><text:span text:style-name="T14">______________________</text:span><field:fieldmark-end/><text:span text:style-name="T16"> </text:span><text:span text:style-name="T18">i</text:span><text:span text:style-name="T15"> El/la Sr./Sra.</text:span><text:span text:style-name="T16"> </text:span><field:fieldmark-start text:name="__Fieldmark__48514_1736622275" field:type=""/><text:span text:style-name="T14">_____________________________________</text:span><field:fieldmark-end/><text:span text:style-name="T16"> </text:span><text:span text:style-name="T15">amb DNI núm.</text:span><text:span text:style-name="T4"> </text:span><field:fieldmark-start text:name="__Fieldmark__48525_1736622275" field:type=""/><text:span text:style-name="T14">______________________</text:span><field:fieldmark-end/><text:span text:style-name="T16">, </text:span></text:p>
      <text:p text:style-name="P4">en <text:span text:style-name="T46">qualitat de l</text:span>iquidador<text:span text:style-name="T43">s</text:span>/<text:span text:style-name="T46">res</text:span> de <text:span text:style-name="T46">l’</text:span><text:span text:style-name="T6">enti</text:span><text:span text:style-name="T8">tat</text:span><text:span text:style-name="T21"> </text:span><field:fieldmark-start text:name="__Fieldmark__48548_1736622275" field:type=""/><text:span text:style-name="T19">_______________________________________________________________</text:span><field:fieldmark-end/><text:span text:style-name="T21"> </text:span><text:span text:style-name="T5">amb</text:span> C.I.F. n<text:span text:style-name="T46">úm</text:span><text:span text:style-name="T20"> </text:span><field:fieldmark-start text:name="__Fieldmark__48561_1736622275" field:type=""/><text:span text:style-name="T19">______________________</text:span><field:fieldmark-end/><text:span text:style-name="T30">,</text:span> <text:span text:style-name="T46">i</text:span> domicilio social <text:span text:style-name="T46">a</text:span> <field:fieldmark-start text:name="__Fieldmark__48572_1736622275" field:type=""/><text:span text:style-name="T19">______________________</text:span><field:fieldmark-end/><text:span text:style-name="T30">,</text:span> inscrita en el Registr<text:span text:style-name="T46">e</text:span> de Socie<text:span text:style-name="T46">tats</text:span> Cooperativ<text:span text:style-name="T46">e</text:span>s de <text:span text:style-name="T6">l</text:span><text:span text:style-name="T8">e</text:span><text:span text:style-name="T6">s I</text:span><text:span text:style-name="T8">lles</text:span><text:span text:style-name="T6"> Balears</text:span>, <text:span text:style-name="T46">amb</text:span> el número <text:span text:style-name="T44">07BA-</text:span><field:fieldmark-start text:name="__Fieldmark__48599_1736622275" field:type=""/><text:span text:style-name="T19">_________.</text:span><field:fieldmark-end/></text:p>
      <text:p text:style-name="P5"/>
      <text:p text:style-name="P10">CERTIFIC: </text:p>
      <text:p text:style-name="P7"/>
      <text:p text:style-name="P6"><text:span text:style-name="T1"><text:tab/></text:span>Que <text:span text:style-name="T46">a</text:span> <text:span text:style-name="T45">l’Asse</text:span>mblea General celebrada <text:span text:style-name="T46">a</text:span> <field:fieldmark-start text:name="__Fieldmark__48620_1736622275" field:type=""/><text:span text:style-name="T19">______________________</text:span><field:fieldmark-end/> previa convocat<text:span text:style-name="T46">ò</text:span>ria el d<text:span text:style-name="T46">ia</text:span><text:span text:style-name="T22"> </text:span><field:fieldmark-start text:name="__Fieldmark__48631_1736622275" field:type=""/><text:span text:style-name="T19">_______</text:span><field:fieldmark-end/><text:span text:style-name="T29"> </text:span><text:span text:style-name="T31">de </text:span><field:fieldmark-start text:name="__Fieldmark__48640_1736622275" field:type=""/><text:span text:style-name="T19">______________</text:span><field:fieldmark-end/><text:span text:style-name="T31"> de 20 </text:span><field:fieldmark-start text:name="__Fieldmark__48647_1736622275" field:type=""/><text:span text:style-name="T19">______</text:span><field:fieldmark-end/><text:span text:style-name="T22">,</text:span> <text:span text:style-name="T47">amb </text:span>observ<text:span text:style-name="T47">à</text:span>ncia de to<text:span text:style-name="T47">tes</text:span> l<text:span text:style-name="T47">e</text:span>s prevencions estatut<text:span text:style-name="T47">à</text:span>ri<text:span text:style-name="T47">e</text:span>s <text:span text:style-name="T47">i </text:span>legals <text:span text:style-name="T47">quant al</text:span> qu<text:span text:style-name="T47">ò</text:span>rum <text:span text:style-name="T47">i</text:span> ma<text:span text:style-name="T47">joria</text:span>, <text:span text:style-name="T47">es va procedir a l’</text:span>adopció dels <text:span text:style-name="T47">acords següents</text:span>:</text:p>
      <text:p text:style-name="P5"/>
      <text:list xml:id="list497578587" text:style-name="WW8Num2">
        <text:list-item>
          <text:p text:style-name="P18"><draw:control text:anchor-type="paragraph" draw:z-index="0" draw:name="Forma2" draw:style-name="gr1" draw:text-style-name="P33" svg:width="0.451cm" svg:height="0.503cm" svg:x="1.842cm" svg:y="0.044cm" draw:control="control1"/><draw:control text:anchor-type="paragraph" draw:z-index="1" draw:name="Forma2" draw:style-name="gr1" draw:text-style-name="P33" svg:width="0.451cm" svg:height="0.503cm" svg:x="4.461cm" svg:y="0.018cm" draw:control="control2"/><draw:control text:anchor-type="paragraph" draw:z-index="2" draw:name="Forma2" draw:style-name="gr1" draw:text-style-name="P33" svg:width="0.451cm" svg:height="0.503cm" svg:x="7.451cm" svg:y="0.071cm" draw:control="control3"/><text:s text:c="5"/>Di<text:span text:style-name="T47">s</text:span>solució, <text:s text:c="4"/><text:span text:style-name="T27">liquidació i/o <text:s text:c="6"/>extinció </text:span>de la Socie<text:span text:style-name="T47">tat</text:span> Cooperativa <text:span text:style-name="T47">i cessament dels membres del consell rector.</text:span></text:p>
        </text:list-item>
        <text:list-item>
          <text:p text:style-name="P19">Nom<text:span text:style-name="T47">enament </text:span>de Liquidador/s.</text:p>
        </text:list-item>
        <text:list-item>
          <text:p text:style-name="P19"><text:span text:style-name="T26">Aprovació del</text:span> balan<text:span text:style-name="T48">ç</text:span> final <text:span text:style-name="T48">i l’adjudicació de l’haver social de la l</text:span><text:span text:style-name="T23">iquidació.</text:span></text:p>
        </text:list-item>
        <text:list-item>
          <text:p text:style-name="P21">Publicació de la dissolució, liquidació i / o extinció en un dels diaris de major circulació de la província en què tingui el domicili social de la cooperativa i en el Butlletí Oficial de les Illes Balears en el termini de trenta dies a comptar de l' dia en què és va adoptar l'acord.</text:p>
        </text:list-item>
        <text:list-item>
          <text:p text:style-name="P20"><text:span text:style-name="T24">Facultar al/</text:span><text:span text:style-name="T25">als</text:span><text:span text:style-name="T24"> </text:span><text:span text:style-name="T25">l</text:span><text:span text:style-name="T24">iquidador/</text:span><text:span text:style-name="T25">s</text:span><text:span text:style-name="T24"> per comparèixer davant notari a l'objecte d'atorgar la corresponent escriptura pública de dissolució, liquidació i/o extinció.</text:span></text:p>
          <text:p text:style-name="P22"/>
          <text:p text:style-name="P17"><text:soft-page-break/>- Acords:</text:p>
          <text:p text:style-name="P29">1.- Dissoldre, liquidar i / o extingir la Societat Cooperativa per acord unànime de tots els socis de la societat cooperativa. Cessament del consell rector.</text:p>
          <text:p text:style-name="P24"/>
          <text:p text:style-name="P27"><text:span text:style-name="T7">2.- Queden nomenats liquidador / es, mitjançant votació secreta, d'acord exigeix </text:span><text:span text:style-name="T9">l’</text:span><text:span text:style-name="T7">article 97 de la Llei 1/2003, de 20 de març, de cooperatives de les Illes Balears, Liquidadors de la Societat Cooperativa, i amb totes les facultats estatutàries i legals els següents:</text:span></text:p>
          <text:p text:style-name="P25"/>
          <text:p text:style-name="P28"><text:span text:style-name="T10">El/la Sr./Sra.</text:span><text:span text:style-name="T4"> </text:span><field:fieldmark-start text:name="__Fieldmark__48769_1736622275" field:type=""/><text:span text:style-name="T14">___________________________________</text:span><field:fieldmark-end/> <text:span text:style-name="T13">am</text:span><text:span text:style-name="T10">b CIF núm </text:span><text:span text:style-name="T4"><text:s/></text:span><field:fieldmark-start text:name="__Fieldmark__48778_1736622275" field:type=""/><text:span text:style-name="T14">________________________, </text:span><field:fieldmark-end/><text:span text:style-name="T17">nacionalitat</text:span><text:span text:style-name="T4"> </text:span><field:fieldmark-start text:name="__Fieldmark__48789_1736622275" field:type=""/><text:span text:style-name="T14">______________________</text:span><text:span text:style-name="T17"> i</text:span><field:fieldmark-end/><text:span text:style-name="T17"> domicili</text:span><text:span text:style-name="T4"> </text:span><field:fieldmark-start text:name="__Fieldmark__48800_1736622275" field:type=""/><text:span text:style-name="T14">_________________________________________________</text:span><text:span text:style-name="T7"> </text:span><field:fieldmark-end/></text:p>
          <text:p text:style-name="P28"><text:span text:style-name="T10">El/la Sr./Sra.</text:span><text:span text:style-name="T4"> </text:span><field:fieldmark-start text:name="__Fieldmark__48813_1736622275" field:type=""/><text:span text:style-name="T14">___________________________________</text:span><text:span text:style-name="T10"> a</text:span><field:fieldmark-end/><text:span text:style-name="T10">mb CIF núm </text:span><text:span text:style-name="T4"><text:s/></text:span><field:fieldmark-start text:name="__Fieldmark__48822_1736622275" field:type=""/><text:span text:style-name="T14">________________________, </text:span><field:fieldmark-end/><text:span text:style-name="T17">nacionalitat</text:span><text:span text:style-name="T4"> </text:span><field:fieldmark-start text:name="__Fieldmark__48833_1736622275" field:type=""/><text:span text:style-name="T14">______________________</text:span><text:span text:style-name="T17"> i</text:span><field:fieldmark-end/><text:span text:style-name="T17"> domicili</text:span><text:span text:style-name="T4"> </text:span><field:fieldmark-start text:name="__Fieldmark__48844_1736622275" field:type=""/><text:span text:style-name="T14">_________________________________________________</text:span><text:span text:style-name="T7"> </text:span><field:fieldmark-end/></text:p>
          <text:p text:style-name="P28"><text:span text:style-name="T10">El/la Sr./Sra.</text:span><text:span text:style-name="T4"> </text:span><field:fieldmark-start text:name="__Fieldmark__48857_1736622275" field:type=""/><text:span text:style-name="T14">___________________________________</text:span><text:span text:style-name="T10"> a</text:span><field:fieldmark-end/><text:span text:style-name="T10">mb CIF núm </text:span><text:span text:style-name="T4"><text:s/></text:span><field:fieldmark-start text:name="__Fieldmark__48866_1736622275" field:type=""/><text:span text:style-name="T14">________________________, </text:span><field:fieldmark-end/><text:span text:style-name="T17">nacionalitat</text:span><text:span text:style-name="T4"> </text:span><field:fieldmark-start text:name="__Fieldmark__48877_1736622275" field:type=""/><text:span text:style-name="T14">______________________</text:span><text:span text:style-name="T17"> i</text:span><field:fieldmark-end/><text:span text:style-name="T17"> domicili</text:span><text:span text:style-name="T4"> </text:span><field:fieldmark-start text:name="__Fieldmark__48888_1736622275" field:type=""/><text:span text:style-name="T14">_________________________________________________</text:span><text:span text:style-name="T7"> </text:span><field:fieldmark-end/></text:p>
          <text:p text:style-name="P26"/>
          <text:p text:style-name="P27"><text:span text:style-name="T12">El/s liquidador/s ha/n acceptat el/s càrrec/s</text:span><text:span text:style-name="T7"> i manifesta/</text:span><text:span text:style-name="T12">en </text:span><text:span text:style-name="T7">que no els afecta cap de les incapacitats, prohibicions i incompatibilitats per a l'exercici de la mateixa, de l'art. 61 en la Llei 1/2003, de 20 de març, de cooperatives de les Illes Balears. L'Acta de l'Assemblea General va ser aprovada a la mateixa Assemblea General a continuació d'haver-se celebrat aquesta.</text:span></text:p>
          <text:p text:style-name="P24"/>
          <text:p text:style-name="P27"><text:span text:style-name="T12">3</text:span><text:span text:style-name="T11">.- </text:span><text:span text:style-name="T7">S'aprova el balanç final i s'adjudica l'haver social de la liquidació.</text:span></text:p>
          <text:p text:style-name="P23"/>
          <text:p text:style-name="P23"/>
          <text:p text:style-name="P23"/>
          <text:p text:style-name="P30"><text:soft-page-break/><text:span text:style-name="T12">4</text:span><text:span text:style-name="T11">.- </text:span><text:span text:style-name="T7">L'acord de dissolució, liquidació i / o es publicarà en un dels diaris de major circulació de la província en què tingui el domicili social de la cooperativa i en el Butlletí Oficial de les Illes Balears en el termini de trenta dies comptats des del dia en què és va adoptar l'acord.</text:span></text:p>
          <text:p text:style-name="P32"/>
          <text:p text:style-name="P31"><text:span text:style-name="T12">5</text:span><text:span text:style-name="T7">.- Es faculta els Liquidador / és per comparèixer davant notari a l'objecte d'atorgar la corresponent escriptura pública de dissolució, liquidació i / o extinció, i per a la posterior inscripció en el Registre de Societats Cooperatives de les Illes Balears. A més, d'acord amb l'article 100 de la Llei 1/2003, l'entitat de dipositar en el Registre de Cooperatives de les Illes Balears, els llibres societaris i comptables.</text:span></text:p>
          <text:p text:style-name="P22"/>
        </text:list-item>
      </text:list>
      <text:p text:style-name="P11"><text:span text:style-name="T42">I, p</text:span><text:span text:style-name="T35">erquè així consti i tingui efectes davant el Registre de Societats Cooperatives de la Comunitat Autònoma de les Illes Balears, sign/</text:span><text:span text:style-name="T42">am aquest certificat a</text:span><text:span text:style-name="T34"> </text:span><field:fieldmark-start text:name="__Fieldmark__48964_1736622275" field:type="vnd.oasis.opendocument.field.FORMTEXT"><field:param field:name="Description" field:value=""/><field:param field:name="Name" field:value=""/></field:fieldmark-start><text:span text:style-name="T32">______________</text:span><field:fieldmark-end/>,<text:span text:style-name="T34"> </text:span><field:fieldmark-start text:name="__Fieldmark__48971_1736622275" field:type="vnd.oasis.opendocument.field.FORMTEXT"><field:param field:name="Description" field:value=""/><field:param field:name="Name" field:value=""/></field:fieldmark-start><text:span text:style-name="T32">___</text:span><field:fieldmark-end/><text:span text:style-name="T34"> de </text:span><field:fieldmark-start text:name="__Fieldmark__48978_1736622275" field:type="vnd.oasis.opendocument.field.FORMTEXT"><field:param field:name="Description" field:value=""/><field:param field:name="Name" field:value=""/></field:fieldmark-start><text:span text:style-name="T32">___________</text:span><field:fieldmark-end/><text:span text:style-name="T34"> de 20 </text:span><field:fieldmark-start text:name="__Fieldmark__48985_1736622275" field:type="vnd.oasis.opendocument.field.FORMTEXT"><field:param field:name="Description" field:value=""/><field:param field:name="Name" field:value=""/></field:fieldmark-start><text:span text:style-name="T32">___</text:span><field:fieldmark-end/><text:span text:style-name="T34">.</text:span></text:p>
      <text:p text:style-name="P8"><text:s text:c="5"/></text:p>
      <text:p text:style-name="P12"><text:tab/><text:tab/><text:tab/><text:tab/><text:tab/><text:tab/><text:tab/><text:tab/><text:tab/></text:p>
      <text:h text:style-name="P13" text:outline-level="1"><text:span text:style-name="T42">Signat</text:span><text:span text:style-name="T34">:</text:span><text:span text:style-name="T2"> </text:span><field:fieldmark-start text:name="__Fieldmark__49004_1736622275" field:type="vnd.oasis.opendocument.field.FORMTEXT"><field:param field:name="Description" field:value=""/><field:param field:name="Name" field:value=""/></field:fieldmark-start><text:span text:style-name="T32">_____________________________________</text:span><field:fieldmark-end/></text:h>
      <text:h text:style-name="P14" text:outline-level="1"><text:span text:style-name="T42">Signat</text:span><text:span text:style-name="T34">:</text:span><text:span text:style-name="T2"> </text:span><field:fieldmark-start text:name="__Fieldmark__49017_1736622275" field:type="vnd.oasis.opendocument.field.FORMTEXT"><field:param field:name="Description" field:value=""/><field:param field:name="Name" field:value=""/></field:fieldmark-start><text:span text:style-name="T32">_____________________________________</text:span><field:fieldmark-end/></text:h>
      <text:h text:style-name="P15" text:outline-level="1"><text:span text:style-name="T39">Signat</text:span><text:span text:style-name="T36">:</text:span><text:span text:style-name="T3"> </text:span><field:fieldmark-start text:name="__Fieldmark__49030_1736622275" field:type="vnd.oasis.opendocument.field.FORMTEXT"><field:param field:name="Description" field:value=""/><field:param field:name="Name" field:value=""/></field:fieldmark-start><text:span text:style-name="T33">_____________________________________</text:span><field:fieldmark-end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2" svg:font-family="'Lucida Sans'" style:font-family-generic="swiss"/>
    <style:font-face style:name="Droid Sans" svg:font-family="'Droid Sans'" style:font-pitch="variable"/>
    <style:font-face style:name="FreeSans" svg:font-family="FreeSans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indent="1.244cm" style:auto-text-indent="false"/>
      <style:text-properties style:rfc-language-tag="es-ES-u-co-trad" fo:language="es" fo:country="ES" style:language-asian="none" style:country-asian="none"/>
    </style:style>
    <style:style style:name="Footnote" style:family="paragraph" style:parent-style-name="Standard" style:class="extra">
      <style:text-properties fo:font-size="10pt" style:rfc-language-tag="es-ES-u-co-trad" fo:language="es" fo:country="ES" style:font-size-asian="10pt" style:language-asian="none" style:country-asian="non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0.5pt" style:font-size-asian="10.5pt" style:font-size-complex="10.5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18cm" fo:margin-right="0.199cm" fo:text-align="justify" style:justify-single-word="false" fo:text-indent="0.499cm" style:auto-text-indent="false"/>
      <style:text-properties style:font-name="Calibri" fo:font-family="Calibri" style:font-family-generic="roman" style:font-pitch="variable" fo:language="ca" fo:country="ES" style:font-name-asian="Calibri1" style:font-family-asian="Calibri" style:font-family-generic-asian="system" style:font-pitch-asian="variable" style:language-asian="ca" style:country-asian="ES" style:font-name-complex="Calibri1" style:font-family-complex="Calibri" style:font-family-generic-complex="system" style:font-pitch-complex="variable" style:language-complex="ca" style:country-complex="ES"/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Fuente_20_de_20_párrafo_20_predeter." style:display-name="WW-Fuente de párrafo predeter." style:family="text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586" style:display-name="ListLabel 586" style:family="text">
      <style:text-properties fo:font-size="12pt" fo:letter-spacing="-0.046cm" fo:language="ca" fo:country="ES" style:font-name-asian="Calibri1" style:font-family-asian="Calibri" style:font-family-generic-asian="system" style:font-pitch-asian="variable" style:font-size-asian="12pt" style:language-asian="ca" style:country-asian="ES" style:font-name-complex="Calibri1" style:font-family-complex="Calibri" style:font-family-generic-complex="system" style:font-pitch-complex="variable" style:font-size-complex="12pt" style:language-complex="ca" style:country-complex="ES" style:text-scale="100%"/>
    </style:style>
    <style:style style:name="ListLabel_20_587" style:display-name="ListLabel 587" style:family="text">
      <style:text-properties fo:language="ca" fo:country="ES" style:language-asian="ca" style:country-asian="ES" style:language-complex="ca" style:country-complex="ES"/>
    </style:style>
    <style:style style:name="ListLabel_20_588" style:display-name="ListLabel 588" style:family="text">
      <style:text-properties fo:language="ca" fo:country="ES" style:language-asian="ca" style:country-asian="ES" style:language-complex="ca" style:country-complex="ES"/>
    </style:style>
    <style:style style:name="ListLabel_20_589" style:display-name="ListLabel 589" style:family="text">
      <style:text-properties fo:language="ca" fo:country="ES" style:language-asian="ca" style:country-asian="ES" style:language-complex="ca" style:country-complex="ES"/>
    </style:style>
    <style:style style:name="ListLabel_20_590" style:display-name="ListLabel 590" style:family="text">
      <style:text-properties fo:language="ca" fo:country="ES" style:language-asian="ca" style:country-asian="ES" style:language-complex="ca" style:country-complex="ES"/>
    </style:style>
    <style:style style:name="ListLabel_20_591" style:display-name="ListLabel 591" style:family="text">
      <style:text-properties fo:language="ca" fo:country="ES" style:language-asian="ca" style:country-asian="ES" style:language-complex="ca" style:country-complex="ES"/>
    </style:style>
    <style:style style:name="ListLabel_20_592" style:display-name="ListLabel 592" style:family="text">
      <style:text-properties fo:language="ca" fo:country="ES" style:language-asian="ca" style:country-asian="ES" style:language-complex="ca" style:country-complex="ES"/>
    </style:style>
    <style:style style:name="ListLabel_20_593" style:display-name="ListLabel 593" style:family="text">
      <style:text-properties fo:language="ca" fo:country="ES" style:language-asian="ca" style:country-asian="ES" style:language-complex="ca" style:country-complex="ES"/>
    </style:style>
    <style:style style:name="ListLabel_20_594" style:display-name="ListLabel 594" style:family="text">
      <style:text-properties fo:language="ca" fo:country="ES" style:language-asian="ca" style:country-asian="ES" style:language-complex="ca" style:country-complex="E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586" style:num-suffix="." style:num-format="1">
        <style:list-level-properties text:list-level-position-and-space-mode="label-alignment">
          <style:list-level-label-alignment text:label-followed-by="listtab" fo:text-indent="-0.501cm" fo:margin-left="0.18cm"/>
        </style:list-level-properties>
      </text:list-level-style-number>
      <text:list-level-style-bullet text:level="2" text:style-name="ListLabel_20_587" style:num-suffix="•" text:bullet-char="•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bullet>
      <text:list-level-style-bullet text:level="3" text:style-name="ListLabel_20_588" style:num-suffix="•" text:bullet-char="•">
        <style:list-level-properties text:list-level-position-and-space-mode="label-alignment">
          <style:list-level-label-alignment text:label-followed-by="listtab" fo:text-indent="-0.501cm" fo:margin-left="3.219cm"/>
        </style:list-level-properties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501cm" fo:margin-left="4.74cm"/>
        </style:list-level-properties>
      </text:list-level-style-bullet>
      <text:list-level-style-bullet text:level="5" text:style-name="ListLabel_20_590" style:num-suffix="•" text:bullet-char="•">
        <style:list-level-properties text:list-level-position-and-space-mode="label-alignment">
          <style:list-level-label-alignment text:label-followed-by="listtab" fo:text-indent="-0.501cm" fo:margin-left="6.262cm"/>
        </style:list-level-properties>
      </text:list-level-style-bullet>
      <text:list-level-style-bullet text:level="6" text:style-name="ListLabel_20_591" style:num-suffix="•" text:bullet-char="•">
        <style:list-level-properties text:list-level-position-and-space-mode="label-alignment">
          <style:list-level-label-alignment text:label-followed-by="listtab" fo:text-indent="-0.501cm" fo:margin-left="7.784cm"/>
        </style:list-level-properties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501cm" fo:margin-left="9.305cm"/>
        </style:list-level-properties>
      </text:list-level-style-bullet>
      <text:list-level-style-bullet text:level="8" text:style-name="ListLabel_20_593" style:num-suffix="•" text:bullet-char="•">
        <style:list-level-properties text:list-level-position-and-space-mode="label-alignment">
          <style:list-level-label-alignment text:label-followed-by="listtab" fo:text-indent="-0.501cm" fo:margin-left="10.827cm"/>
        </style:list-level-properties>
      </text:list-level-style-bullet>
      <text:list-level-style-bullet text:level="9" text:style-name="ListLabel_20_594" style:num-suffix="•" text:bullet-char="•">
        <style:list-level-properties text:list-level-position-and-space-mode="label-alignment">
          <style:list-level-label-alignment text:label-followed-by="listtab" fo:text-indent="-0.501cm" fo:margin-left="12.3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1.70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5-08T13:11:00</meta:creation-date>
    <dc:date>2020-06-08T13:44:36.990000000</dc:date>
    <meta:print-date>1995-11-21T17:41:00</meta:print-date>
    <meta:editing-cycles>44</meta:editing-cycles>
    <meta:editing-duration>PT1H44M9S</meta:editing-duration>
    <meta:generator>LibreOffice/6.1.5.2$Windows_x86 LibreOffice_project/90f8dcf33c87b3705e78202e3df5142b201bd805</meta:generator>
    <dc:creator>Tomeu Ordinas </dc:creator>
    <meta:document-statistic meta:table-count="0" meta:image-count="0" meta:object-count="0" meta:page-count="3" meta:paragraph-count="28" meta:word-count="622" meta:character-count="4150" meta:non-whitespace-character-count="3596"/>
  </office:meta>
</office:document-meta>
</file>