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mic Sans MS" svg:font-family="'Comic Sans MS'" style:font-family-generic="system"/>
    <style:font-face style:name="MS Sans Serif1" svg:font-family="'MS Sans Serif'" style:font-family-generic="system"/>
    <style:font-face style:name="MS Mincho" svg:font-family="'MS Mincho'" style:font-pitch="variable"/>
    <style:font-face style:name="Tahoma1" svg:font-family="Tahoma" style:font-pitch="variable"/>
    <style:font-face style:name="CG Times" svg:font-family="'CG Times',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top="0.176cm" fo:margin-bottom="0cm" loext:contextual-spacing="false" fo:line-height="100%" fo:text-align="start" style:justify-single-word="false"/>
      <style:text-properties style:use-window-font-color="true" style:font-name="Noto Sans" fo:font-size="10pt" fo:language="ca" fo:country="ES" officeooo:rsid="01d2af28" officeooo:paragraph-rsid="01d2af28"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Standard">
      <style:paragraph-properties fo:margin-left="0cm" fo:margin-right="0cm" fo:margin-top="0.176cm" fo:margin-bottom="0cm" loext:contextual-spacing="false" fo:line-height="100%" fo:text-align="start" style:justify-single-word="false" fo:orphans="2" fo:widows="2" fo:hyphenation-ladder-count="no-limit" fo:text-indent="0cm" style:auto-text-indent="false" style:writing-mode="lr-tb"/>
      <style:text-properties style:use-window-font-color="true" style:font-name="Noto Sans" fo:font-size="10pt" fo:language="ca" fo:country="ES" officeooo:paragraph-rsid="01d2af28"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4" style:family="paragraph" style:parent-style-name="Para_20_06">
      <loext:graphic-properties draw:fill="none"/>
      <style:paragraph-properties fo:margin-left="0cm" fo:margin-right="0cm" style:line-height-at-least="0.572cm" fo:text-align="justify" style:justify-single-word="false" fo:hyphenation-ladder-count="no-limit" fo:text-indent="0cm" style:auto-text-indent="false" fo:background-color="transparent">
        <style:tab-stops/>
      </style:paragraph-properties>
      <style:text-properties officeooo:paragraph-rsid="028fb3fb" fo:hyphenate="false" fo:hyphenation-remain-char-count="2" fo:hyphenation-push-char-count="2"/>
    </style:style>
    <style:style style:name="P5" style:family="paragraph" style:parent-style-name="Para_20_62">
      <style:paragraph-properties fo:margin-left="0cm" fo:margin-right="0cm" fo:text-indent="0cm" style:auto-text-indent="false"/>
      <style:text-properties officeooo:paragraph-rsid="028fb3fb"/>
    </style:style>
    <style:style style:name="P6" style:family="paragraph" style:parent-style-name="Para_20_11">
      <style:paragraph-properties fo:margin-left="0cm" fo:margin-right="0cm" fo:text-indent="0cm" style:auto-text-indent="false"/>
      <style:text-properties officeooo:paragraph-rsid="028fb3fb"/>
    </style:style>
    <style:style style:name="P7" style:family="paragraph" style:parent-style-name="Para_20_58">
      <loext:graphic-properties draw:fill="none"/>
      <style:paragraph-properties fo:margin-left="1.401cm" fo:margin-right="0cm" fo:margin-top="0cm" fo:margin-bottom="0cm" loext:contextual-spacing="false" fo:line-height="100%" fo:text-align="start" style:justify-single-word="false" fo:orphans="2" fo:widows="2" fo:hyphenation-ladder-count="no-limit" fo:text-indent="-0.9cm" style:auto-text-indent="false" fo:background-color="transparent" style:text-autospace="none" style:punctuation-wrap="simple" style:vertical-align="baselin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28fb3fb"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fo:hyphenate="false" fo:hyphenation-remain-char-count="2" fo:hyphenation-push-char-count="2"/>
    </style:style>
    <style:style style:name="P8" style:family="paragraph" style:parent-style-name="Para_20_58">
      <style:text-properties officeooo:paragraph-rsid="028fb3fb"/>
    </style:style>
    <style:style style:name="P9" style:family="paragraph" style:parent-style-name="Para_20_52">
      <style:text-properties officeooo:paragraph-rsid="028fb3fb"/>
    </style:style>
    <style:style style:name="P10" style:family="paragraph" style:parent-style-name="Para_20_55">
      <style:text-properties officeooo:paragraph-rsid="028fb3fb"/>
    </style:style>
    <style:style style:name="P11" style:family="paragraph" style:parent-style-name="Para_20_20" style:master-page-name="">
      <loext:graphic-properties draw:fill="none"/>
      <style:paragraph-properties fo:margin-left="1.401cm" fo:margin-right="0.199cm" fo:margin-top="0cm" fo:margin-bottom="0.265cm" loext:contextual-spacing="false" style:line-height-at-least="0.572cm" fo:text-align="justify" style:justify-single-word="false" fo:hyphenation-ladder-count="no-limit" fo:text-indent="0cm" style:auto-text-indent="false" style:page-number="auto" fo:background-color="transparent">
        <style:tab-stops/>
      </style:paragraph-properties>
      <style:text-properties officeooo:paragraph-rsid="028fb3fb" fo:hyphenate="false" fo:hyphenation-remain-char-count="2" fo:hyphenation-push-char-count="2"/>
    </style:style>
    <style:style style:name="P12" style:family="paragraph" style:parent-style-name="Para_20_20" style:master-page-name="">
      <loext:graphic-properties draw:fill="none"/>
      <style:paragraph-properties fo:margin-left="0cm" fo:margin-right="0.199cm" fo:margin-top="0cm" fo:margin-bottom="0.265cm" loext:contextual-spacing="false" style:line-height-at-least="0.572cm" fo:text-align="justify" style:justify-single-word="false" fo:hyphenation-ladder-count="no-limit" fo:text-indent="1.3cm" style:auto-text-indent="false" style:page-number="auto" fo:background-color="transparent">
        <style:tab-stops/>
      </style:paragraph-properties>
      <style:text-properties officeooo:paragraph-rsid="028fb3fb" fo:hyphenate="false" fo:hyphenation-remain-char-count="2" fo:hyphenation-push-char-count="2"/>
    </style:style>
    <style:style style:name="P13" style:family="paragraph" style:parent-style-name="Para_20_21">
      <style:text-properties officeooo:paragraph-rsid="028fb3fb"/>
    </style:style>
    <style:style style:name="P14" style:family="paragraph" style:parent-style-name="Para_20_21" style:master-page-name="">
      <loext:graphic-properties draw:fill="none"/>
      <style:paragraph-properties fo:margin-left="0.199cm" fo:margin-right="0.199cm" fo:margin-top="0cm" fo:margin-bottom="0.265cm" loext:contextual-spacing="false" style:line-height-at-least="0.572cm" fo:text-align="justify" style:justify-single-word="false" fo:hyphenation-ladder-count="no-limit" fo:text-indent="0cm" style:auto-text-indent="false" style:page-number="auto" fo:background-color="transparent">
        <style:tab-stops>
          <style:tab-stop style:position="0cm"/>
        </style:tab-stops>
      </style:paragraph-properties>
      <style:text-properties officeooo:paragraph-rsid="028fb3fb" fo:hyphenate="false" fo:hyphenation-remain-char-count="2" fo:hyphenation-push-char-count="2"/>
    </style:style>
    <style:style style:name="P15" style:family="paragraph" style:parent-style-name="Normal">
      <style:text-properties officeooo:paragraph-rsid="028fb3fb"/>
    </style:style>
    <style:style style:name="P16" style:family="paragraph" style:parent-style-name="Para_20_28" style:master-page-name="">
      <loext:graphic-properties draw:fill="none"/>
      <style:paragraph-properties fo:margin-left="1.3cm" fo:margin-right="0cm" fo:margin-top="0cm" fo:margin-bottom="0.265cm" loext:contextual-spacing="false" style:line-height-at-least="0.714cm" fo:text-align="justify" style:justify-single-word="false" fo:hyphenation-ladder-count="no-limit" fo:text-indent="0cm" style:auto-text-indent="false" style:page-number="auto" fo:background-color="transparent">
        <style:tab-stops/>
      </style:paragraph-properties>
      <style:text-properties officeooo:paragraph-rsid="028fb3fb" fo:hyphenate="false" fo:hyphenation-remain-char-count="2" fo:hyphenation-push-char-count="2"/>
    </style:style>
    <style:style style:name="P17" style:family="paragraph" style:parent-style-name="Para_20_03">
      <style:text-properties officeooo:paragraph-rsid="028fb3fb"/>
    </style:style>
    <style:style style:name="P18" style:family="paragraph" style:parent-style-name="Para_20_13">
      <style:text-properties officeooo:paragraph-rsid="028fb3fb"/>
    </style:style>
    <style:style style:name="P19" style:family="paragraph" style:parent-style-name="Para_20_07">
      <style:text-properties officeooo:paragraph-rsid="028fb3fb"/>
    </style:style>
    <style:style style:name="P20" style:family="paragraph" style:parent-style-name="Para_20_14">
      <style:text-properties officeooo:paragraph-rsid="028fb3fb"/>
    </style:style>
    <style:style style:name="P21" style:family="paragraph" style:parent-style-name="Para_20_27">
      <style:text-properties officeooo:paragraph-rsid="028fb3fb"/>
    </style:style>
    <style:style style:name="P22" style:family="paragraph" style:parent-style-name="Para_20_19">
      <style:text-properties officeooo:paragraph-rsid="028fb3fb"/>
    </style:style>
    <style:style style:name="P23" style:family="paragraph" style:parent-style-name="Para_20_53">
      <style:text-properties officeooo:paragraph-rsid="028fb3fb"/>
    </style:style>
    <style:style style:name="P24" style:family="paragraph" style:parent-style-name="Para_20_54">
      <style:text-properties officeooo:paragraph-rsid="028fb3fb"/>
    </style:style>
    <style:style style:name="P25" style:family="paragraph" style:parent-style-name="Para_20_38">
      <style:text-properties officeooo:paragraph-rsid="028fb3fb"/>
    </style:style>
    <style:style style:name="P26" style:family="paragraph" style:parent-style-name="Para_20_57">
      <style:text-properties officeooo:paragraph-rsid="028fb3fb"/>
    </style:style>
    <style:style style:name="P27" style:family="paragraph" style:parent-style-name="Para_20_57">
      <style:paragraph-properties fo:margin-left="0.499cm" fo:margin-right="0cm" fo:text-indent="0cm" style:auto-text-indent="false"/>
      <style:text-properties officeooo:paragraph-rsid="028fb3fb"/>
    </style:style>
    <style:style style:name="P28" style:family="paragraph" style:parent-style-name="Para_20_34">
      <style:text-properties officeooo:paragraph-rsid="028fb3fb"/>
    </style:style>
    <style:style style:name="P29" style:family="paragraph" style:parent-style-name="Para_20_35">
      <style:text-properties officeooo:paragraph-rsid="028fb3fb"/>
    </style:style>
    <style:style style:name="P30" style:family="paragraph" style:parent-style-name="Para_20_06">
      <style:paragraph-properties>
        <style:tab-stops>
          <style:tab-stop style:position="-1.155cm"/>
        </style:tab-stops>
      </style:paragraph-properties>
      <style:text-properties officeooo:paragraph-rsid="028fb3fb"/>
    </style:style>
    <style:style style:name="P31" style:family="paragraph" style:parent-style-name="Para_20_06">
      <style:text-properties officeooo:paragraph-rsid="028fb3fb"/>
    </style:style>
    <style:style style:name="P32" style:family="paragraph" style:parent-style-name="Para_20_06" style:master-page-name="">
      <loext:graphic-properties draw:fill="none"/>
      <style:paragraph-properties fo:margin-left="2.499cm" fo:margin-right="0cm" style:line-height-at-least="0.572cm" fo:text-align="justify" style:justify-single-word="false" fo:hyphenation-ladder-count="no-limit" fo:text-indent="-1.199cm" style:auto-text-indent="false" style:page-number="auto" fo:background-color="transparent">
        <style:tab-stops/>
      </style:paragraph-properties>
      <style:text-properties officeooo:paragraph-rsid="028fb3fb" fo:hyphenate="false" fo:hyphenation-remain-char-count="2" fo:hyphenation-push-char-count="2"/>
    </style:style>
    <style:style style:name="P33" style:family="paragraph" style:parent-style-name="Para_20_06">
      <loext:graphic-properties draw:fill="none"/>
      <style:paragraph-properties fo:margin-left="0.101cm" fo:margin-right="0cm" style:line-height-at-least="0.572cm" fo:text-align="justify" style:justify-single-word="false" fo:hyphenation-ladder-count="no-limit" fo:text-indent="0cm" style:auto-text-indent="false" fo:background-color="transparent">
        <style:tab-stops/>
      </style:paragraph-properties>
      <style:text-properties officeooo:paragraph-rsid="028fb3fb" fo:hyphenate="false" fo:hyphenation-remain-char-count="2" fo:hyphenation-push-char-count="2"/>
    </style:style>
    <style:style style:name="P34" style:family="paragraph" style:parent-style-name="Para_20_06" style:master-page-name="">
      <loext:graphic-properties draw:fill="none"/>
      <style:paragraph-properties fo:margin-left="0.101cm" fo:margin-right="0cm" style:line-height-at-least="0.572cm" fo:text-align="justify" style:justify-single-word="false" fo:hyphenation-ladder-count="no-limit" fo:text-indent="0cm" style:auto-text-indent="false" style:page-number="auto" fo:background-color="transparent">
        <style:tab-stops/>
      </style:paragraph-properties>
      <style:text-properties officeooo:paragraph-rsid="028fb3fb" fo:hyphenate="false" fo:hyphenation-remain-char-count="2" fo:hyphenation-push-char-count="2"/>
    </style:style>
    <style:style style:name="P35" style:family="paragraph" style:parent-style-name="Para_20_12">
      <style:text-properties officeooo:paragraph-rsid="028fb3fb"/>
    </style:style>
    <style:style style:name="P36" style:family="paragraph" style:parent-style-name="Para_20_23">
      <style:text-properties officeooo:paragraph-rsid="028fb3fb"/>
    </style:style>
    <style:style style:name="P37" style:family="paragraph" style:parent-style-name="Para_20_59">
      <style:text-properties officeooo:paragraph-rsid="028fb3fb"/>
    </style:style>
    <style:style style:name="P38" style:family="paragraph" style:parent-style-name="Para_20_39">
      <style:text-properties officeooo:paragraph-rsid="028fb3fb"/>
    </style:style>
    <style:style style:name="P39" style:family="paragraph" style:parent-style-name="Para_20_37">
      <style:text-properties officeooo:paragraph-rsid="028fb3fb"/>
    </style:style>
    <style:style style:name="P40" style:family="paragraph" style:parent-style-name="Para_20_61">
      <style:text-properties officeooo:paragraph-rsid="028fb3fb"/>
    </style:style>
    <style:style style:name="P41" style:family="paragraph" style:parent-style-name="Para_20_29">
      <style:text-properties officeooo:paragraph-rsid="028fb3fb"/>
    </style:style>
    <style:style style:name="P42" style:family="paragraph" style:parent-style-name="Para_20_15">
      <style:text-properties officeooo:paragraph-rsid="028fb3fb"/>
    </style:style>
    <style:style style:name="P43" style:family="paragraph" style:parent-style-name="Para_20_24">
      <style:text-properties officeooo:paragraph-rsid="028fb3fb"/>
    </style:style>
    <style:style style:name="P44" style:family="paragraph" style:parent-style-name="Para_20_17">
      <style:text-properties officeooo:paragraph-rsid="028fb3fb"/>
    </style:style>
    <style:style style:name="P45" style:family="paragraph" style:parent-style-name="Para_20_08">
      <style:text-properties officeooo:paragraph-rsid="028fb3fb"/>
    </style:style>
    <style:style style:name="P46" style:family="paragraph" style:parent-style-name="Para_20_22">
      <style:text-properties officeooo:paragraph-rsid="028fb3fb"/>
    </style:style>
    <style:style style:name="P47" style:family="paragraph" style:parent-style-name="Para_20_10">
      <style:text-properties officeooo:paragraph-rsid="028fb3fb"/>
    </style:style>
    <style:style style:name="P48" style:family="paragraph" style:parent-style-name="Para_20_10" style:master-page-name="">
      <loext:graphic-properties draw:fill="none"/>
      <style:paragraph-properties fo:margin-left="1.199cm" fo:margin-right="0cm" style:line-height-at-least="0.572cm" fo:text-align="justify" style:justify-single-word="false" fo:hyphenation-ladder-count="no-limit" fo:text-indent="0cm" style:auto-text-indent="false" style:page-number="auto" fo:background-color="transparent">
        <style:tab-stops/>
      </style:paragraph-properties>
      <style:text-properties officeooo:paragraph-rsid="028fb3fb" fo:hyphenate="false" fo:hyphenation-remain-char-count="2" fo:hyphenation-push-char-count="2"/>
    </style:style>
    <style:style style:name="P49" style:family="paragraph" style:parent-style-name="Para_20_09" style:master-page-name="">
      <loext:graphic-properties draw:fill="none"/>
      <style:paragraph-properties fo:margin-left="1.199cm" fo:margin-right="0cm" style:line-height-at-least="0.572cm" fo:text-align="justify" style:justify-single-word="false" fo:hyphenation-ladder-count="no-limit" fo:text-indent="0cm" style:auto-text-indent="false" style:page-number="auto" fo:background-color="transparent">
        <style:tab-stops/>
      </style:paragraph-properties>
      <style:text-properties officeooo:paragraph-rsid="028fb3fb" fo:hyphenate="false" fo:hyphenation-remain-char-count="2" fo:hyphenation-push-char-count="2"/>
    </style:style>
    <style:style style:name="P50" style:family="paragraph" style:parent-style-name="Para_20_11" style:master-page-name="">
      <loext:graphic-properties draw:fill="none"/>
      <style:paragraph-properties fo:margin-left="1.199cm" fo:margin-right="0cm" style:line-height-at-least="0.572cm" fo:text-align="justify" style:justify-single-word="false" fo:hyphenation-ladder-count="no-limit" fo:text-indent="0cm" style:auto-text-indent="false" style:page-number="auto" fo:background-color="transparent">
        <style:tab-stops/>
      </style:paragraph-properties>
      <style:text-properties officeooo:paragraph-rsid="028fb3fb" fo:hyphenate="false" fo:hyphenation-remain-char-count="2" fo:hyphenation-push-char-count="2"/>
    </style:style>
    <style:style style:name="P51" style:family="paragraph" style:parent-style-name="Para_20_11">
      <loext:graphic-properties draw:fill="none"/>
      <style:paragraph-properties fo:margin-left="1.199cm" fo:margin-right="0cm" style:line-height-at-least="0.572cm" fo:text-align="justify" style:justify-single-word="false" fo:hyphenation-ladder-count="no-limit" fo:text-indent="0cm" style:auto-text-indent="false" fo:background-color="transparent">
        <style:tab-stops/>
      </style:paragraph-properties>
      <style:text-properties officeooo:paragraph-rsid="028fb3fb" fo:hyphenate="false" fo:hyphenation-remain-char-count="2" fo:hyphenation-push-char-count="2"/>
    </style:style>
    <style:style style:name="P52" style:family="paragraph" style:parent-style-name="Para_20_11">
      <loext:graphic-properties draw:fill="none"/>
      <style:paragraph-properties fo:margin-left="1.199cm" fo:margin-right="0cm" style:line-height-at-least="0.572cm" fo:text-align="justify" style:justify-single-word="false" fo:hyphenation-ladder-count="no-limit" fo:text-indent="0cm" style:auto-text-indent="false" fo:background-color="transparent">
        <style:tab-stops/>
      </style:paragraph-properties>
      <style:text-properties fo:color="#000000" style:font-name="Times New Roman" fo:font-size="12pt" officeooo:paragraph-rsid="028fb3fb" style:font-name-asian="Times New Roman" style:font-size-asian="12pt" style:font-name-complex="Times New Roman" style:font-size-complex="12pt" style:language-complex="ar" style:country-complex="SA" fo:hyphenate="false" fo:hyphenation-remain-char-count="2" fo:hyphenation-push-char-count="2"/>
    </style:style>
    <style:style style:name="P53" style:family="paragraph" style:parent-style-name="Para_20_40">
      <style:text-properties officeooo:paragraph-rsid="028fb3fb"/>
    </style:style>
    <style:style style:name="P54" style:family="paragraph" style:parent-style-name="Para_20_09">
      <style:text-properties officeooo:paragraph-rsid="028fb3fb"/>
    </style:style>
    <style:style style:name="P55" style:family="paragraph" style:parent-style-name="Para_20_56">
      <style:text-properties officeooo:paragraph-rsid="028fb3fb"/>
    </style:style>
    <style:style style:name="P56" style:family="paragraph" style:parent-style-name="Para_20_16">
      <style:text-properties officeooo:paragraph-rsid="028fb3fb"/>
    </style:style>
    <style:style style:name="P57" style:family="paragraph" style:parent-style-name="Para_20_36">
      <style:text-properties officeooo:paragraph-rsid="028fb3fb"/>
    </style:style>
    <style:style style:name="P58" style:family="paragraph" style:parent-style-name="Para_20_30">
      <style:text-properties officeooo:paragraph-rsid="028fb3fb"/>
    </style:style>
    <style:style style:name="P59" style:family="paragraph" style:parent-style-name="Para_20_31">
      <style:text-properties officeooo:paragraph-rsid="028fb3fb"/>
    </style:style>
    <style:style style:name="P60" style:family="paragraph" style:parent-style-name="Para_20_33">
      <style:text-properties officeooo:paragraph-rsid="028fb3fb"/>
    </style:style>
    <style:style style:name="P61" style:family="paragraph" style:parent-style-name="Para_20_04">
      <style:text-properties officeooo:paragraph-rsid="028fb3fb"/>
    </style:style>
    <style:style style:name="P62" style:family="paragraph" style:parent-style-name="Para_20_60">
      <style:text-properties officeooo:paragraph-rsid="028fb3fb"/>
    </style:style>
    <style:style style:name="P63" style:family="paragraph" style:parent-style-name="Para_20_05">
      <style:text-properties officeooo:paragraph-rsid="028fb3fb"/>
    </style:style>
    <style:style style:name="P64" style:family="paragraph" style:parent-style-name="Para_20_62">
      <style:text-properties officeooo:paragraph-rsid="028fb3fb"/>
    </style:style>
    <style:style style:name="P65" style:family="paragraph" style:parent-style-name="Para_20_63">
      <style:text-properties officeooo:paragraph-rsid="028fb3fb"/>
    </style:style>
    <style:style style:name="P66" style:family="paragraph" style:parent-style-name="Para_20_32">
      <style:text-properties officeooo:paragraph-rsid="028fb3fb"/>
    </style:style>
    <style:style style:name="P67" style:family="paragraph" style:parent-style-name="Para_20_42">
      <style:text-properties officeooo:paragraph-rsid="028fb3fb"/>
    </style:style>
    <style:style style:name="P68" style:family="paragraph" style:parent-style-name="Para_20_43">
      <style:text-properties officeooo:paragraph-rsid="028fb3fb"/>
    </style:style>
    <style:style style:name="P69" style:family="paragraph" style:parent-style-name="Para_20_47">
      <style:text-properties officeooo:paragraph-rsid="028fb3fb"/>
    </style:style>
    <style:style style:name="P70" style:family="paragraph" style:parent-style-name="Para_20_45">
      <style:text-properties officeooo:paragraph-rsid="028fb3fb"/>
    </style:style>
    <style:style style:name="P71" style:family="paragraph" style:parent-style-name="Para_20_66">
      <style:text-properties officeooo:paragraph-rsid="028fb3fb"/>
    </style:style>
    <style:style style:name="P72" style:family="paragraph" style:parent-style-name="Para_20_70">
      <style:text-properties officeooo:paragraph-rsid="028fb3fb"/>
    </style:style>
    <style:style style:name="P73" style:family="paragraph" style:parent-style-name="Para_20_51">
      <style:text-properties officeooo:paragraph-rsid="028fb3fb"/>
    </style:style>
    <style:style style:name="P74" style:family="paragraph" style:parent-style-name="Para_20_71">
      <style:text-properties officeooo:paragraph-rsid="028fb3fb"/>
    </style:style>
    <style:style style:name="P75" style:family="paragraph" style:parent-style-name="Para_20_02">
      <style:text-properties officeooo:paragraph-rsid="028fb3fb"/>
    </style:style>
    <style:style style:name="P76" style:family="paragraph" style:parent-style-name="Para_20_69">
      <style:text-properties officeooo:paragraph-rsid="028fb3fb"/>
    </style:style>
    <style:style style:name="P77" style:family="paragraph" style:parent-style-name="Para_20_65">
      <style:text-properties officeooo:paragraph-rsid="028fb3fb"/>
    </style:style>
    <style:style style:name="P78" style:family="paragraph" style:parent-style-name="Para_20_67">
      <style:text-properties officeooo:paragraph-rsid="028fb3fb"/>
    </style:style>
    <style:style style:name="P79" style:family="paragraph" style:parent-style-name="Para_20_64">
      <style:text-properties officeooo:paragraph-rsid="028fb3fb"/>
    </style:style>
    <style:style style:name="P80" style:family="paragraph" style:parent-style-name="Para_20_25">
      <style:text-properties officeooo:paragraph-rsid="028fb3fb"/>
    </style:style>
    <style:style style:name="P81" style:family="paragraph" style:parent-style-name="Para_20_01">
      <style:text-properties officeooo:paragraph-rsid="028fb3fb"/>
    </style:style>
    <style:style style:name="P82" style:family="paragraph" style:parent-style-name="Para_20_11">
      <style:text-properties officeooo:paragraph-rsid="028fb3fb"/>
    </style:style>
    <style:style style:name="P83" style:family="paragraph" style:parent-style-name="Para_20_11" style:master-page-name="">
      <loext:graphic-properties draw:fill="none"/>
      <style:paragraph-properties fo:margin-left="1.199cm" fo:margin-right="0cm" style:line-height-at-least="0.572cm" fo:text-align="justify" style:justify-single-word="false" fo:hyphenation-ladder-count="no-limit" fo:text-indent="0.101cm" style:auto-text-indent="false" style:page-number="auto" fo:background-color="transparent">
        <style:tab-stops/>
      </style:paragraph-properties>
      <style:text-properties officeooo:paragraph-rsid="028fb3fb" fo:hyphenate="false" fo:hyphenation-remain-char-count="2" fo:hyphenation-push-char-count="2"/>
    </style:style>
    <style:style style:name="P84" style:family="paragraph" style:parent-style-name="Para_20_11">
      <loext:graphic-properties draw:fill="none"/>
      <style:paragraph-properties fo:margin-left="1.199cm" fo:margin-right="0cm" style:line-height-at-least="0.572cm" fo:text-align="justify" style:justify-single-word="false" fo:hyphenation-ladder-count="no-limit" fo:text-indent="0.101cm" style:auto-text-indent="false" fo:background-color="transparent">
        <style:tab-stops/>
      </style:paragraph-properties>
      <style:text-properties fo:color="#000000" style:font-name="Times New Roman" fo:font-size="12pt" officeooo:paragraph-rsid="028fb3fb" style:font-name-asian="Times New Roman" style:font-size-asian="12pt" style:font-name-complex="Times New Roman" style:font-size-complex="12pt" style:language-complex="ar" style:country-complex="SA" fo:hyphenate="false" fo:hyphenation-remain-char-count="2" fo:hyphenation-push-char-count="2"/>
    </style:style>
    <style:style style:name="P85" style:family="paragraph" style:parent-style-name="Para_20_41">
      <style:text-properties officeooo:paragraph-rsid="028fb3fb"/>
    </style:style>
    <style:style style:name="P86" style:family="paragraph" style:parent-style-name="Para_20_68">
      <style:text-properties officeooo:paragraph-rsid="028fb3fb"/>
    </style:style>
    <style:style style:name="P87" style:family="paragraph" style:parent-style-name="Para_20_18">
      <style:text-properties officeooo:paragraph-rsid="028fb3fb"/>
    </style:style>
    <style:style style:name="P88" style:family="paragraph" style:parent-style-name="Para_20_44">
      <style:text-properties officeooo:paragraph-rsid="028fb3fb"/>
    </style:style>
    <style:style style:name="P89" style:family="paragraph" style:parent-style-name="Para_20_48">
      <style:text-properties officeooo:paragraph-rsid="028fb3fb"/>
    </style:style>
    <style:style style:name="P90" style:family="paragraph" style:parent-style-name="Para_20_49">
      <style:text-properties officeooo:paragraph-rsid="028fb3fb"/>
    </style:style>
    <style:style style:name="P91" style:family="paragraph" style:parent-style-name="Para_20_46">
      <style:text-properties officeooo:paragraph-rsid="028fb3fb"/>
    </style:style>
    <style:style style:name="P92" style:family="paragraph" style:parent-style-name="Para_20_26" style:master-page-name="Standard">
      <style:paragraph-properties style:page-number="auto" fo:break-before="page"/>
      <style:text-properties officeooo:paragraph-rsid="028fb3fb"/>
    </style:style>
    <style:style style:name="T1" style:family="text">
      <style:text-properties fo:font-weight="normal" style:font-weight-asian="normal" style:font-weight-complex="normal"/>
    </style:style>
    <style:style style:name="T2" style:family="text">
      <style:text-properties officeooo:rsid="0002ff5d"/>
    </style:style>
    <style:style style:name="T3" style:family="text">
      <style:text-properties officeooo:rsid="00025934"/>
    </style:style>
    <style:style style:name="T4" style:family="text">
      <style:text-properties officeooo:rsid="0292bf19"/>
    </style:style>
    <style:style style:name="T5" style:family="text">
      <style:text-properties officeooo:rsid="0295ce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ESTATUTS SOCIALS <text:span text:style-name="T5">COOPERATIVA DE TRANSPORTS</text:span></text:p>
      <text:p text:style-name="P9"/>
      <text:p text:style-name="P22">------------- (1), SCOOP.</text:p>
      <text:p text:style-name="P23"/>
      <text:p text:style-name="P23"/>
      <text:p text:style-name="P22">CAPÍTOL I</text:p>
      <text:p text:style-name="P21">DISPOSICIONS GENERALS</text:p>
      <text:p text:style-name="P24"/>
      <text:p text:style-name="P17"><text:span text:style-name="_30_0_20_Text">Art. 1.</text:span><text:span text:style-name="_30_3_20_Text"> </text:span>Denominació</text:p>
      <text:p text:style-name="P24"/>
      <text:p text:style-name="P15">Amb la denominació “……………………..”(1) es constitueix una societat <text:span text:style-name="_30_5_20_Text">cooperativa de transports</text:span> a l’empara del que disposa la Llei 5/2023, de 8 de març, de <text:s/>societats cooperatives de les Illes Balears, d’ara en endavant Llei de societats cooperatives, i als principis cooperatius que la informen, a la qual s’afegirà "en constitució" fins que se la inscrigui. </text:p>
      <text:p text:style-name="P24"/>
      <text:p text:style-name="P17"><text:span text:style-name="_30_0_20_Text">Art. 2.</text:span> Domicili social</text:p>
      <text:p text:style-name="P24"/>
      <text:p text:style-name="P15">El domicili social de la cooperativa s’estableix en (2) ……………………………, carrer……………………………núm………….. (CP…). El consell rector podrà acordar la modificació dels estatuts quan consisteixi en el canvi del domicili social en un mateix terme municipal. El canvi de domicili exigirà l’acord d’assemblea general que modifiqui aquest precepte estatutari quan suposi un trasllat a un altre terme municipal. </text:p>
      <text:p text:style-name="P24"/>
      <text:p text:style-name="P16"><text:span text:style-name="_30_0_20_Text"><text:s/>Art. 3. </text:span>Àmbit territorial</text:p>
      <text:p text:style-name="P15">L’àmbit territorial d’actuació de la cooperativa comprèn el territori de la comunitat autònoma de les Illes Balears (3), però pot, per tal de millorar o completar els seus fins, desenvolupar activitats instrumentals i mantenir relacions amb tercers fora de l’àmbit territorial de les Illes Balears.</text:p>
      <text:p text:style-name="P24"/>
      <text:p text:style-name="P15"><text:span text:style-name="_30_4_20_Text">Art. 4.</text:span> Mesures d’igualtat</text:p>
      <text:p text:style-name="P24"/>
      <text:p text:style-name="P15">Es garanteix la igualtat de tracte i d’oportunitats entre les persones que en formen part, independentment del seu gènere, amb l’objectiu de la recerca del bé cooperatiu. A tal efecte, la cooperativa garanteix la igualtat a la composició dels seus òrgans socials i qualsevol altre òrgan de naturalesa voluntària que es creï, proporcionalment a la seva base social.</text:p>
      <text:p text:style-name="P24"/>
      <text:p text:style-name="P24"><text:soft-page-break/></text:p>
      <text:p text:style-name="P24"/>
      <text:p text:style-name="P24"/>
      <text:p text:style-name="P17"><text:span text:style-name="_30_0_20_Text">Art. 5.</text:span> Objecte social</text:p>
      <text:p text:style-name="P17"/>
      <text:p text:style-name="P15">Aquestes cooperatives tenen per objecte organitzar o prestar serveis de transport o bé realitzar activitats que possibilitin aquest compliment, així com per a aquelles activitats que, de conformitat amb la seva fórmula cooperativa, estiguin expressament facultades per la Llei 16/1987, de 30 de juliol, d'ordenació de transports terrestres. </text:p>
      <text:p text:style-name="P24"/>
      <text:p text:style-name="P15">La cooperativa desenvoluparà les activitats següents.......... <text:span text:style-name="T4">(4)</text:span></text:p>
      <text:p text:style-name="P10"/>
      <text:p text:style-name="P11"><text:span text:style-name="_30_3_20_Text"><text:s/></text:span><text:span text:style-name="_30_0_20_Text">Art. 6</text:span><text:span text:style-name="_30_3_20_Text">. </text:span>Operacions amb tercers<text:span text:style-name="_30_3_20_Text"> </text:span></text:p>
      <text:p text:style-name="P13">El percentatge màxim que, en cada exercici, la cooperativa podrà operar amb tercers no socis serà……….(5).</text:p>
      <text:p text:style-name="P18">Quan, d’acord amb l’establert, la cooperativa realitzi activitats amb terceres persones, s’haurà de reflectir aquesta circumstància en la seva comptabilitat de manera separada i de manera clara i inequívoca.</text:p>
      <text:p text:style-name="P18"/>
      <text:p text:style-name="P12"><text:span text:style-name="_30_3_20_Text"><text:s/></text:span><text:span text:style-name="_30_0_20_Text">Art. 7.</text:span><text:span text:style-name="_30_3_20_Text"> </text:span>Seccions (6)</text:p>
      <text:p text:style-name="P14">Amb la finalitat de millorar el desenvolupament de les diverses activitats socials o econòmiques compreses en el seu àmbit social, els socis i sòcies de la cooperativa podran agrupar-se voluntàriament en seccions, la constitució de les quals requerirà l’acord de l’assemblea general de la cooperativa, i romandran sotmeses a les condicions fixades en l’acord de constitució que, en qualsevol cas, haurà de respectar les regles que a continuació s’estableixen i la regulació continguda en l’art. 7 de la Llei de societats cooperatives. </text:p>
      <text:p text:style-name="P18"><text:span text:style-name="_30_9_20_Text"><text:s/></text:span>Els beneficis o les pèrdues d’una secció es distribuiran o, en el seu cas, s’imputaran als socis que hi pertanyen.<text:span text:style-name="_30_9_20_Text"> </text:span></text:p>
      <text:p text:style-name="P18"><text:s/>La representació i la gestió de cada seció correspondrà, en tot cas, al consell rector de la cooperativa. Això no obstant, el consell rector de la cooperativa podrà nomenar una comissió executiva entre els seus membres que formin part de la secció esmentada. En qualsevol cas, aquesta comissió s’haurà d’atendre a les directrius i als acords presos pel consell rector de la cooperativa. <text:s/></text:p>
      <text:p text:style-name="P18"><text:s/>El consell rector de la cooperativa podrà convocar assemblees de secció per a la presa de decisions que afectin únicament la seva secció. En particular, podran adoptar acords <text:soft-page-break/>sobre les matèries següents: <text:s/></text:p>
      <text:p text:style-name="P19">Elaboració i modificació del reglament de règim intern propi de la secció.</text:p>
      <text:p text:style-name="P19">Aprovació d’aportacions obligatòries noves al capital social per als socis i sòcies pertanyents a aquesta secció. </text:p>
      <text:p text:style-name="P19">Elaboració de plans d’inversions i millores del patrimoni afecte a la secció, sempre que se sufraguin amb càrrec als socis/es de la secció. <text:s/></text:p>
      <text:p text:style-name="P19">Fixació de les polítiques comercials de l’activitat de la secció, sempre amb subjecció a la política general de la cooperativa.</text:p>
      <text:p text:style-name="P19">Elaboració de propostes davant de <text:s/>l’assemblea general de la cooperativa.</text:p>
      <text:p text:style-name="P19">Qualssevol altres matèries anàlogues que afectin únicament l’activitat i els socis i sòcies de la secció i que no entrin en col·lisió amb les facultats i les competències exclusives de l’assemblea general de la cooperativa o d’altres òrgans socials.</text:p>
      <text:p text:style-name="P20"><text:s/>En qualsevol cas, els acords presos per l’assemblea de secció en les matèries esmentades abans, romandran sempre sota la tutela i el veto de l’assemblea general de la cooperativa i del consell rector, que podrà acordar la suspensió dels acords de la secció de conformitat amb el que es preveu en l’art. 7.4 de la Llei de societats cooperatives.</text:p>
      <text:p text:style-name="P20"><text:s/>En tot allò relatiu a la convocatòria, constitució, dret de vot, vot per representant, sistema d’adopció d’acords, actes i impugnacions serà d’aplicació el règim general previst en aquests estatuts.</text:p>
      <text:p text:style-name="P20"><text:s/>Cada secció portarà un llibre d’actes d’assemblea de secció i un llibre de registre de socis/es de secció. </text:p>
      <text:p text:style-name="P24"/>
      <text:p text:style-name="P17"><text:span text:style-name="_30_0_20_Text">Art. 8. </text:span>Durada de la societat</text:p>
      <text:p text:style-name="P24"/>
      <text:p text:style-name="P15">Aquesta societat cooperativa tendrà una durada de…………………………………(7) </text:p>
      <text:p text:style-name="P24"/>
      <text:p text:style-name="P17"><text:span text:style-name="_30_0_20_Text">Art. 9. </text:span>Règim de la Seguretat Social per als socis i sòcies de treball</text:p>
      <text:p text:style-name="P24"/>
      <text:p text:style-name="P41"><text:s/>Aquesta societat cooperativa opta a efectes de la inclusió dels seus socis treballadors en el sistema de Seguretat Social, pel règim ………………………(8), de la Seguretat Social.</text:p>
      <text:p text:style-name="P55"/>
      <text:p text:style-name="P17"><text:span text:style-name="_30_0_20_Text">Art. 10.</text:span><text:span text:style-name="_30_3_20_Text"> </text:span>Web corporatiu</text:p>
      <text:p text:style-name="P24"><text:soft-page-break/></text:p>
      <text:p text:style-name="P15">El web corporatiu d’aquesta societat cooperativa és…………….(9) als efectes de publicitat i comunicació que estableix la Llei de societats cooperatives.</text:p>
      <text:p text:style-name="P24"/>
      <text:p text:style-name="P24"/>
      <text:p text:style-name="P17"><text:span text:style-name="_30_0_20_Text">Art. 11.</text:span><text:span text:style-name="_30_3_20_Text"> </text:span>Publicacions en el web corporatiu</text:p>
      <text:p text:style-name="P24"/>
      <text:p text:style-name="P15">La societat cooperativa garanteix la seguretat del web i l'autenticitat dels documents que s'hi publiquen, i també l'accés gratuït amb la possibilitat de descarregar i imprimir el que s'hi ha inserit i és la responsable de la publicació de la prova de la inserció de documents en el web i de la data en què aquesta inserció ha tingut lloc. </text:p>
      <text:p text:style-name="P24"/>
      <text:p text:style-name="P15">El consell rector de la cooperativa té el deure de mantendre el que s'ha inserit en el web durant el termini que fixa la llei. Les persones membres del consell rector i la societat cooperativa responen solidàriament davant de les persones sòcies, les creditores i les treballadores dels perjudicis causats per la interrupció temporal de l'accés al web, llevat que la interrupció es degui a un cas fortuït o de força major.</text:p>
      <text:p text:style-name="P15">(10)………………………………………………………………………………………….</text:p>
      <text:p text:style-name="P24"/>
      <text:p text:style-name="P24"/>
      <text:p text:style-name="P17"><text:span text:style-name="_30_0_20_Text">Art. 12.</text:span><text:span text:style-name="_30_3_20_Text"> </text:span>Comunicacions per mitjans electrònics<text:span text:style-name="_30_3_20_Text"> (11)</text:span></text:p>
      <text:p text:style-name="P24"/>
      <text:p text:style-name="P15">Les comunicacions entre la societat cooperativa i les persones sòcies, inclosa la remissió de documents, sol·licituds i informació es realitzaran per mitjans electrònics. </text:p>
      <text:p text:style-name="P24"/>
      <text:p text:style-name="P15">A través del web corporatiu s’acreditarà fefaentment la data de la recepció i el contingut dels missatges electrònics intercanviats entre les persones sòcies i la cooperativa, respectant la legislació en matèria de protecció de dades de caràcter personal.</text:p>
      <text:p text:style-name="P24"/>
      <text:p text:style-name="P24"/>
      <text:p text:style-name="P61">CAPÍTOL II</text:p>
      <text:p text:style-name="P61">DELS SOCIS/SÒCIES I ASSOCIATS/ADES </text:p>
      <text:p text:style-name="P26"/>
      <text:p text:style-name="P46"><text:span text:style-name="_30_0_20_Text">Art. 13. </text:span>Requisits per a l’admissió com a soci/a </text:p>
      <text:p text:style-name="P24"/>
      <text:p text:style-name="P58">Per a l’admissió d’una persona com a sòcia cal que es compleixin els requisits següents:</text:p>
      <text:p text:style-name="P35">a) Sol·liciti l’admissió per escrit al consell rector el qual ha d’acordar admetre’l en <text:soft-page-break/>el termini màxim de tres mesos previst per la Llei de societats cooperatives.</text:p>
      <text:p text:style-name="P35">b) Subscrigui i desemborsi, en la forma <text:s/>i els terminis previstos en aquests estatuts, la quantitat fixada com a aportació obligatòria mínima per ser soci/a. (12)</text:p>
      <text:p text:style-name="P35">c) En el seu cas, aporti la quota d’ingrés que acordi l’assemblea general.</text:p>
      <text:p text:style-name="P35">d) Assumeixi el compromís mínim de permanència fixat en l’art. 15 d’aquests estatuts (13)</text:p>
      <text:p text:style-name="P59">e) (14)</text:p>
      <text:p text:style-name="P24"/>
      <text:p text:style-name="P24"/>
      <text:p text:style-name="P17"><text:span text:style-name="_30_0_20_Text">Art. 14.</text:span><text:span text:style-name="_30_3_20_Text"> </text:span>Procediment d’admissió</text:p>
      <text:p text:style-name="P24"/>
      <text:p text:style-name="P66">La sol·licitud per adquirir la condició de soci/a es formularà per escrit al consell rector, que haurà de resoldre i comunicar la seva decisió en un termini no superior als tres mesos, comptat des que es va rebre la sol·licitud. Un cop transcorregut el termini sense haver adoptat cap decisió, cal entendre que la sol·licitud és estimada. .</text:p>
      <text:p text:style-name="P42"><text:s/>El consell rector haurà de comunicar la seva decisió a l’aspirant per escrit, mitjançant correu certificat o a través d’una altra fórmula reconeguda igualment en dret de la qual es pugui deixar constància de la recepció pel seu destinatari. Al seu torn, caldrà exposar la decisió el dia següent de l’acord i per un termini de quinze dies al tauler d’anuncis de la cooperativa. La resolució, en cas de ser denegatòria, serà motivada i s’hi farà constar el dret a recórrer, en el termini d’un mes, davant de l’assemblea general, tal i com ho disposa l’art. 37.6 de la Llei de societats cooperatives.</text:p>
      <text:p text:style-name="P24"/>
      <text:p text:style-name="P15">L’acord d’admissió es podrà impugnar davant de l’assemblea general en el termini de …(15) dies següents a la publicació de l’acord d’admissió, a petició, com a mínim del …%(16) de socis/es treballadors i serà preceptiva l’audiència de la persona interessada. </text:p>
      <text:p text:style-name="P24"/>
      <text:p text:style-name="P15">L’adquisició de la condició de soci/a romandrà en suspens fins que hagi transcoregut el termini per recórrer l’admissió o, en cas que es recorri, fins que l’assemblea general resolgui.</text:p>
      <text:p text:style-name="P45"><text:s/><text:span text:style-name="_30_7_20_Text"><text:s/></text:span></text:p>
      <text:p text:style-name="P17"><text:span text:style-name="_30_0_20_Text">Art. 15. </text:span>Baixa en la condició de soci/a</text:p>
      <text:p text:style-name="P24"/>
      <text:p text:style-name="P56"><text:span text:style-name="_30_8_20_Text"><text:s text:c="3"/></text:span>La qualificació i determinació d’efectes de la baixa serà competència del consell rector, que l’haurà de formalitzar en el termini màxim de tres mesos comptadors des de la data d’efectes de la baixa, a través d’un escrit motivat que caldrà notificar al soci/a interessat/ada, d’acord amb el procediment previst als art.38, 39 <text:s/>i 40 de la Llei de societats cooperatives. </text:p>
      <text:p text:style-name="P15"><text:soft-page-break/>Qualsevol soci/ es pot donar de baixa en la cooperativa:</text:p>
      <text:p text:style-name="P24"/>
      <text:p text:style-name="P60">a) <text:span text:style-name="_30_2_20_Text">De manera voluntària</text:span>, en qualsevol moment, mitjançant un escrit on comuniqui la seva intenció al Consell Rector amb………… mesos d’antelació. (17)</text:p>
      <text:p text:style-name="P24"/>
      <text:p text:style-name="P56"><text:s/><text:span text:style-name="_30_8_20_Text"><text:s text:c="2"/></text:span>Això no obstant, el soci/a no podrà donar-se de baixa voluntàriament, sense una causa que la qualifiqui com a justificada, fins al final de l’exercici econòmic en curs i fins que no hagi transcorregut, com a mínim, des de la seva incorporació o admissió, un període de … anys.(18)</text:p>
      <text:p text:style-name="P45"><text:span text:style-name="_31_1_20_Text"><text:s/></text:span>L’incompliment de l’obligació de preavís donarà lloc a la indemnització corresponent de danys i perjudicis que, en cada cas<text:span text:style-name="_30_4_20_Text">,</text:span> <text:s/>examinarà i proposarà el consell rector. Als efectes del reemborsament de les aportacions obligatòries, caldrà entendre sempre que la baixa es produeix a la data de finalització de l’exercici econòmic.</text:p>
      <text:p text:style-name="P45"><text:s/><text:span text:style-name="_30_7_20_Text"><text:s/></text:span></text:p>
      <text:p text:style-name="P45"><text:s/>Fins que no transcorri el termini de preavís, el soci mantindrà inalterats els drets i les obligacions que hagués pogut tenir abans de preavisar la seva baixa. </text:p>
      <text:p text:style-name="P8"/>
      <text:p text:style-name="P36"><text:s/>Si la baixa injustificada suposàs l’incompliment per part del soci/a del compromís mínim de permanència, la cooperativa podrà practicar les deduccions del…% (19) sobre <text:s/>l’import que resulti de la liquidació de les aportacions obligatòries, quan s’hagin efectuats els ajustaments que s’indiquen en aquests estatuts per al reemborsament d’aportacions.</text:p>
      <text:p text:style-name="P8"/>
      <text:p text:style-name="P36"><text:s/>De la mateixa manera, el soci/a que hagi salvat expressament el seu vot, o a causa de la seva absència i la seva disconformitat amb qualsevol acord de l’assemblea general que impliqui l’assumpció d’obligacions o càrregues greument oneroses que no s’hagin previst en els estatuts, podrà donar-se de baixa, que tendrà la consideració de justificada, mitjançant un escrit adreçat al consell rector en el termini de quaranta dies, comptadors des del dia següent al de la recepció de l’acord. </text:p>
      <text:p text:style-name="P24"/>
      <text:p text:style-name="P28">b) <text:span text:style-name="_30_2_20_Text">Obligatòriament</text:span>, a causa de la pèrdua dels requisits exigits per poder ser soci/a. El consell rector acordarà la baixa obligatòria prèvia audiència de l’interessat/da, d’ofici o a petició de qualsevol soci/a o d’aquell que hagi perdut els requisits per tal de continuar exercint com a tal. </text:p>
      <text:p text:style-name="P24"/>
      <text:p text:style-name="P56"><text:span text:style-name="_30_8_20_Text"><text:s/></text:span>El consell rector podrà decidir la suspensió cautelar dels drets i obligacions del soci/a fins que l’acord sigui executiu. La suspensió no afectarà el dret de vot en l’assemblea general; ni tampoc el dret d’informació, el dret a percebre retorn cooperatiu, quan s’escaigui, ni el dret de meritació d’interessos per les seves aportacions al capital social o a la seva actualització si és procedent.(20)</text:p>
      <text:p text:style-name="P29"><text:soft-page-break/><text:span text:style-name="_30_6_20_Text">c) </text:span>Disciplinària per expulsió </text:p>
      <text:p text:style-name="P57">El consell rector podrà acordar l’expulsió d’una persona sòcia. Aquesta únicament es podrà acordar per la comissió d’una falta tipificada com a molt greu de conformitat amb l’article 21 d’aquests estatuts, mitjançant expedient disciplinari i amb audiència de la persona afectada.</text:p>
      <text:p text:style-name="P24"/>
      <text:p text:style-name="P17"><text:span text:style-name="_30_0_20_Text">Art. 16. </text:span>Obligacions dels socis/es</text:p>
      <text:p text:style-name="P24"/>
      <text:p text:style-name="P15">Són obligacions dels socis/es:</text:p>
      <text:p text:style-name="P24"/>
      <text:p text:style-name="P15">1r) Complir els deures legals i estatutaris.</text:p>
      <text:p text:style-name="P15">2n) Assistir a les reunions de l’assemblea general i a les d’altres òrgans socials de la cooperativa, quan hi siguin convocats.</text:p>
      <text:p text:style-name="P15">3r) Complir els acords adoptats vàlidament per als òrgans socials de la cooperativa, sense perjudici de l’exercici del dret de separació del soci/a previst en l’art. 14 d’aquests estatuts i en l’art. 39.5 d) de la Llei de societats cooperatives.</text:p>
      <text:p text:style-name="P35">4t) Participar mitjançant la prestació del seu treball personal a la cooperativa, almenys a temps parcial, amb una dedicació mínima de… hores cada any, llevat del cas en què hi hagi una autorització expressa del consell rector. (21)</text:p>
      <text:p text:style-name="P15">5è) Guardar secret sobre aquells temes i aquelles dades de la cooperativa i dades personals de socis/es o tercers la divulgació de les quals sigui il·legal o pugui perjudicar els interessos socials lícits.</text:p>
      <text:p text:style-name="P15">6è) No realitzar activitats competitives amb les activitats empresarials que desenvolupi la cooperativa, llevat que consti l’autorització expressa del consell rector.</text:p>
      <text:p text:style-name="P15">7è) Acceptar els càrrecs per als quals hagin sortit elegits, a no ser que hi hagi una causa justa d’excusa. </text:p>
      <text:p text:style-name="P15">8è) Complir les obligacions econòmiques que li corresponguin.</text:p>
      <text:p text:style-name="P15">9è) Participar en les activitats formatives i educatives de la cooperativa.</text:p>
      <text:p text:style-name="P15">10è) Les altres que resultin de les normes legals i d’aquests estatuts.(22)</text:p>
      <text:p text:style-name="P24"/>
      <text:p text:style-name="P24"/>
      <text:p text:style-name="P17"><text:span text:style-name="_30_0_20_Text">Art. 17. </text:span>Drets dels socis i sòcies</text:p>
      <text:p text:style-name="P24"/>
      <text:p text:style-name="P15">Els socis/es tenen dret a:</text:p>
      <text:p text:style-name="P24"/>
      <text:p text:style-name="P15">1r) Ser electors i elegibles per als càrrecs dels òrgans socials.</text:p>
      <text:p text:style-name="P15">2n) Assistir a les reunions, participar en els debats, formular propostes i exercir el dret de vot en l’adopció d’acords per l’assemblea general i altres òrgans socials dels quals formin part.</text:p>
      <text:p text:style-name="P15"><text:soft-page-break/>3r) Rebre la informació necessària per a l’exercici dels seus drets i el compliment de les seves obligacions segons el que preveu l’art. 36 de la Llei de societats cooperatives. </text:p>
      <text:p text:style-name="P45"><text:s/>En especial tenen dret a:</text:p>
      <text:p text:style-name="P32">Rebre una còpia dels estatuts socials i de les seves modificacions posteriors, i també, una</text:p>
      <text:p text:style-name="P34"><text:s text:c="9"/>còpia del reglament de règim intern, si cal, de forma que sempre siguin els vigents en <text:span text:style-name="T2">la <text:s/>cooperativa. </text:span></text:p>
      <text:p text:style-name="P33"/>
      <text:p text:style-name="P33"/>
      <text:p text:style-name="P4"/>
      <text:p text:style-name="P31">Lliure accés al llibre registre de socis/es i al llibre d’actes de l’assemblea general i, prèvia sol·licitud, a obtenir del consell rector una còpia certificada dels <text:s/>acords adoptats en les diverses assemblees generals que s’hagin celebrat.</text:p>
      <text:p text:style-name="P31">Rebre del consell rector, quan ho sol·licitin, una còpia certificada dels acords del consell que els puguin afectar individualment o particularment i, en qualsevol cas, i en un termini no superior a un mes, a tenir coneixement i als aclariments pertinents de l’estat de la seva situació econòmica amb la cooperativa.</text:p>
      <text:p text:style-name="P31">Examinar en el domicili social que estableixi l’article 2 d’aquests estatuts, en el termini comprès entre la convocatòria de l’assemblea i la seva celebració, els documents que s’hi sotmetran i, particularment, els comptes anuals, l’informe de gestió, la proposta de distribució de resultats, el balanç social, quan s’escaigui, <text:s/>i l’informe de l’interventor/s o l’informe d’auditoria.</text:p>
      <text:p text:style-name="P30"/>
      <text:p text:style-name="P31">Sol·licitar per escrit, al consell rector, amb set dies (23) d’antelació a la celebració de l’assemblea l’ampliació de tota la informació que consideri necessària en relació als <text:s/>punts que disposi l’ordre del dia. Aquesta informació també es podrà requerir al mateix òrgan i verbalment en l’Assemblea General. En aquest cas, el Consell Rector haurà de facilitar la informació immediatament sempre que li sigui possible o, en qualsevol cas, en el termini d’un mes (24), si calgués, a causa de la complexitat de la petició formulada.</text:p>
      <text:p text:style-name="P31">Sol·licitar per escrit i rebre informació sobre la marxa de la cooperativa en els termes prevists en els estatuts i, en particular<text:span text:style-name="_30_4_20_Text">,</text:span> sobre allò que afecti els seus drets econòmics i socials. El consell rector haurà de facilitar la informació sol·licitada en el termini d’un mes o, si es considera que és d’interès general, en l’assemblea més pròxima que <text:soft-page-break/>s’hagi de celebrar, i se l’haurà d’incloure en l’ordre del dia.</text:p>
      <text:p text:style-name="P31">Rebre la informació que considerin necessària, quan la sol·licitin per escrit al consell rector, el deu per cent de socis o cent socis, quan la cooperativa en tengui més de mil.(19) El consell rector haurà de proporcionar la informació sol·licitada, també per escrit, en el termini d’un mes.</text:p>
      <text:p text:style-name="P37"/>
      <text:p text:style-name="P43">En aquests tres darrers supòsits, el consell rector podrà negar la informació sol·licitada quan concorrin les circumstàncies previstes en l’art. 36.4 de la Llei de societats cooperatives i en les condicions que el mateix precepte estableixi. <text:s/></text:p>
      <text:p text:style-name="P43"><text:s/><text:span text:style-name="_30_7_20_Text"><text:s/></text:span></text:p>
      <text:p text:style-name="P15">4t) Participar en l’activitat empresarial que desenvolupa la cooperativa per al compliment de la seva finalitat social, i també en les activitats formatives i educatives, sense discriminació.</text:p>
      <text:p text:style-name="P39">5è) Al retorn cooperatiu, quan s’escaigui.</text:p>
      <text:p text:style-name="P15">6è) A l’actualització i a la devolució de les aportacions al capital social, si s’escau. </text:p>
      <text:p text:style-name="P15">7è) A percebre interessos per les aportacions voluntàries en els termes establerts en l’art. 88 de la Llei de societats cooperatives i, en cas que s’hagués previst així en els presents estatuts, a rebre’ls per les aportacions obligatòries<text:span text:style-name="_30_3_20_Text">.</text:span></text:p>
      <text:p text:style-name="P15">8è) A la baixa voluntària, en les condicions establertes en aquests estatuts i en la Llei de societats cooperatives.</text:p>
      <text:p text:style-name="P15">9è) A la formació professional adequada per tal de realitzar la seva prestació laboral.</text:p>
      <text:p text:style-name="P15">10è) Als altres que resultin de les normes legals i d’aquests estatuts.(25)</text:p>
      <text:p text:style-name="P24"/>
      <text:p text:style-name="P46"><text:span text:style-name="_30_0_20_Text">Art. 18 </text:span>Socis/es de treball</text:p>
      <text:p text:style-name="P24"/>
      <text:p text:style-name="P15">Aquesta societat cooperativa podrà incorporar socis/es de treball en les condicions previstes per la llei i per aquests estatuts.</text:p>
      <text:p text:style-name="P24"/>
      <text:p text:style-name="P15">El consell rector podrà condicionar l’admissió d’un nou soci/a de treball a la superació d’un període de prova que, com a màxim, podrà ser de sis mesos. Això no obstant, quan per a la prestació del treball s’exigeixin unes condicons especials de tipus personal o professional, el període de prova podrà arribar fins a un any. Durant aquest període de prova s’aplicarà al soci/a aspirant el règim que estableix l’art. 117.4 de la Llei de societats cooperatives.</text:p>
      <text:p text:style-name="P24"/>
      <text:p text:style-name="P15">El consell rector fixarà el procés de formació que caldrà impartir al soci/a aspirant. Durant el període de prova, se li podrà assignar un tutor/a, un soci/a treballador de la <text:soft-page-break/>cooperativa que s’encarregarà de garantir l’accés del nou soci/a a la formació cooperativa suficient per adquirir els coneixements necessaris que facilitin la seva participació activa en l’activitat cooperativitzada i l’exercici dels seus drets i obligacions.</text:p>
      <text:p text:style-name="P24"/>
      <text:p text:style-name="P15">L’assemblea general, mitjançant l’aprovació d’un reglament de règim intern, establirà el marc bàsic del règim de feina dels socis/es de treball. El reglament haurà de fer referència com a mínim a: l’estructura de l’empresa, a la classificació professional, a la mobilitat funcional i geogràfica, als permisos retribuïts, excedències o a qualsevol altra causa de suspensió o extinció de la relació de treball en el règim cooperatiu i, en general, a qualsevol altra matèria vinculada als drets i a<text:span text:style-name="_30_4_20_Text"> </text:span>les obligacions del soci/a de treball.</text:p>
      <text:p text:style-name="P24"/>
      <text:p text:style-name="P15">Els socis/es de treball podran suspendre temporalment les seves obligacions i els drets relacionats amb la prestació del seu treball, però perdran els drets i les obligacions econòmiques de la seva prestació, per les causes regulades en l’art. 121 de la llei. (26)</text:p>
      <text:p text:style-name="P24"/>
      <text:p text:style-name="P15">Els socis/es de treball, que tenguin almenys dos anys d’antiguitat ……… (27), podran gaudir de situacions d’excedència voluntària en els termes prevists en el reglament de règim intern o, en el seu defecte, en els termes prevists en el dret laboral comú per als treballadors/es a compte d’altri.</text:p>
      <text:p text:style-name="P24"/>
      <text:p text:style-name="P15">A proposta del consell rector, l’assemblea general aprovarà anualment el calendari sociolaboral que establirà, almenys, la durada de la jornada laboral, el descans mínim entre cada jornada i el descans setmanal, les festes i vacacions anuals.</text:p>
      <text:p text:style-name="P62"/>
      <text:p text:style-name="P15">Amb caràcter subsidiari, seran d’aplicació als socis/es<text:span text:style-name="_30_4_20_Text"> </text:span>els drets i les garanties establertes legalment pel dret laboral comú per als treballador/es a compte d’altri.</text:p>
      <text:p text:style-name="P62"/>
      <text:p text:style-name="P15"><text:span text:style-name="_30_4_20_Text">Art. 19</text:span>. Associats i associades (28)</text:p>
      <text:p text:style-name="P24"/>
      <text:p text:style-name="P15">Poden associar-se a aquesta cooperativa totes les persones físiques o jurídiques que, sense prestar el seu treball personal a la cooperativa, contribueixin a la consecució del seu objectiu social mitjançant aportacions al capital de caràcter voluntari. </text:p>
      <text:p text:style-name="P24"/>
      <text:p text:style-name="P15">Els associats/des hauran d’assumir el compromís de no donar-se de baixa fins que no hagi transcorregut … des de la seva admissió. (29)</text:p>
      <text:p text:style-name="P15">Els associats … ser membres del consell rector de la cooperativa.(30).</text:p>
      <text:p text:style-name="P24"/>
      <text:p text:style-name="P15"><text:soft-page-break/>Als associats els és d’aplicació d’allò que preveuen els arts. 30 i següents de la Llei de societats cooperatives i la resta d’articles concordants de la llei esmentada.</text:p>
      <text:p text:style-name="P24"/>
      <text:p text:style-name="P24"/>
      <text:p text:style-name="P15"><text:s/><text:span text:style-name="_30_4_20_Text">Art. 20. </text:span>Persones sòcies temporals (31)</text:p>
      <text:p text:style-name="P24"/>
      <text:p text:style-name="P15">El número de persones sòcies temporals és de ………. i adquiriran aquesta condició des del moment de la seva admissió fins un termini de ………..</text:p>
      <text:p text:style-name="P24"/>
      <text:p text:style-name="P26"/>
      <text:p text:style-name="P26"/>
      <text:p text:style-name="P26"/>
      <text:p text:style-name="P26"/>
      <text:p text:style-name="P61">CAPÍTOL III</text:p>
      <text:p text:style-name="P26"/>
      <text:p text:style-name="P61">NORMES DE DISCIPLINA SOCIAL </text:p>
      <text:p text:style-name="P24"/>
      <text:p text:style-name="P25"><text:span text:style-name="_30_0_20_Text">Art. 21. </text:span>Faltes i sancions <text:span text:style-name="_30_3_20_Text">(32</text:span>)</text:p>
      <text:p text:style-name="P15"><text:s/></text:p>
      <text:p text:style-name="P15">Es podran sancionar els socis només per les faltes que cometin i que són tipificades en aquests estatuts. Segons la importància poden ser: lleus, greus i molt greus.</text:p>
      <text:p text:style-name="P24"/>
      <text:p text:style-name="P15">Les faltes molt greus prescriuran als tres mesos, les greus als dos i les lleus al mes, comptats a partir de la data en què el consell rector va tenir coneixement de la comissió i, en tot cas, a l’any d’haver-se comès. </text:p>
      <text:p text:style-name="P24"/>
      <text:p text:style-name="P44"><text:span text:style-name="_30_6_20_Text">Són </text:span>faltes molt greus<text:span text:style-name="_30_6_20_Text">:</text:span></text:p>
      <text:p text:style-name="P24"/>
      <text:p text:style-name="P54">Desenvolupar una actuació perjudicial i greu dels interessos de la cooperativa, com ara operacions de competència, frau d’aportacions, ocultació de dades rellevants, o la desconsideració manifesta cap als rectors i representants de la cooperativa, que atemptin contra els interessos materials o el prestigi de l’entitat. </text:p>
      <text:p text:style-name="P54">Les absències injustificades de forma reiterada i per més de tres vegades consecutives dels membres del consell rector a <text:s/>les reunions convocades adequadament. </text:p>
      <text:p text:style-name="P38">c) No participar en les activitats cooperativitzades, o serveis que presta la cooperativa d’acord amb el seu objecte social, per sota dels nivells obligatoris marcats als acords de l’assemblea general o del consell conforme a les seves <text:soft-page-break/>competències respectives i en la forma que es precepta en aquest cos estatutari. </text:p>
      <text:p text:style-name="P63">d) <text:s/>Violar secrets de la cooperativa que perjudiquin greument els seus interessos. </text:p>
      <text:p text:style-name="P15">e) <text:s/>Manca de pagament d’aportacions i de quotes obligatòries. </text:p>
      <text:p text:style-name="P47">f) <text:s/>Fer prevaler la condició de soci per tal de desenvolupar activitats especulatives o contràries a les lleis. </text:p>
      <text:p text:style-name="P47">g) El frau, deslleialtat o abús de confiança en l’exercici de l’activitat cooperativitzada.</text:p>
      <text:p text:style-name="P8"/>
      <text:p text:style-name="P24"/>
      <text:p text:style-name="P44"><text:span text:style-name="_30_6_20_Text">Són </text:span>faltes greus<text:span text:style-name="_31_0_20_Text">:</text:span></text:p>
      <text:p text:style-name="P24"/>
      <text:p text:style-name="P63">a) Els maltractaments de paraula a d’altres socis o als empleats de la cooperativa amb motiu de reunions dels òrgans socials, o de la realització de feines, activitats i operacions precises per al desenvolupament social. </text:p>
      <text:p text:style-name="P47">b)L’incompliment de les obligacions econòmiques amb la cooperativa per l’impagament de quotes periòdiques o de les contraprestacions per serveis en un termini de sis mesos. </text:p>
      <text:p text:style-name="P47">c)La falta d’assistència injustificada per tres vegades consecutives a les reunions del Consell Rector, en el cas que en formi part. <text:s/></text:p>
      <text:p text:style-name="P63">d) La comissió d’una falta lleu, en cas que el soci hagués estat sancionat per tres faltes lleus en el termini dels darrers tres anys. </text:p>
      <text:p text:style-name="P40"/>
      <text:p text:style-name="P24"/>
      <text:p text:style-name="P44"><text:span text:style-name="_30_6_20_Text">Són </text:span>faltes lleus<text:span text:style-name="_31_0_20_Text">:</text:span></text:p>
      <text:p text:style-name="P24"/>
      <text:p text:style-name="P63">a) La falta d’assistència no justificada a les sessions de l’assemblea general a les quals el soci hagués estat convocat de forma adequada.</text:p>
      <text:p text:style-name="P63">b) La falta de notificació al secretari/a de la cooperativa del canvi de domicili del soci o sòcia, durant els dos mesos des que es produeixi aquest fet. </text:p>
      <text:p text:style-name="P53"><text:s/>c)No fer cas de les instruccions dictades pels òrgans socials competents per al bon ordre i el bon desenvolupament de les operacions i les activitats de la cooperativa. </text:p>
      <text:p text:style-name="P47">d)El retard, la negligència o la descurança en el compliment de les seves tasques. </text:p>
      <text:p text:style-name="P64"/>
      <text:p text:style-name="P15"><text:s/>Les sancions que cal imposar en cada cas són les següents: (33)</text:p>
      <text:p text:style-name="P24"/>
      <text:p text:style-name="P15">Per <text:span text:style-name="_30_1_20_Text">faltes lleus</text:span>: Amonestació verbal o per escrit i/o multa <text:s/>fins a 60 euros.</text:p>
      <text:p text:style-name="P24"/>
      <text:p text:style-name="P63">Per <text:span text:style-name="_30_1_20_Text">faltes greus</text:span>: Multa des de 65 euros a 600 euros i/o suspensió d’algun o de tots els drets socials que la llei permeti per un termini igual o inferior als sis mesos.</text:p>
      <text:p text:style-name="P63">Per al cas previst en el punt d) de l’article anterior, la sanció, al seu torn, podrà <text:soft-page-break/>suposar el cessament de seu càrrec un cop l’assemblea general ho hagi acordat per majoria simple de vots. <text:s/></text:p>
      <text:p text:style-name="P24"/>
      <text:p text:style-name="P63">Per <text:span text:style-name="_30_1_20_Text">faltes molt greus</text:span>: Multa, des de 601 euros a 1000 euros, suspensió de drets socials d’acord amb l’article 47 que la Llei de societats cooperatives estableix per a un termini igual o inferior a l’any o expulsió.</text:p>
      <text:p text:style-name="P24"/>
      <text:p text:style-name="P15">La sanció suspensiva de drets només es podrà imposar per la comissió d’aquelles faltes greus que consisteixen precisament en què el soci/sòcia estigui al descobert en les seves obligacions econòmiques o que no participi en les activitats de la cooperativa en els termes que és previst als estatuts</text:p>
      <text:p text:style-name="P24"/>
      <text:p text:style-name="P15">En tot cas, els efectes de la suspensió cessaran en el moment en què el soci/a normalitzi la seva situació amb la cooperativa. </text:p>
      <text:p text:style-name="P24"/>
      <text:p text:style-name="P17"><text:span text:style-name="_30_0_20_Text">Article 22. </text:span>Òrgans socials competents i procediment</text:p>
      <text:p text:style-name="P24"/>
      <text:p text:style-name="P15">El consell rector de la cooperativa serà l’encarregat de sancionar les faltes lleus, greus i molt greus, mitjançant un expedient instruït a l’efecte i prèvia audiència de l‘interessat. </text:p>
      <text:p text:style-name="P15">El soci podrà recórrer davant l’assemblea general en el termini d’un mes des de la notificació. El recurs haurà d’incloure’s com a punt en l’ordre del dia de la primera assemblea que se celebri i s’ha de resoldre mitjançant votació secreta.</text:p>
      <text:p text:style-name="P15"><text:s/>Si la sanció per falta consistís en la suspensió de drets, el soci podrà recórrer davant l’assemblea general en els termes prevists per als casos d’expulsió, sense prejudici de la possible execució immediata d’aquell acord suspensiu.</text:p>
      <text:p text:style-name="P24"/>
      <text:p text:style-name="P15">L’acord del consell rector, que imposi les sancions per aquestes faltes, té caràcter executiu, excepte en el cas d’expulsió que regula l’article 48 de la Llei de societats cooperatives.</text:p>
      <text:p text:style-name="P24"/>
      <text:p text:style-name="P15">L’acord d’expulsió només serà procedent per una falta molt greu.</text:p>
      <text:p text:style-name="P15"><text:s text:c="3"/></text:p>
      <text:p text:style-name="P65"/>
      <text:p text:style-name="P8"/>
      <text:p text:style-name="P8"/>
      <text:p text:style-name="P61">CAPÍTOL IV</text:p>
      <text:p text:style-name="P61">ÓRGANS DE LA SOCIETAT</text:p>
      <text:p text:style-name="P24"/>
      <text:p text:style-name="P17"><text:span text:style-name="_30_0_20_Text">Art. 23. </text:span>L’assemblea general</text:p>
      <text:p text:style-name="P24"><text:soft-page-break/></text:p>
      <text:p text:style-name="P15">L’assemblea general, constituïda vàlidament per la reunió dels socis/es i, en el seu cas, pels associats/ades, per tal de deliberar i adoptar acords, és l’òrgan suprem d’expressió de la voluntat social de la cooperativa.</text:p>
      <text:p text:style-name="P24"/>
      <text:p text:style-name="P15">L’assemblea general pot ser ordinària o extraordinària. L’assemblea general ordinària tendrà com a objecte principal examinar la gestió social, aprovar, si cal, els comptes anuals, el balanç social si s’ha previst; resoldre sobre la distribució dels excedents o, en el seu cas, la imputació de les pèrdues i establir la política general de la cooperativa. Sense perjudici del que acabam de dir, es podrà incloure en l’ordre del dia de l’assemblea general ordinària, a més, qualsevol altre assumpte propi de la cooperativa.</text:p>
      <text:p text:style-name="P24"/>
      <text:p text:style-name="P15">Qualsevol assemblea general que no sigui la prevista en el paràgraf anterior tendrà la consideració d’extraordinària. <text:s/></text:p>
      <text:p text:style-name="P15"><text:s/></text:p>
      <text:p text:style-name="P17"><text:span text:style-name="_30_0_20_Text">Art. 24. </text:span>Competències de l’assemblea general. Convocatòria<text:span text:style-name="_30_3_20_Text"> </text:span></text:p>
      <text:p text:style-name="P24"/>
      <text:p text:style-name="P15">Sense prejudici del que disposa <text:s/>l’art. 52.1. de la Llei de societats cooperatives, l’assemblea general tendrà sempre les competències que se relacionen en l’art. 52.2 de la Llei de societats de cooperatives.</text:p>
      <text:p text:style-name="P24"/>
      <text:p text:style-name="P15">El consell rector convocarà l’assemblea general ordinària en el termini dels sis mesos següents a la data del tancament de l’exercici, i si hagués transcorregut aquest termini sense fer-ho, l’efectuaran els interventors en la forma prevista en l’article 71 de la Llei de societats cooperatives.</text:p>
      <text:p text:style-name="P15"><text:s/><text:span text:style-name="_30_7_20_Text"><text:s/></text:span></text:p>
      <text:p text:style-name="P15">L’extraordinària, segons els termes de l‘art. 53.2 de la Llei de societats cooperatives.</text:p>
      <text:p text:style-name="P24"/>
      <text:p text:style-name="P15">La convocatòria de l'assemblea general s'ha d'efectuar amb una antelació mínima de quinze dies naturals a la data de la sessió i abans de dos mesos del dia en què es convoca. A aquests efectes, s'ha de notificar a cada persona sòcia i a cada associada......... (34) i hi ha de constar justificació documental expedida pel secretari o la secretària del consell rector de la tramesa de les comunicacions en el termini previst.</text:p>
      <text:p text:style-name="P24"/>
      <text:p text:style-name="P42">(35)</text:p>
      <text:p text:style-name="P65"/>
      <text:p text:style-name="P42">(36)</text:p>
      <text:p text:style-name="P24"/>
      <text:p text:style-name="P15"><text:soft-page-break/><text:s/>L’interval de temps que hi ha d’haver entre la primera i la segona convocatòria serà de mitja hora. (37)</text:p>
      <text:p text:style-name="P24"/>
      <text:p text:style-name="P15">Així mateix la convocatòria ha d’incloure la relació completa d’informació o de documentació que ha d’estar a la disposició dels socis i associats, i si cal, de la manera d’accedir-hi per a la seva consulta i anàlisi. </text:p>
      <text:p text:style-name="P24"/>
      <text:p text:style-name="P17"><text:span text:style-name="_30_0_20_Text">Art. 25. </text:span>Funcionament de l’assemblea general</text:p>
      <text:p text:style-name="P24"/>
      <text:p text:style-name="P15">L’assemblea general romandrà constituïda vàlidament, en primera convocatòria, quan hi siguin presents o representats més de la meitat dels vots socials i, en segona convocatòria, quan hi siguin representats almenys, un 10%. No romandrà constituïda quan el total dels vots presents o representats dels socis/es sigui inferior al dels associats/ades. </text:p>
      <text:p text:style-name="P24"/>
      <text:p text:style-name="P15">El president/a o el vicepresident/a presidirà també l’assemblea general i, en absència dels dos, la presidirà qui elegeixi l’assemblea. Actuarà de secretari qui ho sigui del consell rector o qui el substitueixi estatutàriament i, en el seu defecte, qui elegeixi l’assemblea general. Quan en l’ordre del dia constin assumptes que afectin directament les persones que exerceixin les funcions de president/a i secretari/a, aquestes funcions s’encomanaran als socis que elegeixi l’assemblea.</text:p>
      <text:p text:style-name="P24"/>
      <text:p text:style-name="P15">Si al final de la jornada no ha finalitzat la celebració de l’assemblea general, haurà de continuar en un termini no superior a …. dies. (38) La pròpia assemblea haurà de decidir per majoria simple la data i l’hora de la reunió. </text:p>
      <text:p text:style-name="P24"/>
      <text:p text:style-name="P15">Podran assistir a l’assemblea general, amb veu però sense vot, persones que no en són socis/es o associats/ades. El consell rector o el president/a pot convocar aquestes persones per considerar convenient la seva assistència. Això no obstant, si la majoria dels assistents s’hi oposa o el punt de l’ordre del dia que s’hi hagi de tractar sigui el relatiu a l’elecció o revocació de càrrecs, no podran assistir-hi.(39)</text:p>
      <text:p text:style-name="P24"/>
      <text:p text:style-name="P17"><text:span text:style-name="_30_0_20_Text">Art. 26. </text:span>Dret de vot</text:p>
      <text:p text:style-name="P24"/>
      <text:p text:style-name="P15">Cada soci/a té un vot. </text:p>
      <text:p text:style-name="P24"/>
      <text:p text:style-name="P15">El soci/a podrà fer-se representar en l’assemblea a través d’un altre soci/a, que no podrà representar-ne més de dos. La delegació de vot només podrà fer-se per a una assemblea general, i haurà d’atorgar-se a través d’un escrit autògraf, mitjançant un apoderament notarial, per compareixença davant del secretari/a de la cooperativa o per <text:soft-page-break/>qualsevol altra forma fefaent.</text:p>
      <text:p text:style-name="P24"/>
      <text:p text:style-name="P15">En cap cas existirà vot diriment o de qualitat. En cas d’haver-hi associats/ades, el conjunt dels seus vots no podrà arribar al trenta per cent del total de vots socials. </text:p>
      <text:p text:style-name="P24"/>
      <text:p text:style-name="P15">Les votacions seran secretes en els casos previstos en l’art. 54.7 de la Llei de societats cooperatives o quan ho sol·liciti un deu per cent dels socis/es i, si s’escau, dels associats, presents o representats. </text:p>
      <text:p text:style-name="P24"/>
      <text:p text:style-name="P15">En general, el soci/a no podra exercir el seu dret de vot quan es tracti d’alliberar-lo d’una obligació o de concedir-li un dret. Tampoc no podra exercir aquest dret quan es tracti d’adoptar un acord que l’autoritzi a transmetre les seves aportacions, quan es discuteixi la imposició a ell/a mateix/a d’una sanció disciplinària o quan es decideixi o es qualifiquin els efectes de la seva baixa en la cooperativa, a més de qualsevol dels casos a què es refereix l’art. 78 de la Llei de societats cooperatives. <text:s/></text:p>
      <text:p text:style-name="P24"/>
      <text:p text:style-name="P17"><text:span text:style-name="_30_0_20_Text">Art. 27. </text:span>Adopció d’acords</text:p>
      <text:p text:style-name="P24"/>
      <text:p text:style-name="P15">L’assemblea general adoptarà els acords per més de la meitat dels vots expressats vàlidament i no es podran computar a aquests efectes els vots en blanc ni les abstencions. </text:p>
      <text:p text:style-name="P24"/>
      <text:p text:style-name="P15">Caldrà la majoria de dos terços dels vots presents i representats per adoptar aquells acords en què, d’aquesta manera, ho estableix la Llei de societats cooperatives en l’art. 57.2. També serà necessària aquesta majoria qualificada per exigir aportacions obligatòries noves al capital social o per establir o modificar la quantia de la quota d’ingrés o de les quotes periòdiques.(40)</text:p>
      <text:p text:style-name="P24"/>
      <text:p text:style-name="P15">L’assemblea general no pot adoptar acords sobre temes que no constin en l’ordre del dia, i es consideraran nuls aquells acords que s’adoptin d’aquesta manera, a excepció d’aquells supòsits prevists en l’art. 57.3 de la Llei de societats cooperatives.</text:p>
      <text:p text:style-name="P24"/>
      <text:p text:style-name="P24"/>
      <text:p text:style-name="P17"><text:span text:style-name="_30_0_20_Text">Art. 28. </text:span>Acta de l’assemblea</text:p>
      <text:p text:style-name="P24"/>
      <text:p text:style-name="P15">De cada assemblea s’aixecarà una acta redactada pel secretari/a amb el contingut que estableix l’article 58 de la Llei de societats cooperatives. El president/a, secretari/a i dues persones designades com interventores, podran aprovar l’acta un cop se n’hagi aixecat la sessió o dins un termini de quinze dies següents a la celebració de l'assemblea general. (41)</text:p>
      <text:p text:style-name="P24"><text:soft-page-break/></text:p>
      <text:p text:style-name="P15"><text:s/>L’acta de la sessió ha de transcriure’s al llibre d’actes de l'assemblea general en un termini no superior als deu dies següents de la seva aprovació. L’han de firmar les persones que ostentin la presidència i la secretaria, i les persones que legalment o estatutàriament hagin de fer-ho.</text:p>
      <text:p text:style-name="P24"/>
      <text:p text:style-name="P15">Respecte del acords que per la seva naturalesa han de ser inscrits, el consell rector té la responsabilitat de presentar-los al registre en el termini d’un mes a partir de l’endemà de l’aprovació.</text:p>
      <text:p text:style-name="P24"/>
      <text:p text:style-name="P17"><text:span text:style-name="_30_0_20_Text">Art. 29. </text:span>Del consell rector</text:p>
      <text:p text:style-name="P24"/>
      <text:p text:style-name="P15">És l’òrgan de govern, de gestió i representació d’aquesta cooperativa i li corresponen totes les facultats que no estiguin reservades a un altre òrgan social. Les seves facultats representatives s’estenen, en judici i fora judici, a tots els assumptes que concerneixen la cooperativa. </text:p>
      <text:p text:style-name="P24"/>
      <text:p text:style-name="P15">En tendrà la representació legal el president/a del consell rector, que també ho serà de la cooperativa i s’ajustarà als acords de l’assemblea general i del consell rector. (42)</text:p>
      <text:p text:style-name="P24"/>
      <text:p text:style-name="P15">Conforme ho preveu l’art. 61.4 de la Llei de societats cooperatives, el consell pot conferir un apoderament a qualsevol persona, i s’establiran en l’escriptura de poder les facultats representatives que se li atorguen.(43)</text:p>
      <text:p text:style-name="P24"/>
      <text:p text:style-name="P15">Són funcions del president/a les que defineix la llei i aquests estatuts i, en especial: </text:p>
      <text:p text:style-name="P15"/>
      <text:p text:style-name="P83">-Representar la societat judicialment i extrajudicialment en qualsevol classe d’actes, negocis jurídics, contractes i en l’exercici de tot tipus d’accions i excepcions.</text:p>
      <text:p text:style-name="P84"/>
      <text:p text:style-name="P52">-Convocar i presidir les sessions i les reunions dels òrgans socials, excepte les dels interventors/es, dirigir-ne el debat i tenir cura, sota la seva responsabilitat, que no es produeixin desviacions o se sotmetin a la decisió de l’assemblea general qüestions que no s’hagin inclòs en l’ordre del dia, tret dels casos que permeti la llei. <text:s/></text:p>
      <text:p text:style-name="P52"/>
      <text:p text:style-name="P82">- Vigilar i procurar el compliment dels acords dels òrgans socials.</text:p>
      <text:p text:style-name="P82"/>
      <text:p text:style-name="P50">- Signar, juntament amb el secretari/a, les certificacions i la resta de documentació <text:soft-page-break/>que determini el consell rector.</text:p>
      <text:p text:style-name="P51"/>
      <text:p text:style-name="P50">- Atorgar poders per a plets a favor d’advocats i de procuradors dels tribunals, amb les facultats processals més amples.</text:p>
      <text:p text:style-name="P51"/>
      <text:p text:style-name="P50">- Adoptar, en cas de gravetat, les mesures urgents que consideri precises, de manera raonada, de les quals donarà compte immediatament al consell rector, qui resoldrà la procedència de la seva ratificació, tret que el tema afecti la competència de l’assemblea, cas en què només podrà adoptar les mesures provisionals mínimes i haurà de convocar, immediatament, l’assemblea general per tal que resolgui definitivament sobre la seva oportunitat. </text:p>
      <text:p text:style-name="P6"/>
      <text:p text:style-name="P5"/>
      <text:p text:style-name="P48">Són funcions del secretari/a les que defineix la llei i aquests estatuts i, en especial: </text:p>
      <text:p text:style-name="P5"/>
      <text:p text:style-name="P49">- Portar i custodiar els llibres de registre de socis, d’actes d’assemblea general i de consell rector. <text:s/></text:p>
      <text:p text:style-name="P49">- Redactar de forma circumstanciada l’acta de les sessions del consell rector i de l’assemblea general en les quals actuï com a secretari/a. <text:s/></text:p>
      <text:p text:style-name="P49">- Lliurar les certificacions autoritzades amb la signatura del president/a amb referència als llibres i als documents socials. </text:p>
      <text:p text:style-name="P49">- Efectuar les notificacions que procedeixin dels acords adoptats per l’assemblea general i pel consell rector. </text:p>
      <text:p text:style-name="P24"/>
      <text:p text:style-name="P17"><text:span text:style-name="_30_0_20_Text">Art. 30. </text:span>Composició del consell</text:p>
      <text:p text:style-name="P24"/>
      <text:p text:style-name="P15">El consell rector està format per: (44) …….</text:p>
      <text:p text:style-name="P24"/>
      <text:p text:style-name="P15">Així mateix, l’assemblea general pot nomenar altres membres que ostentin la condició de vocals del consell rector. El nombre de consellers és de………..</text:p>
      <text:p text:style-name="P24"/>
      <text:p text:style-name="P15">Els membres titulars del consell rector els elegirà l’assemblea general en votació secreta, i pel nombre major de vots, entre els socis/es. </text:p>
      <text:p text:style-name="P24"/>
      <text:p text:style-name="P15">Quan l’elecció recaigui sobre una persona jurídica, s’estarà al disposat en l’art. 63.1 de la Llei de societats cooperatives.</text:p>
      <text:p text:style-name="P24"/>
      <text:p text:style-name="P15">Tots els membres del consell rector s’elegiran per un períodes de (45)….. anys i els podran reelegir per períodes successius. El consell es renovarà (46)………..(47)</text:p>
      <text:p text:style-name="P24"/>
      <text:p text:style-name="P15"><text:soft-page-break/>No podran ostentar el càrrec de conseller/a aquelles persones que siguin incurses en els supòsits prevists en l’art. 73 de la Llei de societats cooperatives.</text:p>
      <text:p text:style-name="P24"/>
      <text:p text:style-name="P17"><text:span text:style-name="_30_0_20_Text">Art. 31. </text:span>Destitució i cessament dels membres del consell</text:p>
      <text:p text:style-name="P24"/>
      <text:p text:style-name="P15">Els membres del consell rector podran ser destituïts del seu càrrec en qualsevol moment, per acord d’assemblea adoptat per més de la meitat dels vots presents i representats. Cal incloure-ho com a punt de l’ordre del dia. En cas contrari, caldrà una majoria de …… (48) del total dels vots de la cooperativa. <text:s/></text:p>
      <text:p text:style-name="P24"/>
      <text:p text:style-name="P15">El cessament, per qualsevol causa, dels membres del consell rector, només tendrà efectivitat davant de terceres persones des de la data de la seva inscripció en el registre de cooperatives. </text:p>
      <text:p text:style-name="P24"/>
      <text:p text:style-name="P15">Les vacants que es produeixin al consell rector es cobriran en la primera assemblea general que se celebri i, en qualsevol cas, la persona designada ostentarà el càrrec pel temps que li restàs a la persona que va cessar al mateix càrrec. <text:s/></text:p>
      <text:p text:style-name="P24"/>
      <text:p text:style-name="P15">El nomenament dels consellers/es tendrà efectivitat des del moment en què s’accepti el càrrec i caldrà presentar-lo al registre de cooperatives durant els deu dies següents a la data d’acceptació. </text:p>
      <text:p text:style-name="P24"/>
      <text:p text:style-name="P17"><text:span text:style-name="_30_0_20_Text">Art. 32. </text:span>Funcionament del consell rector</text:p>
      <text:p text:style-name="P24"/>
      <text:p text:style-name="P15">La reunió del consell l’ha de convocar el president/a o la persona que faci la seva funció, a iniciativa pròpia o a petició de qualsevol conseller/a. Si la sol·licitud no s’atén en el termini de deu dies, la podrà convocar la persona que hagi fet la petició, sempre que aconsegueixi per a la convocatòria, l’adhesió, almenys, d’un terç del consell rector.</text:p>
      <text:p text:style-name="P24"/>
      <text:p text:style-name="P15">No caldrà la convocatòria, quan siguin presents tots els consellers/es i decideixin per unanimitat la celebració del consell. </text:p>
      <text:p text:style-name="P24"/>
      <text:p text:style-name="P15">El consell romandrà constituït vàlidament quan concorrin personalment a la reunió més de la meitat dels seus components. Els consellers/es no podran fer representar-se. <text:s/></text:p>
      <text:p text:style-name="P24"/>
      <text:p text:style-name="P15">Els acords s’han d’adoptar per més de la meitat dels vots expressats vàlidament, excepte en els supòsits establerts en la Llei de societats cooperatives. Per acordar els assumptes que s’han d’incloure en l’ordre del dia de l’assemblea general serà suficient <text:soft-page-break/>el vot favorable d’un terç dels membres que constitueix el <text:span text:style-name="T3">c</text:span>onsell. </text:p>
      <text:p text:style-name="P24"/>
      <text:p text:style-name="P15">Cada conseller/a tendrà un vot. El vot del president/a dirimirà els empats. </text:p>
      <text:p text:style-name="P24"/>
      <text:p text:style-name="P15">L’acta de la reunió, signada pel president/a i pel secretari/a, recollirà els debats de forma succinta i el text dels acords, a més dels resultats de les votacions. </text:p>
      <text:p text:style-name="P24"/>
      <text:p text:style-name="P17"><text:span text:style-name="_30_3_20_Text"><text:s/></text:span><text:span text:style-name="_30_0_20_Text">Art. 33. </text:span>Direcció o gerència (49)</text:p>
      <text:p text:style-name="P24"/>
      <text:p text:style-name="P15">L’assemblea general podrà acordar l’establiment d’una direcció o gerència encarregada de la gestió ordinària de l'empresa cooperativa, sens perjudici, en tot cas, de les competències i les facultats indelegables del consell rector, amb poders conferits en l'escriptura pública corresponent, que s'ha d'inscriure en el Registre de Cooperatives. El nomenament, la contractació, el control i el cessament de la direcció o gerència han de ser realitzats pel consell rector. S'han de comunicar a la primera assemblea general que se celebri i han de constar a l'ordre del dia, juntament amb el cessament i la seva motivació, si es produeix abans del termini pactat.</text:p>
      <text:p text:style-name="P24"/>
      <text:p text:style-name="P17"><text:span text:style-name="_30_0_20_Text">Art. 34.</text:span> De l’interventor/a</text:p>
      <text:p text:style-name="P24"/>
      <text:p text:style-name="P15">La intervenció, com a òrgan de fiscalització de la cooperativa, tendrà com a funcions la censura dels comptes anuals: balanç, compte de pèrdues i guanys i memòria explicativa a més d’altres documents socials abans de presentar-los per a l’aprovació en l’assemblea general. Els socis/es poden impugnar els comptes si l’assemblea els aprova sense la censura de l’interventor/a.</text:p>
      <text:p text:style-name="P24"/>
      <text:p text:style-name="P15">El nombre d’interventors amb què compta la cooperativa serà de (50) …..</text:p>
      <text:p text:style-name="P24"/>
      <text:p text:style-name="P15">L’elecció d’aquesta figura, que ha de recaure entre els socis/es de la cooperativa és competència de l’assemblea general i es fa per votació secreta i pel nombre major de vots. (51)</text:p>
      <text:p text:style-name="P24"/>
      <text:p text:style-name="P15">Als interventors també els és d’aplicació el que es disposa en l’art.73 sobre incompatibilitats, incapacitats i prohibicions.</text:p>
      <text:p text:style-name="P15"><text:s/><text:span text:style-name="_30_7_20_Text"><text:s/></text:span></text:p>
      <text:p text:style-name="P15">El seu període d’actuació serà de (52) …. anys, i es podrà reelegir indefinidament. No tendrà dret a cap compensació econòmica. </text:p>
      <text:p text:style-name="P24"/>
      <text:p text:style-name="P15"><text:s/>(53)</text:p>
      <text:p text:style-name="P24"/>
      <text:p text:style-name="P17"><text:soft-page-break/><text:span text:style-name="_30_0_20_Text">Art. 35.</text:span> Retribució</text:p>
      <text:p text:style-name="P24"/>
      <text:p text:style-name="P15">Els membres del consell rector i de l’òrgan d’intervenció no tendran cap retribució assignada per l’exercici del càrrec que ostenten però, en tot cas, se’ls compensarà per les despeses que els pugui originar la seva funció, un cop justificades de manera correcta. (54)</text:p>
      <text:p text:style-name="P24"/>
      <text:p text:style-name="P17"><text:span text:style-name="_30_0_20_Text">Art. 36.</text:span> Responsabilitat</text:p>
      <text:p text:style-name="P24"/>
      <text:p text:style-name="P15">Els membres del consell rector, els interventors/interventores, i el director/a caldrà que realitzin les seves funcions amb la diligència que correspon a un gestor ordenat de cooperatives i a un representant lleial, i hauran de guardar secret sobre les dades que tenguin caràcter confidencial fins i tot després d’haver cessat en els seus càrrecs. </text:p>
      <text:p text:style-name="P24"/>
      <text:p text:style-name="P15">Tots i totes responen davant de la cooperativa i davant dels socis/es del perjudici que causin pels actes o per les omissions contraris a la Llei o als estatuts, o pels actes que s’hagin realitzat sense la diligència adequada amb què han d’exercir el càrrec. Se’ls aplicarà el que resta i és previst en l’art. 76 de la Llei de societats cooperatives.</text:p>
      <text:p text:style-name="P24"/>
      <text:p text:style-name="P15">(55)</text:p>
      <text:p text:style-name="P26"/>
      <text:p text:style-name="P61">CAPÍTOL V</text:p>
      <text:p text:style-name="P61">RÈGIM ECONÒMIC</text:p>
      <text:p text:style-name="P24"/>
      <text:p text:style-name="P17"><text:span text:style-name="_30_0_20_Text">Art. 37. </text:span>Responsabilitat limitada</text:p>
      <text:p text:style-name="P24"/>
      <text:p text:style-name="P15">Els socis i les sòcies no respondran personalment dels deutes socials. La seva responsabilitat pels deutes es limita a les aportacions al capital social que haguessin subscrit, les hagin reemborsat o no en la seva totalitat. Això no obstant, en tot cas, el soci/a que es doni de baixa de la cooperativa respondrà personalment pels deutes socials, prèvia exclusió de l’haver social, durant cinc anys des de la pèrdua de la condició de soci/a, per les obligacions contretes per la cooperativa abans de la baixa, fins a l’import reemborsat de les seves aportacions al capital social. </text:p>
      <text:p text:style-name="P24"/>
      <text:p text:style-name="P17"><text:span text:style-name="_30_0_20_Text">Art. 38. </text:span>Capital social</text:p>
      <text:p text:style-name="P24"/>
      <text:p text:style-name="P15">El capital social està constituït per les aportacions obligatòries i per les voluntàries dels socis/es de la cooperativa i, al seu torn, dels associats i/o socis col·laboradors, que podran ser:</text:p>
      <text:p text:style-name="P15">a) Aportacions amb dret a reemborsament en cas de baixa.</text:p>
      <text:p text:style-name="P15"><text:soft-page-break/>b) Aportacions el reemborsament de les quals en cas de baixa pot ser refusat incondicionalment pel consell rector.</text:p>
      <text:p text:style-name="P24"/>
      <text:p text:style-name="P15">El capital social mínim en què aquesta cooperativa es constitueix és de…………..-€ que està subscrit totalment i desemborsat. (56)</text:p>
      <text:p text:style-name="P24"/>
      <text:p text:style-name="P15">Les aportacions al capital social s’acreditaran mitjançant títols nominatius o anotacions en compte que reflectiran les quanties de les aportacions, així com les deduccions d’aquestes quanties en satisfacció de les pèrdues imputades al soci/a. (57)</text:p>
      <text:p text:style-name="P24"/>
      <text:p text:style-name="P15">Les aportacions dels socis/es i associats, en el seu cas, es realitzaran amb moneda de curs legal. Això no obstant també podran consistir en béns i en drets susceptibles de valoració econòmica i els serà d’aplicació, en tal cas, el que és previst en l’art. 84.3 de la Llei de societats cooperatives. </text:p>
      <text:p text:style-name="P24"/>
      <text:p text:style-name="P15">L’import total de les aportacions de cada soci/a no pot excedir d’un terç de la xifra del capital social.</text:p>
      <text:p text:style-name="P24"/>
      <text:p text:style-name="P17"><text:span text:style-name="_30_0_20_Text">Art. 39. </text:span>Aportacions obligatòries mínimes</text:p>
      <text:p text:style-name="P24"/>
      <text:p text:style-name="P15">L’aportació obligatòria mínima per ser soci/a es fixa en………………-€, dels quals es desemborsarà almenys el 25 % per tal d’adquirir la condició de soci/a i la resta, en el termini que acordi l’assemblea general. De l'esmentada quantia, ….. € correspon a l'aportació el reemborsament del qual pot ser refusat incondicionalment pel consell rector en cas de baixa. (58)</text:p>
      <text:p text:style-name="P24"/>
      <text:p text:style-name="P15">L’assemblea general, amb el vot favorable de 2/3 dels socis/es presents i representats, podrà acordar i exigir aportacions obligatòries noves, i fixarà la quantia, els terminis i les condicions del desemborsament. El soci/a que hagi desemborsat aportacions voluntàries podrà destinar-les a la cobertura de les aportacions obligatòries noves. </text:p>
      <text:p text:style-name="P24"/>
      <text:p text:style-name="P15">La cooperativa….remunerarà amb interessos les aportacions obligatòries al capital social. (59)</text:p>
      <text:p text:style-name="P24"/>
      <text:p text:style-name="P85">Art. 40. <text:span text:style-name="_30_0_20_Text"><text:span text:style-name="T1">Mora</text:span></text:span></text:p>
      <text:p text:style-name="P24"/>
      <text:p text:style-name="P15">El soci/a que no desemborsi l’aportació obligatòria mínima en els terminis fixats incorrerà en mora pel venciment d’un sol termini i n’haurà d’abonar l’interès legal i el podran suspendre dels seus drets socials i econòmics fins que normalitzi la situació. Si <text:soft-page-break/>no la normalitza en el termini de trenta dies des que el varen requerir, el sancionaran amb l’expulsió. <text:s/></text:p>
      <text:p text:style-name="P24"/>
      <text:p text:style-name="P15">En qualsevol cas, la cooperativa pot procedir judicialment contra el soci/a morós/a. </text:p>
      <text:p text:style-name="P24"/>
      <text:p text:style-name="P17"><text:span text:style-name="_30_0_20_Text">Art. 41. </text:span>Aportacions dels nous socis</text:p>
      <text:p text:style-name="P24"/>
      <text:p text:style-name="P15">L’assemblea general fixarà anualment la quantia de l’aportació obligatòria dels socis/es nous i les condicions i els terminis per fer-ne el desemborsament, harmonitzarà les necessitats econòmiques de la cooperativa i facilitarà la incorporació de socis/es nous. </text:p>
      <text:p text:style-name="P24"/>
      <text:p text:style-name="P15">L’import d’aquestes aportacions no podrà superar, per a cada classe de soci/a, el valor actualitzat que resulti d’aplicar l’índex de preus al consum de cada any a l’aportació més elevada dintre de cada classe de soci/a. </text:p>
      <text:p text:style-name="P24"/>
      <text:p text:style-name="P15">A més, l’assemblea general podrà acordar quotes d’ingrés, que no podran ser superiors al 25% de l’import de l’aportació obligatòria al capital social que se li exigeixi per al seu ingrés. Aquestes quotes no integraran el capital social ni es podran reintegrar. </text:p>
      <text:p text:style-name="P24"/>
      <text:p text:style-name="P17"><text:span text:style-name="_30_3_20_Text"><text:s/></text:span><text:span text:style-name="_30_0_20_Text">Art. 42. </text:span>Aportacions voluntàries</text:p>
      <text:p text:style-name="P24"/>
      <text:p text:style-name="P15">L’assemblea general podrà acordar l’admissió d’aportacions voluntàries al capital social i n’establirà la quantia global màxima, les condicions i el termini de subscripció. Les reemborsaran íntegrament en el moment de la seva subscripció. <text:s/></text:p>
      <text:p text:style-name="P24"/>
      <text:p text:style-name="P15">(60)</text:p>
      <text:p text:style-name="P24"/>
      <text:p text:style-name="P17"><text:span text:style-name="_30_0_20_Text">Art. 43. </text:span>Transmissió de les aportacions</text:p>
      <text:p text:style-name="P24"/>
      <text:p text:style-name="P15">Les aportacions poden transmetre’s:</text:p>
      <text:p text:style-name="P24"/>
      <text:p text:style-name="P15"><text:s/>a) Per actes inter vivos, entre persones sòcies i entre aquelles que es comprometin a sol·licitar la seva alta de persona sòcia inter vivos d'acord amb tots els tipus de persones sòcies regulats en els presents estatuts, i compleixin els requisits, en el termini màxim de tres mesos des de la sol·licitud d'alta i en els termes fixats en els estatuts. </text:p>
      <text:p text:style-name="P24"/>
      <text:p text:style-name="P15"><text:soft-page-break/>(61)</text:p>
      <text:p text:style-name="P24"/>
      <text:p text:style-name="P15">Aquesta transmissió s'ha de produir per ordre d'antiguitat de les sol·licituds de reemborsament d'aquest tipus d'aportacions. En el supòsit d'igual data de sol·licituds, s'ha de distribuir en proporció a l'import de les aportacions a reemborsar.</text:p>
      <text:p text:style-name="P24"/>
      <text:p text:style-name="P15"><text:s/>b) Per successió mortis causa, si els drethavents són socis/es o, si no ho són, amb l'admissió prèvia com a tals, feta d'acord amb el que disposa l'article 37 de la Llei de societats cooperatives. En qualsevol altre cas, tenen dret a la liquidació del crèdit corresponent a l'aportació social, tal com s'estableix en l'article 42 de la Llei de societats cooperatives. </text:p>
      <text:p text:style-name="P24"/>
      <text:p text:style-name="P17"><text:span text:style-name="_30_0_20_Text">Art. 44. </text:span>Drets dels creditors personals dels socis/es</text:p>
      <text:p text:style-name="P24"/>
      <text:p text:style-name="P15">Els creditors personals dels socis/es no tendran cap dret sobre les aportacions dels socis/es al capital social, que no són embargables, sense detriment dels drets que puguin exercir sobre els reemborsaments i el retorn que es puguin satisfer al soci/a. </text:p>
      <text:p text:style-name="P24"/>
      <text:p text:style-name="P17"><text:span text:style-name="_30_0_20_Text">Art. 45. </text:span>Reemborsament de les aportacions</text:p>
      <text:p text:style-name="P24"/>
      <text:p text:style-name="P15">El dret al reemborsament de les aportacions en cas de baixa del soci/a, ja sigui a ell mateix o als seus drethavents, es verificarà d’acord amb el estableix l’article 42 de la Llei de societats cooperatives. </text:p>
      <text:p text:style-name="P24"/>
      <text:p text:style-name="P15">Del valor acreditat de les aportacions es deduiran les pèrdues imputades o imputables al soci/a, reflectides en el balanç del tancament de l’exercici en què es produeixi la baixa, encara que corresponguin a aquest exercici o provenguin d’exercicis anteriors que no s’haguessin compensat. </text:p>
      <text:p text:style-name="P24"/>
      <text:p text:style-name="P15">En el cas d’aportacions de qualque vehicle el seu reemborsament es farà mitjançant la devolució del vehicle i el fons d’amortització que s’hi aplica. <text:s/></text:p>
      <text:p text:style-name="P24"/>
      <text:p text:style-name="P15">En cas de baixa no justificada per incompliment del període de permanència mínim, en el seu cas, que estableix l’article 13 d) d’aquests estatuts, es deduirà un …..% (62) de l’import resultant de la liquidació de les aportacions obligatòries, un cop s’hagin efectuat els ajustaments legals.</text:p>
      <text:p text:style-name="P15"><text:s/></text:p>
      <text:p text:style-name="P15">Aquestes deduccions en cap cas es podran acordar sobre les aportacions voluntàries, i seran improcedents quan la baixa sigui justificada. </text:p>
      <text:p text:style-name="P15"><text:s/></text:p>
      <text:p text:style-name="P15"><text:soft-page-break/>El termini de reemborsament no excedirà de cinc anys a partir de la data de la baixa. </text:p>
      <text:p text:style-name="P24"/>
      <text:p text:style-name="P15">En cas de defunció del soci/a, el reemborsament s’efectuarà als drethavents, acreditats de manera adequada, i caldrà realitzar-la en un termini no superior a un any des que el fet causant es posi en coneixement de la cooperativa.</text:p>
      <text:p text:style-name="P24"/>
      <text:p text:style-name="P15">Per a les aportacions previstes en l'article 84.1b) de la Llei, els terminis assenyalats en el paràgraf anterior, es computaran a comptar des de la data en la qual el consell rector acordi el reemborsament.</text:p>
      <text:p text:style-name="P15">Les quantitats pendents de reemborsament donaran dret al soci o als seus drethavents a percebre’n l’interès legal del diner. </text:p>
      <text:p text:style-name="P24"/>
      <text:p text:style-name="P17"><text:span text:style-name="_30_0_20_Text">Art. 46. </text:span>Exercici econòmic</text:p>
      <text:p text:style-name="P24"/>
      <text:p text:style-name="P15">L’exercici econòmic coincidirà amb l’any natural. (63)</text:p>
      <text:p text:style-name="P24"/>
      <text:p text:style-name="P15">El consell rector formularà en el termini màxim de sis mesos, comptats a partir del tancament de l’exercici econòmic, el balanç econòmic, el compte de guanys i pèrdues, la memòria explicativa, i la proposta de distribució d’excedents i el destí dels beneficis extracooperatius o de la imputació de les pèrdues. </text:p>
      <text:p text:style-name="P24"/>
      <text:p text:style-name="P15">Tot es redactarà de manera que en llegir-ho es pugui obtenir una representació exacta de la situació patrimonial de la cooperativa, dels resultats econòmics obtinguts en l’exercici i del curs de l’activitat empresarial de la cooperativa.</text:p>
      <text:p text:style-name="P24"/>
      <text:p text:style-name="P15">En la determinació dels resultats de l’exercici econòmic se seguiran lles regles establertes en la Llei de societats cooperatives.</text:p>
      <text:p text:style-name="P24"/>
      <text:p text:style-name="P24"/>
      <text:p text:style-name="P17"><text:span text:style-name="_30_0_20_Text">Art. 47. </text:span>Aplicació dels excedents <text:span text:style-name="_30_3_20_Text">(64)</text:span></text:p>
      <text:p text:style-name="P24"/>
      <text:p text:style-name="P15">L’aplicació dels resultats de l’exercici es farà conforme a l’establert en l’art. 93 de la Llei de societats cooperatives.</text:p>
      <text:p text:style-name="P24"/>
      <text:p text:style-name="P15">1. De l’excedent cooperatiu, que és el resultat econòmic procedent de les operacions amb els socis/es, un cop s’han deduït les pèrdues de qualsevol natura d’exercicis anteriors i abans de l’aplicació de l’impost sobre societats, es destinarà almenys: </text:p>
      <text:p text:style-name="P15"><text:s/>a) 20% al fons de reserva obligatori.</text:p>
      <text:p text:style-name="P15"><text:soft-page-break/><text:s/>b) 5% al fons d’educació i promoció</text:p>
      <text:p text:style-name="P15"><text:s/><text:span text:style-name="_30_7_20_Text"><text:s/></text:span></text:p>
      <text:p text:style-name="P15">2. Dels resultats extracooperatius i extraordinaris i els procedents de plusvàlues, després d’haver deduït pèrdues de qualsevol naturalesa d’exercicis anteriors i abans de considerar l’impost sobre societats, es destinarà al fons de reserva obligatori. </text:p>
      <text:p text:style-name="P24"/>
      <text:p text:style-name="P15"><text:s/>Els excedents disponibles, que resultin un cop s’hagin deduït els excedents nets, les dotacions dels fons obligatoris s’aplicaran de la manera que acordi l’assemblea general en cada exercici segons estableix l’art. 93.3 de la Llei de societats cooperatives.</text:p>
      <text:p text:style-name="P24"/>
      <text:p text:style-name="P79"/>
      <text:p text:style-name="P67"><text:span text:style-name="_30_0_20_Text"><text:s text:c="12"/>Art. 48. </text:span>Imputació de pèrdues</text:p>
      <text:p text:style-name="P24"/>
      <text:p text:style-name="P15">La imputació de les pèrdues, si s’escau, es determinarà de la manera següent: </text:p>
      <text:p text:style-name="P24"/>
      <text:p text:style-name="P87">a) Si existeix un fons de reserva voluntari, se li imputaran la totalitat de les pèrdues. </text:p>
      <text:p text:style-name="P79"/>
      <text:p text:style-name="P87">b) Si <text:s/>el fons esmentat no cobrís la totalitat de les pèrdues, podrà imputar-se al fons de reserva obligatori la quantitat màxima segon estableix l’art.9 4 de la Llei de societats cooperatives. </text:p>
      <text:p text:style-name="P79"/>
      <text:p text:style-name="P68">c) La quantia no compensada s’imputarà als socis/es en proporció a les operacions, als serveis i les activitats realitzades per cadascú amb la cooperativa i s’abonaran segons el que està previst en l’art. 94.3 de la Llei de societats cooperatives.</text:p>
      <text:p text:style-name="P87"><text:s/><text:span text:style-name="_30_7_20_Text"><text:s/></text:span></text:p>
      <text:p text:style-name="P17"><text:span text:style-name="_30_0_20_Text">Art. 49. </text:span>Fons de reserva obligatori</text:p>
      <text:p text:style-name="P24"/>
      <text:p text:style-name="P15">El fons de reserva obligatori, destinat a la consolidació, el desenvolupament i garantia de la cooperativa, no es pot repartir entre els socis/es, fins i tot en el cas de dissolució de la societat. </text:p>
      <text:p text:style-name="P77"/>
      <text:p text:style-name="P15">Es destinaran necessàriament a aquest fons els percentatges previstos en l’art. 47 d’aquests estatuts i en l’art. 95 de la llei.</text:p>
      <text:p text:style-name="P24"/>
      <text:p text:style-name="P17"><text:span text:style-name="_30_0_20_Text">Art. 50. </text:span>Fons d’educació i promoció</text:p>
      <text:p text:style-name="P24"/>
      <text:p text:style-name="P15">Aquest fons, al qual es destinaran necessàriament els percentatges previstos en <text:soft-page-break/>l’art. 47 d’aquests estatuts i en l’art. 96 de la Llei de societats cooperatives, s’aplicarà a la formació i a l’educació dels socis/es i treballadors/es de la cooperativa en els principis cooperatius i a la difusió de les característiques del cooperativisme en el medi social en què la cooperativa desenvolupa la seva activitat, a més d’altres finalitats previstes en l’esmentat article 96 de la Llei de societats cooperatives.</text:p>
      <text:p text:style-name="P24"/>
      <text:p text:style-name="P17"><text:span text:style-name="_30_0_20_Text">Art. 51. </text:span>Fons de reemborsament d’aportacions <text:span text:style-name="_30_3_20_Text">(65)</text:span></text:p>
      <text:p text:style-name="P24"/>
      <text:p text:style-name="P15">L’assemblea general podrà constituir el fons de reemborsament d’aportacions. Aquest fons s’aplicarà en el moment de la baixa del soci/a de la cooperativa per tal de compensar l’efecte inflacionista que hagin tengut les seves aportacions al capital social de conformitat amb el que disposa l’art. 97 de la Llei de societats cooperatives. <text:s/></text:p>
      <text:p text:style-name="P24"/>
      <text:p text:style-name="P65"/>
      <text:p text:style-name="P71"/>
      <text:p text:style-name="P78"/>
      <text:p text:style-name="P88">CAPÍTOL VI</text:p>
      <text:p text:style-name="P70">DE LA DOCUMENTACIO I LA COMPTABILITAT</text:p>
      <text:p text:style-name="P86"/>
      <text:p text:style-name="P17"><text:span text:style-name="_30_0_20_Text">Art. 52.- </text:span>Documentació social</text:p>
      <text:p text:style-name="P24"/>
      <text:p text:style-name="P15">La cooperativa haurà de portar en ordre i al dia els llibres socials i els comptables segons s’estableix en els articles 98 i 99 de la Llei de societats cooperatives.</text:p>
      <text:p text:style-name="P24"/>
      <text:p text:style-name="P15">Tots els llibres i d’altres documents de la cooperativa romandran sota la vigilància, la responsabilitat i la custòdia del consell rector. <text:s/></text:p>
      <text:p text:style-name="P76"/>
      <text:p text:style-name="P91">CAPÍTOLVII</text:p>
      <text:p text:style-name="P80"><text:s/>DE LA FUSIÓ I L’ESCISSIÓ</text:p>
      <text:p text:style-name="P26"/>
      <text:p text:style-name="P17"><text:span text:style-name="_30_0_20_Text">Art. 53.- </text:span>Fusió i escissió de les societats cooperatives</text:p>
      <text:p text:style-name="P72"/>
      <text:p text:style-name="P15">En cas de fusió o d’escissió de les societats cooperatives caldrà atendre’s al que es disposa al capítol IX de la Llei de societats cooperatives.</text:p>
      <text:p text:style-name="P72"/>
      <text:p text:style-name="P72"/>
      <text:p text:style-name="P69"><text:s/>CAPÍTOL VIII</text:p>
      <text:p text:style-name="P89">DISSOLUCIÓ I LIQUIDACIÓ</text:p>
      <text:p text:style-name="P24"/>
      <text:p text:style-name="P17"><text:span text:style-name="_30_0_20_Text">Art. 54.- </text:span>Dissolució i liquidació</text:p>
      <text:p text:style-name="P24"><text:soft-page-break/></text:p>
      <text:p text:style-name="P15">Aquesta societat cooperativa es dissoldrà i es liquidarà per alguna de les causes i amb els tràmits i efectes previstos als art.109 i següents de la Llei de societats cooperatives.</text:p>
      <text:p text:style-name="P24"/>
      <text:p text:style-name="P78"/>
      <text:p text:style-name="P90"><text:s/>CAPÍTOL IX</text:p>
      <text:p text:style-name="P80">MODIFICACIÓ D’ESTATUTS</text:p>
      <text:p text:style-name="P24"/>
      <text:p text:style-name="P17"><text:span text:style-name="_30_0_20_Text">Art. 55.- </text:span>Modificació d’estatuts</text:p>
      <text:p text:style-name="P24"/>
      <text:p text:style-name="P15">Qualsevol modificació estatutària ha de ser acordada per l’assemblea general conforme al que es disposa en l’art. 57 de la Llei de societats cooperatives i mitjançant el procediment previst en l’art.101 de la mateixa llei.</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26"><text:soft-page-break/></text:p>
      <text:p text:style-name="P73">NOTES EXPLICATIVES</text:p>
      <text:p text:style-name="P74"/>
      <text:p text:style-name="P81">1.- Cal consignar la denominació social adoptada que haurà concedit el registre competent, que expedirà una certificació negativa de denominació que autoritzarà l’ús del nom elegit per la cooperativa i que permetrà atorgar l’escriptura pública de constitució. Necessàriament haurà d’incloure les paraules societat cooperativa o la seva abreviatura s.coop.</text:p>
      <text:p text:style-name="P75">Art.2 Llei de societats cooperatives </text:p>
      <text:p text:style-name="P75">Art.4 Llei de societats cooperatives </text:p>
      <text:p text:style-name="P75">Art.19 Llei de societats cooperatives </text:p>
      <text:p text:style-name="P74"/>
      <text:p text:style-name="P81">2.- El domicili social ha d’estar situat al territori de la Comunitat Autònoma de les Illes Balears i coincidirà amb el lloc on se n’estableixi la direcció administrativa i empresarial. </text:p>
      <text:p text:style-name="P75">Art. 5 Llei de societats cooperatives <text:s/></text:p>
      <text:p text:style-name="P75">Art. 19 Llei de societats cooperatives </text:p>
      <text:p text:style-name="P75">Art. 61.1 Llei de societats cooperatives </text:p>
      <text:p text:style-name="P8"/>
      <text:p text:style-name="P81">3.- L’àmbit territorial d’actuació de la societat cooperativa pot ser local, comarcal o insular, sense que hagi de coincidir necessàriament <text:s/>amb la totalitat del territori de la CAIB.</text:p>
      <text:p text:style-name="P75">Art.19 Llei de societats cooperatives</text:p>
      <text:p text:style-name="P8"/>
      <text:p text:style-name="P81">4.- <text:s/>Cal consignar les activitats principals i complementàries, instrumentals o accessòries.</text:p>
      <text:p text:style-name="P75">Art. 19 Llei de societats cooperatives.</text:p>
      <text:p text:style-name="P75">Art. 141.1 Llei de societats cooperatives</text:p>
      <text:p text:style-name="P74"/>
      <text:p text:style-name="P81">La cooperativa podrà adoptar una de les formes següents:</text:p>
      <text:p text:style-name="P81">a) Cooperativa de treball associat o de transports pròpiament dita, que agrupa transportistes, conductors o conductores o un altre personal, a fi de dur a terme l'objecte social.</text:p>
      <text:p text:style-name="P81">b) Cooperativa de serveis o de transportistes que té per objecte facilitar l'activitat empresarial fent tasques com organitzar transport, administració i tallers.</text:p>
      <text:p text:style-name="P81">c) Cooperativa de transport mixta, que podrà incloure persones sòcies exclusivament de servei i altres que, no disposant de títol de transportista, puguin exercir l'activitat amb vehicles propis de la cooperativa o aportats per la persona sòcia.</text:p>
      <text:p text:style-name="P75">Art.141.2 Llei de societats cooperatives. </text:p>
      <text:p text:style-name="P8"/>
      <text:p text:style-name="P81">5.- S’estableix la possibilitat d’operar amb terceres persones no sòcies sense cap altre limitació que les establertes en els presents estatuts, en la Llei de societats cooperatives o <text:soft-page-break/>en les lleis de caràcter sectorial que hi siguin d’aplicació. </text:p>
      <text:p text:style-name="P75">Art. 6 Llei de societats cooperatives</text:p>
      <text:p text:style-name="P74"/>
      <text:p text:style-name="P81">6.-Article de contingut opcional. La llei estableix que els estatuts podran preveure’n l’existència. <text:s/></text:p>
      <text:p text:style-name="P75">Art. 7 Llei de societats cooperatives<text:span text:style-name="_30_4_20_Text"> <text:s/></text:span></text:p>
      <text:p text:style-name="P74"/>
      <text:p text:style-name="P81">7.-<text:span text:style-name="_30_4_20_Text"> </text:span>Per un temps il·limitat o de durada determinada, en aquest darrer cas, se n’ha de consignar la durada exacta. <text:s/></text:p>
      <text:p text:style-name="P75">Art. 19 Llei de societats cooperatives </text:p>
      <text:p text:style-name="P8"/>
      <text:p text:style-name="P81">8.- S’ha d’indicar l’opció elegida entre el Règim General de la Seguritat Social, o Règim Especial que procedeixi segons la seva activitat, o Règim Especial per a Treballadors/es Autònoms. </text:p>
      <text:p text:style-name="P75">D.A 10ª Llei de societats cooperatives </text:p>
      <text:p text:style-name="P74"/>
      <text:p text:style-name="P81">9.-És opcional. Les cooperatives podran tenir un web corporatiu. </text:p>
      <text:p text:style-name="P75">Art. 8 Llei de societats cooperatives</text:p>
      <text:p text:style-name="P74"/>
      <text:p text:style-name="P81">10.-Tenir en compte l’art.9.5 de la Llei de societats cooperatives en quant a la interrupció de l’accés al web.</text:p>
      <text:p text:style-name="P75">Art . 9 Llei de societats cooperatives </text:p>
      <text:p text:style-name="P74"/>
      <text:p text:style-name="P81">11.-És opcional però si s’opta per aquest tipus de comunicació s’ha de preveure als estatuts.</text:p>
      <text:p text:style-name="P75">Art. 10 Llei de societats cooperatives</text:p>
      <text:p text:style-name="P74"/>
      <text:p text:style-name="P81">12.- Cal indicar la quantitat que s’ha de fixar, depenent del capital social establert en l’art. 37 d’aquests estatuts. </text:p>
      <text:p text:style-name="P75">Art. 19 Llei de societats cooperatives </text:p>
      <text:p text:style-name="P75">Art. 141.2 a) Llei de societats cooperatives</text:p>
      <text:p text:style-name="P8"/>
      <text:p text:style-name="P81">13.- S’ha d’indicar el període de preavís, mínim de 3 mesos i màxim de 6.</text:p>
      <text:p text:style-name="P75">Article 39 Llei de societats cooperatives</text:p>
      <text:p text:style-name="P74"/>
      <text:p text:style-name="P81">14.- La societat cooperativa podrà incorporar altres requisits relacionats amb la capacitat tècnica i professional de l’aspirant. </text:p>
      <text:p text:style-name="P75">Art. 37 Llei de societats cooperatives</text:p>
      <text:p text:style-name="P74"/>
      <text:p text:style-name="P81">15.- Cal fixar-ne el període. </text:p>
      <text:p text:style-name="P75"><text:soft-page-break/>Art.37.4 Llei de societats cooperatives</text:p>
      <text:p text:style-name="P74"/>
      <text:p text:style-name="P81">16.- S’ha d’establir el % de socis/es necessaris per a la seva impugnació. </text:p>
      <text:p text:style-name="P75">Art. 37.4 Llei de societats cooperatives </text:p>
      <text:p text:style-name="P8"/>
      <text:p text:style-name="P45">17.- Cal indicar el període de preavís, mínim de tres mesos i màxim <text:s/>de sis. </text:p>
      <text:p text:style-name="P75">Art. 39 Llei de societats cooperatives </text:p>
      <text:p text:style-name="P74"/>
      <text:p text:style-name="P81">18.- Es tracta d’una clàusula d’inclusió opcional. El pacte de permanència serà com a màxim de cinc anys. </text:p>
      <text:p text:style-name="P75">Art. 39.4 Llei de societats cooperatives </text:p>
      <text:p text:style-name="P74"/>
      <text:p text:style-name="P81">19.- Cal indicar-ne el percentatge. El percentatge màxim previst legalment és del 30 %. </text:p>
      <text:p text:style-name="P75">Art. 42.5 Llei de societats cooperatives</text:p>
      <text:p text:style-name="P74"/>
      <text:p text:style-name="P81">20.- És facultatiu establir o no la suspensió cautelar dels drets i les obligacions del soci/a fins que s’executi l’acord segons el que està previst a la Llei de societats cooperatives.</text:p>
      <text:p text:style-name="P75">Art. 40.3 Llei de societats cooperatives </text:p>
      <text:p text:style-name="P74"/>
      <text:p text:style-name="P81">21.- Constitueix un contingut obligatori fixar la dedicació mínima. <text:s/></text:p>
      <text:p text:style-name="P75">Art. 35.2 c) Llei de societats cooperatives </text:p>
      <text:p text:style-name="P74"/>
      <text:p text:style-name="P81">22.- Incloure qualsevol altra obligació que es consideri necessària, sempre ajustada a la llei i a aquests estatuts. </text:p>
      <text:p text:style-name="P75">Art. 35 Llei de societats cooperatives</text:p>
      <text:p text:style-name="P74"/>
      <text:p text:style-name="P81">23.- Els terminis són només una proposta. La llei obliga a establir terminis.</text:p>
      <text:p text:style-name="P75">Art. 36.3 e) <text:s/>Llei de societats cooperatives <text:s/></text:p>
      <text:p text:style-name="P74"/>
      <text:p text:style-name="P81">24.- Resulta innecessari incloure la segona menció possible per al cas de cooperatives que no tenguin la previsió d’arribar a aquest nombre de socis/es.</text:p>
      <text:p text:style-name="P74"/>
      <text:p text:style-name="P81">25.- Es pot incorporar qualsevol altre dret que s’entengui com a necessari, sempre subjecte a la llei i a aquests estatuts. </text:p>
      <text:p text:style-name="P75">Art. 34 Llei de societats cooperatives<text:span text:style-name="_30_4_20_Text"> </text:span></text:p>
      <text:p text:style-name="P74"/>
      <text:p text:style-name="P81">26.- La cooperativa podrà consignar als seus estatuts d’altres causes de suspensió no previstes en l’art. 121 de la llei.</text:p>
      <text:p text:style-name="P75">Art. 121 Llei de societats cooperatives</text:p>
      <text:p text:style-name="P74"/>
      <text:p text:style-name="P81"><text:soft-page-break/>27.- <text:s/>Podran … o …no podran…, segons com s’estipuli.</text:p>
      <text:p text:style-name="P75">Art. 121.5 Llei de societats cooperatives</text:p>
      <text:p text:style-name="P74"/>
      <text:p text:style-name="P81">28.- Es tracta d’una figura d’inclusió opcional. </text:p>
      <text:p text:style-name="P75">Art.30 Llei de societats cooperatives </text:p>
      <text:p text:style-name="P74"/>
      <text:p text:style-name="P81">29.- Clàusula d’inclusió opcional. No podrà ser superior a tres anys.</text:p>
      <text:p text:style-name="P75">Art. 30.6 Llei de societats cooperatives</text:p>
      <text:p text:style-name="P74"/>
      <text:p text:style-name="P81">30.- Podran o no podran<text:span text:style-name="_30_3_20_Text">. </text:span>La cooperativa ha d’optar per la possibilitat que els seus associats/es puguin formar part del Consell Rector. Ha de fixar les seves limitacions i si la seva participació és com a membre de ple dret o com a simple representant amb veu i sense vot. </text:p>
      <text:p text:style-name="P75">Art. 30.10 Llei de societats cooperatives</text:p>
      <text:p text:style-name="P74"/>
      <text:p text:style-name="P81">31.- És opcional. S’ha de fixar la duració que no pot ser superior a cinc anys i el conjunt de socis temporals no pot excedir d’un terç del conjunt de persones sòcies de duració indefinida. </text:p>
      <text:p text:style-name="P75">Article 32 de la Llei de societats cooperatives </text:p>
      <text:p text:style-name="P74"/>
      <text:p text:style-name="P81">32.- Els estatuts establiran les normes de disciplina social i determinaran amb precisió els tipus de falta i la seva graduació a més de les sancions aplicables en cada cas. S’ha confeccionat l’article a tall d’exemple. </text:p>
      <text:p text:style-name="P75">Articles 43, 44, 45, 46 i 47 de la Llei de societats de cooperatives.</text:p>
      <text:p text:style-name="P74"/>
      <text:p text:style-name="P81">33.- La cooperativa fixa lliurement les quanties de les sancions. Aquestes quantitats s’han posat com a exemple.</text:p>
      <text:p text:style-name="P74"/>
      <text:p text:style-name="P81">34.- La convocatòria de l’assemblea general es notificarà a cada persona sòcia i a cada associada en la forma que estableixin els estatuts, per la qual cosa es poden emprar mitjans telemàtics. </text:p>
      <text:p text:style-name="P75">Art. 53.3 de la Llei de societats cooperatives. </text:p>
      <text:p text:style-name="P74"/>
      <text:p text:style-name="P81">35.- Quan la convocatòria de l'assemblea general afecti cooperatives de més de dues-centes cinquanta persones sòcies, s'ha de fer mitjançant anunci públic en el domicili social i, en cas que els estatuts socials ho regulin, també en un dels diaris de més circulació de l'illa del domicili social de la cooperativa.</text:p>
      <text:p text:style-name="P75">Art. 53.3 de la Llei de societats cooperatives. </text:p>
      <text:p text:style-name="P74"/>
      <text:p text:style-name="P81">36.-En substitució de la convocatòria individualitzada a cada persona sòcia, els estatuts <text:soft-page-break/>poden establir que l’assemblea pugui ser convocada mitjançant anunci publicat al web corporatiu, resultant d’aplicació el que estableixen els articles 10, 11 i 12 d’aquests estatuts. </text:p>
      <text:p text:style-name="P81">Es de contingut opcional establir mecanismes de publicitat addicionals. </text:p>
      <text:p text:style-name="P75">Art.53.3, paràgraf 4 Llei de societats cooperatives </text:p>
      <text:p text:style-name="P74"/>
      <text:p text:style-name="P81">37.-Els estatuts han de fixar l’interval de temps que ha de transcórrer entre la primera i la segona convocatòria.</text:p>
      <text:p text:style-name="P75">Article 53.4 de la Llei de societats cooperatives </text:p>
      <text:p text:style-name="P74"/>
      <text:p text:style-name="P81">38.- Es tracta d’una possibilitat. Els estatuts han de regular el procediment que cal seguir en el cas que al final d’una jornada no acabi la celebració d’una assemblea. Convé que entre la finalització de la primera sessió i la seva represa transcorri el més poc temps que sigui possible. </text:p>
      <text:p text:style-name="P75">Article 54.8 de la Llei de societats cooperatives.</text:p>
      <text:p text:style-name="P74"/>
      <text:p text:style-name="P81">39.-L’article 54.9 de la Llei de societats cooperatives ofereix aquesta opció. En cas de no incorporar-s’hi, és possible aquesta assistència si així ho acorda l’assemblea general.</text:p>
      <text:p text:style-name="P75">Article 54.9 de la Llei de societats cooperatives</text:p>
      <text:p text:style-name="P74"/>
      <text:p text:style-name="P81">40.- La Llei de societats cooperatives, sense perjudici d’una sèrie de matèries en què exigeix obligatòriament majories qualificades per a la presa de decisions, ofereix la possibilitat d’exigir d’altres majories en d’altres temes, que en cada cas consideri la cooperativa i que per tant cal preveure als estatuts. Aquest paràgraf, doncs, és de contingut facultatiu i serveix com a il·lustració. </text:p>
      <text:p text:style-name="P75">Article 57.1 de la Llei de societats cooperatives</text:p>
      <text:p text:style-name="P74"/>
      <text:p text:style-name="P81">41.- En aquelles cooperatives amb menys de cinc socis/es n’hi haurà prou amb la signatura del president/a, del secretari/a i d’un soci/a. </text:p>
      <text:p text:style-name="P75">Article 58.3 de la Llei de societats cooperatives</text:p>
      <text:p text:style-name="P74"/>
      <text:p text:style-name="P74"/>
      <text:p text:style-name="P74"/>
      <text:p text:style-name="P81">42.-Propuesta de artículo de inclusión voluntaria.</text:p>
      <text:p text:style-name="P75">Art. 57.1 Ley de sociedades cooperativas</text:p>
      <text:p text:style-name="P74"/>
      <text:p text:style-name="P81">43.- Els estatuts podran contemplar la constitució d’una comissió executiva o un o més consellers delegats del consell rector, dels quals aquest òrgan delegarà de manera permanent o por un període determinat alguna de les seves facultats.</text:p>
      <text:p text:style-name="P75">Art. 66.1. Ley de sociedades cooperativas </text:p>
      <text:p text:style-name="P74"><text:soft-page-break/></text:p>
      <text:p text:style-name="P81">44.- És necessari concretar la composició del consell rector, i s’ha de tenir en compte que existirà en qualsevol cas un president/a, un vicepresident/a i un secretari/a.</text:p>
      <text:p text:style-name="P74"/>
      <text:p text:style-name="P81">En la composició del consell rector caldrà tenir en compte el previst en l’art. 62.5 de la Llei de societats cooperatives quant a la reserva de llocs, en funció d’àrees geogràfiques diferents, per sectors diferenciats, per exemple, i en aquelles cooperatives que disposin de seccions caldrà determinar-ne la proporció i si tenen caràcter de conseller ple o de representant amb veu però sense vot. </text:p>
      <text:p text:style-name="P74"/>
      <text:p text:style-name="P81">A més, i per al cas que així ho decideixi la cooperativa, pot establir-se als estatuts la possibilitat que puguin nomenar-se com a consellers persones qualificades que no ostentin la condició de soci/a, sense excedir d’un terç del total dels membres del consell rector.</text:p>
      <text:p text:style-name="P75">Articles 19 i 62 de la Llei de societats cooperatives</text:p>
      <text:p text:style-name="P74"/>
      <text:p text:style-name="P81">45.-Cal fixar un període de temps que ha d’oscil·lar entre 3 i 6 anys. Si als estatuts no s’opta per establir limitacions quant als mandats, poden elegir els membres en períodes successius de forma indefinida. </text:p>
      <text:p text:style-name="P81">Article 64.1 de la Llei de societats cooperatives.</text:p>
      <text:p text:style-name="P74"/>
      <text:p text:style-name="P81">46.-Si l’opció són les renovacions parcials, cal plasmar-ho als estatuts,. En cas contrari, caldrà entendre que són simultànies. </text:p>
      <text:p text:style-name="P75">Article 64.2 de la Llei de societats cooperatives.</text:p>
      <text:p text:style-name="P74"/>
      <text:p text:style-name="P81">47.- Els estatuts poden preveure la figura dels membres suplents per al cas de vacants definitives. Si és així, també caldrà recollir-ne el nombre i les regles de substitució. </text:p>
      <text:p text:style-name="P75">Articles 64.3, 64.4 i 64.5 de la Llei de societats cooperatives</text:p>
      <text:p text:style-name="P74"/>
      <text:p text:style-name="P81">48.- La majoria prevista per la llei és l'absoluta del total de socis de la cooperativa, tret que en estatuts s'hagués previst majoria inferior.</text:p>
      <text:p text:style-name="P75">Art. 64.6. Llei de societats cooperatives</text:p>
      <text:p text:style-name="P74"/>
      <text:p text:style-name="P81">49.- Es possible la inclusió de la figura del director que tendrà les facultats i poders que se li atorguin en escriptura pública i les obligacions previstes en el contracte i en l’art. 68 de la Llei de societats cooperatives.</text:p>
      <text:p text:style-name="P75">Art. 68 Llei de societats cooperatives.</text:p>
      <text:p text:style-name="P74"/>
      <text:p text:style-name="P81">50.- Els estatuts poden preveure l’existència d’interventors. El nombre de persones membres interventores de la cooperativa ha de ser, com a mínim, d'un en les que tinguin <text:soft-page-break/>menys de vint-i-cinc persones sòcies i de tres en les de vint-i-cinc o més persones sòcies. En tot cas, el nombre de components de la intervenció ha de ser senar.</text:p>
      <text:p text:style-name="P75">Article 69.3 de la Llei societats cooperatives.</text:p>
      <text:p text:style-name="P74"/>
      <text:p text:style-name="P81">51.- En cas que hi hagués més d’un interventor, els estatuts podran permetre que es puguin elegir per formar part de l’òrgan col·legiat a terceres persones no sòcies, fins a un màxim d’un terç dels membres. </text:p>
      <text:p text:style-name="P75">Article 69.4 de la Llei de societats cooperatives</text:p>
      <text:p text:style-name="P74"/>
      <text:p text:style-name="P81">52.-Cal fixar el període pel qual els nomenen, que no podrà ser inferior a tres anys ni superior a sis. </text:p>
      <text:p text:style-name="P75">Article 70.1 de la Llei de societats cooperatives.</text:p>
      <text:p text:style-name="P74"/>
      <text:p text:style-name="P81">53.-En el cas en què la cooperativa opti per tenir interventors/es suplents, haurà de reflectir-ho als seus estatuts i serà el mateix procediment que per als interventors/es habituals. </text:p>
      <text:p text:style-name="P75">Article 69.4 de la Llei de societats cooperatives.</text:p>
      <text:p text:style-name="P74"/>
      <text:p text:style-name="P81">54.- L’exercici del càrrec de membre del consell rector, quan és exercit per una persona sòcia, no dóna dret a cap retribució, excepte si ho estableixen els estatuts o l’assemblea, en el cas que compleixi tasques de gestió directa o representació. </text:p>
      <text:p text:style-name="P75">Article 74 de la Llei de societats cooperatives.</text:p>
      <text:p text:style-name="P74"/>
      <text:p text:style-name="P81">55.- La Llei de societats cooperatives estableix l’opció que en la cooperativa puguin existir d’altres òrgans voluntaris, com ara el comitè de recursos o el lletrat assessor. En aquest cas, els estatuts hauran de recollir-ne l’existència i la regulació així com ho disposen els articles 79, 80, 81 i 82 de la Llei de societats cooperatives.</text:p>
      <text:p text:style-name="P75">Articles 79, 80, 81 i 82 de la Llei de societats cooperatives</text:p>
      <text:p text:style-name="P74"/>
      <text:p text:style-name="P81">56.- Cal fixar la quantia del capital amb què es constitueix la cooperativa i que no podrà ser inferior a 1800 euros i, en qualsevol cas haurà d’estar totalment subscrit i desemborsat. </text:p>
      <text:p text:style-name="P75">Article 19.f) i article 84.2 de la Llei de societats cooperatives.</text:p>
      <text:p text:style-name="P74"/>
      <text:p text:style-name="P81">57.-Els estatuts han de fixar la forma d’acreditar les aportacions al capital social de cadascuna de les persones sòcies, així com les successives variacions que aquestes experimentin, sense que puguin tenir la consideració de títols valors. </text:p>
      <text:p text:style-name="P75">Article 84.7 de la Llei de societats cooperatives</text:p>
      <text:p text:style-name="P74"/>
      <text:p text:style-name="P81">58.- Cal fixar l’aportació corresponent per a cada tipus de soci/a. A més, es pot optar per <text:soft-page-break/>l’establiment d’una aportació única per a tots els socis/es, en la classe que es tracti, o diferenciada i de forma proporcional a l’activitat desenvolupada o compromesa per cada soci/a. L’import total de les aportacions de cada soci/a no pot excedir d’un terç de la xifra del capital social en les cooperatives de primer grau. Es comptarà, a aquest efecte, la suma de les aportacions obligatòries i voluntàries si és el cas. </text:p>
      <text:p text:style-name="P75">Article 84 de la Llei de societats cooperatives</text:p>
      <text:p text:style-name="P74"/>
      <text:p text:style-name="P81">Els estatuts socials podran establir que totes o part de les aportacions obligatòries hagin de consistir en una aportació dinerària, en l’aportació de qualque vehicle de les característiques que fixi la cooperativa o en la possibilitat d’aportació indistinta de qualsevol de les opcions anteriors. En el cas d’aportacions de qualque vehicle, el seu tractament serà el que estableix la Llei de societats cooperatives per a les aportacions no dineràries.</text:p>
      <text:p text:style-name="P75">Article 141.2 a) Llei de societats cooperatives </text:p>
      <text:p text:style-name="P74"/>
      <text:p text:style-name="P81">59.- Als estatuts s’haurà de fixar el crèdit o no d’interessos al capital social. Els estatuts o, per defecte, l’assemblea general podran establir-ne la quantia.</text:p>
      <text:p text:style-name="P75">Article 19 i article 85 de la Llei de societats cooperatives.</text:p>
      <text:p text:style-name="P74"/>
      <text:p text:style-name="P81">60.- Els estatuts socials podran establir que totes o part de les aportacions voluntàries hagin de consistir en una aportació dinerària, en l’aportació de qualque vehicle de les característiques que fixi la cooperativa o en la possibilitat d’aportació indistinta de qualsevol de les opcions anteriors. En el cas d’aportacions de qualque vehicle, el seu tractament serà el que estableix la Llei de societats cooperatives per a les aportacions no dineràries.</text:p>
      <text:p text:style-name="P75">Article 141.2 a) Llei de societats cooperatives </text:p>
      <text:p text:style-name="P74"/>
      <text:p text:style-name="P81">61.-Els estatuts poden preveure que les aportacions obligatòries inicials de les persones sòcies noves puguin efectuar-se mitjançant l’adquisició de les aportacions previstes en l’article 84.1.b) de la Llei de societats cooperatives, de les persones sòcies que hagin estat de baixa en la cooperativa i el reemborsament de les quals hagi estat refusat pel consell rector. </text:p>
      <text:p text:style-name="P75">Art.89 de la Llei de societats cooperatives. </text:p>
      <text:p text:style-name="P74"/>
      <text:p text:style-name="P81">62.- En concordança amb els articles 13 d) i 15 d’aquests estatuts. L’import del 30% que figura en les deduccions aplicables és l’import màxim que estableix la Llei de societats cooperatives. Per tant, cada cooperativa, en el seu cas, podrà establir un límit inferior al límit del model.</text:p>
      <text:p text:style-name="P75">Article 42.5 de la Llei de societats cooperatives.</text:p>
      <text:p text:style-name="P74"/>
      <text:p text:style-name="P81"><text:soft-page-break/>63.- Quan l’exercici econòmic no coincideixi amb l’any natural cal disposar-ho als estatuts. </text:p>
      <text:p text:style-name="P75">Article 92.1 de la Llei de societats cooperatives</text:p>
      <text:p text:style-name="P74"/>
      <text:p text:style-name="P81">64.- Quan a la cooperativa existeixi el fons de reserva per al reemborsament d’aportacions, caldrà fer constar als estatuts el percentatge dels resultats que es destina a aquest fons i que de forma preceptiva marca la Llei de societats cooperatives. </text:p>
      <text:p text:style-name="P75">Article 97 de la Llei de societats cooperatives.</text:p>
      <text:p text:style-name="P74"/>
      <text:p text:style-name="P81">65.- Si es preveu als estatuts, serà suficient un acord d’assemblea per acordar la constitució d’aquest fons, sempre de la forma i la manera com es disposa en la llei. </text:p>
      <text:p text:style-name="P75">Article 97 de la Llei de societats cooperatives</text:p>
      <text:p text:style-name="P74"/>
      <text:p text:style-name="P7"/>
      <text:p text:style-name="P3"/>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Comic Sans MS" svg:font-family="'Comic Sans MS'" style:font-family-generic="system"/>
    <style:font-face style:name="MS Sans Serif1" svg:font-family="'MS Sans Serif'" style:font-family-generic="system"/>
    <style:font-face style:name="MS Mincho" svg:font-family="'MS Mincho'" style:font-pitch="variable"/>
    <style:font-face style:name="Tahoma1" svg:font-family="Tahoma" style:font-pitch="variable"/>
    <style:font-face style:name="CG Times" svg:font-family="'CG Times',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032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MS Sans Serif" fo:font-family="'MS Sans Serif'" style:font-family-generic="swiss"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65cm" loext:contextual-spacing="false" style:line-height-at-least="0.55cm" fo:text-align="justify" style:justify-single-word="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cm" fo:margin-bottom="0.265cm" loext:contextual-spacing="false" style:line-height-at-least="0.55cm" fo:text-align="justify" style:justify-single-word="false" fo:keep-with-next="always"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35cm" fo:margin-right="-0.012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rame_20_contents" style:display-name="Frame contents" style:family="paragraph" style:parent-style-name="Text_20_body" style:class="extra"/>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Texto_20_independiente_20_31" style:display-name="Texto independiente 31" style:family="paragraph" style:parent-style-name="Standard">
      <style:paragraph-properties fo:margin-left="0cm" fo:margin-right="0.199cm" fo:margin-top="0cm" fo:margin-bottom="0.265cm" loext:contextual-spacing="false" fo:text-align="justify" style:justify-single-word="false" fo:text-indent="0cm" style:auto-text-indent="false">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font-size="12pt" fo:language="es" fo:country="ES" style:font-size-asian="12pt"/>
    </style:style>
    <style:style style:name="Normal_20__28_Web_29_" style:display-name="Normal (Web)" style:family="paragraph" style:parent-style-name="Standard">
      <style:paragraph-properties fo:margin-top="0.176cm" fo:margin-bottom="0.25cm" loext:contextual-spacing="false" fo:line-height="120%" fo:hyphenation-ladder-count="no-limit"/>
      <style:text-properties fo:font-size="12pt" fo:language="es" fo:country="ES" style:font-size-asian="12pt" style:font-size-complex="12pt" fo:hyphenate="true" fo:hyphenation-remain-char-count="2" fo:hyphenation-push-char-count="2"/>
    </style:style>
    <style:style style:name="Normal" style:family="paragraph">
      <style:paragraph-properties fo:margin-left="0.499cm" fo:margin-right="0cm" style:line-height-at-least="0.572cm" fo:text-align="justify" style:justify-single-word="false" fo:hyphenation-ladder-count="no-limit" fo:text-indent="0.75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_20_58" style:display-name="Para 58" style:family="paragraph" style:parent-style-name="Normal">
      <style:paragraph-properties fo:margin-left="0cm" fo:margin-right="0cm" fo:hyphenation-ladder-count="no-limit" fo:text-indent="0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26" style:display-name="Para 26" style:family="paragraph" style:parent-style-name="Normal">
      <style:paragraph-properties fo:margin-left="1.27cm" fo:margin-right="0cm" fo:hyphenation-ladder-count="no-limit" fo:text-indent="1.27cm" style:auto-text-indent="false">
        <style:tab-stops/>
      </style:paragraph-properties>
      <style:text-properties fo:font-weight="bold" style:font-weight-asian="bold" style:font-weight-complex="bold" fo:hyphenate="false" fo:hyphenation-remain-char-count="2" fo:hyphenation-push-char-count="2"/>
    </style:style>
    <style:style style:name="Para_20_52" style:display-name="Para 52" style:family="paragraph" style:parent-style-name="Normal">
      <style:paragraph-properties fo:margin-left="0cm" fo:margin-right="0cm" fo:hyphenation-ladder-count="no-limit" fo:text-indent="0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19" style:display-name="Para 19" style:family="paragraph" style:parent-style-name="Normal">
      <style:paragraph-properties fo:margin-left="0cm" fo:margin-right="0cm" fo:text-align="center"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ara_20_53" style:display-name="Para 53" style:family="paragraph" style:parent-style-name="Normal">
      <style:paragraph-properties fo:margin-left="0cm" fo:margin-right="0cm" fo:text-align="center" style:justify-single-word="false" fo:hyphenation-ladder-count="no-limit" fo:text-indent="0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27" style:display-name="Para 27" style:family="paragraph" style:parent-style-name="Normal">
      <style:paragraph-properties fo:margin-left="3.81cm" fo:margin-right="0cm" fo:text-align="start" style:justify-single-word="false" fo:hyphenation-ladder-count="no-limit" fo:text-indent="1.27cm" style:auto-text-indent="false">
        <style:tab-stops/>
      </style:paragraph-properties>
      <style:text-properties fo:font-weight="bold" style:font-weight-asian="bold" style:font-weight-complex="bold" fo:hyphenate="false" fo:hyphenation-remain-char-count="2" fo:hyphenation-push-char-count="2"/>
    </style:style>
    <style:style style:name="Para_20_54" style:display-name="Para 54" style:family="paragraph" style:parent-style-name="Normal">
      <style:paragraph-properties fo:hyphenation-ladder-count="no-limit"/>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03" style:display-name="Para 03" style:family="paragraph" style:parent-style-name="Normal">
      <style:paragraph-properties fo:hyphenation-ladder-count="no-limit"/>
      <style:text-properties fo:font-style="italic" style:font-style-asian="italic" style:font-style-complex="italic" fo:hyphenate="false" fo:hyphenation-remain-char-count="2" fo:hyphenation-push-char-count="2"/>
    </style:style>
    <style:style style:name="Para_20_28" style:display-name="Para 28" style:family="paragraph" style:parent-style-name="Normal">
      <style:paragraph-properties fo:margin-left="0cm" fo:margin-right="0cm" fo:margin-top="0cm" fo:margin-bottom="0.265cm" loext:contextual-spacing="false" style:line-height-at-least="0.714cm" fo:hyphenation-ladder-count="no-limit" fo:text-indent="0cm" style:auto-text-indent="false"/>
      <style:text-properties fo:font-style="italic" style:font-style-asian="italic" style:font-style-complex="italic" fo:hyphenate="false" fo:hyphenation-remain-char-count="2" fo:hyphenation-push-char-count="2"/>
    </style:style>
    <style:style style:name="Para_20_55" style:display-name="Para 55" style:family="paragraph" style:parent-style-name="Normal">
      <style:paragraph-properties fo:margin-left="0cm" fo:margin-right="0.198cm" fo:margin-top="0cm" fo:margin-bottom="0.265cm" loext:contextual-spacing="false" fo:hyphenation-ladder-count="no-limit" fo:text-indent="0cm" style:auto-text-indent="false"/>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20" style:display-name="Para 20" style:family="paragraph" style:parent-style-name="Normal">
      <style:paragraph-properties fo:margin-left="0cm" fo:margin-right="0.198cm" fo:margin-top="0cm" fo:margin-bottom="0.265cm" loext:contextual-spacing="false" fo:hyphenation-ladder-count="no-limit" fo:text-indent="0cm" style:auto-text-indent="false"/>
      <style:text-properties fo:font-style="italic" style:font-style-asian="italic" style:font-style-complex="italic" fo:hyphenate="false" fo:hyphenation-remain-char-count="2" fo:hyphenation-push-char-count="2"/>
    </style:style>
    <style:style style:name="Para_20_21" style:display-name="Para 21" style:family="paragraph" style:parent-style-name="Normal">
      <style:paragraph-properties fo:margin-left="0.497cm" fo:margin-right="0.198cm" fo:margin-top="0cm" fo:margin-bottom="0.265cm" loext:contextual-spacing="false" fo:hyphenation-ladder-count="no-limit" fo:text-indent="0cm" style:auto-text-indent="false">
        <style:tab-stops/>
      </style:paragraph-properties>
      <style:text-properties fo:hyphenate="false" fo:hyphenation-remain-char-count="2" fo:hyphenation-push-char-count="2"/>
    </style:style>
    <style:style style:name="Para_20_13" style:display-name="Para 13" style:family="paragraph" style:parent-style-name="Normal">
      <style:paragraph-properties fo:margin-left="0cm" fo:margin-right="0.198cm" fo:margin-top="0cm" fo:margin-bottom="0.265cm" loext:contextual-spacing="false" fo:hyphenation-ladder-count="no-limit" fo:text-indent="0cm" style:auto-text-indent="false"/>
      <style:text-properties fo:hyphenate="false" fo:hyphenation-remain-char-count="2" fo:hyphenation-push-char-count="2"/>
    </style:style>
    <style:style style:name="Para_20_07" style:display-name="Para 07" style:family="paragraph" style:parent-style-name="Normal">
      <style:paragraph-properties fo:margin-left="1.639cm" fo:margin-right="0.198cm" fo:margin-top="0cm" fo:margin-bottom="0.265cm" loext:contextual-spacing="false" fo:hyphenation-ladder-count="no-limit" fo:text-indent="-0.635cm" style:auto-text-indent="false">
        <style:tab-stops/>
      </style:paragraph-properties>
      <style:text-properties fo:hyphenate="false" fo:hyphenation-remain-char-count="2" fo:hyphenation-push-char-count="2"/>
    </style:style>
    <style:style style:name="Para_20_14" style:display-name="Para 14" style:family="paragraph" style:parent-style-name="Normal">
      <style:paragraph-properties fo:margin-left="0.198cm" fo:margin-right="0.198cm" fo:margin-top="0cm" fo:margin-bottom="0.265cm" loext:contextual-spacing="false" fo:hyphenation-ladder-count="no-limit" fo:text-indent="0cm" style:auto-text-indent="false">
        <style:tab-stops/>
      </style:paragraph-properties>
      <style:text-properties fo:hyphenate="false" fo:hyphenation-remain-char-count="2" fo:hyphenation-push-char-count="2"/>
    </style:style>
    <style:style style:name="Para_20_29" style:display-name="Para 29" style:family="paragraph" style:parent-style-name="Normal">
      <style:paragraph-properties fo:margin-left="0.249cm" fo:margin-right="0cm" fo:hyphenation-ladder-count="no-limit" fo:text-indent="0cm" style:auto-text-indent="false">
        <style:tab-stops/>
      </style:paragraph-properties>
      <style:text-properties fo:hyphenate="false" fo:hyphenation-remain-char-count="2" fo:hyphenation-push-char-count="2"/>
    </style:style>
    <style:style style:name="Para_20_56" style:display-name="Para 56" style:family="paragraph" style:parent-style-name="Normal">
      <style:paragraph-properties fo:margin-left="0.249cm" fo:margin-right="0cm" fo:hyphenation-ladder-count="no-limit" fo:text-indent="0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04" style:display-name="Para 04" style:family="paragraph" style:parent-style-name="Normal">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a_20_57" style:display-name="Para 57" style:family="paragraph" style:parent-style-name="Normal">
      <style:paragraph-properties fo:text-align="center" style:justify-single-word="false" fo:hyphenation-ladder-count="no-limit"/>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22" style:display-name="Para 22" style:family="paragraph" style:parent-style-name="Normal">
      <style:paragraph-properties fo:hyphenation-ladder-count="no-limit"/>
      <style:text-properties fo:font-style="italic" fo:background-color="#ffffff" style:font-style-asian="italic" style:font-style-complex="italic" fo:hyphenate="false" fo:hyphenation-remain-char-count="2" fo:hyphenation-push-char-count="2"/>
    </style:style>
    <style:style style:name="Para_20_30" style:display-name="Para 30" style:family="paragraph" style:parent-style-name="Normal">
      <style:paragraph-properties fo:margin-left="0cm" fo:margin-right="2.999cm" fo:margin-top="0cm" fo:margin-bottom="0.265cm" loext:contextual-spacing="false" fo:hyphenation-ladder-count="no-limit" fo:text-indent="0.699cm" style:auto-text-indent="false">
        <style:tab-stops/>
      </style:paragraph-properties>
      <style:text-properties fo:background-color="#ffffff" fo:hyphenate="false" fo:hyphenation-remain-char-count="2" fo:hyphenation-push-char-count="2"/>
    </style:style>
    <style:style style:name="Para_20_12" style:display-name="Para 12" style:family="paragraph" style:parent-style-name="Normal">
      <style:paragraph-properties fo:hyphenation-ladder-count="no-limit"/>
      <style:text-properties fo:background-color="#ffffff" fo:hyphenate="false" fo:hyphenation-remain-char-count="2" fo:hyphenation-push-char-count="2"/>
    </style:style>
    <style:style style:name="Para_20_31" style:display-name="Para 31" style:family="paragraph" style:parent-style-name="Normal">
      <style:paragraph-properties fo:margin-left="0cm" fo:margin-right="0cm" fo:hyphenation-ladder-count="no-limit" fo:text-indent="1.251cm" style:auto-text-indent="false">
        <style:tab-stops/>
      </style:paragraph-properties>
      <style:text-properties fo:background-color="#ffffff" fo:hyphenate="false" fo:hyphenation-remain-char-count="2" fo:hyphenation-push-char-count="2"/>
    </style:style>
    <style:style style:name="Para_20_32" style:display-name="Para 32" style:family="paragraph" style:parent-style-name="Normal">
      <style:paragraph-properties fo:margin-left="0.497cm" fo:margin-right="0cm" fo:margin-top="0cm" fo:margin-bottom="0.212cm" loext:contextual-spacing="false" fo:text-align="start" style:justify-single-word="false" fo:hyphenation-ladder-count="no-limit" fo:text-indent="0cm" style:auto-text-indent="false">
        <style:tab-stops/>
      </style:paragraph-properties>
      <style:text-properties fo:hyphenate="false" fo:hyphenation-remain-char-count="2" fo:hyphenation-push-char-count="2"/>
    </style:style>
    <style:style style:name="Para_20_15" style:display-name="Para 15" style:family="paragraph" style:parent-style-name="Normal">
      <style:paragraph-properties fo:margin-left="0cm" fo:margin-right="0cm" fo:hyphenation-ladder-count="no-limit" fo:text-indent="0cm" style:auto-text-indent="false"/>
      <style:text-properties fo:hyphenate="false" fo:hyphenation-remain-char-count="2" fo:hyphenation-push-char-count="2"/>
    </style:style>
    <style:style style:name="Para_20_08" style:display-name="Para 08" style:family="paragraph" style:parent-style-name="Normal">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Para_20_16" style:display-name="Para 16" style:family="paragraph" style:parent-style-name="Normal">
      <style:paragraph-properties fo:margin-left="0cm" fo:margin-right="0cm" fo:margin-top="0cm" fo:margin-bottom="0.265cm" loext:contextual-spacing="false" fo:hyphenation-ladder-count="no-limit" fo:text-indent="0cm" style:auto-text-indent="false">
        <style:tab-stops/>
      </style:paragraph-properties>
      <style:text-properties fo:hyphenate="false" fo:hyphenation-remain-char-count="2" fo:hyphenation-push-char-count="2"/>
    </style:style>
    <style:style style:name="Para_20_33" style:display-name="Para 33" style:family="paragraph" style:parent-style-name="Normal">
      <style:paragraph-properties fo:margin-left="0cm" fo:margin-right="0cm" fo:hyphenation-ladder-count="no-limit" fo:text-indent="0.998cm" style:auto-text-indent="false">
        <style:tab-stops/>
      </style:paragraph-properties>
      <style:text-properties fo:hyphenate="false" fo:hyphenation-remain-char-count="2" fo:hyphenation-push-char-count="2"/>
    </style:style>
    <style:style style:name="Para_20_23" style:display-name="Para 23" style:family="paragraph" style:parent-style-name="Normal">
      <style:paragraph-properties fo:margin-left="0cm" fo:margin-right="0cm" fo:hyphenation-ladder-count="no-limit" fo:text-indent="0.499cm" style:auto-text-indent="false">
        <style:tab-stops/>
      </style:paragraph-properties>
      <style:text-properties fo:hyphenate="false" fo:hyphenation-remain-char-count="2" fo:hyphenation-push-char-count="2"/>
    </style:style>
    <style:style style:name="Para_20_34" style:display-name="Para 34" style:family="paragraph" style:parent-style-name="Normal">
      <style:paragraph-properties fo:margin-left="0cm" fo:margin-right="0cm" fo:hyphenation-ladder-count="no-limit" fo:text-indent="1.27cm" style:auto-text-indent="false">
        <style:tab-stops/>
      </style:paragraph-properties>
      <style:text-properties fo:hyphenate="false" fo:hyphenation-remain-char-count="2" fo:hyphenation-push-char-count="2"/>
    </style:style>
    <style:style style:name="Para_20_35" style:display-name="Para 35" style:family="paragraph" style:parent-style-name="Normal">
      <style:paragraph-properties fo:margin-left="0cm" fo:margin-right="0cm" fo:margin-top="0cm" fo:margin-bottom="0.265cm" loext:contextual-spacing="false"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fo:hyphenation-remain-char-count="2" fo:hyphenation-push-char-count="2"/>
    </style:style>
    <style:style style:name="Para_20_36" style:display-name="Para 36" style:family="paragraph" style:parent-style-name="Normal">
      <style:paragraph-properties fo:margin-left="0cm" fo:margin-right="0cm" fo:margin-top="0cm" fo:margin-bottom="0.265cm" loext:contextual-spacing="false" fo:hyphenation-ladder-count="no-limit" fo:text-indent="0cm" style:auto-text-indent="false">
        <style:tab-stops/>
      </style:paragraph-properties>
      <style:text-properties fo:hyphenate="false" fo:hyphenation-remain-char-count="2" fo:hyphenation-push-char-count="2"/>
    </style:style>
    <style:style style:name="Para_20_06" style:display-name="Para 06" style:family="paragraph" style:parent-style-name="Normal">
      <style:paragraph-properties fo:margin-left="3.762cm" fo:margin-right="0cm" fo:hyphenation-ladder-count="no-limit" fo:text-indent="-1.215cm" style:auto-text-indent="false">
        <style:tab-stops/>
      </style:paragraph-properties>
      <style:text-properties fo:hyphenate="false" fo:hyphenation-remain-char-count="2" fo:hyphenation-push-char-count="2"/>
    </style:style>
    <style:style style:name="Para_20_59" style:display-name="Para 59" style:family="paragraph" style:parent-style-name="Normal">
      <style:paragraph-properties fo:margin-left="1.251cm" fo:margin-right="0cm" fo:hyphenation-ladder-count="no-limit" fo:text-indent="0.018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24" style:display-name="Para 24" style:family="paragraph" style:parent-style-name="Normal">
      <style:paragraph-properties fo:margin-left="2.54cm" fo:margin-right="0cm" fo:hyphenation-ladder-count="no-limit" fo:text-indent="0cm" style:auto-text-indent="false">
        <style:tab-stops/>
      </style:paragraph-properties>
      <style:text-properties fo:hyphenate="false" fo:hyphenation-remain-char-count="2" fo:hyphenation-push-char-count="2"/>
    </style:style>
    <style:style style:name="Para_20_37" style:display-name="Para 37" style:family="paragraph" style:parent-style-name="Normal">
      <style:paragraph-properties fo:margin-left="0cm" fo:margin-right="0cm" fo:hyphenation-ladder-count="no-limit" fo:text-indent="1.251cm" style:auto-text-indent="false">
        <style:tab-stops/>
      </style:paragraph-properties>
      <style:text-properties fo:hyphenate="false" fo:hyphenation-remain-char-count="2" fo:hyphenation-push-char-count="2"/>
    </style:style>
    <style:style style:name="Para_20_60" style:display-name="Para 60" style:family="paragraph" style:parent-style-name="Normal">
      <style:paragraph-properties fo:margin-left="2.547cm" fo:margin-right="0cm" fo:hyphenation-ladder-count="no-limit" fo:text-indent="0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38" style:display-name="Para 38" style:family="paragraph" style:parent-style-name="Normal">
      <style:paragraph-properties fo:margin-left="0cm" fo:margin-right="0cm" fo:hyphenation-ladder-count="no-limit" fo:text-indent="1.251cm" style:auto-text-indent="false">
        <style:tab-stops/>
      </style:paragraph-properties>
      <style:text-properties fo:font-style="italic" style:font-style-asian="italic" style:font-style-complex="italic" fo:hyphenate="false" fo:hyphenation-remain-char-count="2" fo:hyphenation-push-char-count="2"/>
    </style:style>
    <style:style style:name="Para_20_17" style:display-name="Para 17" style:family="paragraph" style:parent-style-name="Normal">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ara_20_09" style:display-name="Para 09" style:family="paragraph" style:parent-style-name="Normal">
      <style:paragraph-properties fo:margin-left="1.886cm" fo:margin-right="0cm" fo:hyphenation-ladder-count="no-limit" fo:text-indent="-0.635cm" style:auto-text-indent="false">
        <style:tab-stops/>
      </style:paragraph-properties>
      <style:text-properties fo:hyphenate="false" fo:hyphenation-remain-char-count="2" fo:hyphenation-push-char-count="2"/>
    </style:style>
    <style:style style:name="Para_20_39" style:display-name="Para 39"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ara_20_05" style:display-name="Para 05" style:family="paragraph" style:parent-style-name="Normal">
      <style:paragraph-properties fo:margin-left="1.249cm" fo:margin-right="0cm" fo:hyphenation-ladder-count="no-limit" fo:text-indent="0.002cm" style:auto-text-indent="false">
        <style:tab-stops/>
      </style:paragraph-properties>
      <style:text-properties fo:hyphenate="false" fo:hyphenation-remain-char-count="2" fo:hyphenation-push-char-count="2"/>
    </style:style>
    <style:style style:name="Para_20_10" style:display-name="Para 10" style:family="paragraph" style:parent-style-name="Normal">
      <style:paragraph-properties fo:margin-left="1.251cm" fo:margin-right="0cm" fo:hyphenation-ladder-count="no-limit" fo:text-indent="0cm" style:auto-text-indent="false">
        <style:tab-stops/>
      </style:paragraph-properties>
      <style:text-properties fo:hyphenate="false" fo:hyphenation-remain-char-count="2" fo:hyphenation-push-char-count="2"/>
    </style:style>
    <style:style style:name="Para_20_61" style:display-name="Para 61" style:family="paragraph" style:parent-style-name="Normal">
      <style:paragraph-properties fo:margin-left="1.249cm" fo:margin-right="0cm" fo:hyphenation-ladder-count="no-limit" fo:text-indent="0.002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40" style:display-name="Para 40" style:family="paragraph" style:parent-style-name="Normal">
      <style:paragraph-properties fo:margin-left="1.004cm" fo:margin-right="0cm" fo:hyphenation-ladder-count="no-limit" fo:text-indent="0cm" style:auto-text-indent="false">
        <style:tab-stops/>
      </style:paragraph-properties>
      <style:text-properties fo:hyphenate="false" fo:hyphenation-remain-char-count="2" fo:hyphenation-push-char-count="2"/>
    </style:style>
    <style:style style:name="Para_20_62" style:display-name="Para 62" style:family="paragraph" style:parent-style-name="Normal">
      <style:paragraph-properties fo:margin-left="1.251cm" fo:margin-right="0cm" fo:hyphenation-ladder-count="no-limit" fo:text-indent="0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63" style:display-name="Para 63" style:family="paragraph" style:parent-style-name="Normal">
      <style:paragraph-properties fo:margin-left="0cm" fo:margin-right="0cm" fo:hyphenation-ladder-count="no-limit" fo:text-indent="0cm" style:auto-text-indent="false"/>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11" style:display-name="Para 11" style:family="paragraph" style:parent-style-name="Normal">
      <style:paragraph-properties fo:margin-left="2.439cm" fo:margin-right="0cm" fo:hyphenation-ladder-count="no-limit" fo:text-indent="-1.191cm" style:auto-text-indent="false">
        <style:tab-stops/>
      </style:paragraph-properties>
      <style:text-properties fo:hyphenate="false" fo:hyphenation-remain-char-count="2" fo:hyphenation-push-char-count="2"/>
    </style:style>
    <style:style style:name="Para_20_41" style:display-name="Para 41" style:family="paragraph" style:parent-style-name="Normal">
      <style:paragraph-properties fo:hyphenation-ladder-count="no-limit"/>
      <style:text-properties fo:font-weight="bold" style:font-weight-asian="bold" style:font-weight-complex="bold" fo:hyphenate="false" fo:hyphenation-remain-char-count="2" fo:hyphenation-push-char-count="2"/>
    </style:style>
    <style:style style:name="Para_20_64" style:display-name="Para 64" style:family="paragraph" style:parent-style-name="Normal">
      <style:paragraph-properties fo:margin-left="1.27cm" fo:margin-right="0cm" fo:hyphenation-ladder-count="no-limit" fo:text-indent="0.769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42" style:display-name="Para 42" style:family="paragraph" style:parent-style-name="Normal">
      <style:paragraph-properties fo:margin-left="0cm" fo:margin-right="0cm" fo:hyphenation-ladder-count="no-limit" fo:text-indent="0cm" style:auto-text-indent="false">
        <style:tab-stops/>
      </style:paragraph-properties>
      <style:text-properties fo:font-style="italic" style:font-style-asian="italic" style:font-style-complex="italic" fo:hyphenate="false" fo:hyphenation-remain-char-count="2" fo:hyphenation-push-char-count="2"/>
    </style:style>
    <style:style style:name="Para_20_18" style:display-name="Para 18" style:family="paragraph" style:parent-style-name="Normal">
      <style:paragraph-properties fo:margin-left="1.27cm" fo:margin-right="0cm" fo:hyphenation-ladder-count="no-limit" fo:text-indent="0.769cm" style:auto-text-indent="false">
        <style:tab-stops/>
      </style:paragraph-properties>
      <style:text-properties fo:hyphenate="false" fo:hyphenation-remain-char-count="2" fo:hyphenation-push-char-count="2"/>
    </style:style>
    <style:style style:name="Para_20_43" style:display-name="Para 43" style:family="paragraph" style:parent-style-name="Normal">
      <style:paragraph-properties fo:margin-left="1.251cm" fo:margin-right="0cm" fo:hyphenation-ladder-count="no-limit" fo:text-indent="0.769cm" style:auto-text-indent="false">
        <style:tab-stops/>
      </style:paragraph-properties>
      <style:text-properties fo:hyphenate="false" fo:hyphenation-remain-char-count="2" fo:hyphenation-push-char-count="2"/>
    </style:style>
    <style:style style:name="Para_20_65" style:display-name="Para 65" style:family="paragraph" style:parent-style-name="Normal">
      <style:paragraph-properties fo:margin-left="1.27cm" fo:margin-right="0cm" fo:hyphenation-ladder-count="no-limit" fo:text-indent="-0.018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66" style:display-name="Para 66" style:family="paragraph" style:parent-style-name="Normal">
      <style:paragraph-properties fo:margin-left="0cm" fo:margin-right="0cm" fo:text-align="start" style:justify-single-word="false" fo:hyphenation-ladder-count="no-limit" fo:text-indent="0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67" style:display-name="Para 67" style:family="paragraph" style:parent-style-name="Normal">
      <style:paragraph-properties fo:margin-left="6.35cm" fo:margin-right="0cm" fo:text-align="start" style:justify-single-word="false" fo:hyphenation-ladder-count="no-limit" fo:text-indent="0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44" style:display-name="Para 44" style:family="paragraph" style:parent-style-name="Normal">
      <style:paragraph-properties fo:margin-left="6.35cm" fo:margin-right="0cm" fo:text-align="start"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ara_20_45" style:display-name="Para 45" style:family="paragraph" style:parent-style-name="Normal">
      <style:paragraph-properties fo:margin-left="0cm" fo:margin-right="0cm" fo:text-align="center"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ara_20_68" style:display-name="Para 68" style:family="paragraph" style:parent-style-name="Normal">
      <style:paragraph-properties fo:text-align="center" style:justify-single-word="false" fo:hyphenation-ladder-count="no-limit"/>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69" style:display-name="Para 69" style:family="paragraph" style:parent-style-name="Normal">
      <style:paragraph-properties fo:margin-left="5.579cm" fo:margin-right="0cm" fo:text-align="start" style:justify-single-word="false" fo:hyphenation-ladder-count="no-limit" fo:text-indent="0.769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46" style:display-name="Para 46" style:family="paragraph" style:parent-style-name="Normal">
      <style:paragraph-properties fo:margin-left="5.579cm" fo:margin-right="0cm" fo:text-align="start" style:justify-single-word="false" fo:hyphenation-ladder-count="no-limit" fo:text-indent="0.769cm" style:auto-text-indent="false">
        <style:tab-stops/>
      </style:paragraph-properties>
      <style:text-properties fo:font-weight="bold" style:font-weight-asian="bold" style:font-weight-complex="bold" fo:hyphenate="false" fo:hyphenation-remain-char-count="2" fo:hyphenation-push-char-count="2"/>
    </style:style>
    <style:style style:name="Para_20_25" style:display-name="Para 25" style:family="paragraph" style:parent-style-name="Normal">
      <style:paragraph-properties fo:margin-left="4.309cm" fo:margin-right="0cm" fo:text-align="start" style:justify-single-word="false" fo:hyphenation-ladder-count="no-limit" fo:text-indent="0.769cm" style:auto-text-indent="false">
        <style:tab-stops/>
      </style:paragraph-properties>
      <style:text-properties fo:font-weight="bold" style:font-weight-asian="bold" style:font-weight-complex="bold" fo:hyphenate="false" fo:hyphenation-remain-char-count="2" fo:hyphenation-push-char-count="2"/>
    </style:style>
    <style:style style:name="Para_20_70" style:display-name="Para 70" style:family="paragraph" style:parent-style-name="Normal">
      <style:paragraph-properties fo:margin-left="1.748cm" fo:margin-right="0cm" fo:hyphenation-ladder-count="no-limit" fo:text-indent="0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47" style:display-name="Para 47" style:family="paragraph" style:parent-style-name="Normal">
      <style:paragraph-properties fo:text-align="start" style:justify-single-word="false" fo:hyphenation-ladder-count="no-limit"/>
      <style:text-properties fo:font-weight="bold" style:font-weight-asian="bold" style:font-weight-complex="bold" fo:hyphenate="false" fo:hyphenation-remain-char-count="2" fo:hyphenation-push-char-count="2"/>
    </style:style>
    <style:style style:name="Para_20_48" style:display-name="Para 48" style:family="paragraph" style:parent-style-name="Normal">
      <style:paragraph-properties fo:margin-left="0cm" fo:margin-right="0cm" fo:text-align="center"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ara_20_49" style:display-name="Para 49" style:family="paragraph" style:parent-style-name="Normal">
      <style:paragraph-properties fo:margin-left="6.35cm" fo:margin-right="0cm" fo:text-align="start"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ara_20_51" style:display-name="Para 51" style:family="paragraph" style:parent-style-name="Normal">
      <style:paragraph-properties fo:margin-left="0cm" fo:margin-right="0cm" fo:text-align="start"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ara_20_71" style:display-name="Para 71" style:family="paragraph" style:parent-style-name="Normal">
      <style:paragraph-properties fo:margin-left="0cm" fo:margin-right="0cm" fo:text-align="start" style:justify-single-word="false" fo:hyphenation-ladder-count="no-limit" fo:text-indent="0cm" style:auto-text-indent="false">
        <style:tab-stops/>
      </style:paragraph-properties>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fo:hyphenate="false" fo:hyphenation-remain-char-count="2" fo:hyphenation-push-char-count="2"/>
    </style:style>
    <style:style style:name="Para_20_01" style:display-name="Para 01" style:family="paragraph" style:parent-style-name="Normal">
      <style:paragraph-properties fo:margin-left="0cm" fo:margin-right="0cm" fo:text-align="start" style:justify-single-word="false" fo:hyphenation-ladder-count="no-limit" fo:text-indent="0cm" style:auto-text-indent="false">
        <style:tab-stops/>
      </style:paragraph-properties>
      <style:text-properties fo:hyphenate="false" fo:hyphenation-remain-char-count="2" fo:hyphenation-push-char-count="2"/>
    </style:style>
    <style:style style:name="Para_20_02" style:display-name="Para 02" style:family="paragraph" style:parent-style-name="Normal">
      <style:paragraph-properties fo:margin-left="0cm" fo:margin-right="0cm" fo:text-align="start"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3z0" style:family="text"/>
    <style:style style:name="WW8Num13z1"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tyle-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4z0" style:family="text">
      <style:text-properties fo:font-size="12pt" fo:font-style="normal" fo:font-weight="normal" style:font-size-asian="12pt" style:font-style-asian="normal" style:font-weight-asian="norma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z0" style:family="text">
      <style:text-properties fo:font-size="12pt" fo:font-style="normal" fo:font-weight="normal" style:font-size-asian="12pt" style:font-style-asian="normal" style:font-weight-asian="normal"/>
    </style:style>
    <style:style style:name="WW8NumSt4z0" style:family="text">
      <style:text-properties fo:font-size="12pt" fo:font-style="normal" fo:font-weight="normal" style:font-size-asian="12pt" style:font-style-asian="normal" style:font-weight-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Numbering_20_Symbols" style:display-name="Numbering Symbols" style:family="text"/>
    <style:style style:name="_30_0_20_Text" style:display-name="00 Text" style:family="text">
      <style:text-properties fo:font-style="italic" fo:font-weight="bold" style:font-style-asian="italic" style:font-weight-asian="bold" style:font-style-complex="italic" style:font-weight-complex="bold"/>
    </style:style>
    <style:style style:name="_30_3_20_Text" style:display-name="03 Text" style:family="text">
      <style:text-properties fo:font-style="italic" style:font-style-asian="italic" style:font-style-complex="italic"/>
    </style:style>
    <style:style style:name="_30_5_20_Text" style:display-name="05 Text" style:family="text">
      <style:text-properties fo:background-color="#ffffff"/>
    </style:style>
    <style:style style:name="_30_4_20_Text" style:display-name="04 Text" style:family="text">
      <style:text-properties fo:font-weight="bold" style:font-weight-asian="bold" style:font-weight-complex="bold"/>
    </style:style>
    <style:style style:name="_30_9_20_Text" style:display-name="09 Text" style:family="text">
      <style:text-properties style:font-name="MS Sans Serif1" fo:font-family="'MS Sans Serif'" style:font-family-generic="system" style:font-name-asian="MS Sans Serif1" style:font-family-asian="'MS Sans Serif'" style:font-family-generic-asian="system" style:font-name-complex="MS Sans Serif1" style:font-family-complex="'MS Sans Serif'" style:font-family-generic-complex="system"/>
    </style:style>
    <style:style style:name="_30_7_20_Text" style:display-name="07 Text" style:family="text">
      <style:text-properties style:font-name="Cambria" fo:font-family="Cambria" style:font-family-generic="roman" style:font-pitch="variable" fo:font-size="13.5pt" style:font-name-asian="Cambria" style:font-family-asian="Cambria" style:font-family-generic-asian="roman" style:font-pitch-asian="variable" style:font-size-asian="13.5pt" style:font-name-complex="Cambria" style:font-family-complex="Cambria" style:font-family-generic-complex="roman" style:font-pitch-complex="variable" style:font-size-complex="13.5pt"/>
    </style:style>
    <style:style style:name="_30_8_20_Text" style:display-name="08 Text"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_30_2_20_Text" style:display-name="02 Text" style:family="text">
      <style:text-properties style:text-underline-style="solid" style:text-underline-width="auto" style:text-underline-color="font-color" style:text-underline-mode="continuous" style:text-overline-mode="continuous" style:text-line-through-mode="continuous"/>
    </style:style>
    <style:style style:name="_31_1_20_Text" style:display-name="11 Text" style:family="text">
      <style:text-properties style:font-name="Comic Sans MS" fo:font-family="'Comic Sans MS'" style:font-family-generic="system" fo:font-weight="bold" style:font-name-asian="Comic Sans MS" style:font-family-asian="'Comic Sans MS'" style:font-family-generic-asian="system" style:font-weight-asian="bold" style:font-name-complex="Comic Sans MS" style:font-family-complex="'Comic Sans MS'" style:font-family-generic-complex="system" style:font-weight-complex="bold"/>
    </style:style>
    <style:style style:name="_30_6_20_Text" style:display-name="06 Text" style:family="text">
      <style:text-properties style:text-underline-style="none"/>
    </style:style>
    <style:style style:name="_31_0_20_Text" style:display-name="10 Text" style:family="text">
      <style:text-properties style:text-underline-style="none" fo:font-weight="bold" style:font-weight-asian="bold" style:font-weight-complex="bold"/>
    </style:style>
    <style:style style:name="_30_1_20_Text" style:display-name="01 Text"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3.764cm" fo:text-indent="-1.217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441cm" fo:text-indent="-1.191cm" fo:margin-left="2.4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388cm" fo:text-indent="-1.138cm" fo:margin-left="2.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3">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37</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Estatutos de sociedad cooperativa HELIXMA S</dc:title>
    <meta:initial-creator>JOSE</meta:initial-creator>
    <meta:creation-date>2015-08-20T08:59:00</meta:creation-date>
    <dc:date>2024-04-23T14:00:27.526000000</dc:date>
    <meta:editing-cycles>493</meta:editing-cycles>
    <meta:editing-duration>P1DT4H43M16S</meta:editing-duration>
    <meta:generator>LibreOffice/6.1.5.2$Windows_x86 LibreOffice_project/90f8dcf33c87b3705e78202e3df5142b201bd805</meta:generator>
    <meta:print-date>2024-04-23T14:00:07.118000000</meta:print-date>
    <dc:creator>Francisca J. Mora </dc:creator>
    <meta:printed-by>Francisca J. Mora </meta:printed-by>
    <meta:document-statistic meta:table-count="0" meta:image-count="0" meta:object-count="0" meta:page-count="37" meta:paragraph-count="486" meta:word-count="11095" meta:character-count="69939" meta:non-whitespace-character-count="59013"/>
  </office:meta>
</office:document-meta>
</file>