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MS Mincho" svg:font-family="'MS Mincho'" style:font-pitch="variable"/>
    <style:font-face style:name="Tahoma1" svg:font-family="Tahoma"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635cm" fo:margin-right="0cm" fo:margin-top="0.27cm" fo:margin-bottom="0cm" loext:contextual-spacing="false" fo:text-align="justify" style:justify-single-word="false" fo:text-indent="0cm" style:auto-text-indent="false">
        <style:tab-stops>
          <style:tab-stop style:position="3.665cm"/>
        </style:tab-stops>
      </style:paragraph-properties>
      <style:text-properties officeooo:paragraph-rsid="01631926"/>
    </style:style>
    <style:style style:name="P3" style:family="paragraph" style:parent-style-name="Standard">
      <style:paragraph-properties fo:margin-left="1.635cm" fo:margin-right="0cm" fo:margin-top="0.27cm" fo:margin-bottom="0cm" loext:contextual-spacing="false" fo:text-align="justify" style:justify-single-word="false" fo:text-indent="0cm" style:auto-text-indent="false">
        <style:tab-stops>
          <style:tab-stop style:position="3.665cm"/>
        </style:tab-stops>
      </style:paragraph-properties>
      <style:text-properties style:font-name="Noto Sans" fo:font-size="10pt" officeooo:paragraph-rsid="01631926" style:font-size-asian="10pt" style:font-size-complex="10pt"/>
    </style:style>
    <style:style style:name="P4" style:family="paragraph" style:parent-style-name="Standard">
      <style:paragraph-properties fo:margin-left="1.635cm" fo:margin-right="0cm" fo:margin-top="0.27cm" fo:margin-bottom="0cm" loext:contextual-spacing="false" fo:text-align="justify" style:justify-single-word="false" fo:text-indent="0cm" style:auto-text-indent="false">
        <style:tab-stops>
          <style:tab-stop style:position="3.665cm"/>
        </style:tab-stops>
      </style:paragraph-properties>
      <style:text-properties style:font-name="Noto Sans" fo:font-size="10pt" fo:language="ca" fo:country="ES" officeooo:paragraph-rsid="01631926" style:font-size-asian="10pt" style:font-size-complex="10pt"/>
    </style:style>
    <style:style style:name="P5" style:family="paragraph" style:parent-style-name="Standard">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es" fo:country="ES" fo:font-weight="normal" officeooo:paragraph-rsid="0165dddd"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6" style:family="paragraph" style:parent-style-name="Standard">
      <style:paragraph-properties fo:text-align="justify" style:justify-single-word="false"/>
      <style:text-properties style:font-name="Noto Sans" fo:font-size="10pt" officeooo:paragraph-rsid="01631926" style:font-size-asian="10pt" style:font-size-complex="10pt"/>
    </style:style>
    <style:style style:name="P7" style:family="paragraph" style:parent-style-name="Standard">
      <style:paragraph-properties fo:margin-left="0cm" fo:margin-right="-0.012cm" fo:text-align="justify" style:justify-single-word="false" fo:text-indent="0cm" style:auto-text-indent="false">
        <style:tab-stops>
          <style:tab-stop style:position="0.688cm"/>
          <style:tab-stop style:position="1.693cm"/>
        </style:tab-stops>
      </style:paragraph-properties>
      <style:text-properties style:font-name="Noto Sans" fo:font-size="10pt" fo:language="es" fo:country="ES" officeooo:paragraph-rsid="01658832" style:font-size-asian="10pt" style:font-size-complex="10pt"/>
    </style:style>
    <style:style style:name="P8" style:family="paragraph" style:parent-style-name="Standard">
      <style:paragraph-properties fo:margin-left="0cm" fo:margin-right="-0.012cm" fo:text-align="justify" style:justify-single-word="false" fo:text-indent="0cm" style:auto-text-indent="false">
        <style:tab-stops>
          <style:tab-stop style:position="0.688cm"/>
        </style:tab-stops>
      </style:paragraph-properties>
      <style:text-properties style:font-name="Noto Sans" fo:font-size="10pt" fo:language="es" fo:country="ES" officeooo:paragraph-rsid="01658832" style:font-size-asian="10pt" style:font-size-complex="10pt"/>
    </style:style>
    <style:style style:name="P9" style:family="paragraph" style:parent-style-name="Standard">
      <style:paragraph-properties fo:margin-left="0cm" fo:margin-right="-0.012cm" fo:text-align="justify" style:justify-single-word="false" fo:text-indent="0cm" style:auto-text-indent="false"/>
      <style:text-properties style:font-name="Noto Sans" fo:font-size="10pt" fo:language="es" fo:country="ES" officeooo:paragraph-rsid="017d4a78" style:font-size-asian="10pt" style:font-size-complex="10pt"/>
    </style:style>
    <style:style style:name="P10" style:family="paragraph" style:parent-style-name="Standard">
      <style:paragraph-properties fo:margin-left="0cm" fo:margin-right="-0.012cm" fo:text-align="justify" style:justify-single-word="false" fo:text-indent="0cm" style:auto-text-indent="false"/>
      <style:text-properties style:font-name="Noto Sans" fo:font-size="10pt" fo:language="es" fo:country="ES" fo:font-style="normal" officeooo:paragraph-rsid="0188d061" style:font-size-asian="10pt" style:font-style-asian="normal" style:font-size-complex="10pt" style:font-style-complex="normal"/>
    </style:style>
    <style:style style:name="P11" style:family="paragraph" style:parent-style-name="Standard">
      <style:paragraph-properties fo:margin-left="0cm" fo:margin-right="-0.012cm" fo:text-align="justify" style:justify-single-word="false" fo:text-indent="0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1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450ea3"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47a7c2"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48721a"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49affb"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1631926"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165dddd"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639d67"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6444b0"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6dda2c"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1aa84"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674e6"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9051f"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a4db4"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aecb3"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b5eda"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c50f5"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805aa1"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18a30c2"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81d0d7"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83318c"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4909b1"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5f0009"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208c8"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7bbb8"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a4db4"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c50f5"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8155f9"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1aa84" fo:background-color="transparent"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4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e6ca6" fo:background-color="transparent"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4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normal" officeooo:rsid="0147f213" officeooo:paragraph-rsid="014d7eb3"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normal"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normal" officeooo:paragraph-rsid="0049affb"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background-color="transparent"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4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4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officeooo:paragraph-rsid="007208c8"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4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68f72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6f5fb5"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ca" fo:country="ES" officeooo:paragraph-rsid="0165dddd"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476e08" officeooo:paragraph-rsid="014d7eb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47f213" officeooo:paragraph-rsid="014d7eb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533e9f" officeooo:paragraph-rsid="01533e9f"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476e08" officeooo:paragraph-rsid="014d7eb3" style:font-size-asian="10pt" style:language-asian="zxx" style:country-asian="none" style:font-size-complex="10pt" style:language-complex="ar" style:country-complex="SA" fo:hyphenate="false" fo:hyphenation-remain-char-count="2" fo:hyphenation-push-char-count="2"/>
    </style:style>
    <style:style style:name="P5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68f723" style:font-size-asian="10pt" style:language-asian="zxx" style:country-asian="none" style:font-size-complex="10pt" style:language-complex="ar" style:country-complex="SA" fo:hyphenate="false" fo:hyphenation-remain-char-count="2" fo:hyphenation-push-char-count="2"/>
    </style:style>
    <style:style style:name="P5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60c7c0" style:font-size-asian="10pt" style:language-asian="zxx" style:country-asian="none" style:font-size-complex="10pt" style:language-complex="ar" style:country-complex="SA" fo:hyphenate="false" fo:hyphenation-remain-char-count="2" fo:hyphenation-push-char-count="2"/>
    </style:style>
    <style:style style:name="P5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61c9b3" style:font-size-asian="10pt" style:language-asian="zxx" style:country-asian="none" style:font-size-complex="10pt" style:language-complex="ar" style:country-complex="SA" fo:hyphenate="false" fo:hyphenation-remain-char-count="2" fo:hyphenation-push-char-count="2"/>
    </style:style>
    <style:style style:name="P5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664e38" style:font-size-asian="10pt" style:language-asian="zxx" style:country-asian="none" style:font-size-complex="10pt" style:language-complex="ar" style:country-complex="SA" fo:hyphenate="false" fo:hyphenation-remain-char-count="2" fo:hyphenation-push-char-count="2"/>
    </style:style>
    <style:style style:name="P5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81d0d7" style:font-size-asian="10pt" style:language-asian="zxx" style:country-asian="none" style:font-size-complex="10pt" style:language-complex="ar" style:country-complex="SA" fo:hyphenate="false" fo:hyphenation-remain-char-count="2" fo:hyphenation-push-char-count="2"/>
    </style:style>
    <style:style style:name="P6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77b44f" officeooo:paragraph-rsid="0177b44f" style:font-size-asian="10pt" style:language-asian="zxx" style:country-asian="none" style:font-size-complex="10pt" style:language-complex="ar" style:country-complex="SA" fo:hyphenate="false" fo:hyphenation-remain-char-count="2" fo:hyphenation-push-char-count="2"/>
    </style:style>
    <style:style style:name="P6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533e9f" style:font-size-asian="10pt" style:font-name-complex="Times New Roman" style:font-size-complex="10pt" fo:hyphenate="false" fo:hyphenation-remain-char-count="2" fo:hyphenation-push-char-count="2"/>
    </style:style>
    <style:style style:name="P6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533e9f" officeooo:paragraph-rsid="01533e9f" style:font-size-asian="10pt" style:font-name-complex="Times New Roman" style:font-size-complex="10pt" fo:hyphenate="false" fo:hyphenation-remain-char-count="2" fo:hyphenation-push-char-count="2"/>
    </style:style>
    <style:style style:name="P6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8a30c2" style:font-size-asian="10pt" style:font-size-complex="10pt" fo:hyphenate="false" fo:hyphenation-remain-char-count="2" fo:hyphenation-push-char-count="2"/>
    </style:style>
    <style:style style:name="P6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48721a"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6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6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6444b0"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6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71aa84"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6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757532"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6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7a4db4"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0" style:family="paragraph" style:parent-style-name="Standard">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rsid="0151af51" officeooo:paragraph-rsid="0151af5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rsid="01533e9f" officeooo:paragraph-rsid="01533e9f"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7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rsid="01533e9f" officeooo:paragraph-rsid="01533e9f" style:font-size-asian="10pt" style:font-weight-asian="bold" style:font-name-complex="Times New Roman" style:font-size-complex="10pt" style:font-weight-complex="bold" fo:hyphenate="false" fo:hyphenation-remain-char-count="2" fo:hyphenation-push-char-count="2"/>
    </style:style>
    <style:style style:name="P74" style:family="paragraph" style:parent-style-name="Standard">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71aa84"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rsid="015c0e20" officeooo:paragraph-rsid="015c0e20"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5ab5e8" officeooo:paragraph-rsid="015c0e20" fo:background-color="transparent"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7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524283" fo:background-color="transparent" style:font-size-asian="10pt" style:language-asian="zxx" style:country-asian="none" style:font-size-complex="10pt" style:language-complex="ar" style:country-complex="SA" fo:hyphenate="false" fo:hyphenation-remain-char-count="2" fo:hyphenation-push-char-count="2"/>
    </style:style>
    <style:style style:name="P7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background-color="transparent" style:font-size-asian="10pt" style:language-asian="zxx" style:country-asian="none" style:font-size-complex="10pt" style:language-complex="ar" style:country-complex="SA" fo:hyphenate="false" fo:hyphenation-remain-char-count="2" fo:hyphenation-push-char-count="2"/>
    </style:style>
    <style:style style:name="P8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757532" fo:background-color="#ffffff" style:font-size-asian="10pt" style:language-asian="zxx" style:country-asian="none" style:font-size-complex="10pt" style:language-complex="ar" style:country-complex="SA" fo:hyphenate="false" fo:hyphenation-remain-char-count="2" fo:hyphenation-push-char-count="2"/>
    </style:style>
    <style:style style:name="P8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normal" officeooo:paragraph-rsid="018a30c2" style:font-size-asian="10pt" style:font-weight-asian="normal" style:font-size-complex="10pt" style:font-weight-complex="normal" fo:hyphenate="false" fo:hyphenation-remain-char-count="2" fo:hyphenation-push-char-count="2"/>
    </style:style>
    <style:style style:name="P8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officeooo:paragraph-rsid="01533e9f" style:font-size-asian="10pt" style:font-size-complex="10pt" fo:hyphenate="false" fo:hyphenation-remain-char-count="2" fo:hyphenation-push-char-count="2"/>
    </style:style>
    <style:style style:name="P8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officeooo:paragraph-rsid="01631926" style:font-size-asian="10pt" style:font-size-complex="10pt" fo:hyphenate="false" fo:hyphenation-remain-char-count="2" fo:hyphenation-push-char-count="2"/>
    </style:style>
    <style:style style:name="P8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officeooo:paragraph-rsid="0165dddd" style:font-size-asian="10pt" style:font-size-complex="10pt" fo:hyphenate="false" fo:hyphenation-remain-char-count="2" fo:hyphenation-push-char-count="2"/>
    </style:style>
    <style:style style:name="P8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s" fo:country="ES" officeooo:paragraph-rsid="018a2765"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8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es" fo:country="ES" fo:font-style="normal" fo:font-weight="bold" officeooo:paragraph-rsid="0165ddd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8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es" fo:country="ES" fo:font-weight="normal" officeooo:paragraph-rsid="0165dddd"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8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es" fo:country="ES" fo:font-weight="normal" officeooo:paragraph-rsid="0165dddd"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89" style:family="paragraph" style:parent-style-name="Standard">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90" style:family="paragraph" style:parent-style-name="Standard">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9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0450ea3" style:font-size-asian="10pt" style:language-asian="zxx" style:country-asian="none" style:font-size-complex="10pt" style:language-complex="ar" style:country-complex="SA" fo:hyphenate="false" fo:hyphenation-remain-char-count="2" fo:hyphenation-push-char-count="2"/>
    </style:style>
    <style:style style:name="P92"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size-complex="10pt" style:language-complex="ar" style:country-complex="SA" fo:hyphenate="false" fo:hyphenation-remain-char-count="2" fo:hyphenation-push-char-count="2"/>
    </style:style>
    <style:style style:name="P9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168f723" style:font-size-asian="10pt" style:language-asian="zxx" style:country-asian="none" style:font-size-complex="10pt" style:language-complex="ar" style:country-complex="SA" fo:hyphenate="false" fo:hyphenation-remain-char-count="2" fo:hyphenation-push-char-count="2"/>
    </style:style>
    <style:style style:name="P9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07208c8" style:font-size-asian="10pt" style:language-asian="zxx" style:country-asian="none" style:font-size-complex="10pt" style:language-complex="ar" style:country-complex="SA" fo:hyphenate="false" fo:hyphenation-remain-char-count="2" fo:hyphenation-push-char-count="2"/>
    </style:style>
    <style:style style:name="P95"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18a2765" style:font-size-asian="10pt" style:language-asian="zxx" style:country-asian="none" style:font-size-complex="10pt" style:language-complex="ar" style:country-complex="SA" fo:hyphenate="false" fo:hyphenation-remain-char-count="2" fo:hyphenation-push-char-count="2"/>
    </style:style>
    <style:style style:name="P96"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size-complex="10pt" style:language-complex="ar" style:country-complex="SA" fo:hyphenate="false" fo:hyphenation-remain-char-count="2" fo:hyphenation-push-char-count="2"/>
    </style:style>
    <style:style style:name="P9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officeooo:rsid="01476e08" officeooo:paragraph-rsid="014dc740" style:font-size-asian="10pt" style:language-asian="zxx" style:country-asian="none" style:font-size-complex="10pt" style:language-complex="ar" style:country-complex="SA" fo:hyphenate="false" fo:hyphenation-remain-char-count="2" fo:hyphenation-push-char-count="2"/>
    </style:style>
    <style:style style:name="P9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99"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00"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7a7c2"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8721a"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2"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909b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9affb"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a5149"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5"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155bc"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f0009"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0c7c0"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1c9b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39d67"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0"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444b0"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64e38"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2"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dda2c"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1aa84"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57532"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5"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674e6"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7bbb8"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9051f"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a4db4"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0"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aecb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b5eda"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2"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c50f5"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05aa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155f9"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5"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1d0d7"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3318c"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7"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909b1"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12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rsid="005f0009"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0"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24283"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2"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e6ca6"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1f9fa" fo:background-color="transparent"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13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fo:font-weight="bold" officeooo:paragraph-rsid="004909b1"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135"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fo:font-weight="bold" officeooo:paragraph-rsid="0051f9fa"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13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fo:background-color="transparent"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13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officeooo:paragraph-rsid="0020f2bb" fo:background-color="transparent"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13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13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officeooo:paragraph-rsid="007208c8"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140"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background-color="transparent"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4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background-color="transparent"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42"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officeooo:paragraph-rsid="0151af51" style:font-size-asian="10pt" style:font-size-complex="10pt" fo:hyphenate="false" fo:hyphenation-remain-char-count="2" fo:hyphenation-push-char-count="2"/>
    </style:style>
    <style:style style:name="P14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officeooo:paragraph-rsid="0047a7c2" fo:background-color="transparent" style:font-size-asian="10pt" style:language-asian="zxx" style:country-asian="none" style:font-size-complex="10pt" style:language-complex="ar" style:country-complex="SA" fo:hyphenate="false" fo:hyphenation-remain-char-count="2" fo:hyphenation-push-char-count="2"/>
    </style:style>
    <style:style style:name="P144" style:family="paragraph" style:parent-style-name="Text_20_body"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45"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ext-properties style:font-name="Noto Sans" fo:font-size="10pt" fo:language="es" fo:country="ES" fo:font-style="normal" officeooo:paragraph-rsid="0188d061" fo:background-color="transparent" style:font-size-asian="10pt" style:language-asian="zxx" style:country-asian="none" style:font-style-asian="normal" style:font-name-complex="Times New Roman" style:font-size-complex="10pt" style:language-complex="ar" style:country-complex="SA" style:font-style-complex="normal"/>
    </style:style>
    <style:style style:name="P146" style:family="paragraph" style:parent-style-name="Standard" style:master-page-name="">
      <style:paragraph-properties fo:margin-left="0.499cm" fo:margin-right="0cm" fo:text-align="justify" style:justify-single-word="false" fo:text-indent="0cm" style:auto-text-indent="false" style:page-number="auto"/>
      <style:text-properties style:font-name="Noto Sans" fo:font-size="10pt" fo:language="es" fo:country="ES" officeooo:paragraph-rsid="0173bc23" style:font-size-asian="10pt" style:font-size-complex="10pt"/>
    </style:style>
    <style:style style:name="P147" style:family="paragraph" style:parent-style-name="Standard">
      <style:paragraph-properties fo:margin-left="0.499cm" fo:margin-right="0cm" fo:text-align="justify" style:justify-single-word="false" fo:text-indent="0cm" style:auto-text-indent="false"/>
      <style:text-properties style:font-name="Noto Sans" fo:font-size="10pt" fo:language="es" fo:country="ES" officeooo:paragraph-rsid="0173bc23" style:font-size-asian="10pt" style:font-size-complex="10pt"/>
    </style:style>
    <style:style style:name="P148"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149"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officeooo:paragraph-rsid="01714d1a" style:font-size-asian="10pt" style:language-asian="zxx" style:country-asian="none" style:font-size-complex="10pt" style:language-complex="ar" style:country-complex="SA" text:display="true"/>
    </style:style>
    <style:style style:name="P150"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fo:font-weight="bold" officeooo:paragraph-rsid="016e4913" style:font-size-asian="10pt" style:language-asian="zxx" style:country-asian="none" style:font-weight-asian="bold" style:font-size-complex="10pt" style:language-complex="ar" style:country-complex="SA"/>
    </style:style>
    <style:style style:name="P151"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6f5fb5" style:font-size-asian="10pt" style:font-size-complex="10pt"/>
    </style:style>
    <style:style style:name="P152"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714d1a" style:font-size-asian="10pt" style:font-size-complex="10pt"/>
    </style:style>
    <style:style style:name="P153"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73bc23" style:font-size-asian="10pt" style:font-size-complex="10pt"/>
    </style:style>
    <style:style style:name="P154"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759e2b" style:font-size-asian="10pt" style:font-size-complex="10pt"/>
    </style:style>
    <style:style style:name="P155"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7940b4" style:font-size-asian="10pt" style:font-size-complex="10pt"/>
    </style:style>
    <style:style style:name="P156"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796c16" style:font-size-asian="10pt" style:font-size-complex="10pt"/>
    </style:style>
    <style:style style:name="P157"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7d4a78" style:font-size-asian="10pt" style:font-size-complex="10pt"/>
    </style:style>
    <style:style style:name="P158"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7fdc7c" style:font-size-asian="10pt" style:font-size-complex="10pt"/>
    </style:style>
    <style:style style:name="P159"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8571b2" style:font-size-asian="10pt" style:font-size-complex="10pt"/>
    </style:style>
    <style:style style:name="P160"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8a2765" style:font-size-asian="10pt" style:font-size-complex="10pt"/>
    </style:style>
    <style:style style:name="P161"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8a30c2" style:font-size-asian="10pt" style:font-size-complex="10pt"/>
    </style:style>
    <style:style style:name="P162"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fo:font-style="italic" fo:font-weight="bold" officeooo:paragraph-rsid="01714d1a" style:font-size-asian="10pt" style:font-style-asian="italic" style:font-weight-asian="bold" style:font-size-complex="10pt"/>
    </style:style>
    <style:style style:name="P163"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fo:font-style="normal" officeooo:paragraph-rsid="0188d061" style:font-size-asian="10pt" style:font-style-asian="normal" style:font-size-complex="10pt" style:font-style-complex="normal"/>
    </style:style>
    <style:style style:name="P164"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fo:font-weight="normal" officeooo:paragraph-rsid="018a30c2" style:font-size-asian="10pt" style:font-weight-asian="normal" style:font-size-complex="10pt" style:font-weight-complex="normal"/>
    </style:style>
    <style:style style:name="P165"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fo:font-weight="bold" officeooo:paragraph-rsid="017fdc7c" style:font-size-asian="10pt" style:language-asian="zxx" style:country-asian="none" style:font-weight-asian="bold" style:font-name-complex="Times New Roman" style:font-size-complex="10pt" style:language-complex="ar" style:country-complex="SA"/>
    </style:style>
    <style:style style:name="P166" style:family="paragraph" style:parent-style-name="Standard">
      <style:paragraph-properties fo:margin-left="0.501cm" fo:margin-right="-0.012cm" fo:text-align="justify" style:justify-single-word="false" fo:text-indent="0.75cm" style:auto-text-indent="false"/>
      <style:text-properties style:font-name="Noto Sans" fo:font-size="10pt" officeooo:paragraph-rsid="017940b4" style:font-size-asian="10pt" style:font-size-complex="10pt"/>
    </style:style>
    <style:style style:name="P167" style:family="paragraph" style:parent-style-name="Standard">
      <style:paragraph-properties fo:margin-left="0.501cm" fo:margin-right="-0.012cm" fo:text-align="justify" style:justify-single-word="false" fo:text-indent="0.75cm" style:auto-text-indent="false"/>
      <style:text-properties style:font-name="Noto Sans" fo:font-size="10pt" officeooo:paragraph-rsid="017d4a78" style:font-size-asian="10pt" style:font-size-complex="10pt"/>
    </style:style>
    <style:style style:name="P168" style:family="paragraph" style:parent-style-name="Standard">
      <style:paragraph-properties fo:margin-left="0.501cm" fo:margin-right="-0.012cm" fo:text-align="justify" style:justify-single-word="false" fo:text-indent="0.75cm" style:auto-text-indent="false"/>
      <style:text-properties style:font-name="Noto Sans" fo:font-size="10pt" officeooo:paragraph-rsid="017fdc7c" style:font-size-asian="10pt" style:font-size-complex="10pt"/>
    </style:style>
    <style:style style:name="P169" style:family="paragraph" style:parent-style-name="Standard">
      <style:paragraph-properties fo:margin-left="0.501cm" fo:margin-right="-0.012cm" fo:text-align="justify" style:justify-single-word="false" fo:text-indent="0.75cm" style:auto-text-indent="false"/>
      <style:text-properties style:font-name="Noto Sans" fo:font-size="10pt" fo:font-style="normal" officeooo:paragraph-rsid="018385cf" style:font-size-asian="10pt" style:font-style-asian="normal" style:font-size-complex="10pt" style:font-style-complex="normal"/>
    </style:style>
    <style:style style:name="P170" style:family="paragraph" style:parent-style-name="Standard">
      <style:paragraph-properties fo:margin-left="0.501cm" fo:margin-right="-0.012cm" fo:text-align="justify" style:justify-single-word="false" fo:text-indent="0.75cm" style:auto-text-indent="false"/>
      <style:text-properties style:font-name="Noto Sans" fo:font-size="10pt" fo:font-style="normal" officeooo:paragraph-rsid="018385cf" style:font-size-asian="10pt" style:font-style-asian="normal" style:font-name-complex="Times New Roman" style:font-size-complex="10pt" style:font-style-complex="normal"/>
    </style:style>
    <style:style style:name="P171" style:family="paragraph" style:parent-style-name="Standard">
      <style:paragraph-properties fo:margin-left="0.501cm" fo:margin-right="-0.012cm" fo:text-align="justify" style:justify-single-word="false" fo:text-indent="0.75cm" style:auto-text-indent="false"/>
      <style:text-properties fo:color="#000000" style:font-name="Noto Sans" fo:font-size="10pt" fo:language="en" fo:country="US" officeooo:paragraph-rsid="017940b4" style:font-size-asian="10pt" style:font-size-complex="10pt"/>
    </style:style>
    <style:style style:name="P172" style:family="paragraph" style:parent-style-name="Standard">
      <style:paragraph-properties fo:margin-left="0.501cm" fo:margin-right="-0.012cm" fo:text-align="justify" style:justify-single-word="false" fo:text-indent="0.75cm" style:auto-text-indent="false"/>
      <style:text-properties fo:color="#000000" style:font-name="Noto Sans" fo:font-size="10pt" fo:language="es" fo:country="ES" officeooo:paragraph-rsid="017940b4" style:font-size-asian="10pt" style:font-size-complex="10pt"/>
    </style:style>
    <style:style style:name="P173" style:family="paragraph" style:parent-style-name="Standard">
      <style:paragraph-properties fo:margin-left="0.501cm" fo:margin-right="-0.012cm" fo:text-align="justify" style:justify-single-word="false" fo:text-indent="0.75cm" style:auto-text-indent="false"/>
      <style:text-properties fo:color="#000000" style:font-name="Noto Sans" fo:font-size="10pt" fo:language="es" fo:country="ES" officeooo:paragraph-rsid="017fdc7c" style:font-size-asian="10pt" style:font-size-complex="10pt"/>
    </style:style>
    <style:style style:name="P174" style:family="paragraph" style:parent-style-name="Standard">
      <style:paragraph-properties fo:margin-left="0.501cm" fo:margin-right="-0.012cm" fo:text-align="justify" style:justify-single-word="false" fo:text-indent="0.75cm" style:auto-text-indent="false"/>
      <style:text-properties fo:color="#000000" style:font-name="Noto Sans" fo:font-size="10pt" fo:language="es" fo:country="ES" fo:font-style="normal" officeooo:paragraph-rsid="018385cf" style:font-size-asian="10pt" style:font-style-asian="normal" style:font-name-complex="Times New Roman" style:font-size-complex="10pt" style:font-style-complex="normal"/>
    </style:style>
    <style:style style:name="P175" style:family="paragraph" style:parent-style-name="Standard">
      <style:paragraph-properties fo:margin-left="0.501cm" fo:margin-right="-0.012cm" fo:text-align="justify" style:justify-single-word="false" fo:text-indent="0.75cm" style:auto-text-indent="false"/>
      <style:text-properties fo:color="#000000" style:font-name="Noto Sans" fo:font-size="10pt" fo:language="es" fo:country="ES" officeooo:paragraph-rsid="01852b38" fo:background-color="#ff0000" style:font-size-asian="10pt" style:font-size-complex="10pt"/>
    </style:style>
    <style:style style:name="P176" style:family="paragraph" style:parent-style-name="Standard">
      <style:paragraph-properties fo:margin-left="0.501cm" fo:margin-right="-0.012cm" fo:text-align="justify" style:justify-single-word="false" fo:text-indent="0.75cm" style:auto-text-indent="false"/>
      <style:text-properties fo:color="#000000" style:font-name="Noto Sans" fo:font-size="10pt" fo:language="es" fo:country="ES" officeooo:paragraph-rsid="01852b38" fo:background-color="#ffffff" style:font-size-asian="10pt" style:font-size-complex="10pt"/>
    </style:style>
    <style:style style:name="P177" style:family="paragraph" style:parent-style-name="Standard">
      <style:paragraph-properties fo:margin-left="0.501cm" fo:margin-right="-0.012cm" fo:text-align="justify" style:justify-single-word="false" fo:text-indent="0.75cm" style:auto-text-indent="false"/>
      <style:text-properties fo:color="#008000" style:font-name="Noto Sans" fo:font-size="10pt" fo:language="es" fo:country="ES" fo:font-style="normal" officeooo:paragraph-rsid="018385cf" style:font-size-asian="10pt" style:font-style-asian="normal" style:font-name-complex="Times New Roman" style:font-size-complex="10pt" style:font-style-complex="normal"/>
    </style:style>
    <style:style style:name="P178" style:family="paragraph" style:parent-style-name="Standard">
      <style:paragraph-properties fo:margin-left="0.501cm" fo:margin-right="-0.012cm" fo:text-align="justify" style:justify-single-word="false" fo:text-indent="0.75cm" style:auto-text-indent="false"/>
      <style:text-properties fo:color="#ffffff" style:font-name="Noto Sans" fo:font-size="10pt" fo:language="es" fo:country="ES" officeooo:paragraph-rsid="01852b38" fo:background-color="#ff0000" style:font-size-asian="10pt" style:font-size-complex="10pt"/>
    </style:style>
    <style:style style:name="P179" style:family="paragraph" style:parent-style-name="Standard">
      <style:paragraph-properties fo:margin-left="0.501cm" fo:margin-right="-0.012cm" fo:text-align="justify" style:justify-single-word="false" fo:text-indent="0.75cm" style:auto-text-indent="false" fo:break-before="pag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180"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style:style>
    <style:style style:name="P181" style:family="paragraph" style:parent-style-name="Standard">
      <style:paragraph-properties fo:margin-left="0.501cm" fo:margin-right="-0.012cm" fo:margin-top="0cm" fo:margin-bottom="0cm" loext:contextual-spacing="false" fo:line-height="100%" fo:text-align="justify" style:justify-single-word="false" fo:text-indent="0.75cm" style:auto-text-indent="false"/>
      <style:text-properties style:font-name="Noto Sans" fo:font-size="10pt" fo:language="ca" fo:country="ES" fo:font-weight="bold" officeooo:rsid="0035d401" officeooo:paragraph-rsid="017fdc7c" style:font-size-asian="10pt" style:language-asian="zxx" style:country-asian="none" style:font-weight-asian="bold" style:font-name-complex="Times New Roman" style:font-size-complex="10pt" style:language-complex="ar" style:country-complex="SA" text:display="true"/>
    </style:style>
    <style:style style:name="P182"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italic" style:font-size-asian="10pt" style:language-asian="zxx" style:country-asian="none" style:font-style-asian="italic" style:font-name-complex="Times New Roman" style:font-size-complex="10pt" style:language-complex="ar" style:country-complex="SA"/>
    </style:style>
    <style:style style:name="P183"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italic" fo:font-weight="bold" style:font-size-asian="10pt" style:language-asian="zxx" style:country-asian="none" style:font-style-asian="italic" style:font-weight-asian="bold" style:font-name-complex="Times New Roman" style:font-size-complex="10pt" style:language-complex="ar" style:country-complex="SA" style:font-style-complex="italic" style:font-weight-complex="bold"/>
    </style:style>
    <style:style style:name="P184"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italic" fo:font-weight="bold" style:font-size-asian="10pt" style:language-asian="zxx" style:country-asian="none" style:font-style-asian="italic" style:font-weight-asian="bold" style:font-name-complex="Times New Roman" style:font-size-complex="10pt" style:language-complex="ar" style:country-complex="SA"/>
    </style:style>
    <style:style style:name="P185"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186"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ab-stops>
          <style:tab-stop style:position="5.39cm"/>
        </style:tab-stops>
      </style:paragraph-properties>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187"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ab-stops>
          <style:tab-stop style:position="5.814cm"/>
        </style:tab-stops>
      </style:paragraph-properties>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188"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normal" fo:font-weight="bold"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189"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normal" fo:font-weight="bold" fo:background-color="transparent" style:font-size-asian="10pt" style:language-asian="zxx" style:country-asian="none" style:font-style-asian="normal" style:font-weight-asian="bold" style:font-size-complex="10pt" style:language-complex="ar" style:country-complex="SA" style:font-style-complex="normal" style:font-weight-complex="bold"/>
    </style:style>
    <style:style style:name="P190"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normal" style:text-underline-style="solid" style:text-underline-width="auto" style:text-underline-color="font-color" fo:font-weight="bold" fo:background-color="transparent"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191"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normal" style:font-size-asian="10pt" style:language-asian="zxx" style:country-asian="none" style:font-style-asian="normal" style:font-name-complex="Times New Roman" style:font-size-complex="10pt" style:language-complex="ar" style:country-complex="SA" style:font-style-complex="normal"/>
    </style:style>
    <style:style style:name="P192" style:family="paragraph" style:parent-style-name="Standard">
      <style:paragraph-properties fo:margin-left="0.501cm" fo:margin-right="-0.012cm" fo:margin-top="0cm" fo:margin-bottom="0cm" loext:contextual-spacing="false" fo:line-height="100%" fo:text-align="justify" style:justify-single-word="false" fo:text-indent="0.75cm" style:auto-text-indent="false"/>
      <style:text-properties style:font-name="Noto Sans" fo:font-size="10pt" fo:language="ca" fo:country="ES" fo:font-style="normal" officeooo:paragraph-rsid="018385cf" style:font-size-asian="10pt" style:language-asian="zxx" style:country-asian="none" style:font-style-asian="normal" style:font-name-complex="Times New Roman" style:font-size-complex="10pt" style:language-complex="ar" style:country-complex="SA" style:font-style-complex="normal"/>
    </style:style>
    <style:style style:name="P193"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officeooo:rsid="015ab5e8" officeooo:paragraph-rsid="015ab5e8" fo:background-color="transparent" style:font-size-asian="10pt" style:language-asian="zxx" style:country-asian="none" style:font-name-complex="Times New Roman" style:font-size-complex="10pt" style:language-complex="ar" style:country-complex="SA"/>
    </style:style>
    <style:style style:name="P194"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background-color="transparent" style:font-size-asian="10pt" style:language-asian="zxx" style:country-asian="none" style:font-name-complex="Times New Roman" style:font-size-complex="10pt" style:language-complex="ar" style:country-complex="SA"/>
    </style:style>
    <style:style style:name="P195"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weight="normal" style:font-size-asian="10pt" style:language-asian="zxx" style:country-asian="none" style:font-weight-asian="normal" style:font-name-complex="Times New Roman" style:font-size-complex="10pt" style:language-complex="ar" style:country-complex="SA" style:font-weight-complex="normal"/>
    </style:style>
    <style:style style:name="P196" style:family="paragraph" style:parent-style-name="Standard">
      <style:paragraph-properties fo:margin-left="0.501cm" fo:margin-right="-0.012cm" fo:margin-top="0cm" fo:margin-bottom="0cm" loext:contextual-spacing="false" fo:line-height="100%" fo:text-align="justify" style:justify-single-word="false" fo:text-indent="0.75cm" style:auto-text-indent="false"/>
      <style:text-properties style:font-name="Noto Sans" fo:font-size="10pt" fo:language="es" fo:country="ES" fo:font-style="italic" officeooo:paragraph-rsid="018a30c2" style:font-size-asian="10pt" style:language-asian="zxx" style:country-asian="none" style:font-style-asian="italic" style:font-name-complex="Times New Roman" style:font-size-complex="10pt" style:language-complex="ar" style:country-complex="SA"/>
    </style:style>
    <style:style style:name="P197"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ideograph-alpha" style:punctuation-wrap="hanging" style:vertical-align="auto" style:writing-mode="lr-tb">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officeooo:paragraph-rsid="016e4913"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98"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use-window-font-color="true" style:font-name="Noto Sans" fo:font-size="10pt" fo:language="es" fo:country="ES" officeooo:paragraph-rsid="0194f9a4"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99"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es" fo:country="ES" officeooo:paragraph-rsid="0173bc2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00"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es" fo:country="ES" officeooo:paragraph-rsid="0176b83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01"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es" fo:country="ES" officeooo:paragraph-rsid="018a30c2"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02"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es" fo:country="ES" officeooo:paragraph-rsid="01796c16" style:font-size-asian="10pt" style:language-asian="zxx" style:country-asian="none" style:font-name-complex="Times New Roman" style:font-size-complex="10pt" style:language-complex="ar" style:country-complex="SA" text:display="true" fo:hyphenate="false" fo:hyphenation-remain-char-count="2" fo:hyphenation-push-char-count="2"/>
    </style:style>
    <style:style style:name="P203"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es" fo:country="ES" fo:font-weight="normal" officeooo:paragraph-rsid="017940b4"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04"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es" fo:country="ES" fo:font-weight="bold" officeooo:paragraph-rsid="017fdc7c"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05"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ca" fo:country="ES" fo:font-weight="bold" officeooo:paragraph-rsid="018571b2"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06"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fo:color="#000000" style:font-name="Noto Sans" fo:font-size="10pt" fo:language="es" fo:country="ES" officeooo:paragraph-rsid="01852b38"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07" style:family="paragraph" style:parent-style-name="Texto_20_independiente_20_31">
      <style:paragraph-properties fo:margin-left="0.501cm" fo:margin-right="-0.012cm" fo:margin-top="0cm" fo:margin-bottom="0cm" loext:contextual-spacing="false" fo:line-height="100%" fo:text-align="start" style:justify-single-word="false" fo:text-indent="0.75cm" style:auto-text-indent="false">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ca" fo:country="ES" fo:font-style="normal" fo:font-weight="bold" officeooo:paragraph-rsid="01631926"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208" style:family="paragraph" style:parent-style-name="Standard" style:master-page-name="">
      <style:paragraph-properties fo:margin-left="0.501cm" fo:margin-right="-0.012cm" fo:text-align="justify" style:justify-single-word="false" fo:text-indent="0.75cm" style:auto-text-indent="false" style:page-number="auto"/>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209" style:family="paragraph" style:parent-style-name="Standard" style:master-page-name="">
      <style:paragraph-properties fo:margin-left="0.501cm" fo:margin-right="-0.012cm" fo:text-align="justify" style:justify-single-word="false" fo:text-indent="0.75cm" style:auto-text-indent="false" style:page-number="auto"/>
      <style:text-properties style:font-name="Noto Sans" fo:font-size="10pt" fo:language="es" fo:country="ES" officeooo:paragraph-rsid="017d4a78" style:font-size-asian="10pt" style:font-size-complex="10pt"/>
    </style:style>
    <style:style style:name="P210" style:family="paragraph" style:parent-style-name="Standard" style:master-page-name="">
      <style:paragraph-properties fo:margin-left="0.501cm" fo:margin-right="-0.012cm" fo:text-align="justify" style:justify-single-word="false" fo:text-indent="0.75cm" style:auto-text-indent="false" style:page-number="auto"/>
      <style:text-properties style:font-name="Noto Sans" fo:font-size="10pt" fo:language="es" fo:country="ES" officeooo:paragraph-rsid="017fdc7c" style:font-size-asian="10pt" style:font-size-complex="10pt"/>
    </style:style>
    <style:style style:name="P211" style:family="paragraph" style:parent-style-name="Standard" style:master-page-name="">
      <style:paragraph-properties fo:margin-left="0.501cm" fo:margin-right="-0.012cm" fo:text-align="justify" style:justify-single-word="false" fo:text-indent="0.75cm" style:auto-text-indent="false" style:page-number="auto"/>
      <style:text-properties fo:color="#000000" style:font-name="Noto Sans" fo:font-size="10pt" fo:language="en" fo:country="US" officeooo:paragraph-rsid="017940b4" style:font-size-asian="10pt" style:font-size-complex="10pt"/>
    </style:style>
    <style:style style:name="P212" style:family="paragraph" style:parent-style-name="Standard">
      <style:paragraph-properties fo:margin-top="0.176cm" fo:margin-bottom="0cm" loext:contextual-spacing="false" fo:line-height="100%" fo:text-align="start" style:justify-single-word="false"/>
      <style:text-properties style:use-window-font-color="true" style:font-name="Noto Sans" fo:font-size="10pt" fo:language="ca" fo:country="ES" officeooo:paragraph-rsid="01a881c3" style:font-name-asian="Times New Roman" style:font-size-asian="10pt" style:language-asian="zxx" style:country-asian="none" style:font-name-complex="Times New Roman" style:font-size-complex="10pt" style:language-complex="ar" style:country-complex="SA"/>
    </style:style>
    <style:style style:name="P213" style:family="paragraph" style:parent-style-name="Normal_20__28_Web_29_">
      <style:paragraph-properties fo:margin-top="0.176cm" fo:margin-bottom="0cm" loext:contextual-spacing="false" fo:line-height="100%"/>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style>
    <style:style style:name="P214" style:family="paragraph" style:parent-style-name="Normal_20__28_Web_29_">
      <style:paragraph-properties fo:margin-top="0.176cm" fo:margin-bottom="0cm" loext:contextual-spacing="false" fo:line-height="100%" fo:text-align="start" style:justify-single-word="false"/>
      <style:text-properties style:use-window-font-color="true" style:font-name="Noto Sans" fo:font-size="10pt" fo:language="ca" fo:country="ES" officeooo:rsid="01d2af28" officeooo:paragraph-rsid="01d2af28" style:font-name-asian="Times New Roman" style:font-size-asian="10pt" style:language-asian="zxx" style:country-asian="none" style:font-name-complex="Times New Roman" style:font-size-complex="10pt" style:language-complex="ar" style:country-complex="SA"/>
    </style:style>
    <style:style style:name="P215"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16"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17"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Times New Roman" style:font-size-complex="10pt" style:language-complex="ar" style:country-complex="SA" style:text-emphasize="none"/>
    </style:style>
    <style:style style:name="P218"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text-emphasize="none"/>
    </style:style>
    <style:style style:name="P219"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220"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21"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22"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text-emphasize="none"/>
    </style:style>
    <style:style style:name="P223"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224"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225"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officeooo:paragraph-rsid="01a881c3" style:font-size-asian="10pt" style:font-size-complex="10pt"/>
    </style:style>
    <style:style style:name="P226" style:family="paragraph" style:parent-style-name="Standard">
      <style:paragraph-properties fo:margin-left="1.27cm" fo:margin-right="0cm"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27" style:family="paragraph" style:parent-style-name="Standard">
      <style:paragraph-properties fo:margin-left="1.27cm" fo:margin-right="0cm" fo:margin-top="0.101cm" fo:margin-bottom="0.101cm" loext:contextual-spacing="false"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28" style:family="paragraph" style:parent-style-name="Standard">
      <style:paragraph-properties fo:margin-left="1.27cm" fo:margin-right="0cm" fo:margin-top="0.101cm" fo:margin-bottom="0.101cm" loext:contextual-spacing="false"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text-emphasize="none"/>
    </style:style>
    <style:style style:name="P229" style:family="paragraph" style:parent-style-name="Normal_20__28_Web_29_">
      <style:paragraph-properties fo:margin-left="0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230" style:family="paragraph" style:parent-style-name="Standard">
      <style:paragraph-properties fo:margin-left="0cm" fo:margin-right="0cm" fo:margin-top="0.176cm" fo:margin-bottom="0cm" loext:contextual-spacing="false" fo:line-height="100%" fo:text-align="start" style:justify-single-word="false" fo:orphans="2" fo:widows="2" fo:hyphenation-ladder-count="no-limit" fo:text-indent="0cm" style:auto-text-indent="false" style:writing-mode="lr-tb"/>
      <style:text-properties style:use-window-font-color="true" style:font-name="Noto Sans" fo:font-size="10pt" fo:language="ca" fo:country="ES" officeooo:paragraph-rsid="01d2af28"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231"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32" style:family="paragraph" style:parent-style-name="Standard">
      <style:paragraph-properties fo:margin-left="0cm" fo:margin-right="0cm" fo:text-align="justify" style:justify-single-word="false" fo:text-indent="0cm" style:auto-text-indent="false"/>
      <style:text-properties style:font-name="Noto Sans" fo:font-size="10pt" fo:font-style="normal" officeooo:paragraph-rsid="018385cf" style:font-size-asian="10pt" style:font-style-asian="normal" style:font-name-complex="Times New Roman" style:font-size-complex="10pt" style:font-style-complex="normal"/>
    </style:style>
    <style:style style:name="P233" style:family="paragraph" style:parent-style-name="Standard">
      <style:paragraph-properties fo:margin-left="2.023cm" fo:margin-right="0cm"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234" style:family="paragraph" style:parent-style-name="Standard">
      <style:paragraph-properties fo:margin-left="0.66cm" fo:margin-right="0cm" fo:margin-top="0.176cm" fo:margin-bottom="0cm" loext:contextual-spacing="false" fo:line-height="100%"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235" style:family="paragraph" style:parent-style-name="Standard" style:master-page-name="">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801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36" style:family="paragraph" style:parent-style-name="Standard" style:master-page-name="">
      <loext:graphic-properties draw:fill="none"/>
      <style:paragraph-properties fo:margin-left="1.3cm" fo:margin-right="0cm" fo:margin-top="0cm" fo:margin-bottom="0cm" loext:contextual-spacing="false" fo:line-height="100%" fo:text-align="center" style:justify-single-word="false" fo:orphans="2" fo:widows="2" fo:hyphenation-ladder-count="no-limit" fo:text-indent="-0.801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37" style:family="paragraph" style:parent-style-name="Standard">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801cm" style:auto-text-indent="false" fo:background-color="transparent" style:text-autospace="none" style:punctuation-wrap="simple" style:vertical-align="baseline" style:writing-mode="lr-tb"/>
      <style:text-properties style:font-name="Noto Sans" fo:font-size="10pt" fo:language="ca" fo:country="ES" fo:font-weight="bold"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38" style:family="paragraph" style:parent-style-name="Standard">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101cm" style:auto-text-indent="false" fo:background-color="transparent" style:text-autospace="none" style:punctuation-wrap="simple" style:vertical-align="baseline" style:writing-mode="lr-tb"/>
      <style:text-properties style:font-name="Noto Sans" fo:font-size="10pt" fo:language="ca" fo:country="ES" fo:font-weight="bold"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39"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499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rsid="00450ea3"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40"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499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2428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41"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499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524283"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42" style:family="paragraph" style:parent-style-name="Standard">
      <style:paragraph-properties fo:margin-left="0.501cm" fo:margin-right="0cm" fo:margin-top="0cm" fo:margin-bottom="0cm" loext:contextual-spacing="false" fo:line-height="100%" fo:text-align="start" style:justify-single-word="false" fo:text-indent="0cm" style:auto-text-indent="false" style:text-autospace="ideograph-alpha" style:punctuation-wrap="hanging" style:vertical-align="auto">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font-name="Noto Sans" fo:font-size="10pt" fo:language="ca" fo:country="ES" fo:font-weight="bold" officeooo:paragraph-rsid="0048721a" style:font-size-asian="10pt" style:language-asian="zxx" style:country-asian="none" style:font-weight-asian="bold" style:font-name-complex="Times New Roman" style:font-size-complex="10pt" style:language-complex="ar" style:country-complex="SA"/>
    </style:style>
    <style:style style:name="P243" style:family="paragraph" style:parent-style-name="Standard">
      <style:paragraph-properties fo:margin-left="0.501cm" fo:margin-right="0cm" fo:margin-top="0cm" fo:margin-bottom="0cm" loext:contextual-spacing="false" fo:line-height="100%" fo:text-align="start" style:justify-single-word="false" fo:text-indent="0cm" style:auto-text-indent="false" style:text-autospace="ideograph-alpha" style:punctuation-wrap="hanging" style:vertical-align="auto">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font-name="Noto Sans" fo:font-size="10pt" fo:language="ca" fo:country="ES" fo:font-weight="bold" officeooo:paragraph-rsid="01457cb4" style:font-size-asian="10pt" style:language-asian="zxx" style:country-asian="none" style:font-weight-asian="bold" style:font-name-complex="Times New Roman" style:font-size-complex="10pt" style:language-complex="ar" style:country-complex="SA"/>
    </style:style>
    <style:style style:name="P244" style:family="paragraph" style:parent-style-name="Standard">
      <style:paragraph-properties fo:margin-left="0.501cm" fo:margin-right="0cm" fo:margin-top="0cm" fo:margin-bottom="0cm" loext:contextual-spacing="false" fo:line-height="100%" fo:text-align="start" style:justify-single-word="false" fo:text-indent="0cm" style:auto-text-indent="false" style:text-autospace="ideograph-alpha" style:punctuation-wrap="hanging" style:vertical-align="auto">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font-name="Noto Sans" fo:font-size="10pt" fo:language="ca" fo:country="ES" fo:font-style="normal" fo:font-weight="bold" officeooo:paragraph-rsid="0048721a"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245" style:family="paragraph" style:parent-style-name="Standard">
      <loext:graphic-properties draw:fill="none"/>
      <style:paragraph-properties fo:margin-left="0.501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font-name="Noto Sans" fo:font-size="10pt" fo:language="ca" fo:country="ES" fo:font-style="normal" fo:font-weight="bold" officeooo:rsid="01457cb4" officeooo:paragraph-rsid="01457cb4"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46" style:family="paragraph" style:parent-style-name="Standard">
      <loext:graphic-properties draw:fill="none"/>
      <style:paragraph-properties fo:margin-left="0.501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font-name="Noto Sans" fo:font-size="10pt" fo:language="ca" fo:country="ES" fo:font-style="normal" fo:font-weight="normal" officeooo:rsid="01457cb4" officeooo:paragraph-rsid="01457cb4"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47" style:family="paragraph" style:parent-style-name="Standard">
      <loext:graphic-properties draw:fill="none"/>
      <style:paragraph-properties fo:margin-left="0cm" fo:margin-right="0.199cm" fo:margin-top="0cm" fo:margin-bottom="0.265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ca" fo:country="ES" officeooo:paragraph-rsid="01533e9f"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4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c087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4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fo:font-weight="bold" officeooo:paragraph-rsid="007e6ca6"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5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fo:background-color="transparent" style:text-autospace="none" style:punctuation-wrap="simple" style:vertical-align="baseline" style:writing-mode="lr-tb"/>
      <style:text-properties style:font-name="Noto Sans" fo:font-size="10pt" officeooo:paragraph-rsid="004c087d" style:font-size-asian="10pt" style:font-size-complex="10pt" fo:hyphenate="false" fo:hyphenation-remain-char-count="2" fo:hyphenation-push-char-count="2"/>
    </style:style>
    <style:style style:name="P25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fo:background-color="transparent" style:text-autospace="none" style:punctuation-wrap="simple" style:vertical-align="baseline" style:writing-mode="lr-tb"/>
      <style:text-properties style:use-window-font-color="true" style:font-name="Noto Sans" fo:font-size="10pt" fo:language="ca" fo:country="ES" fo:font-style="normal" fo:font-weight="bold" officeooo:paragraph-rsid="007e6ca6"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52" style:family="paragraph" style:parent-style-name="Standard"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d8f10"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53" style:family="paragraph" style:parent-style-name="Standard">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658832" style:font-size-asian="10pt" style:font-size-complex="10pt" fo:hyphenate="false" fo:hyphenation-remain-char-count="2" fo:hyphenation-push-char-count="2"/>
    </style:style>
    <style:style style:name="P254" style:family="paragraph" style:parent-style-name="Standard">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n" fo:country="US" fo:font-style="normal" fo:font-weight="bold" officeooo:paragraph-rsid="01658832"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55" style:family="paragraph" style:parent-style-name="Standard">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n" fo:country="US" officeooo:paragraph-rsid="01658832" style:font-size-asian="10pt" style:font-size-complex="10pt" fo:hyphenate="false" fo:hyphenation-remain-char-count="2" fo:hyphenation-push-char-count="2"/>
    </style:style>
    <style:style style:name="P256" style:family="paragraph" style:parent-style-name="Standard">
      <style:paragraph-properties fo:margin-left="3.764cm" fo:margin-right="-0.012cm" fo:text-align="justify" style:justify-single-word="false" fo:text-indent="0cm" style:auto-text-indent="false">
        <style:tab-stops>
          <style:tab-stop style:position="0.688cm"/>
        </style:tab-stops>
      </style:paragraph-properties>
      <style:text-properties style:font-name="Noto Sans" fo:font-size="10pt" fo:language="es" fo:country="ES" officeooo:paragraph-rsid="01658832" style:font-size-asian="10pt" style:font-size-complex="10pt"/>
    </style:style>
    <style:style style:name="P257" style:family="paragraph" style:parent-style-name="Standard">
      <style:paragraph-properties fo:margin-left="2.547cm" fo:margin-right="-0.012cm" fo:margin-top="0cm" fo:margin-bottom="0cm" loext:contextual-spacing="false" fo:line-height="100%" fo:text-align="start" style:justify-single-word="false" fo:text-indent="0cm" style:auto-text-indent="false"/>
      <style:text-properties style:font-name="Noto Sans" fo:font-size="10pt" fo:language="ca" fo:country="ES" fo:background-color="transparent" style:font-size-asian="10pt" style:language-asian="zxx" style:country-asian="none" style:font-name-complex="Times New Roman" style:font-size-complex="10pt" style:language-complex="ar" style:country-complex="SA"/>
    </style:style>
    <style:style style:name="P258" style:family="paragraph" style:parent-style-name="Standard">
      <style:paragraph-properties fo:margin-left="2.547cm" fo:margin-right="-0.012cm" fo:margin-top="0cm" fo:margin-bottom="0cm" loext:contextual-spacing="false" fo:line-height="100%" fo:text-align="start" style:justify-single-word="false" fo:text-indent="0cm" style:auto-text-indent="false"/>
      <style:text-properties style:font-name="Noto Sans" fo:font-size="10pt" fo:language="ca" fo:country="ES" fo:background-color="#ffff00" style:font-size-asian="10pt" style:language-asian="zxx" style:country-asian="none" style:font-name-complex="Times New Roman" style:font-size-complex="10pt" style:language-complex="ar" style:country-complex="SA"/>
    </style:style>
    <style:style style:name="P259"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00" style:font-name="Noto Sans" fo:font-size="10pt" fo:language="ca" fo:country="ES" officeooo:paragraph-rsid="01699c7c"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60"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00" style:font-name="Noto Sans" fo:font-size="10pt" fo:language="ca" fo:country="ES" fo:font-weight="bold" officeooo:rsid="016b285d" officeooo:paragraph-rsid="016b285d"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261"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s" fo:country="ES" officeooo:paragraph-rsid="01714d1a"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62"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s" fo:country="ES" officeooo:paragraph-rsid="01759e2b"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63"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s" fo:country="ES" officeooo:paragraph-rsid="018a2765"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64"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699c7c"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65" style:family="paragraph" style:parent-style-name="Standard">
      <style:paragraph-properties fo:margin-left="0.501cm" fo:margin-right="-0.012cm" fo:margin-top="0cm" fo:margin-bottom="0cm" loext:contextual-spacing="false" fo:line-height="100%" fo:text-align="justify" style:justify-single-word="false" fo:text-indent="0cm" style:auto-text-indent="false"/>
      <style:text-properties style:font-name="Noto Sans" fo:font-size="10pt" fo:language="es" fo:country="ES" fo:font-weight="normal" officeooo:paragraph-rsid="018a30c2" style:font-size-asian="10pt" style:language-asian="zxx" style:country-asian="none" style:font-weight-asian="normal" style:font-name-complex="Times New Roman" style:font-size-complex="10pt" style:language-complex="ar" style:country-complex="SA" style:font-weight-complex="normal"/>
    </style:style>
    <style:style style:name="P266" style:family="paragraph" style:parent-style-name="Standard">
      <style:paragraph-properties fo:margin-left="0.501cm" fo:margin-right="-0.012cm" fo:margin-top="0cm" fo:margin-bottom="0cm" loext:contextual-spacing="false" fo:line-height="100%" fo:text-align="center" style:justify-single-word="false" fo:text-indent="0cm" style:auto-text-indent="false"/>
      <style:text-properties style:font-name="Noto Sans" fo:font-size="10pt" fo:language="es" fo:country="ES" fo:font-weight="normal" officeooo:paragraph-rsid="018a30c2" style:font-size-asian="10pt" style:language-asian="zxx" style:country-asian="none" style:font-weight-asian="normal" style:font-name-complex="Times New Roman" style:font-size-complex="10pt" style:language-complex="ar" style:country-complex="SA"/>
    </style:style>
    <style:style style:name="P267" style:family="paragraph" style:parent-style-name="Standard">
      <style:paragraph-properties fo:margin-left="0.501cm" fo:margin-right="-0.012cm" fo:margin-top="0cm" fo:margin-bottom="0cm" loext:contextual-spacing="false" fo:line-height="100%" fo:text-align="justify" style:justify-single-word="false" fo:text-indent="0cm" style:auto-text-indent="false"/>
      <style:text-properties style:font-name="Noto Sans" fo:font-size="10pt" fo:language="ca" fo:country="ES" fo:font-weight="bold" officeooo:paragraph-rsid="018a30c2" style:font-size-asian="10pt" style:language-asian="zxx" style:country-asian="none" style:font-weight-asian="bold" style:font-name-complex="Times New Roman" style:font-size-complex="10pt" style:language-complex="ar" style:country-complex="SA" style:font-weight-complex="normal"/>
    </style:style>
    <style:style style:name="P268" style:family="paragraph" style:parent-style-name="Standard">
      <style:paragraph-properties fo:margin-left="0.501cm" fo:margin-right="-0.012cm" fo:margin-top="0cm" fo:margin-bottom="0cm" loext:contextual-spacing="false" fo:line-height="100%" fo:text-align="start" style:justify-single-word="false" fo:text-indent="0cm" style:auto-text-indent="false"/>
      <style:text-properties style:font-name="Noto Sans" fo:font-size="10pt" fo:language="ca" fo:country="ES" fo:font-style="italic" style:font-size-asian="10pt" style:language-asian="zxx" style:country-asian="none" style:font-style-asian="italic" style:font-name-complex="Times New Roman" style:font-size-complex="10pt" style:language-complex="ar" style:country-complex="SA"/>
    </style:style>
    <style:style style:name="P269" style:family="paragraph" style:parent-style-name="Standard">
      <style:paragraph-properties fo:margin-left="0.501cm" fo:margin-right="-0.012cm" fo:text-align="justify" style:justify-single-word="false" fo:text-indent="0cm" style:auto-text-indent="false">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ca" fo:country="ES" officeooo:paragraph-rsid="016b285d" style:font-size-asian="10pt" style:language-asian="zxx" style:country-asian="none" style:font-size-complex="10pt" style:language-complex="ar" style:country-complex="SA"/>
    </style:style>
    <style:style style:name="P270"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16f5fb5" style:font-size-asian="10pt" style:font-size-complex="10pt"/>
    </style:style>
    <style:style style:name="P271"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1714d1a" style:font-size-asian="10pt" style:font-size-complex="10pt"/>
    </style:style>
    <style:style style:name="P272"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1759e2b" style:font-size-asian="10pt" style:font-size-complex="10pt"/>
    </style:style>
    <style:style style:name="P273"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176b833" style:font-size-asian="10pt" style:font-size-complex="10pt"/>
    </style:style>
    <style:style style:name="P274"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1796c16" style:font-size-asian="10pt" style:font-size-complex="10pt"/>
    </style:style>
    <style:style style:name="P275"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17fdc7c" style:font-size-asian="10pt" style:font-size-complex="10pt"/>
    </style:style>
    <style:style style:name="P276"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18571b2" style:font-size-asian="10pt" style:font-size-complex="10pt"/>
    </style:style>
    <style:style style:name="P277"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18a30c2" style:font-size-asian="10pt" style:font-size-complex="10pt"/>
    </style:style>
    <style:style style:name="P278"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fo:font-style="italic" officeooo:paragraph-rsid="017fdc7c" style:font-size-asian="10pt" style:font-style-asian="italic" style:font-size-complex="10pt"/>
    </style:style>
    <style:style style:name="P279"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fo:font-style="italic" officeooo:paragraph-rsid="0188d061" style:font-size-asian="10pt" style:font-style-asian="italic" style:font-size-complex="10pt"/>
    </style:style>
    <style:style style:name="P280" style:family="paragraph" style:parent-style-name="Standard">
      <style:paragraph-properties fo:margin-left="0.501cm" fo:margin-right="-0.012cm" fo:text-align="justify" style:justify-single-word="false" fo:text-indent="0cm" style:auto-text-indent="false"/>
      <style:text-properties style:font-name="Noto Sans" fo:font-size="10pt" officeooo:paragraph-rsid="016f5fb5" style:font-size-asian="10pt" style:font-size-complex="10pt"/>
    </style:style>
    <style:style style:name="P281" style:family="paragraph" style:parent-style-name="Standard">
      <style:paragraph-properties fo:margin-left="0.501cm" fo:margin-right="-0.012cm" fo:text-align="justify" style:justify-single-word="false" fo:text-indent="0cm" style:auto-text-indent="false"/>
      <style:text-properties style:font-name="Noto Sans" fo:font-size="10pt" officeooo:paragraph-rsid="01714d1a" style:font-size-asian="10pt" style:font-size-complex="10pt"/>
    </style:style>
    <style:style style:name="P282" style:family="paragraph" style:parent-style-name="Standard">
      <style:paragraph-properties fo:margin-left="0.501cm" fo:margin-right="-0.012cm" fo:text-align="justify" style:justify-single-word="false" fo:text-indent="0cm" style:auto-text-indent="false"/>
      <style:text-properties style:font-name="Noto Sans" fo:font-size="10pt" officeooo:paragraph-rsid="01759e2b" style:font-size-asian="10pt" style:font-size-complex="10pt"/>
    </style:style>
    <style:style style:name="P283" style:family="paragraph" style:parent-style-name="Standard">
      <style:paragraph-properties fo:margin-left="0.501cm" fo:margin-right="-0.012cm" fo:text-align="justify" style:justify-single-word="false" fo:text-indent="0cm" style:auto-text-indent="false"/>
      <style:text-properties style:font-name="Noto Sans" fo:font-size="10pt" officeooo:paragraph-rsid="0176b833" style:font-size-asian="10pt" style:font-size-complex="10pt"/>
    </style:style>
    <style:style style:name="P284" style:family="paragraph" style:parent-style-name="Standard">
      <style:paragraph-properties fo:margin-left="0.501cm" fo:margin-right="-0.012cm" fo:text-align="justify" style:justify-single-word="false" fo:text-indent="0cm" style:auto-text-indent="false"/>
      <style:text-properties style:font-name="Noto Sans" fo:font-size="10pt" officeooo:paragraph-rsid="017fdc7c" style:font-size-asian="10pt" style:font-size-complex="10pt"/>
    </style:style>
    <style:style style:name="P285" style:family="paragraph" style:parent-style-name="Standard">
      <style:paragraph-properties fo:margin-left="0.501cm" fo:margin-right="-0.012cm" fo:text-align="justify" style:justify-single-word="false" fo:text-indent="0cm" style:auto-text-indent="false"/>
      <style:text-properties style:font-name="Noto Sans" fo:font-size="10pt" officeooo:paragraph-rsid="01852b38" style:font-size-asian="10pt" style:font-size-complex="10pt"/>
    </style:style>
    <style:style style:name="P286" style:family="paragraph" style:parent-style-name="Standard">
      <style:paragraph-properties fo:margin-left="0.501cm" fo:margin-right="-0.012cm" fo:text-align="justify" style:justify-single-word="false" fo:text-indent="0cm" style:auto-text-indent="false"/>
      <style:text-properties style:font-name="Noto Sans" fo:font-size="10pt" officeooo:paragraph-rsid="018571b2" style:font-size-asian="10pt" style:font-size-complex="10pt"/>
    </style:style>
    <style:style style:name="P287" style:family="paragraph" style:parent-style-name="Standard">
      <style:paragraph-properties fo:margin-left="0.501cm" fo:margin-right="-0.012cm" fo:text-align="justify" style:justify-single-word="false" fo:text-indent="0cm" style:auto-text-indent="false"/>
      <style:text-properties style:font-name="Noto Sans" fo:font-size="10pt" fo:font-style="normal" officeooo:paragraph-rsid="0188d061" style:font-size-asian="10pt" style:font-style-asian="normal" style:font-size-complex="10pt" style:font-style-complex="normal"/>
    </style:style>
    <style:style style:name="P288"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fo:font-style="italic" fo:font-weight="bold" officeooo:paragraph-rsid="018385cf" style:font-size-asian="10pt" style:font-style-asian="italic" style:font-weight-asian="bold" style:font-name-complex="Times New Roman" style:font-size-complex="10pt"/>
    </style:style>
    <style:style style:name="P289"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fo:font-style="normal" officeooo:paragraph-rsid="018385cf" style:font-size-asian="10pt" style:font-style-asian="normal" style:font-name-complex="Times New Roman" style:font-size-complex="10pt" style:font-style-complex="normal"/>
    </style:style>
    <style:style style:name="P290"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officeooo:paragraph-rsid="01852b38" fo:background-color="#ffffff" style:font-size-asian="10pt" style:font-size-complex="10pt"/>
    </style:style>
    <style:style style:name="P291"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es" fo:country="ES" officeooo:paragraph-rsid="0194f9a4" style:font-name-asian="Times New Roman" style:font-size-asian="10pt" style:language-asian="zxx" style:country-asian="none" style:font-name-complex="Times New Roman" style:font-size-complex="10pt" style:language-complex="ar" style:country-complex="SA"/>
    </style:style>
    <style:style style:name="P292"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fo:language="es" fo:country="ES" officeooo:paragraph-rsid="016f5fb5" style:font-size-asian="10pt" style:font-size-complex="10pt"/>
    </style:style>
    <style:style style:name="P293"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fo:language="es" fo:country="ES" officeooo:paragraph-rsid="01714d1a" style:font-size-asian="10pt" style:font-size-complex="10pt"/>
    </style:style>
    <style:style style:name="P294"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fo:language="es" fo:country="ES" officeooo:paragraph-rsid="01759e2b" style:font-size-asian="10pt" style:font-size-complex="10pt"/>
    </style:style>
    <style:style style:name="P295"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fo:language="es" fo:country="ES" officeooo:paragraph-rsid="01796c16" style:font-size-asian="10pt" style:font-size-complex="10pt"/>
    </style:style>
    <style:style style:name="P296"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fo:language="es" fo:country="ES" officeooo:paragraph-rsid="018a2765" style:font-size-asian="10pt" style:font-size-complex="10pt"/>
    </style:style>
    <style:style style:name="P297"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fo:language="es" fo:country="ES" officeooo:paragraph-rsid="018a30c2" style:font-size-asian="10pt" style:font-size-complex="10pt"/>
    </style:style>
    <style:style style:name="P298"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officeooo:paragraph-rsid="0176b833" style:font-size-asian="10pt" style:font-size-complex="10pt"/>
    </style:style>
    <style:style style:name="P299"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officeooo:paragraph-rsid="018571b2" style:font-size-asian="10pt" style:font-size-complex="10pt"/>
    </style:style>
    <style:style style:name="P300" style:family="paragraph" style:parent-style-name="Standard" style:master-page-name="">
      <style:paragraph-properties fo:margin-left="0.501cm" fo:margin-right="-0.012cm" fo:text-align="justify" style:justify-single-word="false" fo:text-indent="0cm" style:auto-text-indent="false" style:page-number="auto"/>
      <style:text-properties fo:color="#000000" style:font-name="Noto Sans" fo:font-size="10pt" fo:language="es" fo:country="ES" officeooo:paragraph-rsid="01852b38" fo:background-color="#ffffff" style:font-size-asian="10pt" style:font-size-complex="10pt"/>
    </style:style>
    <style:style style:name="P301" style:family="paragraph" style:parent-style-name="Standard">
      <style:paragraph-properties fo:margin-left="1.249cm" fo:margin-right="-0.012cm" fo:text-align="justify" style:justify-single-word="false" fo:text-indent="0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302" style:family="paragraph" style:parent-style-name="Standard">
      <style:paragraph-properties fo:margin-left="1.249cm" fo:margin-right="-0.012cm" fo:text-align="justify" style:justify-single-word="false" fo:text-indent="0.002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303" style:family="paragraph" style:parent-style-name="Standard">
      <style:paragraph-properties fo:margin-left="1.251cm" fo:margin-right="-0.012cm" fo:text-align="justify" style:justify-single-word="false" fo:text-indent="0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304" style:family="paragraph" style:parent-style-name="Standard">
      <style:paragraph-properties fo:margin-left="1.251cm" fo:margin-right="-0.012cm" fo:margin-top="0cm" fo:margin-bottom="0cm" loext:contextual-spacing="false" fo:line-height="100%" fo:text-align="start" style:justify-single-word="false" fo:text-indent="0cm" style:auto-text-indent="false"/>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305" style:family="paragraph" style:parent-style-name="Standard">
      <style:paragraph-properties fo:margin-left="1.199cm" fo:margin-right="0cm" fo:text-align="justify" style:justify-single-word="false" fo:text-indent="0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306" style:family="paragraph" style:parent-style-name="Standard">
      <style:paragraph-properties fo:margin-left="0.501cm" fo:margin-right="-0.012cm" fo:margin-top="0cm" fo:margin-bottom="0cm" loext:contextual-spacing="false" fo:line-height="100%" fo:text-align="start" style:justify-single-word="false" fo:text-indent="0.769cm" style:auto-text-indent="false"/>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style:style>
    <style:style style:name="P30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font-name="Noto Sans" fo:font-size="10pt" fo:language="ca" fo:country="ES" fo:font-style="normal" fo:font-weight="bold" officeooo:paragraph-rsid="005b0757"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08"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fo:font-weight="bold" officeooo:paragraph-rsid="005b0757"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09"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0.496cm"/>
        </style:tab-stops>
      </style:paragraph-properties>
      <style:text-properties style:font-name="Noto Sans" fo:font-size="10pt" fo:language="ca" fo:country="ES" fo:font-style="normal" fo:font-weight="bold" officeooo:paragraph-rsid="00805aa1"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10"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0.596cm"/>
        </style:tab-stops>
      </style:paragraph-properties>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311"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312"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313"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05aa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314" style:family="paragraph" style:parent-style-name="Standard">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496cm"/>
        </style:tab-stops>
      </style:paragraph-properties>
      <style:text-properties style:font-name="Noto Sans" fo:font-size="10pt" fo:language="ca" fo:country="ES" fo:font-weight="bold" officeooo:paragraph-rsid="00805aa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315" style:family="paragraph" style:parent-style-name="Standard">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805aa1" style:font-size-asian="10pt" style:language-asian="zxx" style:country-asian="none" style:font-size-complex="10pt" style:language-complex="ar" style:country-complex="SA" fo:hyphenate="false" fo:hyphenation-remain-char-count="2" fo:hyphenation-push-char-count="2"/>
    </style:style>
    <style:style style:name="P316" style:family="paragraph" style:parent-style-name="Standard">
      <style:paragraph-properties fo:margin-left="0.499cm" fo:margin-right="-0.011cm" fo:text-align="justify" style:justify-single-word="false" fo:text-indent="0cm" style:auto-text-indent="false"/>
      <style:text-properties style:font-name="Noto Sans" fo:font-size="10pt" officeooo:paragraph-rsid="01714d1a" style:font-size-asian="10pt" style:font-size-complex="10pt"/>
    </style:style>
    <style:style style:name="P317" style:family="paragraph" style:parent-style-name="Standard">
      <style:paragraph-properties fo:margin-left="0.499cm" fo:margin-right="-0.011cm" fo:text-align="justify" style:justify-single-word="false" fo:text-indent="0cm" style:auto-text-indent="false"/>
      <style:text-properties style:font-name="Noto Sans" fo:font-size="10pt" officeooo:paragraph-rsid="01714d1a" style:font-size-asian="10pt" style:font-name-complex="Times New Roman" style:font-size-complex="10pt"/>
    </style:style>
    <style:style style:name="P318" style:family="paragraph" style:parent-style-name="Texto_20_independiente_20_31">
      <style:paragraph-properties fo:margin-left="0.499cm" fo:margin-right="-0.011cm" fo:margin-top="0cm" fo:margin-bottom="0.199cm" loext:contextual-spacing="false" fo:text-align="justify" style:justify-single-word="false" fo:text-indent="0cm" style:auto-text-indent="false">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fo:color="#000000" style:font-name="Noto Sans" fo:font-size="10pt" fo:language="ca" fo:country="ES" fo:font-weight="normal" officeooo:paragraph-rsid="016b285d" style:font-size-asian="10pt" style:language-asian="zxx" style:country-asian="none" style:font-weight-asian="normal" style:font-size-complex="10pt" style:language-complex="ar" style:country-complex="SA" style:font-weight-complex="normal"/>
    </style:style>
    <style:style style:name="P319" style:family="paragraph" style:parent-style-name="Standard">
      <style:paragraph-properties fo:margin-left="0.501cm" fo:margin-right="-0.012cm" fo:text-align="justify" style:justify-single-word="false" fo:text-indent="0.748cm" style:auto-text-indent="false"/>
      <style:text-properties style:font-name="Noto Sans" fo:font-size="10pt" fo:language="es" fo:country="ES" officeooo:paragraph-rsid="0176b833" style:font-size-asian="10pt" style:font-size-complex="10pt"/>
    </style:style>
    <style:style style:name="P320" style:family="paragraph" style:parent-style-name="Standard">
      <style:paragraph-properties fo:margin-left="1.27cm" fo:margin-right="-0.012cm" fo:margin-top="0cm" fo:margin-bottom="0cm" loext:contextual-spacing="false" fo:line-height="100%" fo:text-align="start" style:justify-single-word="false" fo:text-indent="0.769cm" style:auto-text-indent="false"/>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321" style:family="paragraph" style:parent-style-name="Standard">
      <style:paragraph-properties fo:margin-left="1.748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italic" style:font-size-asian="10pt" style:language-asian="zxx" style:country-asian="none" style:font-style-asian="italic" style:font-name-complex="Times New Roman" style:font-size-complex="10pt" style:language-complex="ar" style:country-complex="SA"/>
    </style:style>
    <style:style style:name="P322" style:family="paragraph" style:parent-style-name="Standard">
      <style:paragraph-properties fo:margin-left="1.748cm" fo:margin-right="-0.012cm" fo:margin-top="0cm" fo:margin-bottom="0cm" loext:contextual-spacing="false" fo:line-height="100%" fo:text-align="start" style:justify-single-word="false" fo:text-indent="0.75cm" style:auto-text-indent="false"/>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323" style:family="paragraph" style:parent-style-name="Texto_20_independiente_20_31">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en" fo:country="US" officeooo:paragraph-rsid="01658832" style:font-size-asian="10pt" style:font-size-complex="10pt"/>
    </style:style>
    <style:style style:name="P324" style:family="paragraph" style:parent-style-name="Texto_20_independiente_20_31">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officeooo:paragraph-rsid="01658832" style:font-size-asian="10pt" style:font-size-complex="10pt"/>
    </style:style>
    <style:style style:name="P325" style:family="paragraph" style:parent-style-name="Texto_20_independiente_20_31">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es" fo:country="ES" officeooo:paragraph-rsid="01658832" style:font-size-asian="10pt" style:font-size-complex="10pt"/>
    </style:style>
    <style:style style:name="P326" style:family="paragraph" style:parent-style-name="Texto_20_independiente_20_31">
      <loext:graphic-properties draw:fill="none"/>
      <style:paragraph-properties fo:margin-left="1.3cm" fo:margin-right="0.199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3.39cm"/>
          <style:tab-stop style:position="4.062cm"/>
          <style:tab-stop style:position="4.57cm"/>
          <style:tab-stop style:position="5.068cm"/>
          <style:tab-stop style:position="5.565cm"/>
          <style:tab-stop style:position="6.062cm"/>
          <style:tab-stop style:position="6.57cm"/>
          <style:tab-stop style:position="7.068cm"/>
          <style:tab-stop style:position="7.565cm"/>
        </style:tab-stops>
      </style:paragraph-properties>
      <style:text-properties style:font-name="Noto Sans" fo:font-size="10pt" fo:language="ca" fo:country="ES" fo:font-weight="normal" officeooo:paragraph-rsid="01647bd6"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327" style:family="paragraph" style:parent-style-name="Normal_20__28_Web_29_">
      <style:paragraph-properties fo:margin-left="0cm" fo:margin-right="0cm" fo:margin-top="0.176cm" fo:margin-bottom="0cm" loext:contextual-spacing="false" fo:line-height="100%" fo:text-align="start" style:justify-single-word="false" fo:text-indent="1.249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328" style:family="paragraph" style:parent-style-name="Normal_20__28_Web_29_">
      <style:paragraph-properties fo:margin-left="0.66cm" fo:margin-right="0cm" fo:margin-top="0.176cm" fo:margin-bottom="0cm" loext:contextual-spacing="false" fo:line-height="100%" fo:text-align="start" style:justify-single-word="false" fo:text-indent="0.589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329" style:family="paragraph" style:parent-style-name="Normal_20__28_Web_29_">
      <style:paragraph-properties fo:margin-left="2.54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30" style:family="paragraph" style:parent-style-name="Normal_20__28_Web_29_">
      <style:paragraph-properties fo:margin-left="1.93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31" style:family="paragraph" style:parent-style-name="Normal_20__28_Web_29_">
      <style:paragraph-properties fo:margin-left="1.93cm" fo:margin-right="0cm" fo:margin-top="0.176cm" fo:margin-bottom="0cm" loext:contextual-spacing="false" fo:line-height="100%"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332" style:family="paragraph" style:parent-style-name="Normal_20__28_Web_29_">
      <style:paragraph-properties fo:margin-left="1.93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style>
    <style:style style:name="P333" style:family="paragraph" style:parent-style-name="Standard" style:master-page-name="Standard">
      <loext:graphic-properties draw:fill="none"/>
      <style:paragraph-properties fo:margin-left="1.401cm" fo:margin-right="0cm" fo:margin-top="0cm" fo:margin-bottom="0cm" loext:contextual-spacing="false" fo:line-height="100%" fo:text-align="start" style:justify-single-word="false" fo:orphans="2" fo:widows="2" fo:hyphenation-ladder-count="no-limit" fo:text-indent="-0.9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0450ea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334" style:family="paragraph" style:parent-style-name="Standard" style:list-style-name="L1">
      <style:paragraph-properties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text-emphasize="none"/>
    </style:style>
    <style:style style:name="P335" style:family="paragraph" style:parent-style-name="Standard" style:list-style-name="WW8Num5">
      <style:paragraph-properties fo:margin-left="0cm" fo:margin-right="-0.012cm" fo:text-align="justify" style:justify-single-word="false" fo:text-indent="0cm" style:auto-text-indent="false">
        <style:tab-stops>
          <style:tab-stop style:position="0.688cm"/>
          <style:tab-stop style:position="1.693cm"/>
        </style:tab-stops>
      </style:paragraph-properties>
      <style:text-properties style:font-name="Noto Sans" fo:font-size="10pt" fo:language="es" fo:country="ES" officeooo:paragraph-rsid="01658832" style:font-size-asian="10pt" style:font-size-complex="10pt"/>
    </style:style>
    <style:style style:name="P336" style:family="paragraph" style:parent-style-name="Standard" style:list-style-name="WW8Num5">
      <style:paragraph-properties fo:margin-left="0cm" fo:margin-right="-0.012cm" fo:text-align="justify" style:justify-single-word="false" fo:text-indent="0cm" style:auto-text-indent="false">
        <style:tab-stops>
          <style:tab-stop style:position="0.688cm"/>
        </style:tab-stops>
      </style:paragraph-properties>
      <style:text-properties style:font-name="Noto Sans" fo:font-size="10pt" fo:language="es" fo:country="ES" officeooo:paragraph-rsid="01658832" style:font-size-asian="10pt" style:font-size-complex="10pt"/>
    </style:style>
    <style:style style:name="P337" style:family="paragraph" style:parent-style-name="Standard" style:list-style-name="WW8Num3">
      <style:paragraph-properties fo:margin-left="1.3cm" fo:margin-right="0cm" fo:text-align="justify" style:justify-single-word="false" fo:text-indent="0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338" style:family="paragraph" style:parent-style-name="Standard" style:list-style-name="L1">
      <style:paragraph-properties fo:margin-top="0.176cm" fo:margin-bottom="0cm" loext:contextual-spacing="false" fo:line-height="100%" fo:text-align="start" style:justify-single-word="false"/>
      <style:text-properties style:font-name="Noto Sans" fo:font-size="10pt" officeooo:paragraph-rsid="01a881c3" style:font-size-asian="10pt" style:font-size-complex="10pt"/>
    </style:style>
    <style:style style:name="P339" style:family="paragraph" style:parent-style-name="Standard" style:list-style-name="L1">
      <style:paragraph-properties fo:margin-top="0.176cm" fo:margin-bottom="0cm" loext:contextual-spacing="false" fo:line-height="100%"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text-emphasize="none"/>
    </style:style>
    <style:style style:name="P340" style:family="paragraph" style:parent-style-name="Standard" style:list-style-name="L1">
      <style:paragraph-properties fo:margin-top="0.176cm" fo:margin-bottom="0cm" loext:contextual-spacing="false" fo:line-height="100%"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bold" style:text-emphasize="none"/>
    </style:style>
    <style:style style:name="P341" style:family="paragraph" style:parent-style-name="Standard" style:list-style-name="L1">
      <style:paragraph-properties fo:margin-top="0.176cm" fo:margin-bottom="0cm" loext:contextual-spacing="false" fo:line-height="100%" fo:text-align="start" style:justify-single-word="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text-emphasize="none"/>
    </style:style>
    <style:style style:name="P342" style:family="paragraph" style:parent-style-name="Standard" style:list-style-name="L1">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43" style:family="paragraph" style:parent-style-name="Standard" style:list-style-name="L1">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44" style:family="paragraph" style:parent-style-name="Standard" style:list-style-name="L1">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45" style:family="paragraph" style:parent-style-name="Standard" style:list-style-name="L1">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Liberation Serif1" style:font-size-complex="10pt" style:language-complex="ar" style:country-complex="SA" style:text-emphasize="none"/>
    </style:style>
    <style:style style:name="P346" style:family="paragraph" style:parent-style-name="Standard" style:list-style-name="L1">
      <style:paragraph-properties fo:margin-left="1.27cm" fo:margin-right="0cm"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47" style:family="paragraph" style:parent-style-name="Standard" style:list-style-name="L1">
      <style:paragraph-properties fo:margin-left="1.27cm" fo:margin-right="0cm" fo:margin-top="0.101cm" fo:margin-bottom="0.101cm" loext:contextual-spacing="false"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48" style:family="paragraph" style:parent-style-name="Standard" style:list-style-name="L1">
      <style:paragraph-properties fo:margin-top="0.101cm" fo:margin-bottom="0.101cm" loext:contextual-spacing="false" fo:text-align="start" style:justify-single-word="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bold" style:text-emphasize="none"/>
    </style:style>
    <style:style style:name="P349" style:family="paragraph" style:parent-style-name="Standard" style:list-style-name="L1">
      <style:paragraph-properties fo:margin-top="0.101cm" fo:margin-bottom="0.101cm" loext:contextual-spacing="false" fo:text-align="start" style:justify-single-word="false" style:writing-mode="lr-tb"/>
      <style:text-properties style:font-name="Noto Sans" fo:font-size="10pt" officeooo:paragraph-rsid="01a881c3" style:font-size-asian="10pt" style:font-size-complex="10pt"/>
    </style:style>
    <style:style style:name="P350" style:family="paragraph" style:parent-style-name="Standard" style:list-style-name="L1">
      <style:paragraph-properties fo:text-align="start" style:justify-single-word="false" style:writing-mode="lr-tb"/>
      <style:text-properties style:font-name="Noto Sans" fo:font-size="10pt" officeooo:paragraph-rsid="01a881c3" style:font-size-asian="10pt" style:font-size-complex="10pt"/>
    </style:style>
    <style:style style:name="P351" style:family="paragraph" style:parent-style-name="Standard" style:list-style-name="L1">
      <style:paragraph-properties fo:margin-left="0cm" fo:margin-right="0cm"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Times New Roman" style:font-size-complex="10pt" style:language-complex="ar" style:country-complex="SA" style:text-emphasize="none"/>
    </style:style>
    <style:style style:name="P352" style:family="paragraph" style:parent-style-name="Standard" style:list-style-name="L1">
      <style:paragraph-properties fo:margin-top="0.503cm" fo:margin-bottom="0.503cm" loext:contextual-spacing="false" fo:line-height="100%" fo:text-align="start" style:justify-single-word="false"/>
      <style:text-properties style:font-name="Noto Sans" fo:font-size="10pt" officeooo:paragraph-rsid="0211bea0" style:font-size-asian="10pt" style:font-size-complex="10pt"/>
    </style:style>
    <style:style style:name="P353" style:family="paragraph" style:parent-style-name="Standard" style:list-style-name="L1">
      <style:paragraph-properties fo:margin-top="0.503cm" fo:margin-bottom="0.503cm" loext:contextual-spacing="false" fo:line-height="100%"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211bea0"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text-emphasize="none"/>
    </style:style>
    <style:style style:name="P354" style:family="paragraph" style:parent-style-name="Normal_20__28_Web_29_" style:list-style-name="L1">
      <style:paragraph-properties fo:margin-top="0.176cm" fo:margin-bottom="0cm" loext:contextual-spacing="false" fo:line-height="100%" fo:text-align="start" style:justify-single-word="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355" style:family="paragraph" style:parent-style-name="Normal_20__28_Web_29_" style:list-style-name="L1">
      <style:paragraph-properties fo:margin-top="0.176cm" fo:margin-bottom="0cm" loext:contextual-spacing="false" fo:line-height="100%" fo:text-align="start" style:justify-single-word="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356" style:family="paragraph" style:parent-style-name="Normal_20__28_Web_29_" style:list-style-name="L1">
      <style:paragraph-properties fo:margin-top="0.176cm" fo:margin-bottom="0cm" loext:contextual-spacing="false" fo:line-height="100%" fo:text-align="start" style:justify-single-word="false"/>
      <style:text-properties style:font-name="Noto Sans" fo:font-size="10pt" officeooo:paragraph-rsid="01a881c3" style:font-size-asian="10pt" style:font-size-complex="10pt"/>
    </style:style>
    <style:style style:name="P357" style:family="paragraph" style:parent-style-name="Normal_20__28_Web_29_" style:list-style-name="L1">
      <style:paragraph-properties fo:margin-top="0.176cm" fo:margin-bottom="0cm" loext:contextual-spacing="false" fo:line-height="100%" fo:text-align="start" style:justify-single-word="false"/>
      <style:text-properties style:font-name="Noto Sans" fo:font-size="10pt" officeooo:paragraph-rsid="01d48e79" style:font-size-asian="10pt" style:font-size-complex="10pt"/>
    </style:style>
    <style:style style:name="P358" style:family="paragraph" style:parent-style-name="Normal_20__28_Web_29_" style:list-style-name="L1">
      <style:paragraph-properties fo:margin-top="0.176cm" fo:margin-bottom="0cm" loext:contextual-spacing="false" fo:line-height="100%"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text-emphasize="none"/>
    </style:style>
    <style:style style:name="P359" style:family="paragraph" style:parent-style-name="Normal_20__28_Web_29_" style:list-style-name="L1">
      <style:paragraph-properties fo:margin-top="0.176cm" fo:margin-bottom="0cm" loext:contextual-spacing="false" fo:line-height="100%" fo:text-align="start" style:justify-single-word="false"/>
      <style:text-properties style:use-window-font-color="true" style:font-name="Noto Sans" fo:font-size="10pt" fo:language="ca" fo:country="ES" fo:font-weight="normal" officeooo:paragraph-rsid="01d2af28"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60" style:family="paragraph" style:parent-style-name="Normal_20__28_Web_29_" style:list-style-name="L1">
      <style:paragraph-properties fo:margin-top="0.176cm" fo:margin-bottom="0cm" loext:contextual-spacing="false" fo:line-height="100%" fo:text-align="start" style:justify-single-word="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text-emphasize="none"/>
    </style:style>
    <style:style style:name="P361" style:family="paragraph" style:parent-style-name="Normal_20__28_Web_29_" style:list-style-name="L1">
      <style:paragraph-properties fo:margin-left="0cm" fo:margin-right="0cm" fo:margin-top="0.176cm" fo:margin-bottom="0cm" loext:contextual-spacing="false" fo:line-height="100%" fo:text-align="start" style:justify-single-word="false" fo:text-indent="1.249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362" style:family="paragraph" style:parent-style-name="Normal_20__28_Web_29_" style:list-style-name="L1">
      <style:paragraph-properties fo:margin-left="0.66cm" fo:margin-right="0cm" fo:margin-top="0.176cm" fo:margin-bottom="0cm" loext:contextual-spacing="false" fo:line-height="100%" fo:text-align="start" style:justify-single-word="false" fo:text-indent="0.589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363"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64"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65"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officeooo:paragraph-rsid="01a881c3" style:font-size-asian="10pt" style:font-size-complex="10pt"/>
    </style:style>
    <style:style style:name="P366"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style>
    <style:style style:name="P367"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368" style:family="paragraph" style:parent-style-name="Normal_20__28_Web_29_" style:list-style-name="L1">
      <loext:graphic-properties draw:fill="none"/>
      <style:paragraph-properties fo:margin-left="0cm" fo:margin-right="0cm" fo:margin-top="0.176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d48e79"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fo:hyphenate="false" fo:hyphenation-remain-char-count="2" fo:hyphenation-push-char-count="2"/>
    </style:style>
    <style:style style:name="P369" style:family="paragraph" style:parent-style-name="Heading_20_1">
      <style:paragraph-properties fo:padding-left="0.141cm" fo:padding-right="0cm" fo:padding-top="0.035cm" fo:padding-bottom="0.035cm" fo:border="0.51pt solid #000000"/>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style>
    <style:style style:name="P370" style:family="paragraph" style:parent-style-name="Texto_20_independiente_20_31" style:list-style-name="WW8Num7">
      <style:paragraph-properties fo:margin-left="1.27cm" fo:margin-right="0.199cm" fo:text-indent="0cm" style:auto-text-indent="false">
        <style:tab-stops>
          <style:tab-stop style:position="3.281cm"/>
          <style:tab-stop style:position="5.08cm"/>
          <style:tab-stop style:position="5.302cm"/>
          <style:tab-stop style:position="5.81cm"/>
          <style:tab-stop style:position="6.308cm"/>
          <style:tab-stop style:position="6.805cm"/>
          <style:tab-stop style:position="7.303cm"/>
          <style:tab-stop style:position="7.811cm"/>
          <style:tab-stop style:position="8.308cm"/>
          <style:tab-stop style:position="8.805cm"/>
        </style:tab-stops>
      </style:paragraph-properties>
      <style:text-properties style:font-name="Noto Sans" fo:font-size="10pt" officeooo:paragraph-rsid="01647bd6" style:font-size-asian="10pt" style:font-size-complex="10pt"/>
    </style:style>
    <style:style style:name="P371" style:family="paragraph" style:parent-style-name="Texto_20_independiente_20_31" style:list-style-name="WW8Num7">
      <style:paragraph-properties fo:margin-left="1.27cm" fo:margin-right="0.199cm" fo:text-indent="0cm" style:auto-text-indent="false">
        <style:tab-stops>
          <style:tab-stop style:position="3.36cm"/>
          <style:tab-stop style:position="5.08cm"/>
          <style:tab-stop style:position="5.302cm"/>
          <style:tab-stop style:position="5.81cm"/>
          <style:tab-stop style:position="6.308cm"/>
          <style:tab-stop style:position="6.805cm"/>
          <style:tab-stop style:position="7.303cm"/>
          <style:tab-stop style:position="7.811cm"/>
          <style:tab-stop style:position="8.308cm"/>
          <style:tab-stop style:position="8.805cm"/>
        </style:tab-stops>
      </style:paragraph-properties>
      <style:text-properties style:font-name="Noto Sans" fo:font-size="10pt" officeooo:paragraph-rsid="01647bd6" style:font-size-asian="10pt" style:font-size-complex="10pt"/>
    </style:style>
    <style:style style:name="P372" style:family="paragraph" style:parent-style-name="Heading_20_2"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autospace="none" style:punctuation-wrap="simple" style:vertical-align="baseline" style:writing-mode="lr-tb"/>
      <style:text-properties style:font-name="Noto Sans" fo:font-size="10pt" fo:language="ca" fo:country="ES" style:font-size-asian="10pt" style:language-asian="zxx" style:country-asian="none" style:font-size-complex="10pt" style:language-complex="ar" style:country-complex="SA" fo:hyphenate="false" fo:hyphenation-remain-char-count="2" fo:hyphenation-push-char-count="2"/>
    </style:style>
    <style:style style:name="T1" style:family="text">
      <style:text-properties text:display="true"/>
    </style:style>
    <style:style style:name="T2" style:family="text">
      <style:text-properties officeooo:rsid="01e6ab43" text:display="true"/>
    </style:style>
    <style:style style:name="T3" style:family="text">
      <style:text-properties officeooo:rsid="01ee7db4" text:display="true"/>
    </style:style>
    <style:style style:name="T4" style:family="text">
      <style:text-properties style:use-window-font-color="true" officeooo:rsid="006a5480" fo:background-color="transparent" loext:char-shading-value="0" style:font-name-complex="Times New Roman"/>
    </style:style>
    <style:style style:name="T5" style:family="text">
      <style:text-properties style:use-window-font-color="true" officeooo:rsid="006bbafd" fo:background-color="transparent" loext:char-shading-value="0" style:font-name-complex="Times New Roman"/>
    </style:style>
    <style:style style:name="T6" style:family="text">
      <style:text-properties style:use-window-font-color="true" officeooo:rsid="01779229" fo:background-color="transparent" loext:char-shading-value="0" style:font-name-complex="Times New Roman"/>
    </style:style>
    <style:style style:name="T7" style:family="text">
      <style:text-properties style:use-window-font-color="true" fo:background-color="#ffffff" loext:char-shading-value="0"/>
    </style:style>
    <style:style style:name="T8" style:family="text">
      <style:text-properties style:use-window-font-color="true" officeooo:rsid="00de49ce" fo:background-color="#ffffff" loext:char-shading-value="0"/>
    </style:style>
    <style:style style:name="T9" style:family="text">
      <style:text-properties style:use-window-font-color="true" fo:language="es" fo:country="ES" fo:font-weight="normal" style:font-name-asian="Times New Roman" style:language-asian="zxx" style:country-asian="none" style:font-weight-asian="normal" style:font-name-complex="Times New Roman" style:language-complex="ar" style:country-complex="SA" style:font-weight-complex="normal"/>
    </style:style>
    <style:style style:name="T10" style:family="text">
      <style:text-properties style:use-window-font-color="true" fo:language="es" fo:country="ES" fo:font-weight="normal" officeooo:rsid="0166d934" style:font-name-asian="Times New Roman" style:language-asian="zxx" style:country-asian="none" style:font-weight-asian="normal" style:font-name-complex="Times New Roman" style:language-complex="ar" style:country-complex="SA" style:font-weight-complex="normal"/>
    </style:style>
    <style:style style:name="T11" style:family="text">
      <style:text-properties style:use-window-font-color="true" fo:language="es" fo:country="ES" fo:font-weight="normal" officeooo:rsid="0014f386" style:font-name-asian="Times New Roman" style:language-asian="zxx" style:country-asian="none" style:font-weight-asian="normal" style:font-name-complex="Times New Roman" style:language-complex="ar" style:country-complex="SA" style:font-weight-complex="normal"/>
    </style:style>
    <style:style style:name="T12" style:family="text">
      <style:text-properties style:use-window-font-color="true" fo:language="es" fo:country="ES" fo:font-weight="normal" style:font-name-asian="Times New Roman" style:font-weight-asian="normal" style:font-weight-complex="normal"/>
    </style:style>
    <style:style style:name="T13" style:family="text">
      <style:text-properties style:use-window-font-color="true" fo:language="es" fo:country="ES" fo:font-weight="normal" officeooo:rsid="01e9ab49" style:font-name-asian="Times New Roman" style:font-weight-asian="normal" style:font-weight-complex="normal"/>
    </style:style>
    <style:style style:name="T14" style:family="text">
      <style:text-properties style:use-window-font-color="true" style:text-outline="false" style:text-line-through-style="none" style:text-line-through-type="none" fo:letter-spacing="normal" fo:language="ca" fo:country="ES" fo:font-style="normal" fo:text-shadow="none" style:text-underline-style="none" fo:font-weight="normal" style:letter-kerning="true" style:font-name-asian="Times New Roman" style:language-asian="zxx" style:country-asian="none" style:font-style-asian="normal" style:font-weight-asian="normal" style:font-name-complex="Times New Roman" style:language-complex="ar" style:country-complex="SA" style:font-weight-complex="bold" style:text-emphasize="none"/>
    </style:style>
    <style:style style:name="T15" style:family="text">
      <style:text-properties style:use-window-font-color="true" style:text-outline="false" style:text-line-through-style="none" style:text-line-through-type="none" fo:letter-spacing="normal" fo:language="ca" fo:country="ES" fo:font-style="normal" fo:text-shadow="none" style:text-underline-style="none" fo:font-weight="normal" officeooo:rsid="01bf6cf1" style:letter-kerning="true" style:font-name-asian="Times New Roman" style:language-asian="zxx" style:country-asian="none" style:font-style-asian="normal" style:font-weight-asian="normal" style:font-name-complex="Times New Roman" style:language-complex="ar" style:country-complex="SA" style:font-weight-complex="bold" style:text-emphasize="none"/>
    </style:style>
    <style:style style:name="T16" style:family="text">
      <style:text-properties style:use-window-font-color="true" style:text-outline="false" style:text-line-through-style="none" style:text-line-through-type="none" fo:letter-spacing="normal" fo:language="ca" fo:country="ES" fo:font-style="normal" fo:text-shadow="none" style:text-underline-style="none" fo:font-weight="normal" officeooo:rsid="020b6276" style:letter-kerning="true" style:font-name-asian="Times New Roman" style:language-asian="zxx" style:country-asian="none" style:font-style-asian="normal" style:font-weight-asian="normal" style:font-name-complex="Times New Roman" style:language-complex="ar" style:country-complex="SA" style:font-weight-complex="bold" style:text-emphasize="none"/>
    </style:style>
    <style:style style:name="T17" style:family="text">
      <style:text-properties style:use-window-font-color="true" style:text-outline="false" style:text-line-through-style="none" style:text-line-through-type="none" fo:letter-spacing="normal" fo:language="ca" fo:country="ES" fo:font-style="normal" fo:text-shadow="none" style:text-underline-style="none" fo:font-weight="normal" style:letter-kerning="true" style:font-name-asian="Times New Roman" style:language-asian="zxx" style:country-asian="none" style:font-style-asian="normal" style:font-weight-asian="normal" style:font-name-complex="Times New Roman" style:language-complex="ar" style:country-complex="SA" style:text-emphasize="none"/>
    </style:style>
    <style:style style:name="T18" style:family="text">
      <style:text-properties style:use-window-font-color="true" style:text-outline="false" style:text-line-through-style="none" style:text-line-through-type="none" fo:letter-spacing="normal" fo:language="ca" fo:country="ES" fo:font-style="normal" fo:text-shadow="none" style:text-underline-style="none" fo:font-weight="normal" officeooo:rsid="01ccdbfa" style:letter-kerning="true" style:font-name-asian="Times New Roman" style:language-asian="zxx" style:country-asian="none" style:font-style-asian="normal" style:font-weight-asian="normal" style:font-name-complex="Times New Roman" style:language-complex="ar" style:country-complex="SA" style:text-emphasize="none"/>
    </style:style>
    <style:style style:name="T19" style:family="text">
      <style:text-properties style:use-window-font-color="true" style:text-outline="false" style:text-line-through-style="none" style:text-line-through-type="none" fo:letter-spacing="normal" fo:language="ca" fo:country="ES" fo:font-style="normal" fo:text-shadow="none" style:text-underline-style="none" fo:font-weight="normal" style:letter-kerning="true" style:font-name-asian="Times New Roman" style:language-asian="zxx" style:country-asian="none" style:font-style-asian="normal" style:font-weight-asian="normal" style:font-name-complex="Liberation Serif1" style:language-complex="ar" style:country-complex="SA" style:font-weight-complex="bold" style:text-emphasize="none"/>
    </style:style>
    <style:style style:name="T20" style:family="text">
      <style:text-properties style:use-window-font-color="true" style:text-outline="false" style:text-line-through-style="none" style:text-line-through-type="none" fo:letter-spacing="normal" fo:language="ca" fo:country="ES" fo:font-style="normal" fo:text-shadow="none" style:text-underline-style="none" fo:font-weight="normal" style:letter-kerning="true" fo:background-color="#ffffff" loext:char-shading-value="0" style:font-name-asian="Times New Roman" style:language-asian="zxx" style:country-asian="none" style:font-style-asian="normal" style:font-weight-asian="normal" style:font-name-complex="Times New Roman" style:language-complex="ar" style:country-complex="SA" style:font-weight-complex="bold" style:text-emphasize="none"/>
    </style:style>
    <style:style style:name="T21" style:family="text">
      <style:text-properties style:use-window-font-color="true" style:text-outline="false" style:text-line-through-style="none" style:text-line-through-type="none" fo:letter-spacing="normal" fo:language="ca" fo:country="ES" fo:font-style="normal" fo:text-shadow="none" style:text-underline-style="none" fo:font-weight="bold" style:letter-kerning="true" style:font-name-asian="Times New Roman" style:language-asian="zxx" style:country-asian="none" style:font-style-asian="normal" style:font-weight-asian="bold" style:font-name-complex="Times New Roman" style:language-complex="ar" style:country-complex="SA" style:font-weight-complex="bold" style:text-emphasize="none"/>
    </style:style>
    <style:style style:name="T22" style:family="text">
      <style:text-properties style:use-window-font-color="true" style:text-outline="false" style:text-line-through-style="none" style:text-line-through-type="none" fo:letter-spacing="normal" fo:language="ca" fo:country="ES" fo:font-style="normal" fo:text-shadow="none" style:text-underline-style="none" fo:font-weight="bold" officeooo:rsid="01c954c7" style:letter-kerning="true" style:font-name-asian="Times New Roman" style:language-asian="zxx" style:country-asian="none" style:font-style-asian="normal" style:font-weight-asian="bold" style:font-name-complex="Times New Roman" style:language-complex="ar" style:country-complex="SA" style:font-weight-complex="bold" style:text-emphasize="none"/>
    </style:style>
    <style:style style:name="T23" style:family="text">
      <style:text-properties style:use-window-font-color="true" fo:language="ca" fo:country="ES" style:font-name-asian="Times New Roman" style:language-asian="zxx" style:country-asian="none" style:font-name-complex="Times New Roman" style:language-complex="ar" style:country-complex="SA"/>
    </style:style>
    <style:style style:name="T24" style:family="text">
      <style:text-properties style:use-window-font-color="true" fo:language="ca" fo:country="ES" fo:font-weight="bold" style:font-name-asian="Times New Roman" style:language-asian="zxx" style:country-asian="none" style:font-weight-asian="bold" style:font-name-complex="Times New Roman" style:language-complex="ar" style:country-complex="SA" style:font-weight-complex="bold"/>
    </style:style>
    <style:style style:name="T25" style:family="text">
      <style:text-properties officeooo:rsid="0029c342"/>
    </style:style>
    <style:style style:name="T26" style:family="text">
      <style:text-properties officeooo:rsid="002ad5ee"/>
    </style:style>
    <style:style style:name="T27" style:family="text">
      <style:text-properties officeooo:rsid="0037d29c"/>
    </style:style>
    <style:style style:name="T28" style:family="text">
      <style:text-properties style:font-name-complex="Times New Roman"/>
    </style:style>
    <style:style style:name="T29" style:family="text">
      <style:text-properties officeooo:rsid="0005f36b" style:font-name-complex="Times New Roman"/>
    </style:style>
    <style:style style:name="T30" style:family="text">
      <style:text-properties officeooo:rsid="00046b9a" style:font-name-complex="Times New Roman"/>
    </style:style>
    <style:style style:name="T31" style:family="text">
      <style:text-properties officeooo:rsid="0033d693" style:font-name-complex="Times New Roman"/>
    </style:style>
    <style:style style:name="T32" style:family="text">
      <style:text-properties officeooo:rsid="000741b6" style:font-name-complex="Times New Roman"/>
    </style:style>
    <style:style style:name="T33" style:family="text">
      <style:text-properties style:font-name-complex="Times New Roman" text:display="true"/>
    </style:style>
    <style:style style:name="T34" style:family="text">
      <style:text-properties officeooo:rsid="00294f82" style:font-name-complex="Times New Roman"/>
    </style:style>
    <style:style style:name="T35" style:family="text">
      <style:text-properties officeooo:rsid="00450ea3" style:font-name-complex="Times New Roman"/>
    </style:style>
    <style:style style:name="T36" style:family="text">
      <style:text-properties officeooo:rsid="0002e84e" style:font-name-complex="Times New Roman"/>
    </style:style>
    <style:style style:name="T37" style:family="text">
      <style:text-properties officeooo:rsid="00451aa1" style:font-name-complex="Times New Roman"/>
    </style:style>
    <style:style style:name="T38" style:family="text">
      <style:text-properties officeooo:rsid="0047a7c2" style:font-name-complex="Times New Roman"/>
    </style:style>
    <style:style style:name="T39" style:family="text">
      <style:text-properties officeooo:rsid="004909b1" style:font-name-complex="Times New Roman"/>
    </style:style>
    <style:style style:name="T40" style:family="text">
      <style:text-properties officeooo:rsid="0060c7c0" style:font-name-complex="Times New Roman"/>
    </style:style>
    <style:style style:name="T41" style:family="text">
      <style:text-properties officeooo:rsid="006cfc8f" style:font-name-complex="Times New Roman"/>
    </style:style>
    <style:style style:name="T42" style:family="text">
      <style:text-properties officeooo:rsid="0071aa84" style:font-name-complex="Times New Roman"/>
    </style:style>
    <style:style style:name="T43" style:family="text">
      <style:text-properties officeooo:rsid="007674e6" style:font-name-complex="Times New Roman"/>
    </style:style>
    <style:style style:name="T44" style:family="text">
      <style:text-properties officeooo:rsid="0077bbb8" style:font-name-complex="Times New Roman"/>
    </style:style>
    <style:style style:name="T45" style:family="text">
      <style:text-properties officeooo:rsid="007a4db4" style:font-name-complex="Times New Roman"/>
    </style:style>
    <style:style style:name="T46" style:family="text">
      <style:text-properties officeooo:rsid="007c50f5" style:font-name-complex="Times New Roman"/>
    </style:style>
    <style:style style:name="T47" style:family="text">
      <style:text-properties officeooo:rsid="00a9f50f" style:font-name-complex="Times New Roman"/>
    </style:style>
    <style:style style:name="T48" style:family="text">
      <style:text-properties officeooo:rsid="00a9fbaa" style:font-name-complex="Times New Roman"/>
    </style:style>
    <style:style style:name="T49" style:family="text">
      <style:text-properties officeooo:rsid="00aad901" style:font-name-complex="Times New Roman"/>
    </style:style>
    <style:style style:name="T50" style:family="text">
      <style:text-properties officeooo:rsid="00ac5d9e" style:font-name-complex="Times New Roman"/>
    </style:style>
    <style:style style:name="T51" style:family="text">
      <style:text-properties officeooo:rsid="00c6ccbe" style:font-name-complex="Times New Roman"/>
    </style:style>
    <style:style style:name="T52" style:family="text">
      <style:text-properties officeooo:rsid="00d0fc5f" style:font-name-complex="Times New Roman"/>
    </style:style>
    <style:style style:name="T53" style:family="text">
      <style:text-properties officeooo:rsid="00d2d698" style:font-name-complex="Times New Roman"/>
    </style:style>
    <style:style style:name="T54" style:family="text">
      <style:text-properties officeooo:rsid="00dbf35b" style:font-name-complex="Times New Roman"/>
    </style:style>
    <style:style style:name="T55" style:family="text">
      <style:text-properties officeooo:rsid="00dc586e" style:font-name-complex="Times New Roman"/>
    </style:style>
    <style:style style:name="T56" style:family="text">
      <style:text-properties officeooo:rsid="00df6b5d" style:font-name-complex="Times New Roman"/>
    </style:style>
    <style:style style:name="T57" style:family="text">
      <style:text-properties officeooo:rsid="00e13184" style:font-name-complex="Times New Roman"/>
    </style:style>
    <style:style style:name="T58" style:family="text">
      <style:text-properties officeooo:rsid="00e5060c" style:font-name-complex="Times New Roman"/>
    </style:style>
    <style:style style:name="T59" style:family="text">
      <style:text-properties officeooo:rsid="00e6a1ce" style:font-name-complex="Times New Roman"/>
    </style:style>
    <style:style style:name="T60" style:family="text">
      <style:text-properties officeooo:rsid="00e8846b" style:font-name-complex="Times New Roman"/>
    </style:style>
    <style:style style:name="T61" style:family="text">
      <style:text-properties officeooo:rsid="00eba04c" style:font-name-complex="Times New Roman"/>
    </style:style>
    <style:style style:name="T62" style:family="text">
      <style:text-properties officeooo:rsid="00eeac5f" style:font-name-complex="Times New Roman"/>
    </style:style>
    <style:style style:name="T63" style:family="text">
      <style:text-properties officeooo:rsid="00f7654a" style:font-name-complex="Times New Roman"/>
    </style:style>
    <style:style style:name="T64" style:family="text">
      <style:text-properties officeooo:rsid="0107b087" style:font-name-complex="Times New Roman"/>
    </style:style>
    <style:style style:name="T65" style:family="text">
      <style:text-properties officeooo:rsid="010b5e8e" style:font-name-complex="Times New Roman"/>
    </style:style>
    <style:style style:name="T66" style:family="text">
      <style:text-properties officeooo:rsid="01218c39" style:font-name-complex="Times New Roman"/>
    </style:style>
    <style:style style:name="T67" style:family="text">
      <style:text-properties officeooo:rsid="0137f557" style:font-name-complex="Times New Roman"/>
    </style:style>
    <style:style style:name="T68" style:family="text">
      <style:text-properties officeooo:rsid="0144cb0d" style:font-name-complex="Times New Roman"/>
    </style:style>
    <style:style style:name="T69" style:family="text">
      <style:text-properties officeooo:rsid="0147f213" style:font-name-complex="Times New Roman"/>
    </style:style>
    <style:style style:name="T70" style:family="text">
      <style:text-properties officeooo:rsid="014b9f32" style:font-name-complex="Times New Roman"/>
    </style:style>
    <style:style style:name="T71" style:family="text">
      <style:text-properties officeooo:rsid="014bb1b4" style:font-name-complex="Times New Roman"/>
    </style:style>
    <style:style style:name="T72" style:family="text">
      <style:text-properties officeooo:rsid="014d7eb3" style:font-name-complex="Times New Roman"/>
    </style:style>
    <style:style style:name="T73" style:family="text">
      <style:text-properties officeooo:rsid="014dc740" style:font-name-complex="Times New Roman"/>
    </style:style>
    <style:style style:name="T74" style:family="text">
      <style:text-properties officeooo:rsid="0015155b" style:font-name-complex="Times New Roman"/>
    </style:style>
    <style:style style:name="T75" style:family="text">
      <style:text-properties officeooo:rsid="016e4913" style:font-name-complex="Times New Roman"/>
    </style:style>
    <style:style style:name="T76" style:family="text">
      <style:text-properties officeooo:rsid="01704a28" style:font-name-complex="Times New Roman"/>
    </style:style>
    <style:style style:name="T77" style:family="text">
      <style:text-properties officeooo:rsid="01779229" style:font-name-complex="Times New Roman"/>
    </style:style>
    <style:style style:name="T78" style:family="text">
      <style:text-properties officeooo:rsid="01796c16" style:font-name-complex="Times New Roman"/>
    </style:style>
    <style:style style:name="T79" style:family="text">
      <style:text-properties officeooo:rsid="017982b4" style:font-name-complex="Times New Roman"/>
    </style:style>
    <style:style style:name="T80" style:family="text">
      <style:text-properties officeooo:rsid="017b1a64" style:font-name-complex="Times New Roman"/>
    </style:style>
    <style:style style:name="T81" style:family="text">
      <style:text-properties officeooo:rsid="017c90a1" style:font-name-complex="Times New Roman"/>
    </style:style>
    <style:style style:name="T82" style:family="text">
      <style:text-properties officeooo:rsid="017ec7f6" style:font-name-complex="Times New Roman"/>
    </style:style>
    <style:style style:name="T83" style:family="text">
      <style:text-properties officeooo:rsid="01a3db79" style:font-name-complex="Times New Roman"/>
    </style:style>
    <style:style style:name="T84" style:family="text">
      <style:text-properties officeooo:rsid="01a43d45" style:font-name-complex="Times New Roman"/>
    </style:style>
    <style:style style:name="T85" style:family="text">
      <style:text-properties officeooo:rsid="01bbb580" style:font-name-complex="Times New Roman"/>
    </style:style>
    <style:style style:name="T86" style:family="text">
      <style:text-properties officeooo:rsid="01ee9a12" style:font-name-complex="Times New Roman"/>
    </style:style>
    <style:style style:name="T87" style:family="text">
      <style:text-properties officeooo:rsid="01ef7391" style:font-name-complex="Times New Roman"/>
    </style:style>
    <style:style style:name="T88" style:family="text">
      <style:text-properties officeooo:rsid="01f6cea8" style:font-name-complex="Times New Roman"/>
    </style:style>
    <style:style style:name="T89" style:family="text">
      <style:text-properties officeooo:rsid="01fc1a29" style:font-name-complex="Times New Roman"/>
    </style:style>
    <style:style style:name="T90" style:family="text">
      <style:text-properties officeooo:rsid="0201541e" style:font-name-complex="Times New Roman"/>
    </style:style>
    <style:style style:name="T91" style:family="text">
      <style:text-properties officeooo:rsid="0212d41f" style:font-name-complex="Times New Roman"/>
    </style:style>
    <style:style style:name="T92" style:family="text">
      <style:text-properties fo:font-weight="bold" style:font-weight-asian="bold"/>
    </style:style>
    <style:style style:name="T93" style:family="text">
      <style:text-properties fo:font-weight="bold" style:font-weight-asian="bold" style:font-name-complex="Times New Roman"/>
    </style:style>
    <style:style style:name="T94" style:family="text">
      <style:text-properties fo:font-weight="bold" style:font-weight-asian="bold" style:font-name-complex="Times New Roman" style:font-weight-complex="bold"/>
    </style:style>
    <style:style style:name="T95" style:family="text">
      <style:text-properties fo:font-weight="bold" officeooo:rsid="00524283" style:font-weight-asian="bold" style:font-name-complex="Times New Roman" style:font-weight-complex="bold"/>
    </style:style>
    <style:style style:name="T96" style:family="text">
      <style:text-properties fo:font-weight="bold" officeooo:rsid="00c67897" style:font-weight-asian="bold" style:font-name-complex="Times New Roman" style:font-weight-complex="bold"/>
    </style:style>
    <style:style style:name="T97" style:family="text">
      <style:text-properties fo:font-weight="bold" officeooo:rsid="01699c7c" style:font-weight-asian="bold" style:font-name-complex="Times New Roman" style:font-weight-complex="bold"/>
    </style:style>
    <style:style style:name="T98" style:family="text">
      <style:text-properties fo:font-weight="bold" officeooo:rsid="01eb4e8c" style:font-weight-asian="bold" style:font-name-complex="Times New Roman" style:font-weight-complex="bold"/>
    </style:style>
    <style:style style:name="T99" style:family="text">
      <style:text-properties fo:font-weight="bold" officeooo:rsid="00450ea3" style:font-weight-asian="bold" style:font-name-complex="Times New Roman"/>
    </style:style>
    <style:style style:name="T100" style:family="text">
      <style:text-properties fo:font-weight="bold" officeooo:rsid="0081d0d7" style:font-weight-asian="bold" style:font-name-complex="Times New Roman"/>
    </style:style>
    <style:style style:name="T101" style:family="text">
      <style:text-properties fo:font-weight="bold" officeooo:rsid="00a9dff3" style:font-weight-asian="bold" style:font-name-complex="Times New Roman"/>
    </style:style>
    <style:style style:name="T102" style:family="text">
      <style:text-properties fo:font-weight="bold" officeooo:rsid="00c6ccbe" style:font-weight-asian="bold" style:font-name-complex="Times New Roman"/>
    </style:style>
    <style:style style:name="T103" style:family="text">
      <style:text-properties fo:font-weight="bold" officeooo:rsid="00f7654a" style:font-weight-asian="bold" style:font-name-complex="Times New Roman"/>
    </style:style>
    <style:style style:name="T104" style:family="text">
      <style:text-properties fo:font-weight="bold" officeooo:rsid="017c90a1" style:font-weight-asian="bold" style:font-name-complex="Times New Roman"/>
    </style:style>
    <style:style style:name="T105" style:family="text">
      <style:text-properties fo:font-weight="bold" officeooo:rsid="0193bf78" style:font-weight-asian="bold" style:font-name-complex="Times New Roman"/>
    </style:style>
    <style:style style:name="T106" style:family="text">
      <style:text-properties fo:font-weight="bold" officeooo:rsid="004909b1" style:font-weight-asian="bold"/>
    </style:style>
    <style:style style:name="T107" style:family="text">
      <style:text-properties fo:font-weight="bold" officeooo:rsid="005f0009" style:font-weight-asian="bold"/>
    </style:style>
    <style:style style:name="T108" style:family="text">
      <style:text-properties fo:font-weight="bold" officeooo:rsid="0081d0d7" style:font-weight-asian="bold"/>
    </style:style>
    <style:style style:name="T109" style:family="text">
      <style:text-properties fo:font-weight="bold" officeooo:rsid="00a9dff3" style:font-weight-asian="bold"/>
    </style:style>
    <style:style style:name="T110" style:family="text">
      <style:text-properties fo:font-weight="bold" officeooo:rsid="00ade272" style:font-weight-asian="bold"/>
    </style:style>
    <style:style style:name="T111" style:family="text">
      <style:text-properties fo:font-weight="bold" officeooo:rsid="00d0b74f" style:font-weight-asian="bold"/>
    </style:style>
    <style:style style:name="T112" style:family="text">
      <style:text-properties fo:font-weight="bold" officeooo:rsid="00f7b88f" style:font-weight-asian="bold"/>
    </style:style>
    <style:style style:name="T113" style:family="text">
      <style:text-properties fo:font-weight="bold" style:font-weight-asian="bold" style:font-weight-complex="bold"/>
    </style:style>
    <style:style style:name="T114" style:family="text">
      <style:text-properties fo:font-weight="bold" officeooo:rsid="018eb94b" style:font-weight-asian="bold" style:font-weight-complex="bold"/>
    </style:style>
    <style:style style:name="T115" style:family="text">
      <style:text-properties fo:font-style="italic" officeooo:rsid="006cfc8f" style:font-style-asian="italic" style:font-name-complex="Times New Roman" style:font-style-complex="italic"/>
    </style:style>
    <style:style style:name="T116" style:family="text">
      <style:text-properties fo:font-style="italic" officeooo:rsid="00dd1eae" style:font-style-asian="italic" style:font-name-complex="Times New Roman" style:font-style-complex="italic"/>
    </style:style>
    <style:style style:name="T117" style:family="text">
      <style:text-properties fo:font-style="italic" style:font-style-asian="italic" style:font-style-complex="italic"/>
    </style:style>
    <style:style style:name="T118" style:family="text">
      <style:text-properties fo:font-style="italic" officeooo:rsid="006cfc8f" style:font-style-asian="italic" style:font-style-complex="italic"/>
    </style:style>
    <style:style style:name="T119" style:family="text">
      <style:text-properties fo:font-style="italic" officeooo:rsid="006dda2c" style:font-style-asian="italic" style:font-style-complex="italic"/>
    </style:style>
    <style:style style:name="T120" style:family="text">
      <style:text-properties fo:font-style="italic" officeooo:rsid="00704034" style:font-style-asian="italic" style:font-style-complex="italic"/>
    </style:style>
    <style:style style:name="T121" style:family="text">
      <style:text-properties fo:font-style="italic" officeooo:rsid="007208c8" style:font-style-asian="italic" style:font-style-complex="italic"/>
    </style:style>
    <style:style style:name="T122" style:family="text">
      <style:text-properties fo:font-style="italic" officeooo:rsid="00805aa1" style:font-style-asian="italic" style:font-style-complex="italic"/>
    </style:style>
    <style:style style:name="T123" style:family="text">
      <style:text-properties fo:font-style="italic" officeooo:rsid="0020f2bb" fo:background-color="transparent" loext:char-shading-value="0" style:font-style-asian="italic" style:font-name-complex="Times New Roman" style:font-style-complex="italic"/>
    </style:style>
    <style:style style:name="T124" style:family="text">
      <style:text-properties fo:font-style="italic" fo:background-color="transparent" loext:char-shading-value="0" style:font-style-asian="italic" style:font-style-complex="italic"/>
    </style:style>
    <style:style style:name="T125" style:family="text">
      <style:text-properties fo:background-color="transparent" loext:char-shading-value="0"/>
    </style:style>
    <style:style style:name="T126" style:family="text">
      <style:text-properties fo:background-color="transparent" loext:char-shading-value="0" style:font-name-complex="Times New Roman"/>
    </style:style>
    <style:style style:name="T127" style:family="text">
      <style:text-properties officeooo:rsid="0051f9fa" fo:background-color="transparent" loext:char-shading-value="0" style:font-name-complex="Times New Roman"/>
    </style:style>
    <style:style style:name="T128" style:family="text">
      <style:text-properties officeooo:rsid="007a4db4" fo:background-color="transparent" loext:char-shading-value="0" style:font-name-complex="Times New Roman"/>
    </style:style>
    <style:style style:name="T129" style:family="text">
      <style:text-properties officeooo:rsid="00c3a78e" fo:background-color="transparent" loext:char-shading-value="0" style:font-name-complex="Times New Roman"/>
    </style:style>
    <style:style style:name="T130" style:family="text">
      <style:text-properties officeooo:rsid="00ea7cd3" fo:background-color="transparent" loext:char-shading-value="0" style:font-name-complex="Times New Roman"/>
    </style:style>
    <style:style style:name="T131" style:family="text">
      <style:text-properties officeooo:rsid="018167c1" fo:background-color="transparent" loext:char-shading-value="0" style:font-name-complex="Times New Roman"/>
    </style:style>
    <style:style style:name="T132" style:family="text">
      <style:text-properties officeooo:rsid="020105f8" fo:background-color="transparent" loext:char-shading-value="0" style:font-name-complex="Times New Roman"/>
    </style:style>
    <style:style style:name="T133" style:family="text">
      <style:text-properties officeooo:rsid="00e317d9" fo:background-color="transparent" loext:char-shading-value="0"/>
    </style:style>
    <style:style style:name="T134" style:family="text">
      <style:text-properties fo:font-style="normal" style:font-style-asian="normal" style:font-name-complex="Times New Roman" style:font-style-complex="normal"/>
    </style:style>
    <style:style style:name="T135" style:family="text">
      <style:text-properties fo:font-style="normal" officeooo:rsid="01230023" style:font-style-asian="normal" style:font-name-complex="Times New Roman" style:font-style-complex="normal"/>
    </style:style>
    <style:style style:name="T136" style:family="text">
      <style:text-properties fo:font-style="normal" fo:background-color="transparent" loext:char-shading-value="0" style:font-style-asian="normal" style:font-name-complex="Times New Roman" style:font-style-complex="normal"/>
    </style:style>
    <style:style style:name="T137" style:family="text">
      <style:text-properties fo:font-style="normal" officeooo:rsid="0177b44f" fo:background-color="transparent" loext:char-shading-value="0" style:font-style-asian="normal" style:font-name-complex="Times New Roman" style:font-style-complex="normal"/>
    </style:style>
    <style:style style:name="T138" style:family="text">
      <style:text-properties fo:font-style="normal" fo:background-color="transparent" loext:char-shading-value="0" style:font-style-asian="normal" style:font-style-complex="normal"/>
    </style:style>
    <style:style style:name="T139" style:family="text">
      <style:text-properties fo:font-style="normal" officeooo:rsid="007208c8" fo:background-color="transparent" loext:char-shading-value="0" style:font-style-asian="normal" style:font-style-complex="normal"/>
    </style:style>
    <style:style style:name="T140" style:family="text">
      <style:text-properties fo:font-style="normal" officeooo:rsid="00e317d9" fo:background-color="transparent" loext:char-shading-value="0" style:font-style-asian="normal" style:font-style-complex="normal"/>
    </style:style>
    <style:style style:name="T141" style:family="text">
      <style:text-properties fo:font-style="normal" fo:font-weight="bold" style:font-style-asian="normal" style:font-weight-asian="bold" style:font-name-complex="Times New Roman" style:font-style-complex="normal" style:font-weight-complex="bold"/>
    </style:style>
    <style:style style:name="T142" style:family="text">
      <style:text-properties fo:font-style="normal" fo:font-weight="bold" officeooo:rsid="00664e38" style:font-style-asian="normal" style:font-weight-asian="bold" style:font-name-complex="Times New Roman" style:font-style-complex="normal" style:font-weight-complex="bold"/>
    </style:style>
    <style:style style:name="T143" style:family="text">
      <style:text-properties fo:font-style="normal" fo:font-weight="bold" officeooo:rsid="00805aa1" style:font-style-asian="normal" style:font-weight-asian="bold" style:font-name-complex="Times New Roman" style:font-style-complex="normal" style:font-weight-complex="bold"/>
    </style:style>
    <style:style style:name="T144" style:family="text">
      <style:text-properties fo:font-style="normal" fo:font-weight="bold" officeooo:rsid="003eba53" style:font-style-asian="normal" style:font-weight-asian="bold" style:font-name-complex="Times New Roman" style:font-style-complex="normal" style:font-weight-complex="bold"/>
    </style:style>
    <style:style style:name="T145" style:family="text">
      <style:text-properties fo:font-style="normal" fo:font-weight="bold" officeooo:rsid="00d2d698" style:font-style-asian="normal" style:font-weight-asian="bold" style:font-name-complex="Times New Roman" style:font-style-complex="normal" style:font-weight-complex="bold"/>
    </style:style>
    <style:style style:name="T146" style:family="text">
      <style:text-properties fo:font-style="normal" fo:font-weight="bold" officeooo:rsid="00d4a110" style:font-style-asian="normal" style:font-weight-asian="bold" style:font-name-complex="Times New Roman" style:font-style-complex="normal" style:font-weight-complex="bold"/>
    </style:style>
    <style:style style:name="T147" style:family="text">
      <style:text-properties fo:font-style="normal" fo:font-weight="bold" officeooo:rsid="01704a28" style:font-style-asian="normal" style:font-weight-asian="bold" style:font-name-complex="Times New Roman" style:font-style-complex="normal" style:font-weight-complex="bold"/>
    </style:style>
    <style:style style:name="T148" style:family="text">
      <style:text-properties fo:font-style="normal" fo:font-weight="bold" officeooo:rsid="01934851" style:font-style-asian="normal" style:font-weight-asian="bold" style:font-name-complex="Times New Roman" style:font-style-complex="normal" style:font-weight-complex="bold"/>
    </style:style>
    <style:style style:name="T149" style:family="text">
      <style:text-properties fo:font-style="normal" fo:font-weight="bold" officeooo:rsid="0193bf78" style:font-style-asian="normal" style:font-weight-asian="bold" style:font-name-complex="Times New Roman" style:font-style-complex="normal" style:font-weight-complex="bold"/>
    </style:style>
    <style:style style:name="T150" style:family="text">
      <style:text-properties fo:font-style="normal" fo:font-weight="bold" officeooo:rsid="01a3db79" style:font-style-asian="normal" style:font-weight-asian="bold" style:font-name-complex="Times New Roman" style:font-style-complex="normal" style:font-weight-complex="bold"/>
    </style:style>
    <style:style style:name="T151" style:family="text">
      <style:text-properties fo:font-style="normal" fo:font-weight="bold" style:language-asian="zxx" style:country-asian="none" style:font-style-asian="normal" style:font-weight-asian="bold" style:font-name-complex="Times New Roman" style:language-complex="ar" style:country-complex="SA" style:font-style-complex="normal" style:font-weight-complex="bold"/>
    </style:style>
    <style:style style:name="T152" style:family="text">
      <style:text-properties fo:font-style="normal" fo:font-weight="bold" officeooo:rsid="00f7654a" style:language-asian="zxx" style:country-asian="none" style:font-style-asian="normal" style:font-weight-asian="bold" style:font-name-complex="Times New Roman" style:language-complex="ar" style:country-complex="SA" style:font-style-complex="normal" style:font-weight-complex="bold"/>
    </style:style>
    <style:style style:name="T153" style:family="text">
      <style:text-properties fo:font-style="normal" fo:font-weight="bold" officeooo:rsid="00bc0092" style:language-asian="zxx" style:country-asian="none" style:font-style-asian="normal" style:font-weight-asian="bold" style:font-name-complex="Times New Roman" style:language-complex="ar" style:country-complex="SA" style:font-style-complex="normal" style:font-weight-complex="bold"/>
    </style:style>
    <style:style style:name="T154" style:family="text">
      <style:text-properties fo:font-style="normal" fo:font-weight="bold" officeooo:rsid="004ea0c9" style:language-asian="zxx" style:country-asian="none" style:font-style-asian="normal" style:font-weight-asian="bold" style:font-name-complex="Times New Roman" style:language-complex="ar" style:country-complex="SA" style:font-style-complex="normal" style:font-weight-complex="bold"/>
    </style:style>
    <style:style style:name="T155" style:family="text">
      <style:text-properties fo:font-weight="normal" style:font-weight-asian="normal" style:font-name-complex="Times New Roman" style:font-weight-complex="normal"/>
    </style:style>
    <style:style style:name="T156" style:family="text">
      <style:text-properties fo:font-weight="normal" officeooo:rsid="0207ad6f" style:font-weight-asian="normal" style:font-name-complex="Times New Roman" style:font-weight-complex="normal"/>
    </style:style>
    <style:style style:name="T157" style:family="text">
      <style:text-properties fo:font-weight="normal" style:font-weight-asian="normal" style:font-weight-complex="normal"/>
    </style:style>
    <style:style style:name="T158" style:family="text">
      <style:text-properties fo:font-weight="normal" fo:background-color="#ffffff" loext:char-shading-value="0" style:font-weight-asian="normal" style:font-name-complex="Times New Roman" style:font-weight-complex="normal"/>
    </style:style>
    <style:style style:name="T159" style:family="text">
      <style:text-properties fo:font-weight="normal" officeooo:rsid="019170cb" fo:background-color="#ffffff" loext:char-shading-value="0" style:font-weight-asian="normal" style:font-name-complex="Times New Roman" style:font-weight-complex="normal"/>
    </style:style>
    <style:style style:name="T160" style:family="text">
      <style:text-properties officeooo:rsid="00450ea3"/>
    </style:style>
    <style:style style:name="T161" style:family="text">
      <style:text-properties officeooo:rsid="004909b1"/>
    </style:style>
    <style:style style:name="T162" style:family="text">
      <style:text-properties officeooo:rsid="00524283"/>
    </style:style>
    <style:style style:name="T163" style:family="text">
      <style:text-properties officeooo:rsid="0060c7c0"/>
    </style:style>
    <style:style style:name="T164" style:family="text">
      <style:text-properties officeooo:rsid="006444b0"/>
    </style:style>
    <style:style style:name="T165" style:family="text">
      <style:text-properties officeooo:rsid="006cfc8f"/>
    </style:style>
    <style:style style:name="T166" style:family="text">
      <style:text-properties officeooo:rsid="006dda2c"/>
    </style:style>
    <style:style style:name="T167" style:family="text">
      <style:text-properties officeooo:rsid="00704034"/>
    </style:style>
    <style:style style:name="T168" style:family="text">
      <style:text-properties officeooo:rsid="0071aa84"/>
    </style:style>
    <style:style style:name="T169" style:family="text">
      <style:text-properties officeooo:rsid="007208c8"/>
    </style:style>
    <style:style style:name="T170" style:family="text">
      <style:text-properties officeooo:rsid="007674e6"/>
    </style:style>
    <style:style style:name="T171" style:family="text">
      <style:text-properties officeooo:rsid="0077bbb8"/>
    </style:style>
    <style:style style:name="T172" style:family="text">
      <style:text-properties officeooo:rsid="007a4db4"/>
    </style:style>
    <style:style style:name="T173" style:family="text">
      <style:text-properties officeooo:rsid="007aecb3"/>
    </style:style>
    <style:style style:name="T174" style:family="text">
      <style:text-properties officeooo:rsid="007b5eda"/>
    </style:style>
    <style:style style:name="T175" style:family="text">
      <style:text-properties officeooo:rsid="007c50f5"/>
    </style:style>
    <style:style style:name="T176" style:family="text">
      <style:text-properties officeooo:rsid="00805aa1"/>
    </style:style>
    <style:style style:name="T177" style:family="text">
      <style:text-properties officeooo:rsid="0081d0d7"/>
    </style:style>
    <style:style style:name="T178" style:family="text">
      <style:text-properties officeooo:rsid="0083318c"/>
    </style:style>
    <style:style style:name="T179" style:family="text">
      <style:text-properties officeooo:rsid="00ade272"/>
    </style:style>
    <style:style style:name="T180" style:family="text">
      <style:text-properties officeooo:rsid="00c3a78e"/>
    </style:style>
    <style:style style:name="T181" style:family="text">
      <style:text-properties officeooo:rsid="00c4c96a"/>
    </style:style>
    <style:style style:name="T182" style:family="text">
      <style:text-properties officeooo:rsid="00c67897"/>
    </style:style>
    <style:style style:name="T183" style:family="text">
      <style:text-properties officeooo:rsid="00d2d698"/>
    </style:style>
    <style:style style:name="T184" style:family="text">
      <style:text-properties officeooo:rsid="00dbf35b"/>
    </style:style>
    <style:style style:name="T185" style:family="text">
      <style:text-properties officeooo:rsid="00dc586e"/>
    </style:style>
    <style:style style:name="T186" style:family="text">
      <style:text-properties officeooo:rsid="00dd1eae"/>
    </style:style>
    <style:style style:name="T187" style:family="text">
      <style:text-properties officeooo:rsid="00de49ce"/>
    </style:style>
    <style:style style:name="T188" style:family="text">
      <style:text-properties officeooo:rsid="00e13184"/>
    </style:style>
    <style:style style:name="T189" style:family="text">
      <style:text-properties officeooo:rsid="00e317d9"/>
    </style:style>
    <style:style style:name="T190" style:family="text">
      <style:text-properties officeooo:rsid="00e5060c"/>
    </style:style>
    <style:style style:name="T191" style:family="text">
      <style:text-properties officeooo:rsid="00e6e929"/>
    </style:style>
    <style:style style:name="T192" style:family="text">
      <style:text-properties officeooo:rsid="00e8846b"/>
    </style:style>
    <style:style style:name="T193" style:family="text">
      <style:text-properties officeooo:rsid="00eba04c"/>
    </style:style>
    <style:style style:name="T194" style:family="text">
      <style:text-properties officeooo:rsid="00ed7f7c"/>
    </style:style>
    <style:style style:name="T195" style:family="text">
      <style:text-properties officeooo:rsid="00eeac5f"/>
    </style:style>
    <style:style style:name="T196" style:family="text">
      <style:text-properties officeooo:rsid="00f19e41"/>
    </style:style>
    <style:style style:name="T197" style:family="text">
      <style:text-properties officeooo:rsid="00f64918"/>
    </style:style>
    <style:style style:name="T198" style:family="text">
      <style:text-properties officeooo:rsid="00f7654a"/>
    </style:style>
    <style:style style:name="T199" style:family="text">
      <style:text-properties officeooo:rsid="00f7b88f"/>
    </style:style>
    <style:style style:name="T200" style:family="text">
      <style:text-properties officeooo:rsid="010be635"/>
    </style:style>
    <style:style style:name="T201" style:family="text">
      <style:text-properties officeooo:rsid="011f45cb"/>
    </style:style>
    <style:style style:name="T202" style:family="text">
      <style:text-properties officeooo:rsid="01218c39"/>
    </style:style>
    <style:style style:name="T203" style:family="text">
      <style:text-properties officeooo:rsid="01256bc2"/>
    </style:style>
    <style:style style:name="T204" style:family="text">
      <style:text-properties officeooo:rsid="012a4a34"/>
    </style:style>
    <style:style style:name="T205" style:family="text">
      <style:text-properties officeooo:rsid="012bc52b"/>
    </style:style>
    <style:style style:name="T206" style:family="text">
      <style:text-properties officeooo:rsid="01457cb4"/>
    </style:style>
    <style:style style:name="T207" style:family="text">
      <style:text-properties fo:language="ca" fo:country="ES" style:font-name-complex="Times New Roman"/>
    </style:style>
    <style:style style:name="T208" style:family="text">
      <style:text-properties fo:language="ca" fo:country="ES" officeooo:rsid="01bc2ef4" style:font-name-complex="Times New Roman" text:display="true"/>
    </style:style>
    <style:style style:name="T209" style:family="text">
      <style:text-properties fo:language="ca" fo:country="ES" officeooo:rsid="01533e9f" style:font-name-complex="Times New Roman"/>
    </style:style>
    <style:style style:name="T210" style:family="text">
      <style:text-properties fo:language="ca" fo:country="ES" officeooo:rsid="01bdcfae" style:font-name-complex="Times New Roman"/>
    </style:style>
    <style:style style:name="T211" style:family="text">
      <style:text-properties fo:language="ca" fo:country="ES" style:language-asian="zxx" style:country-asian="none" style:font-name-complex="Times New Roman" style:language-complex="ar" style:country-complex="SA"/>
    </style:style>
    <style:style style:name="T212" style:family="text">
      <style:text-properties fo:language="ca" fo:country="ES" officeooo:rsid="00049053" style:language-asian="zxx" style:country-asian="none" style:font-name-complex="Times New Roman" style:language-complex="ar" style:country-complex="SA"/>
    </style:style>
    <style:style style:name="T213" style:family="text">
      <style:text-properties fo:language="ca" fo:country="ES" officeooo:rsid="00a9fbaa" style:language-asian="zxx" style:country-asian="none" style:font-name-complex="Times New Roman" style:language-complex="ar" style:country-complex="SA"/>
    </style:style>
    <style:style style:name="T214" style:family="text">
      <style:text-properties fo:language="ca" fo:country="ES" officeooo:rsid="01533e9f" style:language-asian="zxx" style:country-asian="none" style:font-name-complex="Times New Roman" style:language-complex="ar" style:country-complex="SA"/>
    </style:style>
    <style:style style:name="T215" style:family="text">
      <style:text-properties fo:language="ca" fo:country="ES" officeooo:rsid="01b86816" style:language-asian="zxx" style:country-asian="none" style:font-name-complex="Times New Roman" style:language-complex="ar" style:country-complex="SA"/>
    </style:style>
    <style:style style:name="T216" style:family="text">
      <style:text-properties fo:language="ca" fo:country="ES" style:language-asian="zxx" style:country-asian="none" style:language-complex="ar" style:country-complex="SA"/>
    </style:style>
    <style:style style:name="T217" style:family="text">
      <style:text-properties fo:language="ca" fo:country="ES" fo:font-weight="bold" officeooo:rsid="01533e9f" style:language-asian="zxx" style:country-asian="none" style:font-weight-asian="bold" style:font-name-complex="Times New Roman" style:language-complex="ar" style:country-complex="SA" style:font-weight-complex="bold"/>
    </style:style>
    <style:style style:name="T218" style:family="text">
      <style:text-properties fo:language="ca" fo:country="ES" fo:font-weight="bold" style:language-asian="zxx" style:country-asian="none" style:font-weight-asian="bold" style:language-complex="ar" style:country-complex="SA" style:font-weight-complex="bold"/>
    </style:style>
    <style:style style:name="T219" style:family="text">
      <style:text-properties fo:language="ca" fo:country="ES" fo:font-weight="bold" officeooo:rsid="01ca36d6" style:language-asian="zxx" style:country-asian="none" style:font-weight-asian="bold" style:language-complex="ar" style:country-complex="SA" style:font-weight-complex="bold"/>
    </style:style>
    <style:style style:name="T220" style:family="text">
      <style:text-properties fo:language="ca" fo:country="ES" fo:font-weight="bold" style:font-weight-asian="bold"/>
    </style:style>
    <style:style style:name="T221" style:family="text">
      <style:text-properties fo:language="ca" fo:country="ES" fo:font-weight="bold" officeooo:rsid="01533e9f" style:font-weight-asian="bold" style:font-name-complex="Times New Roman" style:font-weight-complex="bold"/>
    </style:style>
    <style:style style:name="T222" style:family="text">
      <style:text-properties fo:language="ca" fo:country="ES" fo:font-weight="bold" officeooo:rsid="0081d0d7" style:font-weight-asian="bold"/>
    </style:style>
    <style:style style:name="T223" style:family="text">
      <style:text-properties fo:language="ca" fo:country="ES" fo:font-style="normal" fo:font-weight="bold" style:language-asian="zxx" style:country-asian="none" style:font-style-asian="normal" style:font-weight-asian="bold" style:font-name-complex="Times New Roman" style:language-complex="ar" style:country-complex="SA" style:font-style-complex="normal" style:font-weight-complex="bold"/>
    </style:style>
    <style:style style:name="T224" style:family="text">
      <style:text-properties fo:language="ca" fo:country="ES" fo:font-style="normal" fo:font-weight="bold" officeooo:rsid="004a5149" style:language-asian="zxx" style:country-asian="none" style:font-style-asian="normal" style:font-weight-asian="bold" style:font-name-complex="Times New Roman" style:language-complex="ar" style:country-complex="SA" style:font-style-complex="normal" style:font-weight-complex="bold"/>
    </style:style>
    <style:style style:name="T225" style:family="text">
      <style:text-properties fo:language="ca" fo:country="ES" fo:font-style="normal" fo:font-weight="bold" officeooo:rsid="004c087d" style:language-asian="zxx" style:country-asian="none" style:font-style-asian="normal" style:font-weight-asian="bold" style:font-name-complex="Times New Roman" style:language-complex="ar" style:country-complex="SA" style:font-style-complex="normal" style:font-weight-complex="bold"/>
    </style:style>
    <style:style style:name="T226" style:family="text">
      <style:text-properties fo:language="ca" fo:country="ES" fo:font-style="normal" fo:font-weight="bold" officeooo:rsid="00b6d391" style:language-asian="zxx" style:country-asian="none" style:font-style-asian="normal" style:font-weight-asian="bold" style:font-name-complex="Times New Roman" style:language-complex="ar" style:country-complex="SA" style:font-style-complex="normal" style:font-weight-complex="bold"/>
    </style:style>
    <style:style style:name="T227" style:family="text">
      <style:text-properties officeooo:rsid="015df80e"/>
    </style:style>
    <style:style style:name="T228" style:family="text">
      <style:text-properties officeooo:rsid="015e71e1"/>
    </style:style>
    <style:style style:name="T229" style:family="text">
      <style:text-properties officeooo:rsid="01647bd6"/>
    </style:style>
    <style:style style:name="T230" style:family="text">
      <style:text-properties fo:color="#000000"/>
    </style:style>
    <style:style style:name="T231" style:family="text">
      <style:text-properties fo:color="#000000" fo:language="es" fo:country="ES"/>
    </style:style>
    <style:style style:name="T232" style:family="text">
      <style:text-properties fo:color="#000000" fo:language="es" fo:country="ES" officeooo:rsid="01f8c5af" text:display="true"/>
    </style:style>
    <style:style style:name="T233" style:family="text">
      <style:text-properties fo:color="#000000" fo:language="es" fo:country="ES" fo:background-color="#ffffff" loext:char-shading-value="0"/>
    </style:style>
    <style:style style:name="T234" style:family="text">
      <style:text-properties fo:color="#000000" fo:language="es" fo:country="ES" officeooo:rsid="020400b0" fo:background-color="#ffffff" loext:char-shading-value="0"/>
    </style:style>
    <style:style style:name="T235" style:family="text">
      <style:text-properties fo:color="#000000" fo:language="es" fo:country="ES" officeooo:rsid="02249990" fo:background-color="#ffffff" loext:char-shading-value="0"/>
    </style:style>
    <style:style style:name="T236" style:family="text">
      <style:text-properties fo:color="#000000" fo:language="es" fo:country="ES" officeooo:rsid="017940b4"/>
    </style:style>
    <style:style style:name="T237" style:family="text">
      <style:text-properties fo:color="#000000" fo:language="es" fo:country="ES" officeooo:rsid="017fdc7c"/>
    </style:style>
    <style:style style:name="T238" style:family="text">
      <style:text-properties fo:color="#000000" fo:language="es" fo:country="ES" style:font-name-complex="Times New Roman"/>
    </style:style>
    <style:style style:name="T239" style:family="text">
      <style:text-properties fo:color="#000000" fo:language="es" fo:country="ES" style:text-underline-style="solid" style:text-underline-width="auto" style:text-underline-color="font-color" style:font-name-complex="Times New Roman"/>
    </style:style>
    <style:style style:name="T240" style:family="text">
      <style:text-properties fo:color="#000000" fo:language="es" fo:country="ES" fo:font-weight="normal" style:font-weight-asian="normal" style:font-weight-complex="normal"/>
    </style:style>
    <style:style style:name="T241" style:family="text">
      <style:text-properties fo:color="#000000" fo:language="es" fo:country="ES" fo:font-weight="normal" style:font-name-asian="Times New Roman" style:language-asian="zxx" style:country-asian="none" style:font-weight-asian="normal" style:font-name-complex="Times New Roman" style:language-complex="ar" style:country-complex="SA" style:font-weight-complex="normal"/>
    </style:style>
    <style:style style:name="T242" style:family="text">
      <style:text-properties fo:color="#000000" fo:language="es" fo:country="ES" officeooo:rsid="01fe7ac3"/>
    </style:style>
    <style:style style:name="T243" style:family="text">
      <style:text-properties fo:color="#000000" fo:language="es" fo:country="ES" officeooo:rsid="02001fcf"/>
    </style:style>
    <style:style style:name="T244" style:family="text">
      <style:text-properties fo:color="#000000" fo:font-weight="bold" style:font-weight-asian="bold"/>
    </style:style>
    <style:style style:name="T245" style:family="text">
      <style:text-properties fo:color="#000000" fo:font-weight="normal" style:font-weight-asian="normal" style:font-weight-complex="normal"/>
    </style:style>
    <style:style style:name="T246" style:family="text">
      <style:text-properties fo:color="#000000" fo:font-weight="normal" officeooo:rsid="01ed1194" style:font-weight-asian="normal" style:font-weight-complex="normal"/>
    </style:style>
    <style:style style:name="T247" style:family="text">
      <style:text-properties officeooo:rsid="016b285d"/>
    </style:style>
    <style:style style:name="T248" style:family="text">
      <style:text-properties officeooo:rsid="016cbb75"/>
    </style:style>
    <style:style style:name="T249" style:family="text">
      <style:text-properties fo:language="es" fo:country="ES"/>
    </style:style>
    <style:style style:name="T250" style:family="text">
      <style:text-properties fo:language="es" fo:country="ES" officeooo:rsid="01f08f17" text:display="true"/>
    </style:style>
    <style:style style:name="T251" style:family="text">
      <style:text-properties fo:language="es" fo:country="ES" officeooo:rsid="01f253ab" text:display="true"/>
    </style:style>
    <style:style style:name="T252" style:family="text">
      <style:text-properties fo:language="es" fo:country="ES" officeooo:rsid="00133eab"/>
    </style:style>
    <style:style style:name="T253" style:family="text">
      <style:text-properties fo:language="es" fo:country="ES" style:font-name-complex="Times New Roman"/>
    </style:style>
    <style:style style:name="T254" style:family="text">
      <style:text-properties fo:language="es" fo:country="ES" officeooo:rsid="00191a80" style:font-name-complex="Times New Roman"/>
    </style:style>
    <style:style style:name="T255" style:family="text">
      <style:text-properties fo:language="es" fo:country="ES" officeooo:rsid="018a2765" style:font-name-complex="Times New Roman"/>
    </style:style>
    <style:style style:name="T256" style:family="text">
      <style:text-properties fo:language="es" fo:country="ES" officeooo:rsid="01759e2b"/>
    </style:style>
    <style:style style:name="T257" style:family="text">
      <style:text-properties fo:language="es" fo:country="ES" officeooo:rsid="0176b833"/>
    </style:style>
    <style:style style:name="T258" style:family="text">
      <style:text-properties fo:language="es" fo:country="ES" officeooo:rsid="017d4a78"/>
    </style:style>
    <style:style style:name="T259" style:family="text">
      <style:text-properties fo:language="es" fo:country="ES" officeooo:rsid="018571b2"/>
    </style:style>
    <style:style style:name="T260" style:family="text">
      <style:text-properties fo:language="es" fo:country="ES" fo:font-weight="normal" style:font-weight-asian="normal" style:font-weight-complex="normal"/>
    </style:style>
    <style:style style:name="T261" style:family="text">
      <style:text-properties fo:language="es" fo:country="ES" officeooo:rsid="01934851"/>
    </style:style>
    <style:style style:name="T262" style:family="text">
      <style:text-properties fo:language="es" fo:country="ES" officeooo:rsid="0197bd14"/>
    </style:style>
    <style:style style:name="T263" style:family="text">
      <style:text-properties fo:language="es" fo:country="ES" officeooo:rsid="019bcbbc"/>
    </style:style>
    <style:style style:name="T264" style:family="text">
      <style:text-properties fo:language="es" fo:country="ES" officeooo:rsid="0019acfa"/>
    </style:style>
    <style:style style:name="T265" style:family="text">
      <style:text-properties fo:language="es" fo:country="ES" officeooo:rsid="018a30c2"/>
    </style:style>
    <style:style style:name="T266" style:family="text">
      <style:text-properties fo:language="es" fo:country="ES" officeooo:rsid="01f2dc02"/>
    </style:style>
    <style:style style:name="T267" style:family="text">
      <style:text-properties fo:language="es" fo:country="ES" officeooo:rsid="01f31762"/>
    </style:style>
    <style:style style:name="T268" style:family="text">
      <style:text-properties fo:language="es" fo:country="ES" officeooo:rsid="01f4cf34"/>
    </style:style>
    <style:style style:name="T269" style:family="text">
      <style:text-properties fo:language="es" fo:country="ES" officeooo:rsid="01fc3ae5"/>
    </style:style>
    <style:style style:name="T270" style:family="text">
      <style:text-properties fo:language="es" fo:country="ES" officeooo:rsid="01fd19d2"/>
    </style:style>
    <style:style style:name="T271" style:family="text">
      <style:text-properties fo:language="es" fo:country="ES" officeooo:rsid="01fd1bd3"/>
    </style:style>
    <style:style style:name="T272" style:family="text">
      <style:text-properties fo:language="es" fo:country="ES" officeooo:rsid="02058c32"/>
    </style:style>
    <style:style style:name="T273" style:family="text">
      <style:text-properties officeooo:rsid="016e4913"/>
    </style:style>
    <style:style style:name="T274" style:family="text">
      <style:text-properties style:text-underline-style="solid" style:text-underline-width="auto" style:text-underline-color="font-color" fo:font-weight="bold" style:font-weight-asian="bold"/>
    </style:style>
    <style:style style:name="T275" style:family="text">
      <style:text-properties officeooo:rsid="00133eab"/>
    </style:style>
    <style:style style:name="T276" style:family="text">
      <style:text-properties officeooo:rsid="016f5fb5"/>
    </style:style>
    <style:style style:name="T277" style:family="text">
      <style:text-properties officeooo:rsid="01704a28"/>
    </style:style>
    <style:style style:name="T278" style:family="text">
      <style:text-properties officeooo:rsid="01759e2b"/>
    </style:style>
    <style:style style:name="T279" style:family="text">
      <style:text-properties fo:color="#ff0000" fo:language="es" fo:country="ES"/>
    </style:style>
    <style:style style:name="T280" style:family="text">
      <style:text-properties officeooo:rsid="0176b833"/>
    </style:style>
    <style:style style:name="T281" style:family="text">
      <style:text-properties officeooo:rsid="01779229"/>
    </style:style>
    <style:style style:name="T282" style:family="text">
      <style:text-properties officeooo:rsid="0177b44f"/>
    </style:style>
    <style:style style:name="T283" style:family="text">
      <style:text-properties officeooo:rsid="017940b4"/>
    </style:style>
    <style:style style:name="T284" style:family="text">
      <style:text-properties officeooo:rsid="01796c16"/>
    </style:style>
    <style:style style:name="T285" style:family="text">
      <style:text-properties officeooo:rsid="017b1a64"/>
    </style:style>
    <style:style style:name="T286" style:family="text">
      <style:text-properties officeooo:rsid="017c90a1"/>
    </style:style>
    <style:style style:name="T287" style:family="text">
      <style:text-properties officeooo:rsid="017cf21c"/>
    </style:style>
    <style:style style:name="T288" style:family="text">
      <style:text-properties officeooo:rsid="017d4a78"/>
    </style:style>
    <style:style style:name="T289" style:family="text">
      <style:text-properties officeooo:rsid="017fdc7c"/>
    </style:style>
    <style:style style:name="T290" style:family="text">
      <style:text-properties officeooo:rsid="01824413"/>
    </style:style>
    <style:style style:name="T291" style:family="text">
      <style:text-properties officeooo:rsid="018385cf"/>
    </style:style>
    <style:style style:name="T292" style:family="text">
      <style:text-properties officeooo:rsid="00189af6"/>
    </style:style>
    <style:style style:name="T293" style:family="text">
      <style:text-properties officeooo:rsid="0188d061"/>
    </style:style>
    <style:style style:name="T294" style:family="text">
      <style:text-properties officeooo:rsid="01894071"/>
    </style:style>
    <style:style style:name="T295" style:family="text">
      <style:text-properties officeooo:rsid="00191a80"/>
    </style:style>
    <style:style style:name="T296" style:family="text">
      <style:text-properties officeooo:rsid="018a2765"/>
    </style:style>
    <style:style style:name="T297" style:family="text">
      <style:text-properties officeooo:rsid="018a30c2"/>
    </style:style>
    <style:style style:name="T298" style:family="text">
      <style:text-properties officeooo:rsid="018eb94b"/>
    </style:style>
    <style:style style:name="T299" style:family="text">
      <style:text-properties officeooo:rsid="018f712c"/>
    </style:style>
    <style:style style:name="T300" style:family="text">
      <style:text-properties officeooo:rsid="019170cb"/>
    </style:style>
    <style:style style:name="T301" style:family="text">
      <style:text-properties officeooo:rsid="01934851"/>
    </style:style>
    <style:style style:name="T302" style:family="text">
      <style:text-properties officeooo:rsid="0193bf78"/>
    </style:style>
    <style:style style:name="T303" style:family="text">
      <style:text-properties officeooo:rsid="0194f9a4"/>
    </style:style>
    <style:style style:name="T304" style:family="text">
      <style:text-properties officeooo:rsid="01a2c1fd"/>
    </style:style>
    <style:style style:name="T305" style:family="text">
      <style:text-properties officeooo:rsid="01a3db79"/>
    </style:style>
    <style:style style:name="T306" style:family="text">
      <style:text-properties officeooo:rsid="01a43d45"/>
    </style:style>
    <style:style style:name="T307" style:family="text">
      <style:text-properties fo:language="en" fo:country="US"/>
    </style:style>
    <style:style style:name="T308" style:family="text">
      <style:text-properties style:font-name="Noto Sans" fo:font-size="10pt" style:font-size-asian="10pt" style:font-size-complex="10pt"/>
    </style:style>
    <style:style style:name="T309" style:family="text">
      <style:text-properties style:font-name="Noto Sans" fo:font-size="10pt" style:font-size-asian="10pt" style:font-size-complex="10pt" style:text-scale="105%"/>
    </style:style>
    <style:style style:name="T310" style:family="text">
      <style:text-properties style:font-name="Noto Sans" fo:font-size="10pt" officeooo:rsid="01e4911f" style:font-size-asian="10pt" style:font-size-complex="10pt" style:text-scale="105%"/>
    </style:style>
    <style:style style:name="T311" style:family="text">
      <style:text-properties style:font-name="Noto Sans" fo:font-size="10pt" fo:letter-spacing="-0.007cm" style:font-size-asian="10pt" style:font-size-complex="10pt" style:text-scale="105%"/>
    </style:style>
    <style:style style:name="T312" style:family="text">
      <style:text-properties officeooo:rsid="01b0137f"/>
    </style:style>
    <style:style style:name="T313" style:family="text">
      <style:text-properties officeooo:rsid="01b188e2"/>
    </style:style>
    <style:style style:name="T314" style:family="text">
      <style:text-properties officeooo:rsid="01b369bc"/>
    </style:style>
    <style:style style:name="T315" style:family="text">
      <style:text-properties officeooo:rsid="01b5d493"/>
    </style:style>
    <style:style style:name="T316" style:family="text">
      <style:text-properties officeooo:rsid="01b84b02"/>
    </style:style>
    <style:style style:name="T317" style:family="text">
      <style:text-properties officeooo:rsid="01ba62fc"/>
    </style:style>
    <style:style style:name="T318" style:family="text">
      <style:text-properties officeooo:rsid="01bfe69a"/>
    </style:style>
    <style:style style:name="T319" style:family="text">
      <style:text-properties officeooo:rsid="01c27dc8"/>
    </style:style>
    <style:style style:name="T320" style:family="text">
      <style:text-properties officeooo:rsid="01c35737"/>
    </style:style>
    <style:style style:name="T321" style:family="text">
      <style:text-properties officeooo:rsid="01c45b11"/>
    </style:style>
    <style:style style:name="T322" style:family="text">
      <style:text-properties officeooo:rsid="01c854d1"/>
    </style:style>
    <style:style style:name="T323" style:family="text">
      <style:text-properties officeooo:rsid="01ca36d6"/>
    </style:style>
    <style:style style:name="T324" style:family="text">
      <style:text-properties officeooo:rsid="01dad269"/>
    </style:style>
    <style:style style:name="T325" style:family="text">
      <style:text-properties officeooo:rsid="01dbfa8a"/>
    </style:style>
    <style:style style:name="T326" style:family="text">
      <style:text-properties officeooo:rsid="01ddf752"/>
    </style:style>
    <style:style style:name="T327" style:family="text">
      <style:text-properties officeooo:rsid="01df43fc"/>
    </style:style>
    <style:style style:name="T328" style:family="text">
      <style:text-properties officeooo:rsid="01e0fa1d"/>
    </style:style>
    <style:style style:name="T329" style:family="text">
      <style:text-properties officeooo:rsid="01e2e19a"/>
    </style:style>
    <style:style style:name="T330" style:family="text">
      <style:text-properties officeooo:rsid="01e53d0a"/>
    </style:style>
    <style:style style:name="T331" style:family="text">
      <style:text-properties officeooo:rsid="01e68618"/>
    </style:style>
    <style:style style:name="T332" style:family="text">
      <style:text-properties officeooo:rsid="01e72309"/>
    </style:style>
    <style:style style:name="T333" style:family="text">
      <style:text-properties officeooo:rsid="020c275c"/>
    </style:style>
    <style:style style:name="T334" style:family="text">
      <style:text-properties officeooo:rsid="020d2f12"/>
    </style:style>
    <style:style style:name="T335" style:family="text">
      <style:text-properties officeooo:rsid="020ee83a"/>
    </style:style>
    <style:style style:name="T336" style:family="text">
      <style:text-properties officeooo:rsid="0213e094"/>
    </style:style>
    <style:style style:name="T337" style:family="text">
      <style:text-properties officeooo:rsid="02150fdc"/>
    </style:style>
    <style:style style:name="T338" style:family="text">
      <style:text-properties officeooo:rsid="02153dbd"/>
    </style:style>
    <style:style style:name="T339" style:family="text">
      <style:text-properties officeooo:rsid="0216855e"/>
    </style:style>
    <style:style style:name="T340" style:family="text">
      <style:text-properties officeooo:rsid="0216df65"/>
    </style:style>
    <style:style style:name="T341" style:family="text">
      <style:text-properties officeooo:rsid="021836a4"/>
    </style:style>
    <style:style style:name="T342" style:family="text">
      <style:text-properties officeooo:rsid="021d2a79"/>
    </style:style>
    <style:style style:name="T343" style:family="text">
      <style:text-properties officeooo:rsid="021f25ed"/>
    </style:style>
    <style:style style:name="T344" style:family="text">
      <style:text-properties officeooo:rsid="021f8d2c"/>
    </style:style>
    <style:style style:name="T345" style:family="text">
      <style:text-properties officeooo:rsid="02217a83"/>
    </style:style>
    <style:style style:name="T346" style:family="text">
      <style:text-properties officeooo:rsid="02249990"/>
    </style:style>
    <style:style style:name="T347" style:family="text">
      <style:text-properties officeooo:rsid="022756e3"/>
    </style:style>
    <style:style style:name="T348" style:family="text">
      <style:text-properties officeooo:rsid="0229115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3"><text:span text:style-name="T109">E</text:span><text:span text:style-name="T92">statuts socials</text:span></text:p>
      <text:p text:style-name="P235">... (1), <text:span text:style-name="T160">societat</text:span> microcoop<text:span text:style-name="T160">erativa</text:span></text:p>
      <text:p text:style-name="P237"/>
      <text:p text:style-name="P237"/>
      <text:p text:style-name="P238"/>
      <text:p text:style-name="P239">Capítol I</text:p>
      <text:p text:style-name="P236"><text:span text:style-name="T160">D</text:span>isposicions generals</text:p>
      <text:p text:style-name="P180"/>
      <text:p text:style-name="P91"><text:span text:style-name="T93">Art</text:span><text:span text:style-name="T101">i</text:span><text:span text:style-name="T99">c</text:span><text:span text:style-name="T101">le</text:span><text:span text:style-name="T93"> 1</text:span></text:p>
      <text:p text:style-name="P12">Denominació</text:p>
      <text:p text:style-name="P182"/>
      <text:p text:style-name="P143"><text:span text:style-name="T28">Amb la denominació … </text:span><text:span text:style-name="T38">(1)</text:span><text:span text:style-name="T28">, es constitueix una societat microcooperativa de treball associat que s'ha </text:span><text:span text:style-name="T35">de </text:span><text:span text:style-name="T28">regir pe</text:span><text:span text:style-name="T47">r allò</text:span><text:span text:style-name="T28"> que es disposa en la Llei </text:span><text:span text:style-name="T67">5</text:span><text:span text:style-name="T36">/20</text:span><text:span text:style-name="T67">23</text:span><text:span text:style-name="T36">,</text:span><text:span text:style-name="T28"> </text:span><text:span text:style-name="T37">de </text:span><text:span text:style-name="T67">8</text:span><text:span text:style-name="T37"> de </text:span><text:span text:style-name="T67">març</text:span><text:span text:style-name="T37">, </text:span><text:span text:style-name="T28">de </text:span><text:span text:style-name="T67">societats </text:span><text:span text:style-name="T28">cooperativ</text:span><text:span text:style-name="T47">e</text:span><text:span text:style-name="T28">s de </text:span><text:span text:style-name="T35">l</text:span><text:span text:style-name="T47">e</text:span><text:span text:style-name="T28">s Illes Balears; en aquests Estatuts, i </text:span><text:span text:style-name="T35">en</text:span><text:span text:style-name="T28"> </text:span><text:span text:style-name="T35">els </text:span><text:span text:style-name="T28">principis </text:span><text:span text:style-name="T35">c</text:span><text:span text:style-name="T28">ooperati</text:span><text:span text:style-name="T47">us</text:span><text:span text:style-name="T28"> que la informen.</text:span></text:p>
      <text:p text:style-name="P185"/>
      <text:p text:style-name="P100">Article 2</text:p>
      <text:p text:style-name="P13">Domicili social</text:p>
      <text:p text:style-name="P182"/>
      <text:p text:style-name="P92"><text:span text:style-name="T28">El domicili social de la </text:span><text:span text:style-name="T29">micro</text:span><text:span text:style-name="T28">cooperativa s'estableix </text:span><text:span text:style-name="T47">a</text:span><text:span text:style-name="T28"> …, carrer…, n</text:span><text:span text:style-name="T47">úm. </text:span><text:span text:style-name="T28">… CP … </text:span><text:span text:style-name="T38">(2).</text:span><text:span text:style-name="T28"> El </text:span><text:span text:style-name="T68">c</text:span><text:span text:style-name="T47">onsell</text:span><text:span text:style-name="T28"> </text:span><text:span text:style-name="T68">r</text:span><text:span text:style-name="T28">ector p</text:span><text:span text:style-name="T47">ot</text:span><text:span text:style-name="T28"> acordar la modificació dels </text:span><text:span text:style-name="T47">E</text:span><text:span text:style-name="T28">statuts, </text:span><text:span text:style-name="T38">si</text:span><text:span text:style-name="T28"> </text:span><text:span text:style-name="T47">aquesta</text:span><text:span text:style-name="T28"> consist</text:span><text:span text:style-name="T47">eix</text:span><text:span text:style-name="T28"> en el canvi de domicili social dins del mateix terme municipal. El canvi de domicili exig</text:span><text:span text:style-name="T47">eix</text:span><text:span text:style-name="T28"> l'acord de l’</text:span><text:span text:style-name="T83">a</text:span><text:span text:style-name="T47">ssem</text:span><text:span text:style-name="T28">blea </text:span><text:span text:style-name="T83">g</text:span><text:span text:style-name="T28">eneral,</text:span><text:span text:style-name="T93"> </text:span><text:span text:style-name="T28">que modifiqui aquest precepte estatutari quan suposi trasllat a un altre terme municipal. </text:span></text:p>
      <text:p text:style-name="P185"/>
      <text:p text:style-name="P242"><text:s/>Article 3</text:p>
      <text:p text:style-name="P244">Àmbit territorial</text:p>
      <text:p text:style-name="P185"/>
      <text:p text:style-name="P92"><text:span text:style-name="T28">L'àmbit territorial d'actuació de la </text:span><text:span text:style-name="T30">micro</text:span><text:span text:style-name="T28">cooperativa comprèn el territori de la comunitat autònoma de les Illes Balears, sense perjudici que, per millorar-</text:span><text:span text:style-name="T47">ne</text:span><text:span text:style-name="T28"> o completar-</text:span><text:span text:style-name="T47">ne</text:span><text:span text:style-name="T28"> les finalitats, pugui desenvolupar activitats instrumentals i mantenir relacions amb tercer</text:span><text:span text:style-name="T48">e</text:span><text:span text:style-name="T28">s </text:span><text:span text:style-name="T48">persones </text:span><text:span text:style-name="T28">fo</text:span><text:span text:style-name="T47">ra</text:span><text:span text:style-name="T28"> de l'àmbit territorial de les Illes Balears.</text:span></text:p>
      <text:p text:style-name="P47"/>
      <text:p text:style-name="P243">Article <text:span text:style-name="T206">4</text:span></text:p>
      <text:p text:style-name="P245">Mesures d’igualtat.</text:p>
      <text:p text:style-name="P245"/>
      <text:p text:style-name="P246">Es garanteix la igualtat de tracte i d’oportunitat entre les persones que en formen part, independentment del seu gènere amb l’objectiu de la recerca del bé cooperatiu. A tal efecte, la microcooperativa garanteix igualtat a la composició dels seus òrgans i qualsevol altre òrgan de naturalesa voluntària que es creï, proporcionalment a la seva base social. </text:p>
      <text:p text:style-name="P64"/>
      <text:p text:style-name="P64">Article <text:span text:style-name="T206">5</text:span></text:p>
      <text:p text:style-name="P14">Objecte social</text:p>
      <text:p text:style-name="P182"/>
      <text:p text:style-name="P142"><text:span text:style-name="T211">Constitueix l'objecte social de la </text:span><text:span text:style-name="T212">micro</text:span><text:span text:style-name="T211">cooperativa la satisfacció de les necessitats econòmiques, socials i culturals de l</text:span><text:span text:style-name="T213">e</text:span><text:span text:style-name="T211">s </text:span><text:span text:style-name="T213">persones </text:span><text:span text:style-name="T211">s</text:span><text:span text:style-name="T213">òcies</text:span><text:span text:style-name="T211"> mitjançant el desenvolupament de les activitats econòmiques </text:span><text:span text:style-name="T213">següents</text:span><text:span text:style-name="T211">: … (</text:span><text:span text:style-name="T215">3</text:span><text:span text:style-name="T211">)</text:span></text:p>
      <text:p text:style-name="P71"><text:soft-page-break/></text:p>
      <text:p text:style-name="P101"/>
      <text:p text:style-name="P64">Article <text:span text:style-name="T298">6</text:span></text:p>
      <text:p text:style-name="P14">Durada de la societat </text:p>
      <text:p text:style-name="P182"/>
      <text:p text:style-name="P92"><text:span text:style-name="T28">Aquesta societat </text:span><text:span text:style-name="T31">micro</text:span><text:span text:style-name="T28">cooperativa t</text:span><text:span text:style-name="T49">é</text:span><text:span text:style-name="T28"> una durada màxima de set anys </text:span><text:span text:style-name="T49">comptadors</text:span><text:span text:style-name="T28"> des de la data d'adquisició de la seva personalitat jurídica. </text:span></text:p>
      <text:p text:style-name="P185"/>
      <text:p text:style-name="P128">Article <text:span text:style-name="T298">7</text:span></text:p>
      <text:p text:style-name="P32"><text:span text:style-name="T28">Adaptació dels </text:span><text:span text:style-name="T49">Es</text:span><text:span text:style-name="T28">tatuts socials a la Llei </text:span><text:span text:style-name="T71">5</text:span><text:span text:style-name="T28">/20</text:span><text:span text:style-name="T71">2</text:span><text:span text:style-name="T28">3, de </text:span><text:span text:style-name="T71">8</text:span><text:span text:style-name="T28"> de març, de </text:span><text:span text:style-name="T71">societats </text:span><text:span text:style-name="T28">cooperativ</text:span><text:span text:style-name="T49">e</text:span><text:span text:style-name="T28">s de les Illes Balears</text:span></text:p>
      <text:p text:style-name="P183"/>
      <text:p text:style-name="P97"><text:span text:style-name="T28">Transcorregut </text:span><text:span text:style-name="T73">el</text:span><text:span text:style-name="T28"> termini </text:span><text:span text:style-name="T73">esmentat a l’article anterior la microcooperativa</text:span><text:span text:style-name="T28"> ha de comptar amb tres persones sòcies com a mínim i ha d’adaptar els seus estatuts socials al règim general de les cooperatives regulat en </text:span><text:span text:style-name="T91">els</text:span><text:span text:style-name="T28"> capítols I al IX del títol I de la Llei de societats cooperatives.</text:span></text:p>
      <text:p text:style-name="P51"/>
      <text:p text:style-name="P54"><text:span text:style-name="T28">Un cop complert el termini de set anys </text:span><text:span text:style-name="T72">des de l’adquisició de la personalitat jurídica</text:span><text:span text:style-name="T28">, l</text:span><text:span text:style-name="T70">a</text:span><text:span text:style-name="T28"> micro</text:span><text:span text:style-name="T69">coo</text:span><text:span text:style-name="T28">perativ</text:span><text:span text:style-name="T70">a</text:span><text:span text:style-name="T28"> ha de certificar </text:span><text:span text:style-name="T69">davant de la conselleria competent en matèria de cooperatives la seva adequació al règim general de les cooperatives, en un termini de sis mesos. </text:span></text:p>
      <text:p text:style-name="P52"/>
      <text:p text:style-name="P41">Un cop transcorregut el termini de sis mesos sense que els estatuts s’hagin adaptat al règim general de les cooperatives, la microcooperativa queda dissolta de ple dret i entra en període de liquidació, sens perjudici que acordi expressament la seva transformació en cooperativa, amb l’acord previ de l’assemblea general.</text:p>
      <text:p text:style-name="P42"/>
      <text:p text:style-name="P102">Article <text:span text:style-name="T298">8</text:span></text:p>
      <text:p text:style-name="P134"><text:span text:style-name="T28">Règim de la Seguretat </text:span><text:span text:style-name="T64">So</text:span><text:span text:style-name="T28">cial per a </text:span><text:span text:style-name="T39">l</text:span><text:span text:style-name="T50">es</text:span><text:span text:style-name="T39"> persones </text:span><text:span text:style-name="T28">s</text:span><text:span text:style-name="T50">òcies</text:span><text:span text:style-name="T28"> treballador</text:span><text:span text:style-name="T50">e</text:span><text:span text:style-name="T28">s</text:span></text:p>
      <text:p text:style-name="P188"/>
      <text:p text:style-name="P92"><text:span text:style-name="T28">Aquesta societat </text:span><text:span text:style-name="T32">micro</text:span><text:span text:style-name="T28">cooperativa opta, a l'efecte de la inclusió de les </text:span><text:span text:style-name="T39">person</text:span><text:span text:style-name="T50">e</text:span><text:span text:style-name="T39">s sòcies </text:span><text:span text:style-name="T28">treballador</text:span><text:span text:style-name="T50">e</text:span><text:span text:style-name="T28">s en el sistema de </text:span><text:span text:style-name="T65">la </text:span><text:span text:style-name="T28">Seguretat </text:span><text:span text:style-name="T65">So</text:span><text:span text:style-name="T28">cial, pel règim …</text:span><text:span text:style-name="T33"> </text:span><text:span text:style-name="T28">(</text:span><text:span text:style-name="T85">4</text:span><text:span text:style-name="T28">) de la Seguretat </text:span><text:span text:style-name="T65">So</text:span><text:span text:style-name="T28">cial.</text:span></text:p>
      <text:p text:style-name="P47"/>
      <text:p text:style-name="P72">Article <text:span text:style-name="T298">9</text:span></text:p>
      <text:p text:style-name="P82"><text:span text:style-name="T217">Web corporatiu</text:span><text:span text:style-name="T214"> </text:span></text:p>
      <text:p text:style-name="P53"/>
      <text:p text:style-name="P82"><text:span text:style-name="T207">El web corporatiu d’aquesta societat </text:span><text:span text:style-name="T209">micro</text:span><text:span text:style-name="T207">cooperatriva és……………… (</text:span><text:span text:style-name="T208">5</text:span><text:span text:style-name="T207">) als efectes de publicitat i comunicació que estableix la Llei de societats cooperatives. </text:span></text:p>
      <text:p text:style-name="P61"/>
      <text:p text:style-name="P73">Article 1<text:span text:style-name="T298">0</text:span></text:p>
      <text:p text:style-name="P73">Publicacions en el web corporatiu </text:p>
      <text:p text:style-name="P62"/>
      <text:p text:style-name="P82"><text:span text:style-name="T207">La societat </text:span><text:span text:style-name="T209">micro</text:span><text:span text:style-name="T207">cooperativa garanteix la seguretat del web i l'autenticitat dels documents que s'hi publiquen, i també l'accés gratuït amb la possibilitat de descarregar i imprimir el que s'hi ha inserit i és la responsable de la publicació de la prova de la inserció de documents en el web i de la data en què aquesta inserció ha tingut lloc. </text:span></text:p>
      <text:p text:style-name="P61"/>
      <text:p text:style-name="P82"><text:soft-page-break/><text:span text:style-name="T207">El consell rector de la </text:span><text:span text:style-name="T209">micro</text:span><text:span text:style-name="T207">cooperativa té el deure de mantenir el que s'ha inserit en el web durant el termini que fixa la llei. Les persones membres del consell rector i la societat </text:span><text:span text:style-name="T209">micro</text:span><text:span text:style-name="T207">cooperativa responen solidàriament davant de les persones sòcies, les creditores i les treballadores dels perjudicis causats per la interrupció temporal de l'accés al web, llevat que la interrupció es degui a un cas fortuït o de força major. </text:span><text:span text:style-name="T210">(6)</text:span></text:p>
      <text:p text:style-name="P62"/>
      <text:p text:style-name="P62"><text:span text:style-name="T113">Article 1</text:span><text:span text:style-name="T114">1</text:span></text:p>
      <text:p text:style-name="P82"><text:span text:style-name="T221">Comunicacions per mitjans electrònics</text:span><text:span text:style-name="T209"> </text:span></text:p>
      <text:p text:style-name="P62"/>
      <text:p text:style-name="P82"><text:span text:style-name="T207">Les comunicacions entre la societat </text:span><text:span text:style-name="T209">micro</text:span><text:span text:style-name="T207">cooperativa i les persones sòcies, inclosa la remissió de documents, sol·licituds i informació es realitzaran per mitjans electrònics. </text:span></text:p>
      <text:p text:style-name="P61"/>
      <text:p text:style-name="P82"><text:span text:style-name="T207">A través del web corporatiu s’acreditarà fefaentment la data de la recepció i el contingut dels missatges electrònics intercanviats entre les persones sòcies i la </text:span><text:span text:style-name="T209">micro</text:span><text:span text:style-name="T207">cooperativa, respectant la legislació en matèria de protecció de dades de caràcter personal.</text:span></text:p>
      <text:p text:style-name="P247"/>
      <text:p text:style-name="P247"/>
      <text:p text:style-name="P140"><text:span text:style-name="T92">C</text:span><text:span text:style-name="T106">apít</text:span><text:span text:style-name="T110">ol</text:span><text:span text:style-name="T92"> II</text:span></text:p>
      <text:p text:style-name="P130">De <text:span text:style-name="T161">les persones </text:span>s<text:span text:style-name="T179">òcies</text:span> i ass<text:span text:style-name="T200">o</text:span>cia<text:span text:style-name="T179">des</text:span></text:p>
      <text:p text:style-name="P74"/>
      <text:p text:style-name="P76">Article 1<text:span text:style-name="T298">2</text:span></text:p>
      <text:p text:style-name="P76">Requisits per a l'admissió com a persona sòcia</text:p>
      <text:p text:style-name="P76"/>
      <text:p text:style-name="P77">La microcooperativa ha d'estar integrada per un mínim de dues i un màxim de deu persones sòcies treballadores, incorporades de manera indefinida, a jornada completa o a jornada parcial.</text:p>
      <text:p text:style-name="P77"/>
      <text:p text:style-name="P77">Pot ser sòcia d’aquesta microcooperativa tota persona física amb capacitat jurídica per treballar a Espanya i amb capacitat legal suficient per realitzar l'activitat cooperativitzada consistent en la prestació del seu treball personal per a la cooperativa, a temps parcial o complet, i que, a més:</text:p>
      <text:p text:style-name="P77"/>
      <text:p text:style-name="P77">a) Sol·liciti la seva admissió per escrit al <text:span text:style-name="T228">c</text:span>onsell <text:span text:style-name="T228">r</text:span>ector i aquest resolgui favorablement en la forma i els terminis prevists en l'article <text:span text:style-name="T228">13</text:span> d’aquests Estatuts.</text:p>
      <text:p text:style-name="P77">b) Subscrigui i desemborsi, en la forma i els terminis prevists en aquests Estatuts, la quantitat fixada com a aportació obligatòria mínima per ser persona sòcia. <text:span text:style-name="T324">(7)</text:span></text:p>
      <text:p text:style-name="P77">c) Si escau, aporti la quota d'ingrés que acordi l’<text:span text:style-name="T305">a</text:span>ssemblea <text:span text:style-name="T305">g</text:span>eneral.</text:p>
      <text:p text:style-name="P77">d) Assumeixi el compromís mínim de permanència fixat en l'article 1<text:span text:style-name="T336">4</text:span> d'aquests Estatuts (<text:span text:style-name="T325">8</text:span>).</text:p>
      <text:p text:style-name="P77">e) Si escau, hagi superat el període de prova i hagi adquirit la necessària formació cooperativa.</text:p>
      <text:p text:style-name="P77">f) (<text:span text:style-name="T326">9</text:span>).</text:p>
      <text:p text:style-name="P193"/>
      <text:p text:style-name="P103">Article <text:span text:style-name="T227">13</text:span></text:p>
      <text:p text:style-name="P15">Procediment d'admissió </text:p>
      <text:p text:style-name="P15"/>
      <text:p text:style-name="P43"><text:soft-page-break/>El procediment per a l’admissió de socis nous es regularà pel que està establert en l’article 37 de la Llei de societats cooperatives.</text:p>
      <text:p text:style-name="P43"/>
      <text:p text:style-name="P43">La resolució del consell rector amb el comunicat de la seva decisió al soci o sòcia es remetrà per escrit a través de correu certificat o a través d’una altra fórmula igualment efectiva de la qual es pugui deixar constància que el destinatari l’ha rebut. Al seu torn s’haurà d’exposar el dia següent al de l’adopció i durant un termini de 15 dies al tauler d’anuncis de la cooperativa. En cas que la resolució fos denegatòria cal que es motivi i es faci constar el dret a recórrer en el termini d’un mes davant l’assemblea general així com ho disposa l’article 37.6 de la Llei de societats cooperatives. (1<text:span text:style-name="T327">0</text:span>)</text:p>
      <text:p text:style-name="P43"/>
      <text:p text:style-name="P43">Alhora, l’acord d’admissió es podrà impugnar davant l’assemblea general en el termini dels …. dies següents a la publicació de l’acord d’admissió, a petició com a mínim del … % de socis/es treballadors i serà preceptiva l’audiència de la persona interessada. (1<text:span text:style-name="T328">1</text:span>)</text:p>
      <text:p text:style-name="P43"/>
      <text:p text:style-name="P43">El consell rector podrà condicionar l’admissió d’un nou soci a la superació d’un període de prova que, com a màxim, podrà ser de sis mesos. No obstant, quan per a la prestació del treball s’exigeixin condicions especials personals o professionals el període de prova podrà ser d’un any. Durant el període de prova li serà d’aplicació al soci aspirant el règim que estableix l’art. 117 de la Llei de societats cooperatives.</text:p>
      <text:p text:style-name="P185"><text:s text:c="3"/></text:p>
      <text:p text:style-name="P104">Article 1<text:span text:style-name="T298">4</text:span></text:p>
      <text:p text:style-name="P83"><text:span text:style-name="T223">Baixa en la condició de </text:span><text:span text:style-name="T224">persona </text:span><text:span text:style-name="T223">sòcia</text:span></text:p>
      <text:p text:style-name="P16"/>
      <text:p text:style-name="P83">La qualificació i determinació d’efectes de la baixa serà competència del consell rector, que l’haurà de formalitzar durant el termini màxim de tres mesos comptadors des de la data d’efectes de la baixa, per escrit motivat que s’haurà de notificar al soci interessat d’acord amb el procediment previst als articles 38, 39 i 40 de la Llei de societats cooperatives. </text:p>
      <text:p text:style-name="P6"/>
      <text:p text:style-name="P3"><text:s/>1.- <text:s/>El soci es pot donar de baixa de <text:span text:style-name="T92">manera voluntària</text:span> a la cooperativa mitjançat un escrit en què comunica la seva intenció al consell rector amb (1<text:span text:style-name="T329">2</text:span>) …… <text:s/>mesos d’antelació.</text:p>
      <text:p text:style-name="P2"><text:span text:style-name="T308"><text:s text:c="6"/>No obstant, el soci no es podrà donar de baixa voluntàriament, sense ninguna causa</text:span><text:span text:style-name="Fuente_20_de_20_párrafo_20_predeter."><text:span text:style-name="T309"> que la qualifiqui com a justificada, fins al final de l’exercici </text:span></text:span><text:span text:style-name="Fuente_20_de_20_párrafo_20_predeter."><text:span text:style-name="T311">econòmic </text:span></text:span><text:span text:style-name="Fuente_20_de_20_párrafo_20_predeter."><text:span text:style-name="T309">en curs i fins que no <text:s/>hagi transcorregut, com a mínim, des de la seva incorporació o admissió, un període de … anys.(1</text:span></text:span><text:span text:style-name="Fuente_20_de_20_párrafo_20_predeter."><text:span text:style-name="T310">3</text:span></text:span><text:span text:style-name="Fuente_20_de_20_párrafo_20_predeter."><text:span text:style-name="T309">)</text:span></text:span></text:p>
      <text:p text:style-name="P2"><text:span text:style-name="Fuente_20_de_20_párrafo_20_predeter."><text:span text:style-name="T309"/></text:span></text:p>
      <text:p text:style-name="P3">En el cas que s’incompleixi aquesta comunicació, se’n podran derivar les indemnitzacions corresponents de danys i perjudicis, que en funció de cada cas examinarà i proposarà el consell rector.</text:p>
      <text:p text:style-name="P3">Fins que transcorri el termini de preavís, el soci/sòcia mant<text:span text:style-name="T338">i</text:span>ndrà els mateixos drets i obligacions inalterables que tenia abans de preavisar de la seva baixa. <text:s/></text:p>
      <text:p text:style-name="P3">En cas que el soci/sòcia hagués incomplert la seva obligació de preavís, a més de l’exigència d’una indemnització <text:span text:style-name="T339">per</text:span> danys i perjudicis, caldrà entendre que la <text:soft-page-break/>baixa <text:s/>es produeix, a aquests efectes de reemborsament d’aportacions, a la data de finalització de l’exercici econòmic. </text:p>
      <text:p text:style-name="P4">Si la baixa injustificada implicàs l’incompliment per part del/<text:span text:style-name="T341">la</text:span> soci/sòcia del compromís al què es refereix l’article 1<text:span text:style-name="T337">2</text:span> d’aquests estatuts en l’apartat d), de permanència mínima, la cooperativa podrà practicar les deduccions d’un .....%(1<text:span text:style-name="T330">4</text:span>) sobre l’import resultant de la liquidació de les aportacions obligatòries, un cop efectuats els ajusts marcats en l’article <text:span text:style-name="T337">45</text:span> d’aquests estatuts. </text:p>
      <text:p text:style-name="P3">2.- Cessarà <text:span text:style-name="T113">de manera obligatòria </text:span><text:span text:style-name="T157">el soci/sòcia que hagi perdut els requisits que s’exigeixen per ser soci</text:span>. La baixa obligatòria s’acordarà, prèvia audiència de l’interessat/ada, pel <text:span text:style-name="T305">c</text:span>onsell <text:span text:style-name="T305">r</text:span>ector, d’ofici, a petició de qualsevol soci o del soci afectat. </text:p>
      <text:p text:style-name="P3">A efectes de la baixa i per tot allò que no regulen aquests estatuts, s’aplicarà el que<text:span text:style-name="T92"> </text:span>estableixin els articles 38, 39 i 40 de la Llei de societats cooperatives. </text:p>
      <text:p text:style-name="P3"><text:s/>3.- <text:span text:style-name="T113">Disciplinària per expulsió</text:span> (1<text:span text:style-name="T331">5</text:span>)</text:p>
      <text:p text:style-name="P3">El consell rector podrà acordar l’expulsió d’una persona sòcia. Aquesta únicament es podrà acordar per la comisió d’una falta tipificada com a molt greu de conformitat amb l’article <text:span text:style-name="T340">21</text:span> d’aquests estatuts, mitjançant expedient disciplinari i amb audiència de la persona afectada.</text:p>
      <text:p text:style-name="P207"><text:s text:c="2"/></text:p>
      <text:p text:style-name="P144"/>
      <text:p text:style-name="P248">Article 1<text:span text:style-name="T299">5</text:span></text:p>
      <text:p text:style-name="P250"><text:span text:style-name="T223">Obligacions de </text:span><text:span text:style-name="T225">l</text:span><text:span text:style-name="T226">e</text:span><text:span text:style-name="T225">s persones sòcies </text:span>(<text:span text:style-name="T2">16</text:span>)</text:p>
      <text:p text:style-name="P250"/>
      <text:list xml:id="list4078924891" text:style-name="WW8Num7">
        <text:list-header>
          <text:p text:style-name="P370"><text:span text:style-name="T229">a) </text:span>Complir els deures legals i estatutaris i especialment amb els acords adoptats vàlidament pels òrgans socials de la cooperativa, sense perjudici del dret de separació, en el seu cas, previst en l’article 39.5 d) de la Llei de societats cooperatives.</text:p>
          <text:p text:style-name="P370"><text:span text:style-name="T229">b) </text:span>Assistir a les reunions de l’assemblea general i dels òrgans socials de la cooperativa. </text:p>
          <text:p text:style-name="P370"><text:span text:style-name="T229">c) </text:span>Participar mitjançant la prestació del seu treball personal en la cooperativa, almenys a temps parcial, amb la dedicació mínima de…. hores a l’any, llevat que consti autorització expresa del consell rector. <text:s/>(<text:span text:style-name="T332">17</text:span><text:span text:style-name="T1">)</text:span></text:p>
          <text:p text:style-name="P370"><text:span text:style-name="T229">d) </text:span>Guardar secret sobre aquells assumptes i dades de la cooperativa la divulgació dels quals pugui perjudicar els interessos socials lícits. </text:p>
          <text:p text:style-name="P371"><text:span text:style-name="T229">e) </text:span>No realitzar activitats competitives o complementàries amb les activitats empresarials que desenvolupi la cooperativa, tret que tengui autorització del consell rector.</text:p>
          <text:p text:style-name="P371"><text:span text:style-name="T229">f) </text:span>Acceptar els càrrecs per als quals fos elegit, a excepció d’una excusa de causa justa. </text:p>
          <text:p text:style-name="P371"><text:span text:style-name="T229">g) </text:span>Complir amb les obligacions econòmiques corresponents.</text:p>
          <text:p text:style-name="P371"><text:span text:style-name="T229">h) </text:span>Participar en les activitats de formació de la cooperativa.</text:p>
        </text:list-header>
      </text:list>
      <text:p text:style-name="P326"><text:soft-page-break/><text:span text:style-name="T229">i) </text:span>Afiliarse al règim corresponent de la Seguretat Social de conformitat amb el que preveu l’art. 118.5 de la Llei de societats cooperatives i assumir la resta d’obligacions que en dret laboral comú siguin d’aplicació.</text:p>
      <text:p text:style-name="P195"/>
      <text:p text:style-name="P180"/>
      <text:p text:style-name="P252">Article 1<text:span text:style-name="T300">6</text:span></text:p>
      <text:p text:style-name="P253"><text:span text:style-name="T151">Drets de </text:span><text:span text:style-name="T153">les</text:span><text:span text:style-name="T154"> persones</text:span><text:span text:style-name="T151"> sòci</text:span><text:span text:style-name="T153">e</text:span><text:span text:style-name="T151">s</text:span></text:p>
      <text:p text:style-name="P254"/>
      <text:p text:style-name="P255">Els socis i les sòcies tenen dret a:</text:p>
      <text:p text:style-name="P255"/>
      <text:p text:style-name="P323"><text:tab/>1.- Ser electors i elegibles per als càrrecs dels òrgans socials.</text:p>
      <text:p text:style-name="P323"><text:tab/>2.- Assistir i participar amb veu i vot a les reunions, participar als debats, formular propostes i exercir el dret de vot en l’adopció d’acords en l’assemblea general i en la resta d’òrgans socials dels quals formin part.</text:p>
      <text:p text:style-name="P324"><text:span text:style-name="T307"><text:tab/></text:span>3.- Rebre informació necessària per a l’exercici dels seus drets i el compliment de les seves obligacions de conformitat amb el que està previst en l’art. 36 de la Llei de societats cooperatives. En especial tenen dret a:</text:p>
      <text:list xml:id="list1986292270" text:style-name="WW8Num5">
        <text:list-item>
          <text:p text:style-name="P335">Sol·licitar i rebre una còpia dels Estatuts Socials i les modificacions posteriors, a més d’una còpia del reglament de Règim Intern, al seu torn, de manera que corresponguin amb els que són vigents a la cooperativa.</text:p>
        </text:list-item>
      </text:list>
      <text:p text:style-name="P7"><text:s/></text:p>
      <text:list xml:id="list75729301225380" text:continue-numbering="true" text:style-name="WW8Num5">
        <text:list-item>
          <text:p text:style-name="P336">Accés lliure al Llibre Registre de socis/sòcies i al Llibre d’Actes de l’<text:span text:style-name="T304">a</text:span>ssemblea <text:span text:style-name="T304">g</text:span>eneral i, després d’una sol·licitud, obtenir del consell rector una còpia certificada dels acords adoptats en les assemblees generals que s’hagin celebrat. </text:p>
        </text:list-item>
      </text:list>
      <text:p text:style-name="P8"/>
      <text:list xml:id="list75727774337716" text:continue-numbering="true" text:style-name="WW8Num5">
        <text:list-item>
          <text:p text:style-name="P336">Sol·licitar i rebre del consell rector, quan ho sol·liciti, una còpia certificada dels acords del Consell que l’afectin, individualment o particularment i, en tot cas, té dret a què li aclareixin, en un termini no superior a un mes, l’estat de la seva situació econòmica amb la cooperativa. </text:p>
        </text:list-item>
      </text:list>
      <text:p text:style-name="P8"/>
      <text:list xml:id="list75728922766716" text:continue-numbering="true" text:style-name="WW8Num5">
        <text:list-item>
          <text:p text:style-name="P336">Examinar en el domicili social que estableix l’article 2 d’aquests estatuts, en el termini comprès entre la convocatòria de l’assemblea i la seva celebració, els documents que s’hi sotmetran, en particular els comptes anuals, l’informe de l’interventor/s o, al seu cas, <text:s/>l’informe d’auditoria. </text:p>
        </text:list-item>
      </text:list>
      <text:p text:style-name="P8"/>
      <text:list xml:id="list75729216132857" text:continue-numbering="true" text:style-name="WW8Num5">
        <text:list-item>
          <text:p text:style-name="P336">Sol·licitar per escrit anteriorment a la celebració de l'assemblea o verbalment en el seu transcurs, l'ampliació de tota la informació que consideri necessària en relació amb els punts continguts en l'ordre del dia. Els estatuts han de regular el termini mínim d'antelació per presentar en el domicili social o bé de forma telemàtica la sol·licitud per escrit i el termini màxim en què el consell rector pot respondre fora de l'assemblea, per la complexitat de la petició formulada. </text:p>
        </text:list-item>
      </text:list>
      <text:p text:style-name="P256"/>
      <text:list xml:id="list75727240547324" text:continue-numbering="true" text:style-name="WW8Num5">
        <text:list-item>
          <text:p text:style-name="P336">Sol·licitar per escrit i rebre informació sobre la marxa de la cooperativa en els termes prevists als estatuts i, en particular sobre allò que afecti els seus drets econòmics i socials. En aquest cas, el <text:span text:style-name="T305">c</text:span>onsell <text:span text:style-name="T305">r</text:span>ector haurà de facilitar aquesta informació en el termini d’un mes <text:soft-page-break/>o, si es considera d’interès general, en l’assemblea a celebrar més propera i s’inclourà en l’ordre del dia. </text:p>
        </text:list-item>
      </text:list>
      <text:p text:style-name="P8"/>
      <text:list xml:id="list75729321224728" text:continue-numbering="true" text:style-name="WW8Num5">
        <text:list-item>
          <text:p text:style-name="P336">Quan el deu per cent de les persones sòcies de la cooperativa o, si aquesta en té més de mil, cent persones sòcies sol·licitin per escrit al consell rector la informació que considerin necessària, aquest ha de proporcionar-la també per escrit en un termini no superior a un mes. </text:p>
        </text:list-item>
      </text:list>
      <text:p text:style-name="P325"/>
      <text:p text:style-name="P324"><text:tab/>4.-Participar en totes les activitats de la cooperativa, en especial les formatives i educatives, sense discriminacions </text:p>
      <text:p text:style-name="P324"><text:tab/>5.- Al retorn cooperatiu quan s’escaigui.</text:p>
      <text:p text:style-name="P324"><text:tab/>6.- A l’actualització i reemborsament de les aportacions al capital social quan s’escaigui. </text:p>
      <text:p text:style-name="P324"><text:tab/>7.- A la resta de drets que resultin de les normes legals i d’aquests estatuts.</text:p>
      <text:p text:style-name="P324"><text:tab/>8.- Els socis i sòcies treballadors percebran bestretes laborals, d’acord amb el que s’estableix per a les cooperatives de treball associat. Les quantitats que es percebin per aquestes bestretes laborals i aquestes rendes s’aplicaran als resultats finals, en l’exercici de l’activitat econòmica de la cooperativa.</text:p>
      <text:p text:style-name="P185"/>
      <text:p text:style-name="P105">Article 1<text:span text:style-name="T300">7</text:span></text:p>
      <text:p text:style-name="P17">Règim de treball</text:p>
      <text:p text:style-name="P86"/>
      <text:p text:style-name="P84"><text:span text:style-name="T9">La relació de les persones sòcies treballadores amb la </text:span><text:span text:style-name="T10">micro</text:span><text:span text:style-name="T9">cooperativa és societària i, per tant, els estatuts socials i/o el reglament de règim intern aprovat per la majoria de dos terços de les persones assistents o degudament representades a l'assemblea general han d'establir l'organització bàsica del treball. Han de fer referència, com a mínim, a: estructura de l'empresa, classificació professional, mobilitat funcional o geogràfica, permisos retribuïts, excedències o qualsevol altra causa de suspensió o extinció de la relació de treball en el règim cooperatiu i, en general, qualsevol altra matèria vinculada als drets i les obligacions de les persones sòcies de treball.</text:span></text:p>
      <text:p text:style-name="P87"/>
      <text:p text:style-name="P84"><text:span text:style-name="T9">Els socis treballadors podran suspendre temporalment les seves obligacions i drets relacionats </text:span><text:span text:style-name="T11">amb</text:span><text:span text:style-name="T9"> la prestació del seu treball per les causes regulades en l’article 121 de la Llei de societats cooperatives.</text:span></text:p>
      <text:p text:style-name="P5"/>
      <text:p text:style-name="P50"><text:span text:style-name="T12">Les persones sòcies treballadores d'una cooperativa de treball associat amb almenys dos anys…….(</text:span><text:span text:style-name="T13">18</text:span><text:span text:style-name="T12">) d'antiguitat a l'entitat poden gaudir de situacions d'excedència voluntària, sempre que ho prevegin els estatuts socials que també han de determinar els drets i les obligacions.</text:span></text:p>
      <text:p text:style-name="P88"/>
      <text:p text:style-name="P133">Article 1<text:span text:style-name="T300">8</text:span></text:p>
      <text:p text:style-name="P135"><text:span text:style-name="T126">Límits a la contractació de </text:span><text:span text:style-name="T127">persones </text:span><text:span text:style-name="T126">treballador</text:span><text:span text:style-name="T129">e</text:span><text:span text:style-name="T126">s per compte d'altri </text:span></text:p>
      <text:p text:style-name="P189"/>
      <text:p text:style-name="P141">Durant un període de set anys <text:span text:style-name="T180">comptadors</text:span> des de la data d'adquisició de la seva personalitat jurídica, el nombre <text:span text:style-name="T162">de persones </text:span>treballador<text:span text:style-name="T180">e</text:span>s per compte d'altri amb <text:soft-page-break/>contracte indefinit d'aquesta microcooperativa no podrà ser superior a cinc, <text:span text:style-name="T180">llevat</text:span> que, per necessitats objectives de l'empresa, es <text:span text:style-name="T181">trobin en l’obligació de</text:span> superar aquesta xifra per un període que no excedeixi dels tres mesos.</text:p>
      <text:p text:style-name="P257"/>
      <text:p text:style-name="P141">Per superar aquest període, s'han de comunicar les contractacions a la conse<text:span text:style-name="T182">lleria</text:span> competent en matèria de cooperatives <text:span text:style-name="T162">i </text:span>indica<text:span text:style-name="T162">r</text:span> motivadament la causa d'aquestes i el període total durant el qual se superarà aquest nombre màxim de <text:span text:style-name="T162">persones </text:span>treballador<text:span text:style-name="T182">e</text:span>s, que no p<text:span text:style-name="T182">ot</text:span> excedir de tres mesos.</text:p>
      <text:p text:style-name="P258"/>
      <text:p text:style-name="P131">Article <text:span text:style-name="T300">19</text:span></text:p>
      <text:p text:style-name="P78"><text:span text:style-name="T95">Persones a</text:span><text:span text:style-name="T94">s</text:span><text:span text:style-name="T97">s</text:span><text:span text:style-name="T96">ociades</text:span><text:span text:style-name="T94"> (</text:span><text:span text:style-name="T98">19</text:span><text:span text:style-name="T94">)</text:span></text:p>
      <text:p text:style-name="P185"/>
      <text:p text:style-name="P93"><text:span text:style-name="T28">Poden ass</text:span><text:span text:style-name="T51">o</text:span><text:span text:style-name="T28">ciar-se a </text:span><text:span text:style-name="T74">aquesta micro</text:span><text:span text:style-name="T28">cooperativa totes les persones físiques o jurídiques que, sense prestar el seu treball personal per a </text:span><text:span text:style-name="T158">la </text:span><text:span text:style-name="T159">micro</text:span><text:span text:style-name="T158">cooperativa,</text:span><text:span text:style-name="T28"> contribueixin a la consecució del seu objecte s</text:span><text:span text:style-name="T51">o</text:span><text:span text:style-name="T28">cial mitjançant aportacions al capital de caràcter voluntari. </text:span></text:p>
      <text:p text:style-name="P48"/>
      <text:p text:style-name="P55"><text:span text:style-name="T28">Els associats haur</text:span><text:span text:style-name="T75">a</text:span><text:span text:style-name="T28">n de assumir el compromís de no donar-se de baixa fins que hagi transcorregut…. des de la seva admissió.</text:span></text:p>
      <text:p text:style-name="P98"/>
      <text:p text:style-name="P264"><text:span text:style-name="T230">S’aplicarà</text:span><text:span text:style-name="T244"> </text:span><text:span text:style-name="T230">als associats el que està previst a l’article 30 i següents de la Llei de societats cooperatives. </text:span></text:p>
      <text:p text:style-name="P259"/>
      <text:p text:style-name="P259"/>
      <text:p text:style-name="P260">Article 2<text:span text:style-name="T301">0</text:span></text:p>
      <text:p text:style-name="P269"><text:span text:style-name="T244">Persones sòcies temporals </text:span><text:span text:style-name="T245">(2</text:span><text:span text:style-name="T246">0</text:span><text:span text:style-name="T245">)</text:span></text:p>
      <text:p text:style-name="P318"/>
      <text:p text:style-name="P318">El número de persones sòcies temporals és de ………. i adquiriran aquesta condició des del moment de la seva admisssió fins un termini de ………..</text:p>
      <text:p text:style-name="P65"/>
      <text:p text:style-name="P65"/>
      <text:p text:style-name="P70">C<text:span text:style-name="T162">apítol</text:span> III</text:p>
      <text:p text:style-name="P96"><text:span text:style-name="T93">Normes de disciplina s</text:span><text:span text:style-name="T102">o</text:span><text:span text:style-name="T93">cial </text:span></text:p>
      <text:p text:style-name="P180"/>
      <text:p text:style-name="P240">Article <text:span text:style-name="T247">21</text:span></text:p>
      <text:p text:style-name="P241">Faltes i sancions <text:span text:style-name="T248">(21) </text:span></text:p>
      <text:p text:style-name="P186"><text:tab/></text:p>
      <text:p text:style-name="P208">Es podran sancionar els socis només per les faltes que cometin i que són tipificades en aquests estatuts. Segons la importància poden ser: lleus, greus i molt greus.</text:p>
      <text:p text:style-name="P148"/>
      <text:p text:style-name="P148">Les faltes molt greus prescriuran als tres mesos, les greus als dos i les lleus al mes, comptats a partir de la data en què el consell rector va tenir coneixement de la comissió i, en tot cas, a l’any d’haver-se comès. </text:p>
      <text:p text:style-name="P148"/>
      <text:p text:style-name="P148"><text:span text:style-name="T92">Són </text:span><text:span text:style-name="T274">faltes molt greus</text:span><text:span text:style-name="T92">:</text:span></text:p>
      <text:p text:style-name="P150"/>
      <text:list xml:id="list1403766325" text:style-name="WW8Num3">
        <text:list-item>
          <text:p text:style-name="P337">Desenvolupar una actuació perjudicial i greu dels interessos de la cooperativa, com ara operacions de competència, frau d’aportacions, ocultació de dades <text:soft-page-break/>rellevants, o la desconsideració manifesta cap als rectors i representants de la cooperativa, que atemptin contra els interessos materials o el prestigi de l’entitat. </text:p>
        </text:list-item>
        <text:list-item>
          <text:p text:style-name="P337">Les absències injustificades de forma reiterada i per més de tres vegades consecutives dels membres del consell rector a <text:s/>les reunions convocades adequadament. </text:p>
        </text:list-item>
      </text:list>
      <text:p text:style-name="P301">c) No participar en les activitats cooperativitzades, o serveis que presta la cooperativa d’acord amb el seu objecte social, per sota dels nivells obligatoris marcats als acords de l’Assemblea General o del consell conforme a les seves competències respectives i en la forma que es precepta en aquest cos estatutari. </text:p>
      <text:p text:style-name="P302">d) <text:s/>Violar secrets de la cooperativa que perjudiquin greument els seus interessos. </text:p>
      <text:p text:style-name="P148">e) <text:s/>Manca de pagament d’aportacions i de quotes obligatòries. </text:p>
      <text:p text:style-name="P303">f) <text:s/>Fer prevaler la condició de soci per tal de desenvolupar activitats especulatives o contràries a les lleis. </text:p>
      <text:p text:style-name="P303">g) El frau, deslleialtat o abús de confiança en l’exercici de l’activitat cooperativitzada.</text:p>
      <text:p text:style-name="P11"/>
      <text:p text:style-name="P148"><text:span text:style-name="T92">Són </text:span><text:span text:style-name="T274">faltes greus</text:span>:</text:p>
      <text:p text:style-name="P148"/>
      <text:p text:style-name="P302">a) Els maltractaments de paraula a d’altres socis o als empleats de la cooperativa amb motiu de reunions dels òrgans socials, o de la realització de feines, activitats i operacions precises per al desenvolupament social. </text:p>
      <text:list xml:id="list75728940838821" text:continue-numbering="true" text:style-name="WW8Num3">
        <text:list-item>
          <text:p text:style-name="P337">L’incompliment de les obligacions econòmiques amb la cooperativa per l’impagament de quotes periòdiques o de les contraprestacions per serveis en un termini de sis mesos. </text:p>
        </text:list-item>
        <text:list-item>
          <text:p text:style-name="P337">La falta d’assistència injustificada per tres vegades consecutives a les reunions del consell rector, en el cas que en formi part. <text:s/></text:p>
        </text:list-item>
      </text:list>
      <text:p text:style-name="P302">c) La comissió d’una falta lleu, en cas que el soci hagués estat sancionat per tres faltes lleus en el termini dels darrers tres anys. </text:p>
      <text:p text:style-name="P148"/>
      <text:p text:style-name="P148"><text:span text:style-name="T92">Són </text:span><text:span text:style-name="T274">faltes lleus</text:span>:</text:p>
      <text:p text:style-name="P148"/>
      <text:p text:style-name="P302">a) <text:s text:c="2"/>La falta d’assistència no justificada a les sessions de l’assemblea general a les quals el soci hagués estat convocat de forma adequada.</text:p>
      <text:p text:style-name="P302">b) <text:s text:c="2"/>La falta de notificació al secretari/a de la cooperativa del canvi de domicili del soci o sòcia, durant els dos mesos des que es produeixi aquest fet. </text:p>
      <text:p text:style-name="P305"><text:s/>c) <text:s/>No fer cas de les instruccions dictades pels òrgans socials competents per al bon ordre i el bon desenvolupament de les operacions i les activitats de la cooperativa. </text:p>
      <text:p text:style-name="P303">d) <text:s text:c="2"/>El retard, la negligència o la descurança en el compliment de les seves tasques. </text:p>
      <text:p text:style-name="P303"/>
      <text:p text:style-name="P148"><text:tab/>Les sancions que cal imposar en cada cas són les següents: (<text:span text:style-name="T3">22</text:span>)</text:p>
      <text:p text:style-name="P148"/>
      <text:p text:style-name="P148">Per <text:span text:style-name="T274">faltes lleus</text:span>: Amonestació verbal o per escrit i/o multa <text:s/>fins a 60 euros.</text:p>
      <text:p text:style-name="P148"/>
      <text:p text:style-name="P302">Per <text:span text:style-name="T274">faltes greus</text:span>: Multa des de 65 euros a 600 euros i/o suspensió d’algun o de tots els drets socials que la llei permeti per un termini igual o inferior als sis mesos.</text:p>
      <text:p text:style-name="P302">Per al cas previst en el punt d) de l’article anterior, la sanció, al seu torn, podrà suposar el cessament de<text:span text:style-name="T342">l</text:span> seu càrrec un cop l’assemblea general ho hagi acordat per majoria simple de vots. <text:s/></text:p>
      <text:p text:style-name="P148"/>
      <text:p text:style-name="P302"><text:soft-page-break/>Per <text:span text:style-name="T274">faltes molt greus</text:span>: Multa, des de 601 euros a 1000 euros, suspensió de drets socials d’acord amb l’article 47 de la Llei de societats cooperatives estableix per a un termini igual o inferior a l’any o expulsió.</text:p>
      <text:p text:style-name="P148"/>
      <text:p text:style-name="P148">La sanció suspensiva de drets només es podrà imposar per la comissió d’aquelles faltes greus que consisteixen precisament en què el soci/sòcia estigui al descobert en les seves obligacions econòmiques o que no participi en les activitats de la cooperativa en els termes que és previst als estatuts</text:p>
      <text:p text:style-name="P148"/>
      <text:p text:style-name="P197">En tot cas, els efectes de la suspensió cessaran en el moment en què el soci/a normalitzi la seva situació amb la cooperativa. </text:p>
      <text:p text:style-name="P306"/>
      <text:p text:style-name="P306"/>
      <text:p text:style-name="P307">Article <text:span text:style-name="T273">22</text:span></text:p>
      <text:p text:style-name="P308">Òrgans s<text:span text:style-name="T201">o</text:span>cials competents i procediment</text:p>
      <text:p text:style-name="P182"/>
      <text:p text:style-name="P292">El consell rector de la cooperativa serà l’encarregat de sancionar les faltes lleus, greus i molt greus, mitjançant un expedient instruït a l’efecte i prèvia audiència de l‘interessat. </text:p>
      <text:p text:style-name="P151"/>
      <text:p text:style-name="P270">El soci podrà recórrer davant l’<text:span text:style-name="T275">a</text:span>ssemblea <text:span text:style-name="T275">g</text:span>eneral en el termini d’un mes des de la notificació. El recurs haurà d’incloure’s com a punt en l’ordre del dia de la primera assemblea que se celebri i s’ha de resoldre mitjançant votació secreta.</text:p>
      <text:p text:style-name="P270"/>
      <text:p text:style-name="P280"><text:span text:style-name="T249">Si la sanció per falta consistís en la suspensió de drets, el soci podrà recórrer davant l’</text:span><text:span text:style-name="T252">a</text:span><text:span text:style-name="T249">ssemblea </text:span><text:span text:style-name="T252">g</text:span><text:span text:style-name="T249">eneral en els termes prevists per als casos d’expulsió, sense prejudici de la possible execució immediata d’aquell acord suspensiu.</text:span></text:p>
      <text:p text:style-name="P151"/>
      <text:p text:style-name="P270">L’acord del consell rector, que imposi les sancions per aquestes faltes, té caràcter executiu, excepte en el cas d’expulsió que regulen els articles 40.1 i 48 de la Llei de societats cooperatives.</text:p>
      <text:p text:style-name="P270"/>
      <text:p text:style-name="P270">L’acord d’expulsió només serà procedent per una falta molt greu.</text:p>
      <text:p text:style-name="P151"><text:s/></text:p>
      <text:p text:style-name="P49"><text:tab/><text:tab/> </text:p>
      <text:p text:style-name="P129"/>
      <text:p text:style-name="P89"><text:span text:style-name="T107">C</text:span><text:span text:style-name="T92">ap</text:span><text:span text:style-name="T107">í</text:span><text:span text:style-name="T92">t</text:span><text:span text:style-name="T111">ol</text:span><text:span text:style-name="T92"> IV</text:span></text:p>
      <text:p text:style-name="P90">Òrgans de la societat</text:p>
      <text:p text:style-name="P180"/>
      <text:p text:style-name="P106">Article <text:span text:style-name="T276">23</text:span></text:p>
      <text:p text:style-name="P33"><text:span text:style-name="T28">A</text:span><text:span text:style-name="T52">ssem</text:span><text:span text:style-name="T28">blea </text:span><text:span text:style-name="T76">g</text:span><text:span text:style-name="T28">eneral</text:span></text:p>
      <text:p text:style-name="P188"/>
      <text:p text:style-name="P92"><text:span text:style-name="T28">L’</text:span><text:span text:style-name="T76">a</text:span><text:span text:style-name="T52">sse</text:span><text:span text:style-name="T28">mblea </text:span><text:span text:style-name="T76">g</text:span><text:span text:style-name="T28">eneral, constituïda vàlidament per la reunió de </text:span><text:span text:style-name="T40">l</text:span><text:span text:style-name="T52">e</text:span><text:span text:style-name="T40">s persones sòcies</text:span><text:span text:style-name="T28"> i, </text:span><text:span text:style-name="T40">si escau</text:span><text:span text:style-name="T28">, de </text:span><text:span text:style-name="T40">l</text:span><text:span text:style-name="T52">e</text:span><text:span text:style-name="T28">s associ</text:span><text:span text:style-name="T52">ades</text:span><text:span text:style-name="T28"> per deliberar i adoptar acords, és l'òrgan suprem d'expressió de la voluntat s</text:span><text:span text:style-name="T66">o</text:span><text:span text:style-name="T28">cial de la cooperativa.</text:span></text:p>
      <text:p text:style-name="P185"/>
      <text:p text:style-name="P98">L’<text:span text:style-name="T277">asse</text:span>mblea <text:span text:style-name="T277">g</text:span>eneral pot ser ordinària o extraordinària. </text:p>
      <text:p text:style-name="P185"/>
      <text:p text:style-name="P98"><text:soft-page-break/>L’<text:span text:style-name="T277">assem</text:span>blea <text:span text:style-name="T277">g</text:span>eneral ordinària és aquella que ha de reunir-se anualment <text:span text:style-name="T183">en els</text:span> sis mesos següents al tancament de l'anterior exercici econòmic <text:span text:style-name="T163">i que</text:span> té per objecte principal examinar la gestió s<text:span text:style-name="T202">o</text:span>cial; aprovar, si escau, els comptes anuals <text:span text:style-name="T163">i</text:span> el balanç s<text:span text:style-name="T202">o</text:span>cial, si s'ha previst; resoldre sobre la distribució dels excedents o, <text:span text:style-name="T163">si escau</text:span>, la imputació de les pèrdues, i establir la política general de la cooperativa. Sense perjudici d'a<text:span text:style-name="T183">ixò</text:span>, en l'ordre del dia de l’<text:span text:style-name="T305">asse</text:span>mblea <text:span text:style-name="T305">g</text:span>eneral ordinària es <text:span text:style-name="T163">pot</text:span> incloure, a més, qualsevol altre assumpte propi de la cooperativa. <text:s/></text:p>
      <text:p text:style-name="P185"/>
      <text:p text:style-name="P92"><text:span text:style-name="T40">Qualsevol altra</text:span><text:span text:style-name="T28"> </text:span><text:span text:style-name="T76">a</text:span><text:span text:style-name="T28">s</text:span><text:span text:style-name="T53">sem</text:span><text:span text:style-name="T28">blea </text:span><text:span text:style-name="T76">g</text:span><text:span text:style-name="T28">eneral</text:span><text:span text:style-name="T93"> </text:span><text:span text:style-name="T28">que no sigui la prevista en el paràgraf anterior t</text:span><text:span text:style-name="T53">é</text:span><text:span text:style-name="T28"> la consideració d'extraordinària.</text:span></text:p>
      <text:p text:style-name="P187"><text:tab/></text:p>
      <text:p text:style-name="P107">Article 2<text:span text:style-name="T301">4</text:span></text:p>
      <text:p text:style-name="P56"><text:span text:style-name="T141">Competències de l’</text:span><text:span text:style-name="T147">a</text:span><text:span text:style-name="T145">ssem</text:span><text:span text:style-name="T141">blea </text:span><text:span text:style-name="T147">g</text:span><text:span text:style-name="T141">eneral. Convocatòria </text:span></text:p>
      <text:p text:style-name="P185"/>
      <text:p text:style-name="P293">Sense prejudici del que disposa <text:s/>l’art. 52.1. de la Llei de societats cooperatives, l’assemblea general tendrà sempre les competèncias que se relacionen en l’art. 52.2 de la Llei de societats de cooperatives.</text:p>
      <text:p text:style-name="P152"/>
      <text:p text:style-name="P271">El consell rector convocarà l’assemblea general ordinària en el termini dels sis mesos següents a la data del tancament de l’exercici, i si hagués transcorregut aquest termini sense fer-ho, l’efectuaran els interventors en la forma prevista en l’article 71 de la Llei de societats cooperatives.</text:p>
      <text:p text:style-name="P152"><text:s/></text:p>
      <text:p text:style-name="P271">L’extraordinària, segons els termes de l‘art. 53.2 de la Llei de societats cooperatives.</text:p>
      <text:p text:style-name="P152"/>
      <text:p text:style-name="P316"><text:span text:style-name="T253">La convocat</text:span><text:span text:style-name="T28">òria de l'assemblea general s'ha d'efectuar amb una antelació mínima de quinze dies naturals a la data de la sessió i abans de dos mesos del dia en què es convoca. A aquests efectes, s'ha de notificar a cada persona sòcia i a cada associada......... (</text:span><text:span text:style-name="T86">23</text:span><text:span text:style-name="T28">) i hi ha de constar justificació documental expedida pel secretari o la secretària del consell rector de la tramesa de les comunicacions en el termini previst. </text:span><text:span text:style-name="T87">(24)</text:span></text:p>
      <text:p text:style-name="P317"/>
      <text:p text:style-name="P281"><text:span text:style-name="T249"><text:s/>L’interval de temps que hi ha d’haver entre la primera i la segona convocatòria serà de mitja hora. (</text:span><text:span text:style-name="T250">25</text:span><text:span text:style-name="T249">)</text:span></text:p>
      <text:p text:style-name="P152"/>
      <text:p text:style-name="P261">Així mateix la convocatòria ha d’incloure la relació completa d’informació o de documentació que ha d’estar a la disposició dels socis i associats, i si cal, de la manera d’accedir-hi per a la seva consulta i anàlisi. </text:p>
      <text:p text:style-name="P185"/>
      <text:p text:style-name="P108">Article 2<text:span text:style-name="T301">5</text:span></text:p>
      <text:p text:style-name="P57"><text:span text:style-name="T141">Funcionament de l’</text:span><text:span text:style-name="T150">a</text:span><text:span text:style-name="T146">sse</text:span><text:span text:style-name="T141">mblea </text:span><text:span text:style-name="T150">g</text:span><text:span text:style-name="T141">eneral</text:span></text:p>
      <text:p text:style-name="P162"/>
      <text:p text:style-name="P152">L’assemblea general quedarà vàlidament constituïda, en primera convocatòria, quan hi siguin presents o representats més de la meitat dels vots socials i, en segona convocatòria, quan hi siguin, almenys un 10% o 100 vots socials. No quedarà constituïda l’assemblea quan el total dels vots presents i representats dels socis sigui inferior al dels associats, si fos aquest el cas.</text:p>
      <text:p text:style-name="P152"/>
      <text:p text:style-name="P271"><text:soft-page-break/>Presidirà l’assemblea el president o el vicepresident del consell rector, i, quan no hi siguin cap dels dos la persona que designi l’assemblea. Actuarà de secretari aquell que n’ocupi el càrrec en el consell rector o aquell que el substitueixi estatutàriament, i, en el seu defecte qui triï l’assemblea. Quan en l’ordre del dia figurin temes que afecten directament les persones que exerceixen les funcions de president i de secretari, aquests càrrecs s’han d’encomanar als socis que l’assemblea elegeixi.</text:p>
      <text:p text:style-name="P152"/>
      <text:p text:style-name="P281"><text:span text:style-name="T249">En el cas que quan acabi la jornada no finalitzi la celebració de l’assemblea, s’haurà de continuar en un termini no superior a … dies. (</text:span><text:span text:style-name="T251">26</text:span><text:span text:style-name="T249">) La mateixa assemblea haurà de decidir per majoria simple la data i l’hora de la reunió.</text:span></text:p>
      <text:p text:style-name="P152"/>
      <text:p text:style-name="P281"><text:span text:style-name="T249">Podran assistir a l’assemblea general, amb veu i sense vot, persones que no ostentin el caràcter de socis o associats, si s’escau. El consell rector <text:s/>o el president pot haver convocat aquestes persones perquè hagin considerat convenient la seva assistència. No obstant això, si la majoria dels assistents s’hi oposa o el punt de l’ordre del dia que es tracti sigui relatiu a l’elecció o a la renovació de carrècs, no podran assistir-hi. (</text:span><text:span text:style-name="T266">27</text:span><text:span text:style-name="T249">)</text:span></text:p>
      <text:p text:style-name="P149"/>
      <text:p text:style-name="P180"/>
      <text:p text:style-name="P109">Article 2<text:span text:style-name="T301">6</text:span></text:p>
      <text:p text:style-name="P18">Dret de vot</text:p>
      <text:p text:style-name="P182"/>
      <text:p text:style-name="P146">Cada soci/a té un vot i en cap cas podrà existir vot diriment o de qualitat. </text:p>
      <text:p text:style-name="P147"/>
      <text:p text:style-name="P147"><text:tab/>El dret de vot es pot exercitar per un altre soci/sòcia que no podrà representar més de dos socis. La delegació de vot es podrà fer per escrit autògraf o mitjançant un apoderament notarial o per compareixença davant del secretari/a de la cooperativa o per qualsevol forma fefaent. La delegació del vot només es podrà fer per a una assemblea general. </text:p>
      <text:p text:style-name="P153"/>
      <text:p text:style-name="P153">Amb caràcter general, el soci no podrà exercir el seu dret al vot quan es tracti d’alliberar-lo d’una obligació o de concedir-li un dret. Tampoc no podrà exercir-lo quan es tracti d’adoptar un acord que l’autoritzi a transmetre les seves aportacions, quan se l’exclogui de la societat, així com en qualsevol dels casos a què es refereix l’article 78 de la Llei de societats cooperatives. <text:s/></text:p>
      <text:p text:style-name="P153"/>
      <text:p text:style-name="P199">Les votacions seran secretes en els casos prevists en l’article 54.7 de la Llei de societats cooperatives o quan ho sol·liciti un deu per cent dels socis i associats, al seu cas, presents o representats.</text:p>
      <text:p text:style-name="P66"/>
      <text:p text:style-name="P66">Article 2<text:span text:style-name="T301">7</text:span></text:p>
      <text:p text:style-name="P19">Adopció d'acords</text:p>
      <text:p text:style-name="P188"/>
      <text:p text:style-name="P136">En el cas que la microcooperativa <text:span text:style-name="T184">compti</text:span> únicament amb dues persones sòcies treballadores, li <text:span text:style-name="T196">és</text:span> d'especial aplicació, mentre romangui en aquesta situació, l<text:span text:style-name="T196">a</text:span> disposici<text:span text:style-name="T196">ó</text:span> següent:</text:p>
      <text:p text:style-name="P44"/>
      <text:p text:style-name="P79"><text:span text:style-name="T134">Tots els acords s</text:span><text:span text:style-name="T135">o</text:span><text:span text:style-name="T134">cials que requereixin majoria de persones sòcies o de vots s'han d'adoptar amb el vot favorable de les dues úniques persones sòcies.</text:span></text:p>
      <text:p text:style-name="P190"><text:soft-page-break/></text:p>
      <text:p text:style-name="P138">En els altres casos, s'ha <text:span text:style-name="T164">d'estar </text:span>al següent:</text:p>
      <text:p text:style-name="P191"/>
      <text:p text:style-name="P294">L’<text:span text:style-name="T278">a</text:span>ssemblea <text:span text:style-name="T278">g</text:span>eneral adoptarà els acords per més de la meitat dels vots expressats vàlidament i no seran computables a aquests efectes els vots en blanc ni les abstencions. </text:p>
      <text:p text:style-name="P154"/>
      <text:p text:style-name="P272">Serà necessària la majoria de dos terços dels vots presents i representats per adoptar els acords que per aquests supòsits estableix l’art. 57.2 de la Llei de societats cooperatives. Així mateix serà necessària aquesta majoria en el cas de la transformació obligatòria de les aportacions amb dret a reemborsament en cas de baixa en aportacions el reemborsament de les quals pugui ser refusat incondicionalment pel consell rector, o la transformació inversa.</text:p>
      <text:p text:style-name="P154"/>
      <text:p text:style-name="P282"><text:span text:style-name="T249">També serà necessària aquesta majoria dels dos terços per exigir aportacions obligatòries noves al capital social o per establir o modificar la quantia de la quota d’ingrés o periòdiques. (</text:span><text:span text:style-name="T267">2</text:span><text:span text:style-name="T256">8</text:span><text:span text:style-name="T249">)</text:span></text:p>
      <text:p text:style-name="P154"/>
      <text:p text:style-name="P262">L’assemblea general no pot adoptar acords sobre assumptes que no constin en l’ordre del dia i seran nuls els acords que s’adoptin d’aquesta manera, a excepció d’aquells supòsits prevists en l’art. 57.3 de la Llei de societats cooperatives.</text:p>
      <text:p text:style-name="P185"/>
      <text:p text:style-name="P110">Article 2<text:span text:style-name="T301">8</text:span></text:p>
      <text:p text:style-name="P19">Acta de l'<text:span text:style-name="T301">a</text:span>ssemblea</text:p>
      <text:p text:style-name="P182"/>
      <text:p text:style-name="P298"><text:span text:style-name="T249">De cada assemblea s’aixecarà una acta redactada pel secretari/a amb el contingut que estableix l’article 58 de la Llei de societats cooperatives. El president/a, secretari/a i dues</text:span><text:span text:style-name="T279"> </text:span><text:span text:style-name="T231">persones designades com interventores</text:span><text:span text:style-name="T249">, podran aprovar l’acta un cop se n’hagi aixecat la sessió o dins un termini de quinze dies següents a la celebració de l’</text:span><text:span text:style-name="T261">a</text:span><text:span text:style-name="T249">ssamblea </text:span><text:span text:style-name="T261">g</text:span><text:span text:style-name="T249">eneral. (</text:span><text:span text:style-name="T268">2</text:span><text:span text:style-name="T257">9</text:span><text:span text:style-name="T249">)</text:span></text:p>
      <text:p text:style-name="P319"/>
      <text:p text:style-name="P273">L’acta de la sessió ha de transcriure’s al llibre d’actes de l’assamblea general en un termini no superior als deu dies següents de la seva aprovació. L’han de firmar les persones que ostentin la presidència i la secretaria, i les persones que legalment o estatutàriamenr hagin de fer-ho.</text:p>
      <text:p text:style-name="P283"/>
      <text:p text:style-name="P273">Respecte del<text:span text:style-name="T343">s</text:span> acords que per la seva naturalesa han de ser inscrits, el consell rector té la responsabilitat de presentar-los al registre en el termini d’un mes a partir de l’endemà de l’aprovació.</text:p>
      <text:p text:style-name="P200"/>
      <text:p text:style-name="P180"/>
      <text:p text:style-name="P180"/>
      <text:p text:style-name="P180"/>
      <text:p text:style-name="P111">Article <text:span text:style-name="T301">29</text:span></text:p>
      <text:p text:style-name="P58"><text:span text:style-name="T142">D</text:span><text:span text:style-name="T141">el </text:span><text:span text:style-name="T148">c</text:span><text:span text:style-name="T141">onsell </text:span><text:span text:style-name="T148">r</text:span><text:span text:style-name="T141">ector</text:span></text:p>
      <text:p text:style-name="P182"/>
      <text:p text:style-name="P98">És l'òrgan de govern, gestió i representació d'aquesta <text:span text:style-name="T280">micro</text:span>cooperativa i li corresponen <text:span text:style-name="T184">totes aquelles</text:span> facultats <text:span text:style-name="T184">que </text:span>no estiguin reservades a un altre òrgan s<text:span text:style-name="T184">o</text:span>cial. Les seves <text:soft-page-break/>facultats representatives s'estenen, en judici i fora d'<text:span text:style-name="T184">aquest</text:span>, a tots els assumptes concernents a la cooperativa.</text:p>
      <text:p text:style-name="P185"/>
      <text:p text:style-name="P92"><text:span text:style-name="T4">El president o presidenta del </text:span><text:span text:style-name="T6">c</text:span><text:span text:style-name="T4">onsell </text:span><text:span text:style-name="T6">r</text:span><text:span text:style-name="T4">ector, que ho ha de ser també de la cooperativa, té la representació legal </text:span><text:span text:style-name="T5">d'aquesta i</text:span><text:span text:style-name="T4"> ha d'ajustar-se</text:span><text:span text:style-name="T28"> als acords de l’</text:span><text:span text:style-name="T77">a</text:span><text:span text:style-name="T54">sse</text:span><text:span text:style-name="T28">mblea </text:span><text:span text:style-name="T77">g</text:span><text:span text:style-name="T28">eneral i del </text:span><text:span text:style-name="T77">c</text:span><text:span text:style-name="T28">onsell </text:span><text:span text:style-name="T77">r</text:span><text:span text:style-name="T28">ector (</text:span><text:span text:style-name="T88">3</text:span><text:span text:style-name="T77">0</text:span><text:span text:style-name="T28">).</text:span></text:p>
      <text:p text:style-name="P185"/>
      <text:p text:style-name="P98">Són funcions del president <text:span text:style-name="T165">o presidenta</text:span> les definides per llei i <text:span text:style-name="T185">aquests</text:span> <text:span text:style-name="T165">Estatuts</text:span> i, especialment:</text:p>
      <text:p text:style-name="P185"/>
      <text:p text:style-name="P98"><text:span text:style-name="T118">a)</text:span><text:span text:style-name="T165"> </text:span>Representar la societat judicial<text:span text:style-name="T185">ment</text:span> i extrajudicialment <text:span text:style-name="T185">en</text:span> tota classe d'actes, negocis jurídics, contractes i en l'exercici de tot tipus d'accions i excepcions.</text:p>
      <text:p text:style-name="P92"><text:span text:style-name="T115">b)</text:span><text:span text:style-name="T41"> </text:span><text:span text:style-name="T28">Convocar i presidir les sessions i reunions dels òrgans sòcials, excepte les de </text:span><text:span text:style-name="T41">l</text:span><text:span text:style-name="T55">es</text:span><text:span text:style-name="T41"> persones </text:span><text:span text:style-name="T28">interventor</text:span><text:span text:style-name="T55">e</text:span><text:span text:style-name="T41">s;</text:span><text:span text:style-name="T28"> dirigi</text:span><text:span text:style-name="T41">r</text:span><text:span text:style-name="T28"> el debat</text:span><text:span text:style-name="T93"> </text:span><text:span text:style-name="T28">i </text:span><text:span text:style-name="T55">vetlar</text:span><text:span text:style-name="T28">, sota la seva responsabilitat</text:span><text:span text:style-name="T93">,</text:span><text:span text:style-name="T28"> que no es produeixin desviacions o se sotmetin a la decisió de l’</text:span><text:span text:style-name="T84">a</text:span><text:span text:style-name="T55">ssem</text:span><text:span text:style-name="T28">blea </text:span><text:span text:style-name="T84">g</text:span><text:span text:style-name="T28">eneral qüestions que no estiguin incloses en l'ordre del dia, </text:span><text:span text:style-name="T55">llevat</text:span><text:span text:style-name="T28"> </text:span><text:span text:style-name="T55">d</text:span><text:span text:style-name="T28">els casos en què la llei ho permet.</text:span></text:p>
      <text:p text:style-name="P98"><text:span text:style-name="T118">c)</text:span><text:span text:style-name="T165"> </text:span>Vigilar i procurar el compliment dels acords dels òrgans s<text:span text:style-name="T185">o</text:span>cials.</text:p>
      <text:p text:style-name="P98"><text:span text:style-name="T118">d)</text:span><text:span text:style-name="T165"> </text:span>Signar, juntament amb <text:span text:style-name="T185">e</text:span>l secretari <text:span text:style-name="T165">o secretària, </text:span>les actes de les sessions, <text:span text:style-name="T185">els</text:span> certifica<text:span text:style-name="T185">ts</text:span> i altra documentació que determini el <text:span text:style-name="T281">c</text:span>onsell <text:span text:style-name="T281">r</text:span>ector.</text:p>
      <text:p text:style-name="P92"><text:span text:style-name="T116">e</text:span><text:span text:style-name="T115">)</text:span><text:span text:style-name="T41"> </text:span><text:span text:style-name="T28">Atorgar poders per a plets</text:span><text:span text:style-name="T93"> </text:span><text:span text:style-name="T28">a favor d'advocats </text:span><text:span text:style-name="T41">o advocades </text:span><text:span text:style-name="T28">i procuradors </text:span><text:span text:style-name="T41">o procuradores </text:span><text:span text:style-name="T28">dels tribunals, amb les més àmplies facultats processals.</text:span></text:p>
      <text:p text:style-name="P98"><text:span text:style-name="T118">f)</text:span><text:span text:style-name="T165"> </text:span>Adoptar, en cas de gravetat, les mesures urgents que raonadament <text:span text:style-name="T185">consideri</text:span> <text:span text:style-name="T185">necessàries</text:span> <text:span text:style-name="T165">i</text:span> <text:span text:style-name="T186">retre compte</text:span> immediatament d'aquestes al <text:span text:style-name="T306">c</text:span>onsell <text:span text:style-name="T306">r</text:span>ector, qu<text:span text:style-name="T186">e</text:span> <text:span text:style-name="T165">ha de </text:span>resoldre’<text:span text:style-name="T186">n</text:span>, <text:span text:style-name="T165">si escau,</text:span> la ratificació, tret que el tema afect<text:span text:style-name="T165">i</text:span> la competència de l’<text:span text:style-name="T306">a</text:span>s<text:span text:style-name="T186">semb</text:span>lea. <text:span text:style-name="T186">E</text:span>n aquest cas <text:span text:style-name="T165">només pot</text:span> adoptar les mínimes mesures provisionals i ha de convocar, immediatament, l’<text:span text:style-name="T306">asse</text:span>mblea <text:span text:style-name="T306">g</text:span>eneral perquè aquesta resolgui definitivament sobre l'oportunitat de les <text:span text:style-name="T186">mesures</text:span>. </text:p>
      <text:p text:style-name="P304"/>
      <text:p text:style-name="P98">Són funcions de<text:span text:style-name="T186">l secretari</text:span> <text:span text:style-name="T166">o secretària</text:span> les definides per <text:span text:style-name="T166">llei</text:span> i <text:span text:style-name="T166">per aquests</text:span> <text:span text:style-name="T166">Estatuts</text:span> i, especialment:</text:p>
      <text:p text:style-name="P304"/>
      <text:p text:style-name="P98"><text:span text:style-name="T119">a)</text:span><text:span text:style-name="T166"> </text:span>Portar i custodiar els l<text:span text:style-name="T186">libres</text:span> de registre de les <text:span text:style-name="T166">persones </text:span>sòci<text:span text:style-name="T186">e</text:span>s <text:span text:style-name="T166">i </text:span>de les actes de l’<text:span text:style-name="T281">assem</text:span>blea <text:span text:style-name="T281">g</text:span>eneral i de<text:span text:style-name="T166">l c</text:span>onse<text:span text:style-name="T186">ll</text:span> <text:span text:style-name="T281">r</text:span>ector.</text:p>
      <text:p text:style-name="P98"><text:span text:style-name="T119">b)</text:span><text:span text:style-name="T166"> </text:span>Redactar de forma <text:span text:style-name="T187">minuciosa</text:span> l'acta de les sessions del <text:span text:style-name="T281">c</text:span>onsell <text:span text:style-name="T281">r</text:span>ector i de l’<text:span text:style-name="T281">asse</text:span>mblea <text:span text:style-name="T281">g</text:span>eneral en la qual actuï com a secretari <text:span text:style-name="T166">o secretària</text:span>.</text:p>
      <text:p text:style-name="P98"><text:span text:style-name="T119">c)</text:span><text:span text:style-name="T166"> </text:span>Lliurar <text:span text:style-name="T187">els</text:span> certifica<text:span text:style-name="T187">ts</text:span> autoritz<text:span text:style-name="T187">ats</text:span> amb la signatura del president <text:span text:style-name="T166">o presidenta, </text:span>amb referència als <text:span text:style-name="T166">l</text:span>ibr<text:span text:style-name="T187">e</text:span>s i documents s<text:span text:style-name="T187">o</text:span>cials.</text:p>
      <text:p text:style-name="P98"><text:span text:style-name="T119">d)</text:span><text:span text:style-name="T166"> </text:span>Efectuar les notificacions que procedeixin dels acords adoptats per l’<text:span text:style-name="T281">assem</text:span>blea <text:span text:style-name="T281">g</text:span>eneral i pel <text:span text:style-name="T281">c</text:span>onsell <text:span text:style-name="T281">r</text:span>ector. </text:p>
      <text:p text:style-name="P185"/>
      <text:p text:style-name="P112">Article <text:span text:style-name="T281">30</text:span></text:p>
      <text:p text:style-name="P20">Composició del <text:span text:style-name="T302">c</text:span>onsell</text:p>
      <text:p text:style-name="P182"/>
      <text:p text:style-name="P136"><text:span text:style-name="T7">Si la microcooperativa compt</text:span><text:span text:style-name="T8">a</text:span><text:span text:style-name="T7"> ú</text:span>nicamente amb d<text:span text:style-name="T187">ues</text:span> <text:span text:style-name="T167">persones sòcies treballadores</text:span>, li <text:span text:style-name="T167">són aplicables,</text:span> mentre romangui en aquesta situació, les disposicions següents:</text:p>
      <text:p text:style-name="P44"/>
      <text:p text:style-name="P136"><text:span text:style-name="T117">a)</text:span> Tots els acords s<text:span text:style-name="T203">o</text:span>cials que requereixin la majoria de persones sòcies o vots s'han d'adoptar amb el vot favorable de les dues úniques persones sòcies.</text:p>
      <text:p text:style-name="P136"><text:soft-page-break/><text:span text:style-name="T117">b)</text:span> P<text:span text:style-name="T187">oden</text:span> constituir el <text:span text:style-name="T282">c</text:span>onsell <text:span text:style-name="T282">r</text:span>ector amb<text:span text:style-name="T167"> només</text:span> dos membres que, necessàriament, s'han <text:span text:style-name="T167">de </text:span>distribuir els càrrecs de president <text:span text:style-name="T167">o presidenta </text:span><text:s/>i secretari <text:span text:style-name="T167">o secretària</text:span>.</text:p>
      <text:p text:style-name="P137"><text:span text:style-name="T120">c)</text:span><text:span text:style-name="T167"> </text:span>El termini de durada dels càrrecs <text:span text:style-name="T167">és</text:span> de quatre anys i transcorregut aquest termini s<text:span text:style-name="T187">e n</text:span>'ha de procedir a la reelecció o a un nou nomenament.</text:p>
      <text:p text:style-name="P92"><text:span text:style-name="T123">d)</text:span><text:span text:style-name="T137"> No necessiten constituir la comissió de recursos</text:span></text:p>
      <text:p text:style-name="P60"><text:span text:style-name="T137">e</text:span><text:span text:style-name="T136">) Es pot encomanar la liquidació d’aquestes cooperatives a una o a les dues persones sòcies liquidadores </text:span></text:p>
      <text:p text:style-name="P138"/>
      <text:p text:style-name="P45">En els altres casos, s'ha <text:span text:style-name="T167">d'estar </text:span>al següent:</text:p>
      <text:p text:style-name="P191"/>
      <text:p text:style-name="P211">El consell rector està format per: …….</text:p>
      <text:p text:style-name="P171"/>
      <text:p text:style-name="P171">Així mateix, l’<text:span text:style-name="T283">a</text:span>ssemblea <text:span text:style-name="T283">g</text:span>eneral pot nomenar altres membres que ostentin la condició de vocals del consell rector. El nombre de consellers és de………..</text:p>
      <text:p text:style-name="P171"/>
      <text:p text:style-name="P172">Els membres titulars del <text:span text:style-name="T283">c</text:span>onsell <text:span text:style-name="T283">r</text:span>ector els elegirà l’assemblea general en votació secreta, i pel nombre major de vots, entre els socis/es. </text:p>
      <text:p text:style-name="P172"/>
      <text:p text:style-name="P172">Quan l’elecció recaigui sobre una persona jurídica, s’estarà al disposat en l’art. 63.1 de la Llei de societats cooperatives.</text:p>
      <text:p text:style-name="P172"/>
      <text:p text:style-name="P166"><text:span text:style-name="T231">Tots els membres del </text:span><text:span text:style-name="T236">c</text:span><text:span text:style-name="T231">onsell </text:span><text:span text:style-name="T236">r</text:span><text:span text:style-name="T231">ector s’elegiran per un períodes de (</text:span><text:span text:style-name="T232">31</text:span><text:span text:style-name="T231">)….. anys i els podran reelegir per períodes successius.</text:span></text:p>
      <text:p text:style-name="P155"/>
      <text:p text:style-name="P203">No podran ostentar el càrrec de conseller/a aquelles persones que siguin incurses en els supòsits prevists en l’art. 73 de la Llei de societats cooperatives.</text:p>
      <text:p text:style-name="P113"/>
      <text:p text:style-name="P67"/>
      <text:p text:style-name="P67">Article <text:span text:style-name="T283">31</text:span></text:p>
      <text:p text:style-name="P21">Destitució i cessament dels membres del <text:span text:style-name="T283">c</text:span>onsell</text:p>
      <text:p text:style-name="P182"/>
      <text:p text:style-name="P92"><text:span text:style-name="T28">Els membres del </text:span><text:span text:style-name="T78">c</text:span><text:span text:style-name="T28">onsell </text:span><text:span text:style-name="T78">r</text:span><text:span text:style-name="T28">ector p</text:span><text:span text:style-name="T56">oden</text:span><text:span text:style-name="T28"> ser destituïts del seu càrrec </text:span><text:span text:style-name="T56">en</text:span><text:span text:style-name="T28"> qualsevol moment, per acord de l’</text:span><text:span text:style-name="T84">a</text:span><text:span text:style-name="T56">ssem</text:span><text:span text:style-name="T28">blea </text:span><text:span text:style-name="T84">g</text:span><text:span text:style-name="T28">eneral adoptat per més de la meitat dels vots presents i representats, </text:span><text:span text:style-name="T56">després d’haver </text:span><text:span text:style-name="T28">incl</text:span><text:span text:style-name="T56">ós aquest assumpte prèviament</text:span><text:span text:style-name="T28"> en l'ordre del dia. De no fer-se constar en l'ordre del dia, </text:span><text:span text:style-name="T42">és</text:span><text:span text:style-name="T28"> necessària una majoria </text:span><text:span text:style-name="T57">d</text:span><text:span text:style-name="T79">e</text:span><text:span text:style-name="T57"> </text:span><text:span text:style-name="T28">… (</text:span><text:span text:style-name="T89">32</text:span><text:span text:style-name="T28">).</text:span></text:p>
      <text:p text:style-name="P185"/>
      <text:p text:style-name="P98">El cessament per qualsevol causa dels membres del <text:span text:style-name="T284">c</text:span>onsell <text:span text:style-name="T284">r</text:span>ector <text:span text:style-name="T344">nomès tindrà</text:span> efectes <text:span text:style-name="T188">davant</text:span> tercer<text:span text:style-name="T188">es persones </text:span>des de la data de la inscripció <text:span text:style-name="T188">d’aquests </text:span>en <text:span text:style-name="T168">el </text:span>Registr<text:span text:style-name="T188">e</text:span> de cooperatives.</text:p>
      <text:p text:style-name="P185"/>
      <text:p text:style-name="P295">Les vacants, la regulació de les quals s’empara en allò que preveu l’art. 64.3 de la Llei de societats cooperatives, que es produeixin en el consell rector es cobriran en la primera assemblea general que se celebri, i, en qualsevol cas, aquell que sigui designat se’n farà càrrec pel temps que el que hagués cessat l’hauria ocupat.</text:p>
      <text:p text:style-name="P156"/>
      <text:p text:style-name="P274">El nomenament dels consellers tendrà efectes des del moment de la seva acceptació, i haurà de ser presentat a inscripció en el registre de cooperatives en el termini dels deu dies següents a la data de la seva conformitat.</text:p>
      <text:p text:style-name="P202"><text:soft-page-break/></text:p>
      <text:p text:style-name="P75"/>
      <text:p text:style-name="P75"/>
      <text:p text:style-name="P75">Article <text:span text:style-name="T286">32</text:span></text:p>
      <text:p text:style-name="P39">Funcionament del <text:span text:style-name="T286">c</text:span>onsell <text:span text:style-name="T286">r</text:span>ector</text:p>
      <text:p text:style-name="P182"/>
      <text:p text:style-name="P92"><text:span text:style-name="T28">La reunió del </text:span><text:span text:style-name="T80">c</text:span><text:span text:style-name="T28">onsell ha de ser convocada pel president o </text:span><text:span text:style-name="T42">presidenta o qui </text:span><text:span text:style-name="T28">faci les seves vegades, a iniciativa pròpia o a petició de qualsevol conseller </text:span><text:span text:style-name="T42">o consellera</text:span><text:span text:style-name="T28">. Si la sol·licitud no </text:span><text:span text:style-name="T42">és</text:span><text:span text:style-name="T28"> atesa en el termini de deu dies, </text:span><text:span text:style-name="T42">p</text:span><text:span text:style-name="T57">ot</text:span><text:span text:style-name="T28"> ser convocada per qui </text:span><text:span text:style-name="T57">n’</text:span><text:span text:style-name="T28">hag</text:span><text:span text:style-name="T57">i</text:span><text:span text:style-name="T28"> fet la petició, sempre que aconsegueixi, per </text:span><text:span text:style-name="T57">ser convocada,</text:span><text:span text:style-name="T28"> l'adhesió d'almenys un terç del </text:span><text:span text:style-name="T80">c</text:span><text:span text:style-name="T28">onsell </text:span><text:span text:style-name="T80">r</text:span><text:span text:style-name="T28">ector.</text:span></text:p>
      <text:p text:style-name="P185"/>
      <text:p text:style-name="P92"><text:span text:style-name="T28">No </text:span><text:span text:style-name="T42">és</text:span><text:span text:style-name="T28"> necessària la convocatòria quan est</text:span><text:span text:style-name="T80">a</text:span><text:span text:style-name="T42">n</text:span><text:span text:style-name="T28"> presents tots els consellers </text:span><text:span text:style-name="T42">o conselleres i </text:span><text:span text:style-name="T57">decideixen</text:span><text:span text:style-name="T93"> </text:span><text:span text:style-name="T28">per unanimitat </text:span><text:span text:style-name="T57">convocar el</text:span><text:span text:style-name="T28"> </text:span><text:span text:style-name="T80">c</text:span><text:span text:style-name="T28">onsell.</text:span></text:p>
      <text:p text:style-name="P185"/>
      <text:p text:style-name="P98">El <text:span text:style-name="T285">c</text:span>onsell queda vàlidament constituït quan <text:span text:style-name="T285">assisteixin </text:span>personalment a la reunió més de la meitat dels seus components. Els consellers <text:span text:style-name="T168">o conselleres </text:span>no <text:span text:style-name="T168">poden</text:span> fer-s’<text:span text:style-name="T189">hi</text:span> representar.</text:p>
      <text:p text:style-name="P185"/>
      <text:p text:style-name="P98"><text:span text:style-name="T138">Si la microcooperativa compt</text:span><text:span text:style-name="T140">a</text:span><text:span text:style-name="T138"> únicament amb dues </text:span><text:span text:style-name="T139">persones </text:span><text:span text:style-name="T138">sòci</text:span><text:span text:style-name="T140">e</text:span><text:span text:style-name="T138">s treballador</text:span><text:span text:style-name="T140">e</text:span><text:span text:style-name="T138">s, li </text:span><text:span text:style-name="T139">són aplicable</text:span><text:span text:style-name="T140">s</text:span><text:span text:style-name="T139">,</text:span><text:span text:style-name="T138"> mentre romangui en aquesta situació, les disposicions següents:</text:span></text:p>
      <text:p text:style-name="P44"/>
      <text:p text:style-name="P139"><text:span text:style-name="T124">a)</text:span><text:span text:style-name="T125"> Tots els acords s</text:span><text:span text:style-name="T133">o</text:span><text:span text:style-name="T125">cials que requ</text:span><text:span text:style-name="T133">ereixen</text:span><text:span text:style-name="T125"> la majoria de persones sòcies o vots s'han d'adoptar amb el vot favorable de les dues úniques persones sòcies.</text:span></text:p>
      <text:p text:style-name="P46"><text:span text:style-name="T121">b)</text:span><text:span text:style-name="T169"> </text:span>En els altres casos, s'ha <text:span text:style-name="T169">d'estar </text:span>al següent:</text:p>
      <text:p text:style-name="P46"/>
      <text:p text:style-name="P47"><text:span text:style-name="T169">1r. </text:span>Els acords s'han <text:span text:style-name="T169">d'adoptar </text:span>per més de la meitat dels vots vàlidament expressats, excepte en els supòsits establerts en la Llei <text:span text:style-name="T286">de societats cooperatives</text:span>. Per acordar els assumptes que <text:span text:style-name="T190">hagin d’</text:span>incloure's en l'ordre del dia de l’<text:span text:style-name="T286">assem</text:span>blea <text:span text:style-name="T286">g</text:span>eneral, <text:span text:style-name="T169">és</text:span> suficient el vot favorable d'un terç dels membres que constitueix el <text:span text:style-name="T286">c</text:span>onsell.</text:p>
      <text:p text:style-name="P98"><text:span text:style-name="T169">2n. </text:span>Cada conseller <text:span text:style-name="T169">o consellera té</text:span> un vot. El vot del president <text:span text:style-name="T169">o presidenta </text:span>dirim<text:span text:style-name="T190">eix</text:span> els empats.</text:p>
      <text:p text:style-name="P98"><text:span text:style-name="T169">3r. </text:span>L'acta de la reunió signada pel president <text:span text:style-name="T169">o presidenta</text:span> i el secretari <text:span text:style-name="T169">o secretària ha de recollir</text:span> els debats en forma succinta, el text dels acords <text:span text:style-name="T169">i </text:span>el resultat de les votacions.</text:p>
      <text:p text:style-name="P185"/>
      <text:p text:style-name="P94"><text:span text:style-name="T93">Article </text:span><text:span text:style-name="T104">3</text:span><text:span text:style-name="T105">3</text:span></text:p>
      <text:p text:style-name="P34"><text:span text:style-name="T58">D</text:span><text:span text:style-name="T81">e la d</text:span><text:span text:style-name="T58">irecció </text:span><text:span text:style-name="T81">o gerència</text:span><text:span text:style-name="T28"> </text:span></text:p>
      <text:p text:style-name="P182"/>
      <text:p text:style-name="P98">L’assemblea general podrà acordar l’establiment d’una direcció o gerència encarregada de la gestió ordinària de l'empresa <text:span text:style-name="T287">micro</text:span>cooperativa, sens perjudici, en tot cas, de les competències i les facultats indelegables del consell rector, amb poders conferits en l'escriptura pública corresponent, que s'ha d'inscriure en el Registre de Cooperatives. El nomenament, la contractació, el control i el cessament de la direcció o gerència han de ser realitzats pel consell rector. S'han de comunicar a la primera assemblea general que se celebri i han de constar a l'ordre del dia, juntament amb el cessament i la seva motivació, si es produeix abans del termini pactat.</text:p>
      <text:p text:style-name="P182"/>
      <text:p text:style-name="P114"/>
      <text:p text:style-name="P68"><text:soft-page-break/>Article 3<text:span text:style-name="T302">4</text:span></text:p>
      <text:p text:style-name="P80"><text:span text:style-name="T141">De l'interventor/</text:span><text:span text:style-name="T149">a</text:span></text:p>
      <text:p text:style-name="P182"/>
      <text:p text:style-name="P209">La intervenció, com a òrgan de fiscalització de la <text:span text:style-name="T288">micro</text:span>cooperativa, tendrà com a funcions la censura dels comptes anuals: balanç, compte de pèrdues i guanys i memòria explicativa a més d’altres documents socials abans de presentar-los per a l’aprovació en l’assemblea general. Els socis/es poden impugnar els comptes si l’assemblea els aprova sense la censura de l’interventor/a.</text:p>
      <text:p text:style-name="P157"/>
      <text:p text:style-name="P167"><text:span text:style-name="T249">El nombre d’interventors amb què compta la </text:span><text:span text:style-name="T258">micro</text:span><text:span text:style-name="T249">cooperativa serà de (</text:span><text:span text:style-name="T269">33</text:span><text:span text:style-name="T249">) …..</text:span></text:p>
      <text:p text:style-name="P157"/>
      <text:p text:style-name="P167"><text:span text:style-name="T249">L’elecció d’aquesta figura, que ha de recaure entre els socis/es de la cooperativa és competència de l’assemblea general i es fa per votació secreta i pel nombre major de vots. (</text:span><text:span text:style-name="T270">34</text:span><text:span text:style-name="T249">)</text:span></text:p>
      <text:p text:style-name="P157"/>
      <text:p text:style-name="P157">Als interventors també els és d’aplicació el que es disposa en l’art.73 sobre incompatibilitats, incapacitats i prohibicions.</text:p>
      <text:p text:style-name="P157"><text:s/></text:p>
      <text:p text:style-name="P167"><text:span text:style-name="T249">El seu període d’actuació serà de (</text:span><text:span text:style-name="T271">35</text:span><text:span text:style-name="T249">) …. anys, i es podrà reelegir indefinidament. No tendrà dret a cap compensació econòmica. </text:span></text:p>
      <text:p text:style-name="P9"/>
      <text:p text:style-name="P9"><text:tab/></text:p>
      <text:p text:style-name="P115"/>
      <text:p text:style-name="P116">Article 3<text:span text:style-name="T302">5</text:span></text:p>
      <text:p text:style-name="P22">Retribució</text:p>
      <text:p text:style-name="P182"/>
      <text:p text:style-name="P92"><text:span text:style-name="T28">Els membres del </text:span><text:span text:style-name="T82">c</text:span><text:span text:style-name="T28">onsell </text:span><text:span text:style-name="T82">r</text:span><text:span text:style-name="T28">ector i de l'òrgan d'intervenció, </text:span><text:span text:style-name="T43">si escau</text:span><text:span text:style-name="T34">,</text:span><text:span text:style-name="T28"> no t</text:span><text:span text:style-name="T59">enen</text:span><text:span text:style-name="T28"> assignada </text:span><text:span text:style-name="T59">cap </text:span><text:span text:style-name="T28">retribució per </text:span><text:span text:style-name="T59">al </text:span><text:span text:style-name="T28">compliment del seu càrrec, però, en </text:span><text:span text:style-name="T43">tots els </text:span><text:span text:style-name="T28">caso</text:span><text:span text:style-name="T43">s</text:span><text:span text:style-name="T28">, </text:span><text:span text:style-name="T43">han de ser</text:span><text:span text:style-name="T28"> compensats per les despeses que els origini la seva funció, degudament justifica</text:span><text:span text:style-name="T59">de</text:span><text:span text:style-name="T28">s.</text:span></text:p>
      <text:p text:style-name="P180"/>
      <text:p text:style-name="P116">Article 3<text:span text:style-name="T302">6</text:span></text:p>
      <text:p text:style-name="P22">Responsabilitat</text:p>
      <text:p text:style-name="P182"/>
      <text:p text:style-name="P210">Els membres del consell rector, els interventors/interventores, i el director/a caldrà que realitzin les seves funcions amb la diligència que correspon a un gestor ordenat de cooperatives i a un representant lleial, i hauran de guardar secret sobre les dades que tenguin caràcter confidencial fins i tot després d’haver cessat en els seus càrrecs. </text:p>
      <text:p text:style-name="P158"/>
      <text:p text:style-name="P158">Tots i totes responen davant de la <text:span text:style-name="T289">micro</text:span>cooperativa i davant dels socis/es del perjudici que causin pels actes o per les omissions contraris a la Llei o als estatuts, o pels actes que s’hagin realitzat sense la diligència adequada amb què han d’exercir el càrrec. Se’ls aplicarà el que resta i és previst en l’art. 76 de la Llei de societats cooperatives.</text:p>
      <text:p text:style-name="P158"/>
      <text:p text:style-name="P158"/>
      <text:p text:style-name="P158"/>
      <text:p text:style-name="P158"/>
      <text:p text:style-name="P165"/>
      <text:p text:style-name="P204"/>
      <text:p text:style-name="P127"><text:soft-page-break/>C<text:span text:style-name="T170">apítol V</text:span></text:p>
      <text:p text:style-name="P127">Règim econòmic</text:p>
      <text:p text:style-name="P180"/>
      <text:p text:style-name="P116">Article 3<text:span text:style-name="T302">7</text:span></text:p>
      <text:p text:style-name="P22">Responsabilitat limitada</text:p>
      <text:p text:style-name="P182"/>
      <text:p text:style-name="P98">L<text:span text:style-name="T191">es persones </text:span>sòci<text:span text:style-name="T191">e</text:span>s no responen personalment dels deutes s<text:span text:style-name="T204">o</text:span>cials. La seva responsabilitat pels deutes està limitada a les aportacions al capital s<text:span text:style-name="T191">o</text:span>cial que h<text:span text:style-name="T171">agin</text:span> subscrit, estiguin o no desemborsades íntegrament. No obstant això, en <text:span text:style-name="T171">tots els</text:span> caso<text:span text:style-name="T171">s</text:span>, <text:span text:style-name="T171">la persona</text:span> s<text:span text:style-name="T204">ò</text:span>cia<text:span text:style-name="T171"> que</text:span> causi baixa en <text:span text:style-name="T25">la micro</text:span>cooperativa <text:span text:style-name="T171">ha de </text:span>respondre personalment pels deutes s<text:span text:style-name="T192">o</text:span>cials, <text:span text:style-name="T192">després de l’</text:span>exclusió de l'haver s<text:span text:style-name="T192">o</text:span>cial durant cinc anys des de la pèrdua de la condició de sòcia, per les obligacions contretes per la <text:span text:style-name="T26">micro</text:span>cooperativa amb anterioritat a la seva baixa, fins a l'import reemborsat de les seves aportacions al capital s<text:span text:style-name="T192">o</text:span>cial.</text:p>
      <text:p text:style-name="P185"/>
      <text:p text:style-name="P117">Article 3<text:span text:style-name="T302">8</text:span></text:p>
      <text:p text:style-name="P35"><text:span text:style-name="T28">Ca</text:span><text:span text:style-name="T60">pital</text:span><text:span text:style-name="T28"> </text:span><text:span text:style-name="T44">s</text:span><text:span text:style-name="T60">o</text:span><text:span text:style-name="T44">cia</text:span><text:span text:style-name="T28">l</text:span></text:p>
      <text:p text:style-name="P278"/>
      <text:p text:style-name="P275">El capital social està constituït per les aportacions obligatòries i per les voluntàries dels socis/es de la <text:span text:style-name="T289">micro</text:span>cooperativa i, al seu torn, dels associats i/o socis col·laboradors, que podràn ser:</text:p>
      <text:p text:style-name="P158">a) Aportacions amb dret a reemborsament en cas de baixa.</text:p>
      <text:p text:style-name="P158">b) Aportacions el reemborsament de les quals en cas de baixa pot ser refusat incondicionalment pel consell rector.</text:p>
      <text:p text:style-name="P158"/>
      <text:p text:style-name="P168"><text:span text:style-name="T231">El capital social mínim en què aquesta </text:span><text:span text:style-name="T237">micro</text:span><text:span text:style-name="T231">cooperativa es constitueix és de…………..-€ que està subscrit totalment i desemborsat. (</text:span><text:span text:style-name="T242">37</text:span><text:span text:style-name="T231">)</text:span></text:p>
      <text:p text:style-name="P173"/>
      <text:p text:style-name="P284"><text:span text:style-name="T231">Les aportacions al capital social s’acreditaran mitjançant títols nominatius o anotacions en compte que reflectiran les quanties de les aportacions, així com les deduccions d’aquestes quanties en satisfacció de les pèrdues imputades al soci/a. (</text:span><text:span text:style-name="T243">38</text:span><text:span text:style-name="T231">)</text:span></text:p>
      <text:p text:style-name="P173"/>
      <text:p text:style-name="P168"><text:span text:style-name="T249">Les aportacions dels socis/es i associats, en el seu cas, es realitzaran amb moneda de curs legal. Això no obstant també podran consistir en béns i en drets susceptibles de valoració econòmica i els serà d’aplicació, en tal cas, el que és previst en l’art. 84</text:span><text:span text:style-name="T231">.3 de la Llei de societats cooperatives. </text:span></text:p>
      <text:p text:style-name="P168"/>
      <text:p text:style-name="P173">L’import total de les aportacions de cada soci/a no pot excedir d’un terç de la xifra del capital social.</text:p>
      <text:p text:style-name="P181"/>
      <text:p text:style-name="P118">Article <text:span text:style-name="T302">39</text:span></text:p>
      <text:p text:style-name="P23">Aportacions obligatòries mínimes</text:p>
      <text:p text:style-name="P182"/>
      <text:p text:style-name="P92"><text:span text:style-name="T126">L'import total de les aportacions de cada persona sòcia al capital s</text:span><text:span text:style-name="T130">o</text:span><text:span text:style-name="T126">cial no p</text:span><text:span text:style-name="T130">ot</text:span><text:span text:style-name="T126"> superar el 50 % d’</text:span><text:span text:style-name="T130">aquest</text:span><text:span text:style-name="T126">. Les aportacions obligatòries inicials que les microcooperativ</text:span><text:span text:style-name="T130">e</text:span><text:span text:style-name="T126">s poden exigir a </text:span><text:span text:style-name="T128">l</text:span><text:span text:style-name="T130">e</text:span><text:span text:style-name="T128">s persones </text:span><text:span text:style-name="T126">treballador</text:span><text:span text:style-name="T130">e</text:span><text:span text:style-name="T126">s per compte d'altri per incorporar-s’</text:span><text:span text:style-name="T130">hi</text:span><text:span text:style-name="T126"> com a sòcies treballadores </text:span><text:span text:style-name="T128">ha de ser,</text:span><text:span text:style-name="T126"> com a màxim, equivalent, per a cadascuna d'aquesta classe de persones sòcies, al total de les aportacions obligatòries efectuades per l'última persona </text:span><text:soft-page-break/><text:span text:style-name="T126">sòcia treballadora <text:s/>incorporada a l'entitat, amb les oportunes actualitzacions. En qualsevol cas, aquestes aportacions no p</text:span><text:span text:style-name="T130">oden</text:span><text:span text:style-name="T126"> ser superiors a les qu</text:span><text:span text:style-name="T130">e</text:span><text:span text:style-name="T126"> resultin de l'aplicació dels índexs de preus al consum de les Illes Balears publi</text:span><text:span text:style-name="T130">cats</text:span><text:span text:style-name="T126"> per l'Institut Nacional d'Estadística d’</text:span><text:span text:style-name="T130">ençà</text:span><text:span text:style-name="T126"> que aquestes aportacions s'hagin realitzat </text:span><text:span text:style-name="T131">(</text:span><text:span text:style-name="T132">39</text:span><text:span text:style-name="T131">)</text:span></text:p>
      <text:p text:style-name="P194"/>
      <text:p text:style-name="P92"><text:span text:style-name="T28">Les aportacions obligatòries … reporten interessos (</text:span><text:span text:style-name="T90">40</text:span><text:span text:style-name="T28">). <text:s/></text:span></text:p>
      <text:p text:style-name="P185"/>
      <text:p text:style-name="P119">Article <text:span text:style-name="T290">40</text:span></text:p>
      <text:p text:style-name="P24">Mora</text:p>
      <text:p text:style-name="P182"/>
      <text:p text:style-name="P98"><text:span text:style-name="T172">La persona </text:span>sòcia<text:span text:style-name="T172"> que</text:span> no desemborsi l'aportació obligatòria mínima en els terminis fixats inc<text:span text:style-name="T205">o</text:span>rr<text:span text:style-name="T193">e</text:span> en mora pel sol venciment del termini, ha d'abonar l'interès legal <text:span text:style-name="T172">i</text:span> p<text:span text:style-name="T193">ot</text:span> ser suspe<text:span text:style-name="T193">sa</text:span> dels seus drets s<text:span text:style-name="T193">o</text:span>cials i econòmics fins que <text:span text:style-name="T193">no </text:span>es normalitzi la situació. <text:span text:style-name="T172">S</text:span>i no la normalitza <text:span text:style-name="T193">en </text:span>el termini de trenta dies des que <text:span text:style-name="T172">sigui</text:span> requeri<text:span text:style-name="T193">da, ha de ser</text:span> sancion<text:span text:style-name="T193">ada</text:span> amb l'expulsió.</text:p>
      <text:p text:style-name="P185"/>
      <text:p text:style-name="P98">En qualsevol cas, la <text:span text:style-name="T290">micro</text:span>cooperativa pot procedir judicialment contra <text:span text:style-name="T172">la persona</text:span> sòcia moros<text:span text:style-name="T172">a</text:span>.</text:p>
      <text:p text:style-name="P180"/>
      <text:p text:style-name="P119"/>
      <text:p text:style-name="P69">Article <text:span text:style-name="T290">41</text:span></text:p>
      <text:p text:style-name="P36"><text:span text:style-name="T28">Aportacions de </text:span><text:span text:style-name="T45">l</text:span><text:span text:style-name="T61">e</text:span><text:span text:style-name="T28">s n</text:span><text:span text:style-name="T61">oves</text:span><text:span text:style-name="T45"> persones </text:span><text:span text:style-name="T28">sòci</text:span><text:span text:style-name="T61">e</text:span><text:span text:style-name="T28">s</text:span></text:p>
      <text:p text:style-name="P182"/>
      <text:p text:style-name="P98">L’<text:span text:style-name="T290">asse</text:span>mblea <text:span text:style-name="T290">g</text:span>eneral <text:span text:style-name="T172">ha de </text:span>fixar anualment la quantia de l'aportació obligatòria per incorporar <text:span text:style-name="T172">les</text:span> n<text:span text:style-name="T193">oves persones </text:span>sòci<text:span text:style-name="T193">e</text:span>s i les condicions i els terminis per fer el desemborsament, harmonitzant les necessitats econòmiques de la <text:span text:style-name="T27">micro</text:span>cooperativa i facilitant la incorporació de no<text:span text:style-name="T193">ves persones </text:span>sòci<text:span text:style-name="T193">e</text:span>s.</text:p>
      <text:p text:style-name="P185"/>
      <text:p text:style-name="P98">L'import d'aquestes aportacions no p<text:span text:style-name="T194">ot </text:span>superar, per a cada classe de <text:span text:style-name="T172">persona </text:span>sòcia, el valor actualitzat que resulti d'aplicar l'índex de preus al consum de cada any a l'aportació més elevada <text:span text:style-name="T194">en</text:span> cada classe de <text:span text:style-name="T172">persona </text:span>sòcia.</text:p>
      <text:p text:style-name="P185"/>
      <text:p text:style-name="P98">A més, l’<text:span text:style-name="T290">assem</text:span>blea <text:span text:style-name="T290">g</text:span>eneral p<text:span text:style-name="T194">ot</text:span> acordar quotes d'ingrés que no p<text:span text:style-name="T194">oden</text:span> ser superior<text:span text:style-name="T173">s</text:span> al 25 % de l'import de l'aportació obligatòria al capital s<text:span text:style-name="T194">o</text:span>cial que s'exigeixi per a l'ingrés. Aquestes quotes no integren el capital s<text:span text:style-name="T194">o</text:span>cial ni <text:span text:style-name="T173">són</text:span> reintegrables. </text:p>
      <text:p text:style-name="P185"/>
      <text:p text:style-name="P120">Article <text:span text:style-name="T290">42</text:span></text:p>
      <text:p text:style-name="P25">Aportacions voluntàries</text:p>
      <text:p text:style-name="P182"/>
      <text:p text:style-name="P98">L’<text:span text:style-name="T290">asse</text:span>mblea <text:span text:style-name="T290">g</text:span>eneral p<text:span text:style-name="T194">ot</text:span> acordar l'admissió d'aportacions voluntàries al capital s<text:span text:style-name="T194">o</text:span>cial <text:span text:style-name="T174">i ha d'establir</text:span> la quantia global màxima, les condicions i el termini de subscripció. <text:span text:style-name="T174">Les aportacions han de</text:span> desemborsar-se íntegrament <text:span text:style-name="T194">en el</text:span> moment de la subscripció.</text:p>
      <text:p text:style-name="P185"/>
      <text:p text:style-name="P121">Article <text:span text:style-name="T290">43</text:span></text:p>
      <text:p text:style-name="P26">Transmissió de les aportacions</text:p>
      <text:p text:style-name="P288"/>
      <text:p text:style-name="P289">Les aportacions poden transmetre’s:</text:p>
      <text:p text:style-name="P174"/>
      <text:p text:style-name="P169"><text:soft-page-break/><text:span text:style-name="T238"><text:tab/>a) </text:span><text:span text:style-name="T239">Per actes inter vivos</text:span><text:span text:style-name="T238">, entre persones s</text:span><text:span text:style-name="T28">òcies i entre aquelles que es comprometin a sol·licitar la seva alta de persona sòcia inter vivos d'acord amb tots els tipus de persones sòcies regulats en els presents estatuts, i compleixin els requisits, en el termini màxim de tres mesos des de la sol·licitud d'alta i </text:span><text:span text:style-name="T238">en els termes fixats en els estatuts. </text:span></text:p>
      <text:p text:style-name="P170"/>
      <text:p text:style-name="P170"/>
      <text:p text:style-name="P232"><text:s text:c="5"/>Aquesta transmissió s'ha de produir per ordre d'antiguitat de les sol·licituds de <text:s text:c="8"/>reemborsament d'aquest tipus d'aportacions. En el supòsit d'igual data de sol·licituds, s'ha de distribuir en proporció a l'import de les aportacions a reemborsar.</text:p>
      <text:p text:style-name="P177"/>
      <text:p text:style-name="P192"><text:span text:style-name="T238"><text:tab/>b) </text:span><text:span text:style-name="T239">Per successió mortis causa</text:span><text:span text:style-name="T238">, si els drethavents són socis/es o, si no ho s</text:span><text:span text:style-name="T28">ón, amb l'admissió</text:span><text:span text:style-name="T238"> pr</text:span><text:span text:style-name="T28">èvia com a tals, feta d'acord amb el que disposa l'article 37 de la Llei de societats cooperatives. En qualsevol altre cas, tenen dret a la liquidació del crèdit corresponent a l'aportació social, tal com s'estableix en l'article 42 de la Llei de societats cooperatives. </text:span></text:p>
      <text:p text:style-name="P98"/>
      <text:p text:style-name="P122">Article 4<text:span text:style-name="T302">4</text:span></text:p>
      <text:p text:style-name="P37"><text:span text:style-name="T28">Drets de </text:span><text:span text:style-name="T46">l</text:span><text:span text:style-name="T62">e</text:span><text:span text:style-name="T46">s persones</text:span><text:span text:style-name="T28"> creditor</text:span><text:span text:style-name="T62">e</text:span><text:span text:style-name="T28">s personals de </text:span><text:span text:style-name="T46">l</text:span><text:span text:style-name="T62">es</text:span><text:span text:style-name="T46"> persones </text:span><text:span text:style-name="T28">sòci</text:span><text:span text:style-name="T62">e</text:span><text:span text:style-name="T28">s</text:span></text:p>
      <text:p text:style-name="P188"/>
      <text:p text:style-name="P98">L<text:span text:style-name="T195">es persones </text:span>creditor<text:span text:style-name="T195">e</text:span>s personals de <text:span text:style-name="T175">les persones </text:span>sòci<text:span text:style-name="T195">e</text:span>s no t<text:span text:style-name="T195">enen cap </text:span>dret sobre les aportacions de <text:span text:style-name="T175">les persones</text:span> sòci<text:span text:style-name="T195">e</text:span>s al capital s<text:span text:style-name="T195">o</text:span>cial, les quals són inembargables, sense <text:span text:style-name="T291">perjudici</text:span> dels drets que puguin exercir sobre els reemborsaments i <text:span text:style-name="T195">retorns</text:span> que es puguin satisfer a <text:span text:style-name="T175">la</text:span> <text:span text:style-name="T175">persona </text:span>sòcia.</text:p>
      <text:p text:style-name="P47"/>
      <text:p text:style-name="P185"/>
      <text:p text:style-name="P122">Article 4<text:span text:style-name="T302">5</text:span></text:p>
      <text:p text:style-name="P27">Reemborsament de les aportacions</text:p>
      <text:p text:style-name="P188"/>
      <text:p text:style-name="P300">El dret al reemborsament de les aportacions en cas de baixa del soci/a, ja sigui a ell mateix o als seus drethavents, es verificarà d’acord amb el estableix l’article 42 de la llei. </text:p>
      <text:p text:style-name="P175"/>
      <text:p text:style-name="P290">Del valor acreditat de les aportacions es deduiran les pèrdues imputades o imputables al soci/a, reflectides en el balanç del tancament de l’exercici en què es produeixi la baixa, encara que corresponguin a aquest exercici o provenguin d’exercicis anteriors que no s’haguessin compensat. </text:p>
      <text:p text:style-name="P178"/>
      <text:p text:style-name="P285"><text:span text:style-name="T233">En cas de baixa no justificada per incompliment del període de permanència mínim, en el seu cas, </text:span><text:span text:style-name="T235">es podrà efectuar una deducció del </text:span><text:span text:style-name="T233">…..% (</text:span><text:span text:style-name="T234">41</text:span><text:span text:style-name="T233">) de l’import resultant de la liquidació de les aportacions obligatòries, un cop s’hagin efectuat els ajustaments legals.</text:span></text:p>
      <text:p text:style-name="P176"><text:tab/></text:p>
      <text:p text:style-name="P290">Aquestes deduccions en cap cas es podran acordar sobre les aportacions voluntàries, i seran improcedents quan la baixa sigui justificada.<text:tab/></text:p>
      <text:p text:style-name="P176"><text:tab/></text:p>
      <text:p text:style-name="P290">El termini de reemborsament no excedirà de cinc anys a partir de la data de la baixa. </text:p>
      <text:p text:style-name="P290"/>
      <text:p text:style-name="P290"><text:soft-page-break/>En cas de defunció del soci/a, el reemborsament s’efectuarà als drethavents, acreditats de manera adequada, i caldrà realitzar-la en un termini no superior a un any des que el fet causant es possi en coneixement de la cooperativa.</text:p>
      <text:p text:style-name="P290"/>
      <text:p text:style-name="P290">Per a les aportacions previstes en l'article 84.1b) de la Llei, els terminis assenyalats en el paràgraf anterior, es computaran a comptar des de la data en la qual el consell rector acordi el reemborsament.</text:p>
      <text:p text:style-name="P290">Les quantitats pendents de reemborsament donaran dret al soci o als seus drethavents a percebre’n l’interès legal del diner. </text:p>
      <text:p text:style-name="P206"/>
      <text:p text:style-name="P249">Article 4<text:span text:style-name="T303">6</text:span></text:p>
      <text:p text:style-name="P251">Exercici econòmic</text:p>
      <text:p text:style-name="P182"/>
      <text:p text:style-name="P299"><text:span text:style-name="T249">L’exercici econòmic coincidirà amb l’any natural. (</text:span><text:span text:style-name="T272">42</text:span><text:span text:style-name="T249">)</text:span></text:p>
      <text:p text:style-name="P159"/>
      <text:p text:style-name="P286"><text:span text:style-name="T249">El consell rector formularà en el termini màxim de </text:span><text:span text:style-name="T240">sis mesos</text:span><text:span text:style-name="T249">, comptat a partir del tancament de l’exercici econòmic, el balanç econòmic, el compte de pèrdues i guanys, la memòria explicativa i la proposta de distribució d’excedents i destí dels beneficis extracooperatius o de la imputació de les pèrdues </text:span><text:span text:style-name="T259">(</text:span><text:span text:style-name="T262">6</text:span><text:span text:style-name="T263">1</text:span><text:span text:style-name="T259">)</text:span></text:p>
      <text:p text:style-name="P159"/>
      <text:p text:style-name="P276">Tot això es redactarà de manera que amb la lectura es pugui obtenir una representació exacta de la situació patrimonial de la cooperativa, dels resultats econòmics obtinguts en l’exercici i del curs de l’activitat empresarial de la cooperativa.</text:p>
      <text:p text:style-name="P159"/>
      <text:p text:style-name="P276">En la determinació dels resultats de l’exercici econòmic se seguiran les regles establertes en la Llei de <text:span text:style-name="T292">societats c</text:span>ooperatives.</text:p>
      <text:p text:style-name="P159"/>
      <text:p text:style-name="P205"/>
      <text:p text:style-name="P185"/>
      <text:p text:style-name="P132">Article 4<text:span text:style-name="T303">7</text:span></text:p>
      <text:p text:style-name="P40">Aplicació dels excedents </text:p>
      <text:p text:style-name="P279"/>
      <text:p text:style-name="P287"><text:span text:style-name="T249">L’aplicació dels resultats de l’exercici es farà conforme a l’establert en l’</text:span><text:span text:style-name="T241">ar</text:span><text:span text:style-name="T260">t</text:span><text:span text:style-name="T249">.93 de la Llei de societats cooperatives.</text:span></text:p>
      <text:p text:style-name="P163"/>
      <text:p text:style-name="P163">1. De l’excedent cooperatiu, que és el resultat econòmic procedent de les operacions amb els socis/es, un cop s’han deduït les pèrdues de qualsevol natura d’exercicis anteriors i abans de l’aplicació de l’impost sobre societats, es destinarà almenys:</text:p>
      <text:p text:style-name="P163"/>
      <text:p text:style-name="P163"><text:span text:style-name="T293">a) </text:span>20% al <text:span text:style-name="T303">f</text:span>ons de <text:span text:style-name="T303">r</text:span>eserva <text:span text:style-name="T303">o</text:span>bligatori.</text:p>
      <text:p text:style-name="P163"><text:span text:style-name="T293">b) </text:span>5% al <text:span text:style-name="T303">f</text:span>ons d’<text:span text:style-name="T303">e</text:span>ducació i <text:span text:style-name="T303">p</text:span>romoció</text:p>
      <text:p text:style-name="P10"><text:s/></text:p>
      <text:p text:style-name="P163">2. Dels resultats extracooperatius i extraordinaris i els procedents de plusvàlues, després d’haver deduït pèrdues de qualsevol naturalesa d’exercicis anteriors i abans de considerar l’impost sobre societats, es destinarà al fons de reserva obligatori. </text:p>
      <text:p text:style-name="P163"/>
      <text:p text:style-name="P145"><text:soft-page-break/>Els excedents disponibles, que resultin un cop s’hagin deduït els excedents nets, les dotacions dels fons obligatoris s’aplicaran de la manera que acordi l’assemblea general en cada exercici segons estableix l’art. 93.3 de la Llei de societats cooperatives.</text:p>
      <text:p text:style-name="P98"/>
      <text:p text:style-name="P314">Article 4<text:span text:style-name="T303">8</text:span></text:p>
      <text:p text:style-name="P309">Imputació de pèrdues</text:p>
      <text:p text:style-name="P182"/>
      <text:p text:style-name="P310">La imputació de les pèrdues, <text:span text:style-name="T176">si escau</text:span>, s'ha <text:span text:style-name="T176">de </text:span>determinar de la <text:span text:style-name="T197">forma </text:span>següent:</text:p>
      <text:p text:style-name="P185"/>
      <text:p text:style-name="P311"><text:span text:style-name="T117">a)</text:span> Si <text:span text:style-name="T293">existeix </text:span>un <text:span text:style-name="T176">f</text:span>on<text:span text:style-name="T197">s</text:span> de reserva <text:span text:style-name="T176">v</text:span>oluntari, <text:span text:style-name="T197">se li imputarà </text:span>la totalitat de pèrdues.</text:p>
      <text:p text:style-name="P312"><text:span text:style-name="T122">b</text:span><text:span text:style-name="T117">)</text:span> Si <text:span text:style-name="T197">l’esmentat</text:span> fons no cobreix la totalitat de les pèrdues, <text:span text:style-name="T176">pot</text:span> imputar-se a<text:span text:style-name="T197">l</text:span> fon<text:span text:style-name="T197">s</text:span> de reserva <text:span text:style-name="T176">o</text:span>bligatori la quantitat màxima, segons estableix <text:span text:style-name="T197">l’article</text:span> <text:span text:style-name="T293">94</text:span> de la Llei <text:span text:style-name="T293">de societats cooperatives. </text:span></text:p>
      <text:p text:style-name="P311"><text:span text:style-name="T117">c)</text:span> La quantia no compensada s'ha <text:span text:style-name="T176">d'imputar </text:span>a <text:span text:style-name="T176">les persones </text:span>sòci<text:span text:style-name="T197">e</text:span>s en proporció a les operacions, serveis o activitats realitzades per cada<text:span text:style-name="T197">scuna</text:span> d’ell<text:span text:style-name="T197">e</text:span>s amb la cooperativa i <text:span text:style-name="T176">ha de </text:span>ser abonad<text:span text:style-name="T197">a</text:span> segons l'art<text:span text:style-name="T197">i</text:span>c<text:span text:style-name="T197">le</text:span> <text:span text:style-name="T294">94</text:span>.3 de la Llei <text:span text:style-name="T294">de societats cooperatives. </text:span></text:p>
      <text:p text:style-name="P320"><text:s/></text:p>
      <text:p text:style-name="P313">Article <text:span text:style-name="T303">49</text:span></text:p>
      <text:p text:style-name="P315"><text:span text:style-name="T141">Fons de reserva </text:span><text:span text:style-name="T143">o</text:span><text:span text:style-name="T141">bligatori</text:span></text:p>
      <text:p text:style-name="P182"/>
      <text:p text:style-name="P296">El Fons de <text:span text:style-name="T295">r</text:span>eserva <text:span text:style-name="T295">o</text:span>bligatori, destinat a la consolidació, el desenvolupament i la garantia de la <text:span text:style-name="T296">micro</text:span>cooperativa, és irrepartible entre els socis/es, fins i tot en el cas de dissolució de la societat.</text:p>
      <text:p text:style-name="P160"/>
      <text:p text:style-name="P263">Es destinaran necessàriament a aquest fons els percentatges previstos en l’art. 4<text:span text:style-name="T348">7</text:span> d’aquests estatuts. </text:p>
      <text:p text:style-name="P263"/>
      <text:p text:style-name="P291">Si hi ha líquid sobrant, es posara a disposició <text:s/>de l’entitat associativa representativa del sector cooperatiu, unió de cooperatives del sector, que ha de dedicar, exclusivament aquest romanent a la promoció i al foment del cooperativisme. Llevat que sigui una cooperativa de segon grau o ulterior, l’haver líquid que en resulti ha de ser distribuït entre les persones sòcies en proporció al retorn rebut els darrers cinc anys, o, si més no, des de la constitució de l’entitat dissolta, i ha de ser destinat sempre als fons de reserva obligatoris respectius.</text:p>
      <text:p text:style-name="P198"/>
      <text:p text:style-name="P185"/>
      <text:p text:style-name="P123">Article <text:span text:style-name="T296">50</text:span></text:p>
      <text:p text:style-name="P28">Fons d’<text:span text:style-name="T198">e</text:span>ducació i promoció</text:p>
      <text:p text:style-name="P188"/>
      <text:p text:style-name="P296">Aquest fons al qual es destinarà necessàriament tot quant es relaciona en l’art. 4<text:span text:style-name="T348">7</text:span> dels estatuts socials i en l’art. 96 de la Llei de societats cooperatives, s’aplicarà a la formació i a l’educació dels socis/sòcies i els treballadors de la cooperativa en els principis cooperatius i a la difusió de les característiques del cooperativisme en el medi social en què la cooperativa desenvolupa la seva activitat. <text:s/></text:p>
      <text:p text:style-name="P263"/>
      <text:p text:style-name="P263">L’aplicació d’aquest fons anirà adreçat al compliment de les línies bàsiques previstes en l’art. 96 de la Llei de societats cooperatives.</text:p>
      <text:p text:style-name="P185"/>
      <text:p text:style-name="P124"><text:soft-page-break/>Article <text:span text:style-name="T296">51</text:span></text:p>
      <text:p text:style-name="P38"><text:span text:style-name="T28">Fons de reembo</text:span><text:span text:style-name="T63">rsament</text:span><text:span text:style-name="T28"> d’aportacions </text:span><text:span text:style-name="T155">(</text:span><text:span text:style-name="T156">43</text:span><text:span text:style-name="T155">)</text:span></text:p>
      <text:p text:style-name="P182"/>
      <text:p text:style-name="P95"><text:span text:style-name="T28"><text:s/></text:span><text:span text:style-name="T253">Per acord d’assemblea general podrà constituir-se el </text:span><text:span text:style-name="T255">f</text:span><text:span text:style-name="T253">ons de </text:span><text:span text:style-name="T254">r</text:span><text:span text:style-name="T253">eemborsament d’</text:span><text:span text:style-name="T254">a</text:span><text:span text:style-name="T253">portacions. Aquest fons s’aplicarà en el moment de la baixa del soci/a de la cooperativa per tal de compensar l’efecte inflacionista que hagin sofert les seves aportacions al capital social conforme al que es disposa en <text:s/>l’art. 97 de la Llei de societats cooperatives.</text:span></text:p>
      <text:p text:style-name="P85"/>
      <text:p text:style-name="P182"/>
      <text:h text:style-name="P372" text:outline-level="2">Capít<text:span text:style-name="T198">ol</text:span> <text:span text:style-name="T177">VI</text:span></text:h>
      <text:p text:style-name="P96"><text:span text:style-name="T100">D</text:span><text:span text:style-name="T103">e</text:span><text:span text:style-name="T93"> la documentaci</text:span><text:span text:style-name="T103">ó</text:span><text:span text:style-name="T93"> i </text:span><text:span text:style-name="T100">la </text:span><text:span text:style-name="T93">comptabilitat </text:span></text:p>
      <text:p text:style-name="P180"/>
      <text:p text:style-name="P125">Article <text:span text:style-name="T297">52</text:span></text:p>
      <text:p text:style-name="P63"><text:span text:style-name="T151">Documentació s</text:span><text:span text:style-name="T152">o</text:span><text:span text:style-name="T151">cial</text:span></text:p>
      <text:p text:style-name="P29"/>
      <text:p text:style-name="P81"><text:span text:style-name="T249">L</text:span><text:span text:style-name="T264">a</text:span><text:span text:style-name="T249"> </text:span><text:span text:style-name="T265">micro</text:span><text:span text:style-name="T249">cooperativ</text:span><text:span text:style-name="T264">a</text:span><text:span text:style-name="T249"> haur</text:span><text:span text:style-name="T264">à</text:span><text:span text:style-name="T249"> de portar en ordre i al dia els llibres socials i els comptables segons s’estableix en els articles 98 i 99 de la Llei de societats cooperatives.</text:span></text:p>
      <text:p text:style-name="P164"/>
      <text:p text:style-name="P265">Tots els llibres i d’altres documents de la cooperativa romandran sota la vigilància, la responsabilitat i la custòdia del <text:span text:style-name="T303">c</text:span>onsell <text:span text:style-name="T303">r</text:span>ector. <text:s text:c="2"/></text:p>
      <text:p text:style-name="P267"/>
      <text:p text:style-name="P267"/>
      <text:p text:style-name="P266"><text:span text:style-name="T220">C</text:span><text:span text:style-name="T222">apítol</text:span><text:span text:style-name="T220"> VII</text:span></text:p>
      <text:p text:style-name="P127"><text:span text:style-name="T177">De</text:span> la fusi<text:span text:style-name="T199">ó</text:span> i <text:span text:style-name="T177">l'escissió</text:span></text:p>
      <text:p text:style-name="P180"/>
      <text:p text:style-name="P125">Article 5<text:span text:style-name="T303">3</text:span></text:p>
      <text:p text:style-name="P30">Fusió i escissió de les societats <text:span text:style-name="T297">micro</text:span>cooperatives</text:p>
      <text:p text:style-name="P321"/>
      <text:p text:style-name="P98">Per als supòsits de fusió i escissió de les societats <text:span text:style-name="T297">micro</text:span>cooperatives <text:span text:style-name="T199">s’ha d'estar </text:span>al que es disposa en <text:span text:style-name="T177">el </text:span>capít<text:span text:style-name="T199">ol</text:span> <text:span text:style-name="T297">I</text:span>X de la Llei <text:span text:style-name="T297">de societats cooperatives. </text:span></text:p>
      <text:p text:style-name="P322"/>
      <text:p text:style-name="P322"/>
      <text:p text:style-name="P99"><text:span text:style-name="T92">C</text:span><text:span text:style-name="T108">apít</text:span><text:span text:style-name="T112">ol</text:span><text:span text:style-name="T92"> VIII</text:span></text:p>
      <text:p text:style-name="P127">D<text:span text:style-name="T177">issolució i liquidació</text:span></text:p>
      <text:p text:style-name="P180"/>
      <text:p text:style-name="P125">Article 5<text:span text:style-name="T303">4</text:span></text:p>
      <text:p text:style-name="P59"><text:span text:style-name="T141">Dissolució i </text:span><text:span text:style-name="T144">liquidació</text:span></text:p>
      <text:p text:style-name="P268"/>
      <text:p text:style-name="P277">La <text:span text:style-name="T297">micro</text:span>cooperativa es podrà dissoldre per alguna de les causes determinades en l’art.109 de la Llei de societats cooperatives</text:p>
      <text:p text:style-name="P161"/>
      <text:p text:style-name="P277">El consell rector, d’ofici o a instància de qualsevol dels socis o associats que l’hi requereixi, convocarà assemblea general si existís alguna causa de dissolució. </text:p>
      <text:p text:style-name="P161"/>
      <text:p text:style-name="P277">L’acord de dissolució s’haurà de formalizar en escriptura pública i serà adoptat per l’assemblea general per més de la meitat dels vots expressats vàlidament quan fos causal o per majoria dels dos terços dels socis/es presents i representats en qualsevol <text:soft-page-break/>cas, i podrà impugnar-se mitjançant el procediment a què es refereix l’art.59 de la Llei de societats cooperatives.</text:p>
      <text:p text:style-name="P161"/>
      <text:p text:style-name="P277">L’acord de dissolució, a més d’inscriure’l al registre de cooperatives, caldrà publicar-lo en un dels diaris de major circulació de la comunitat i al Butlletí Oficial de les Illes Balears (BOIB) de conformitat amb el que està previst en l’art. 110.4 de la Llei de societats cooperatives.</text:p>
      <text:p text:style-name="P196"/>
      <text:p text:style-name="P98"/>
      <text:p text:style-name="P180"/>
      <text:p text:style-name="P127">C<text:span text:style-name="T178">apítulo</text:span> IX</text:p>
      <text:p text:style-name="P127">M<text:span text:style-name="T178">odificació dels Estatuts</text:span></text:p>
      <text:p text:style-name="P180"/>
      <text:p text:style-name="P126">Article 5<text:span text:style-name="T303">5</text:span></text:p>
      <text:p text:style-name="P31">Modificació dels <text:span text:style-name="T199">E</text:span>statuts</text:p>
      <text:p text:style-name="P184"/>
      <text:p text:style-name="P297">Qualsevol modificació estatutària l’ha d’acordar l’assemblea general i ha d’estar conforme al que es disposa en l’art. 57 de la Llei de societats cooperatives i s’ha de dur a terme mitjançant el procediment disposat en l’art.101 de la Llei de societats cooperatives.</text:p>
      <text:p text:style-name="P161"/>
      <text:p text:style-name="P201"/>
      <text:p text:style-name="P180"/>
      <text:p text:style-name="P115"/>
      <text:p text:style-name="P65"/>
      <text:p text:style-name="P65"/>
      <text:p text:style-name="P65"/>
      <text:p text:style-name="P65"/>
      <text:p text:style-name="P65"/>
      <text:p text:style-name="P65"/>
      <text:p text:style-name="P65"/>
      <text:p text:style-name="P65"/>
      <text:p text:style-name="P65"/>
      <text:p text:style-name="P65"/>
      <text:p text:style-name="P65"/>
      <text:p text:style-name="P179"/>
      <text:h text:style-name="P369" text:outline-level="1">NOTES EXPLICATIVES</text:h>
      <text:p text:style-name="P213"/>
      <text:list xml:id="list2346606928" text:style-name="L1">
        <text:list-item>
          <text:p text:style-name="P354">Per a <text:span text:style-name="T312">micro</text:span>cooperatives de nova creació cal incloure el nom de la <text:span text:style-name="T315">micro</text:span>cooperativa que figura al certificat sobre la denominació expedit pel registre competent. </text:p>
          <text:list>
            <text:list-item>
              <text:list>
                <text:list-item>
                  <text:list>
                    <text:list-item>
                      <text:list>
                        <text:list-item>
                          <text:list>
                            <text:list-item>
                              <text:list>
                                <text:list-item>
                                  <text:list>
                                    <text:list-item>
                                      <text:list>
                                        <text:list-item>
                                          <text:list>
                                            <text:list-header>
                                              <text:p text:style-name="P361"><text:s text:c="12"/>Article<text:span text:style-name="T314">s, 19 i</text:span> <text:span text:style-name="T313">160</text:span> Llei de societats cooperatives.</text:p>
                                            </text:list-header>
                                          </text:list>
                                        </text:list-item>
                                      </text:list>
                                    </text:list-item>
                                  </text:list>
                                </text:list-item>
                              </text:list>
                            </text:list-item>
                          </text:list>
                        </text:list-item>
                      </text:list>
                    </text:list-item>
                  </text:list>
                </text:list-item>
              </text:list>
            </text:list-item>
          </text:list>
        </text:list-item>
      </text:list>
      <text:p text:style-name="P327"/>
      <text:list xml:id="list75728681612928" text:continue-numbering="true" text:style-name="L1">
        <text:list-item>
          <text:p text:style-name="P354">S’ha d’indicar el domicili de la <text:span text:style-name="T316">micro</text:span>cooperativa que necessàriament ha d’estar ubicat en el territori de les Illes Balears, lloc on s’estableix l’adreça administrativa i empresarial, i s’hi ha d’indicar el carrer, el nombre, el municipi, el codi postal i la província (comunitat autònoma). </text:p>
          <text:p text:style-name="P362"><text:s text:c="6"/>Article 5, article 19 i 61.1 Llei de societats cooperatives.</text:p>
        </text:list-item>
      </text:list>
      <text:p text:style-name="P328"/>
      <text:list xml:id="list75728342684736" text:continue-numbering="true" text:style-name="L1">
        <text:list-item>
          <text:p text:style-name="P338"><text:span text:style-name="T14">Consignar les activitats </text:span><text:span text:style-name="T17">principals i complementàries, instrumentals o accessòries.</text:span></text:p>
          <text:p text:style-name="P342">Article 19 de la Llei de societats cooperatives.</text:p>
        </text:list-item>
      </text:list>
      <text:p text:style-name="P215"/>
      <text:list xml:id="list75727435895426" text:continue-numbering="true" text:style-name="L1">
        <text:list-item>
          <text:p text:style-name="P348">Règim General de la Seguretat Social, o Règim Especial que pertoqui segons <text:s/><text:span text:style-name="T317">l’activitat</text:span>, o Règim Especial per a Treballadors Autònoms.</text:p>
          <text:p text:style-name="P346">D.A 10ª Llei de societats cooperatives </text:p>
        </text:list-item>
      </text:list>
      <text:p text:style-name="P226"/>
      <text:list xml:id="list75727740581083" text:continue-numbering="true" text:style-name="L1">
        <text:list-item>
          <text:p text:style-name="P350"><text:span text:style-name="T14">És opcional. Les </text:span><text:span text:style-name="T15">microc</text:span><text:span text:style-name="T14">ooperatives podran tenir un web corporatiu.</text:span><text:span text:style-name="T19"> </text:span></text:p>
          <text:p text:style-name="P347">Art. 8 Llei de societats cooperatives</text:p>
        </text:list-item>
      </text:list>
      <text:p text:style-name="P227"/>
      <text:list xml:id="list75728498559731" text:continue-numbering="true" text:style-name="L1">
        <text:list-item>
          <text:p text:style-name="P348">És opcional però si s’opta per aquest tipus de comunicació s’ha de preveure als estatuts.</text:p>
          <text:p text:style-name="P347">Art. 10 Llei de societats cooperatives</text:p>
        </text:list-item>
      </text:list>
      <text:p text:style-name="P227"/>
      <text:list xml:id="list75728693334726" text:continue-numbering="true" text:style-name="L1">
        <text:list-item>
          <text:p text:style-name="P349"><text:span text:style-name="T14">Quantitat a fixar depenent del capital social establert en l’art. </text:span><text:span text:style-name="T20">36 </text:span><text:span text:style-name="T14">dels presents estatuts.</text:span></text:p>
          <text:p text:style-name="P347">Art. 30.5 Llei de societats cooperatives</text:p>
        </text:list-item>
      </text:list>
      <text:p text:style-name="P227"/>
      <text:list xml:id="list75728278603449" text:continue-numbering="true" text:style-name="L1">
        <text:list-item>
          <text:p text:style-name="P348">S’ha d’indicar el període de preavís, mínim de 3 mesos i màxim de 6.</text:p>
        </text:list-item>
      </text:list>
      <text:p text:style-name="P226">Article 39 Llei de societats cooperatives</text:p>
      <text:p text:style-name="P226"/>
      <text:list xml:id="list75729303642536" text:continue-numbering="true" text:style-name="L1">
        <text:list-item>
          <text:p text:style-name="P341">La societat <text:span text:style-name="T318">micro</text:span>cooperativa podrà incorporar altres requisits relacionats amb la capacitat tècnica i professional de l’aspirant.</text:p>
          <text:p text:style-name="P344">Art. 37 Llei de societats cooperatives</text:p>
        </text:list-item>
      </text:list>
      <text:p text:style-name="P220"/>
      <text:list xml:id="list75728344581471" text:continue-numbering="true" text:style-name="L1">
        <text:list-item>
          <text:p text:style-name="P360"><text:soft-page-break/>La Llei de societats cooperatives disposa que els estatuts han d’establir la forma per la qual es donarà publicitat a la decisió del consell rector, sense fixar-ne cap, per la qual cosa la redacció plantejada, quant a allò que afecta la seva publicitat, és a tall d’exemple. </text:p>
          <text:p text:style-name="P363">Art. 37 Llei de societats cooperatives</text:p>
        </text:list-item>
      </text:list>
      <text:p text:style-name="P221"/>
      <text:list xml:id="list75728149972570" text:continue-numbering="true" text:style-name="L1">
        <text:list-item>
          <text:p text:style-name="P360">És contingut mínim i estatutari i cal fixar-ne el termini i el percentatge de socis/es. </text:p>
        </text:list-item>
      </text:list>
      <text:p text:style-name="P221"/>
      <text:list xml:id="list75728964254671" text:continue-numbering="true" text:style-name="L1">
        <text:list-item>
          <text:p text:style-name="P360">La Llei de societats cooperatives remet als estatuts quant a la fixació d’un període per al preavís que no podrà ser inferior a tres mesos ni superior a sis. </text:p>
          <text:p text:style-name="P363">Art. 39 de la Llei de societats cooperatives</text:p>
        </text:list-item>
      </text:list>
      <text:p text:style-name="P222"/>
      <text:list xml:id="list75727485922796" text:continue-numbering="true" text:style-name="L1">
        <text:list-item>
          <text:p text:style-name="P341">Es tracta d’una clàusula d’inclusió opcional. El pacte de permanència serà com a màxim de cinc anys.</text:p>
          <text:p text:style-name="P345">Art.39.4 de la Llei de societats cooperatives </text:p>
        </text:list-item>
      </text:list>
      <text:p text:style-name="P222"/>
      <text:list xml:id="list75728569737112" text:continue-numbering="true" text:style-name="L1">
        <text:list-item>
          <text:p text:style-name="P360"><text:span text:style-name="T319">L</text:span>’import màxim que estableix la Llei de societats cooperatives <text:span text:style-name="T319">és el 30%</text:span>. Per tant, cada cooperativa, en el seu cas, podrà establir un límit inferior.</text:p>
          <text:p text:style-name="P363">Art. 42.5 de la Llei de societats cooperatives</text:p>
        </text:list-item>
      </text:list>
      <text:p text:style-name="P221"/>
      <text:list xml:id="list75728469690167" text:continue-numbering="true" text:style-name="L1">
        <text:list-item>
          <text:p text:style-name="P341">Baixa disciplinària per expulsió.</text:p>
          <text:p text:style-name="P344">Article 38, article 40.2 i art.48 de la Llei de societats cooperatives. </text:p>
        </text:list-item>
      </text:list>
      <text:p text:style-name="P220"/>
      <text:list xml:id="list75728146149105" text:continue-numbering="true" text:style-name="L1">
        <text:list-item>
          <text:p text:style-name="P354">No és una llista tancada. En cada cas podran establir-se d’altres obligacions derivades del compliment de l’objecte social de la cooperativa en qüestió. </text:p>
          <text:p text:style-name="P364">Article 35 de la Llei de societats cooperatives.</text:p>
        </text:list-item>
      </text:list>
      <text:p text:style-name="P223"/>
      <text:list xml:id="list75729169197800" text:continue-numbering="true" text:style-name="L1">
        <text:list-item>
          <text:p text:style-name="P358">Contingut obligatori a fixar la dedicació mínima.</text:p>
          <text:p text:style-name="P364">Article 35.2 c) de la Llei de societats cooperatives</text:p>
        </text:list-item>
      </text:list>
      <text:p text:style-name="P223"/>
      <text:list xml:id="list75727382278874" text:continue-numbering="true" text:style-name="L1">
        <text:list-item>
          <text:p text:style-name="P338"><text:span text:style-name="T14">Podran o no podran segons </text:span><text:span text:style-name="T17">s’estipuli.</text:span></text:p>
          <text:p text:style-name="P342">Article 121.5 Llei de societats cooperatives</text:p>
        </text:list-item>
      </text:list>
      <text:p text:style-name="P219"/>
      <text:list xml:id="list75729367291273" text:continue-numbering="true" text:style-name="L1">
        <text:list-item>
          <text:p text:style-name="P354">L’associat/ada és una figura opcional. Els estatuts poden preveure l’existència en la <text:span text:style-name="T321">micro</text:span>cooperativa de l’associat/ada. Si és així, a més, poden establir una obligació de permanència mínima, si els estatuts ho contemplen, des de la seva admissió i que no podrà ser superior als tres anys. <text:s/><text:span text:style-name="T320">Les persones associades </text:span></text:p>
          <text:p text:style-name="P364">Article 30 de la Llei de societats cooperatives</text:p>
        </text:list-item>
      </text:list>
      <text:p text:style-name="P223"><text:soft-page-break/></text:p>
      <text:list xml:id="list75727944147810" text:continue-numbering="true" text:style-name="L1">
        <text:list-item>
          <text:p text:style-name="P356"><text:span text:style-name="T14">És opcional. </text:span><text:span text:style-name="T16">S’ha</text:span><text:span text:style-name="T14"> de fixar la </text:span><text:span text:style-name="T17">duració que no pot ser superior a cinc anys i el conjunt de socis temporals no pot excedir d’un terç del conjunt de persones sòcies de duració indefinida. </text:span></text:p>
          <text:p text:style-name="P364">Article 32 de la Llei de societats cooperatives</text:p>
        </text:list-item>
      </text:list>
      <text:p text:style-name="P329"/>
      <text:list xml:id="list75728401383326" text:continue-numbering="true" text:style-name="L1">
        <text:list-item>
          <text:p text:style-name="P354">Els estatuts establiran les normes de disciplina social i determinaran amb precisió els tipus de falta i la seva graduació a més de les sancions aplicables en cada cas. S’ha confeccionat l’article a tall d’exemple. </text:p>
          <text:p text:style-name="P365"><text:span text:style-name="T21">Articles 43, 44, 45, 46 i 47 de la Llei de societats cooperatives</text:span><text:span text:style-name="T14">.</text:span></text:p>
        </text:list-item>
      </text:list>
      <text:p text:style-name="P331"/>
      <text:list xml:id="list75727630890605" text:continue-numbering="true" text:style-name="L1">
        <text:list-item>
          <text:p text:style-name="P354">La <text:span text:style-name="T333">micro</text:span>cooperativa fixa lliurement les quanties de les sancions. Aquestes quantitats s’han posat com a exemple.</text:p>
        </text:list-item>
      </text:list>
      <text:p text:style-name="P223"/>
      <text:list xml:id="list75728348799370" text:continue-numbering="true" text:style-name="L1">
        <text:list-item>
          <text:p text:style-name="P339">La convocatòria de l’assemblea general es notificarà a cada persona sòcia i a cada associada en la forma que estableixin els estatuts, per la qual cosa es poden emprar mitjans telemàtics. </text:p>
          <text:p text:style-name="P343">Article 53.3 de la Llei de societats cooperatives </text:p>
        </text:list-item>
      </text:list>
      <text:p text:style-name="P216"/>
      <text:list xml:id="list75727942001281" text:continue-numbering="true" text:style-name="L1">
        <text:list-item>
          <text:p text:style-name="P334">En substitució de la convocatòria individualitzada a cada persona sòcia, els estatuts poden establir que l’assemblea pugui ser convocada mitjançant anunci publicat al web corporatiu, resultant d’aplicació el que estableixen els articles 8, 9 i 10 d’aquests estatuts. Es de contingut opcional establir mecanismes de publicitat addicionals. </text:p>
          <text:list>
            <text:list-item>
              <text:list>
                <text:list-item>
                  <text:list>
                    <text:list-header>
                      <text:p text:style-name="P351"><text:s text:c="13"/>Art.53.3, paràgraf 4 de la Llei de societats cooperatives </text:p>
                    </text:list-header>
                  </text:list>
                </text:list-item>
              </text:list>
            </text:list-item>
          </text:list>
        </text:list-item>
      </text:list>
      <text:p text:style-name="P233"/>
      <text:list xml:id="list75729402096797" text:continue-numbering="true" text:style-name="L1">
        <text:list-item>
          <text:p text:style-name="P354">Els estatuts han de fixar l’interval de temps que ha de transcórrer entre la primera i la segona convocatòria</text:p>
          <text:p text:style-name="P366">Article 53.4 de la Llei de societats cooperatives </text:p>
        </text:list-item>
      </text:list>
      <text:p text:style-name="P223"/>
      <text:list xml:id="list75728985403729" text:continue-numbering="true" text:style-name="L1">
        <text:list-item>
          <text:p text:style-name="P354">Es tracta d’una possibilitat. Els estatuts han de regular el procediment que cal seguir en el cas que al final d’una jornada no acabi la celebració d’una assemblea. Convé que entre la finalització de la primera sessió i la seva represa transcorri el més poc temps que sigui possible. </text:p>
          <text:p text:style-name="P365"><text:span text:style-name="T21">Article 54.8 de la Llei de societats cooperatives</text:span><text:span text:style-name="T14">.</text:span></text:p>
        </text:list-item>
      </text:list>
      <text:p text:style-name="P332"/>
      <text:list xml:id="list75727372479793" text:continue-numbering="true" text:style-name="L1">
        <text:list-item>
          <text:p text:style-name="P354">L’article 54.9 de la Llei de societats cooperatives ofereix aquesta opció. En cas de no incorporar-s’hi, és possible aquesta assistència si així ho acorda l’assemblea general.</text:p>
          <text:p text:style-name="P367">Article 54.9 de la Llei de societats cooperatives</text:p>
        </text:list-item>
      </text:list>
      <text:p text:style-name="P223"/>
      <text:list xml:id="list75727411707097" text:continue-numbering="true" text:style-name="L1">
        <text:list-item>
          <text:p text:style-name="P354"><text:soft-page-break/>La Llei de societats cooperatives, sense perjudici d’una sèrie de matèries en què exigeix obligatòriament majories qualificades per a la presa de decisions, ofereix la possibilitat d’exigir d’altres majories en d’altres temes, que en cada cas consideri la cooperativa i que per tant cal preveure als estatuts. Aquest paràgraf, doncs, és de contingut facultatiu i serveix com a il·lustració. </text:p>
          <text:p text:style-name="P364">Article 57.1 de la Llei de societats cooperatives</text:p>
        </text:list-item>
      </text:list>
      <text:p text:style-name="P234"/>
      <text:list xml:id="list75729151158435" text:continue-numbering="true" text:style-name="L1">
        <text:list-item>
          <text:p text:style-name="P340">En aquelles <text:span text:style-name="T334">micro</text:span>cooperatives amb menys de cinc socis/es n’hi haurà prou amb la signatura del president/a, del secretari/a i d’un soci/a. </text:p>
          <text:p text:style-name="P342">Article 58.3 de la Llei de societats cooperatives</text:p>
        </text:list-item>
      </text:list>
      <text:p text:style-name="P231"/>
      <text:list xml:id="list75727905421945" text:continue-numbering="true" text:style-name="L1">
        <text:list-item>
          <text:p text:style-name="P340">És necessari concretar la composició del consell rector, i s’ha de tenir en compte que existirà en qualsevol cas un president/a <text:s/>i un secretari/a.</text:p>
        </text:list-item>
      </text:list>
      <text:p text:style-name="P218">A més, i per al cas que així ho decideixi la <text:span text:style-name="T335">micro</text:span>cooperativa, pot establir-se als estatuts la possibilitat que puguin nomenar-se com a consellers persones qualificades que no ostentin la condició de soci/a, sense excedir d’un terç del total dels membres del consell rector.</text:p>
      <text:p text:style-name="P217">Articles 19 i 62 de la Llei de societats cooperatives</text:p>
      <text:p text:style-name="P215"/>
      <text:list xml:id="list75728915950575" text:continue-numbering="true" text:style-name="L1">
        <text:list-item>
          <text:p text:style-name="P354">Cal fixar un període de temps que <text:span text:style-name="T322">serà com a màxim de 4 anys. Podran ser reelegits</text:span> </text:p>
        </text:list-item>
      </text:list>
      <text:p text:style-name="P225"><text:span text:style-name="T21">Article </text:span><text:span text:style-name="T22">163.2 c)</text:span><text:span text:style-name="T21"> de la Llei de societats cooperatives</text:span><text:span text:style-name="T14">.</text:span></text:p>
      <text:p text:style-name="P330"/>
      <text:list xml:id="list75727838075605" text:continue-numbering="true" text:style-name="L1">
        <text:list-item>
          <text:p text:style-name="P339">La majoria prevista per la llei és l'absoluta del total de socis de la cooperativa, tret que en estatuts s'hagués previst majoria inferior.</text:p>
        </text:list-item>
      </text:list>
      <text:p text:style-name="P215">Art. 64.6. Llei de societats cooperatives</text:p>
      <text:p text:style-name="P218"/>
      <text:list xml:id="list75727682674208" text:continue-numbering="true" text:style-name="L1">
        <text:list-item>
          <text:p text:style-name="P339">Els estatuts poden preveure l’existència d’interventors. <text:span text:style-name="T345">Si els estatuts ho preveuen, les microcooperatives poden tenir com a màxim un interventor. </text:span></text:p>
        </text:list-item>
      </text:list>
      <text:p text:style-name="P228">Article 69 <text:span text:style-name="T347">i 163.2 </text:span>de la Llei societats cooperatives.</text:p>
      <text:list xml:id="list75727815238893" text:continue-numbering="true" text:style-name="L1">
        <text:list-item>
          <text:p text:style-name="P354">En cas que hi hagués més d’un interventor, els estatuts podran permetre que es puguin elegir per formar part de l’òrgan col·legiat a terceres persones no sòcies, fins a un màxim d’un terç dels membres. </text:p>
        </text:list-item>
      </text:list>
      <text:p text:style-name="P224">Article 69.4 de la Llei de societats cooperatives</text:p>
      <text:p text:style-name="P223"/>
      <text:list xml:id="list75727941334316" text:continue-numbering="true" text:style-name="L1">
        <text:list-item>
          <text:p text:style-name="P354">Cal fixar el període pel qual els nomenen, que no podrà ser <text:span text:style-name="T323">superior a quatre anys. </text:span><text:s/></text:p>
        </text:list-item>
      </text:list>
      <text:p text:style-name="P225"><text:span text:style-name="T218">Article </text:span><text:span text:style-name="T219">1</text:span><text:span text:style-name="T218">6</text:span><text:span text:style-name="T219">3</text:span><text:span text:style-name="T218"> de la Llei de societats cooperatives</text:span><text:span text:style-name="T216">.</text:span></text:p>
      <text:p text:style-name="P223"/>
      <text:list xml:id="list75727978199707" text:continue-numbering="true" text:style-name="L1">
        <text:list-item>
          <text:p text:style-name="P354"><text:soft-page-break/>Els estatuts podran preveure que els membres del consell rector i de la intervenció, que no ostentin la condició de socis/es, puguin percebre retribucions per l’exercici de la seva funció. </text:p>
        </text:list-item>
      </text:list>
      <text:p text:style-name="P225"><text:span text:style-name="T218">Article 74 de la Llei de societats cooperatives</text:span><text:span text:style-name="T216">.</text:span></text:p>
      <text:list xml:id="list75729453820868" text:continue-numbering="true" text:style-name="L1">
        <text:list-item>
          <text:p text:style-name="P352"><text:span text:style-name="T17">Cal fixar la quantia del capital amb què es constitueix la </text:span><text:span text:style-name="T18">micro</text:span><text:span text:style-name="T17">cooperativa i que no podrà ser inferior a 1800 euros i, en qualsevol cas haurà d’estar totalment subscrit i desemborsat. </text:span></text:p>
          <text:p text:style-name="P353">Article 19.f) i article 84.2 de la Llei de societats cooperatives.</text:p>
        </text:list-item>
        <text:list-item>
          <text:p text:style-name="P339">Els estatuts han de fixar la forma d’acreditar les aportacions al capital social de cadascuna de les persones sòcies, així com les successives variacions que aquestes experimentin, sense que puguin tenir la consideració de títols valors. </text:p>
        </text:list-item>
      </text:list>
      <text:p text:style-name="P215">Article 84.7 de la Llei de societats cooperatives</text:p>
      <text:p text:style-name="P212"/>
      <text:list xml:id="list75728036717814" text:continue-numbering="true" text:style-name="L1">
        <text:list-item>
          <text:p text:style-name="P354">Cal fixar l’aportació corresponent per a cada tipus de soci/a. A més, es pot optar per l’establiment d’una aportació única per a tots els socis/es, en la classe que es tracti, o diferenciada i de forma proporcional a l’activitat desenvolupada o compromesa per cada soci/a. L’import total de les aportacions de cada soci/a no pot excedir d’un terç de la xifra del capital social en les cooperatives de primer grau. Es comptarà, a aquest efecte, la suma de les aportacions obligatòries i voluntàries si és el cas. </text:p>
        </text:list-item>
      </text:list>
      <text:p text:style-name="P224">Article 84 de la Llei de societats cooperatives</text:p>
      <text:p text:style-name="P223"/>
      <text:list xml:id="list75728159960918" text:continue-numbering="true" text:style-name="L1">
        <text:list-item>
          <text:p text:style-name="P354">Als estatuts s’haurà de fixar el rèdit o no d’interessos al capital social. Els estatuts o, per defecte, l’assemblea general podran establir-ne la quantia. En qualsevol cas, està condicionat al resultat positiu de l’exercici i no podrà excedir de l’interès legal del diner més tres punts.</text:p>
        </text:list-item>
      </text:list>
      <text:p text:style-name="P224">Article 19 i article 85 de la Llei de societats cooperatives.</text:p>
      <text:p text:style-name="P229"/>
      <text:list xml:id="list75729249856040" text:continue-numbering="true" text:style-name="L1">
        <text:list-item>
          <text:p text:style-name="P354">En concordança amb els articles 1<text:span text:style-name="T346">4</text:span> i 1<text:span text:style-name="T346">5</text:span> d’aquests estatuts. L’import del 30% que figura en les deduccions aplicables és l’import màxim que estableix la Llei de societats cooperatives. Per tant, cada cooperativa, en el seu cas, podrà establir un límit inferior al límit del model.</text:p>
        </text:list-item>
      </text:list>
      <text:p text:style-name="P224">Article 42.5 de la Llei de societats cooperatives</text:p>
      <text:p text:style-name="P223"/>
      <text:list xml:id="list75728186991994" text:continue-numbering="true" text:style-name="L1">
        <text:list-item>
          <text:p text:style-name="P356"><text:span text:style-name="T216">Quan l’exercici econòmic no coincideixi amb l’any natural cal disposar-ho als estatuts. </text:span><text:span text:style-name="T218">Article 92.1 de la Llei de societats cooperatives</text:span></text:p>
          <text:p text:style-name="P355"/>
        </text:list-item>
        <text:list-item>
          <text:p text:style-name="P359"><text:soft-page-break/>Quan a la cooperativa existeixi el fons de reserva per al reemborsament d’aportaci ons, caldrà fer constar als estatuts el percentatge dels resultats que es destina a aquest fons i que de forma preceptiva marca la Llei de societats cooperatives. </text:p>
          <text:p text:style-name="P359"/>
        </text:list-item>
        <text:list-item>
          <text:p text:style-name="P357"><text:span text:style-name="T23">Si es preveu als estatuts, serà suficient un acord d’assemblea per acordar la constitució d’aquest fons, sempre de la forma i la manera com es disposa en la llei.</text:span><text:span text:style-name="T24"> </text:span></text:p>
          <text:list>
            <text:list-item>
              <text:list>
                <text:list-item>
                  <text:list>
                    <text:list-item>
                      <text:list>
                        <text:list-header>
                          <text:p text:style-name="P368"><text:s text:c="14"/>Article 97 de la Llei de societats cooperatives</text:p>
                        </text:list-header>
                      </text:list>
                    </text:list-item>
                  </text:list>
                </text:list-item>
              </text:list>
            </text:list-item>
          </text:list>
        </text:list-item>
      </text:list>
      <text:p text:style-name="P230"/>
      <text:p text:style-name="P21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MS Mincho" svg:font-family="'MS Mincho'" style:font-pitch="variable"/>
    <style:font-face style:name="Tahoma1" svg:font-family="Tahoma"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032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MS Sans Serif" fo:font-family="'MS Sans Serif'" style:font-family-generic="swiss" style:font-pitch="variable" fo:font-size="10p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65cm" loext:contextual-spacing="false" style:line-height-at-least="0.55cm" fo:text-align="justify" style:justify-single-word="false"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cm" fo:margin-bottom="0.265cm" loext:contextual-spacing="false" style:line-height-at-least="0.55cm" fo:text-align="justify" style:justify-single-word="false" fo:keep-with-next="always"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6.35cm" fo:margin-right="-0.012cm"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rame_20_contents" style:display-name="Frame contents" style:family="paragraph" style:parent-style-name="Text_20_body" style:class="extra"/>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Texto_20_independiente_20_31" style:display-name="Texto independiente 31" style:family="paragraph" style:parent-style-name="Standard">
      <style:paragraph-properties fo:margin-left="0cm" fo:margin-right="0.199cm" fo:margin-top="0cm" fo:margin-bottom="0.265cm" loext:contextual-spacing="false" fo:text-align="justify" style:justify-single-word="false" fo:text-indent="0cm" style:auto-text-indent="false">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fo:font-size="12pt" fo:language="es" fo:country="ES" style:font-size-asian="12pt"/>
    </style:style>
    <style:style style:name="Normal_20__28_Web_29_" style:display-name="Normal (Web)" style:family="paragraph" style:parent-style-name="Standard">
      <style:paragraph-properties fo:margin-top="0.176cm" fo:margin-bottom="0.25cm" loext:contextual-spacing="false" fo:line-height="120%" fo:hyphenation-ladder-count="no-limit"/>
      <style:text-properties fo:font-size="12pt" fo:language="es" fo:country="ES" style:font-size-asian="12pt"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3z0" style:family="text"/>
    <style:style style:name="WW8Num13z1"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font-style-complex="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4z0" style:family="text">
      <style:text-properties fo:font-size="12pt" fo:font-style="normal" fo:font-weight="normal" style:font-size-asian="12pt" style:font-style-asian="normal" style:font-weight-asian="norma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z0" style:family="text">
      <style:text-properties fo:font-size="12pt" fo:font-style="normal" fo:font-weight="normal" style:font-size-asian="12pt" style:font-style-asian="normal" style:font-weight-asian="normal"/>
    </style:style>
    <style:style style:name="WW8NumSt4z0" style:family="text">
      <style:text-properties fo:font-size="12pt" fo:font-style="normal" fo:font-weight="normal" style:font-size-asian="12pt" style:font-style-asian="normal" style:font-weight-asian="norm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3.764cm" fo:text-indent="-1.217cm" fo:margin-left="3.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441cm" fo:text-indent="-1.191cm" fo:margin-left="2.4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388cm" fo:text-indent="-1.138cm" fo:margin-left="2.3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3">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i" text:start-value="1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Estatutos de sociedad cooperativa HELIXMA S</dc:title>
    <meta:initial-creator>JOSE</meta:initial-creator>
    <meta:creation-date>2015-08-20T08:59:00</meta:creation-date>
    <dc:date>2025-07-23T07:57:27.005000000</dc:date>
    <meta:editing-cycles>396</meta:editing-cycles>
    <meta:editing-duration>P1DT3H41M32S</meta:editing-duration>
    <meta:generator>LibreOffice/6.1.5.2$Windows_x86 LibreOffice_project/90f8dcf33c87b3705e78202e3df5142b201bd805</meta:generator>
    <meta:print-date>2024-02-13T10:10:54.074000000</meta:print-date>
    <meta:printed-by>Francisca J. Mora </meta:printed-by>
    <dc:creator>Malén Munar</dc:creator>
    <meta:document-statistic meta:table-count="0" meta:image-count="0" meta:object-count="0" meta:page-count="30" meta:paragraph-count="470" meta:word-count="10062" meta:character-count="62995" meta:non-whitespace-character-count="53187"/>
  </office:meta>
</office:document-meta>
</file>