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35503" style:font-size-asian="11pt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3fb3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35503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35503" style:font-name-asian="Arial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font-name="Noto Sans" fo:font-size="4pt" fo:language="ca" fo:country="ES" officeooo:rsid="001a932c" officeooo:paragraph-rsid="00335503" style:font-size-asian="3.5pt" style:font-name-complex="Arial" style:font-size-complex="4pt" style:language-complex="ar" style:country-complex="SA"/>
    </style:style>
    <style:style style:name="P8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35503" style:font-size-asian="11pt" style:font-size-complex="11pt"/>
    </style:style>
    <style:style style:name="P10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35503" style:font-size-asian="11pt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Noto Sans" fo:font-size="11pt" fo:language="ca" fo:country="ES" officeooo:paragraph-rsid="003c8f0a" style:font-size-asian="11pt" style:font-size-complex="11pt"/>
    </style:style>
    <style:style style:name="P12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rsid="001b74b7" officeooo:paragraph-rsid="00335503" style:font-size-asian="11pt" style:font-name-complex="Arial" style:font-size-complex="11pt" style:language-complex="ar" style:country-complex="SA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Noto Sans" fo:font-size="14pt" fo:language="ca" fo:country="ES" officeooo:rsid="0017f38f" officeooo:paragraph-rsid="0034734d" style:font-size-asian="14pt" style:font-name-complex="Arial" style:font-size-complex="14pt" style:language-complex="ar" style:country-complex="SA"/>
    </style:style>
    <style:style style:name="P14" style:family="paragraph" style:parent-style-name="Text_20_body">
      <style:paragraph-properties fo:text-align="center" style:justify-single-word="false"/>
      <style:text-properties style:font-name="Noto Sans" fo:font-size="14pt" fo:language="ca" fo:country="ES" officeooo:rsid="0017f38f" officeooo:paragraph-rsid="0034734d" style:font-size-asian="14pt" style:font-name-complex="Arial" style:font-size-complex="14pt" style:language-complex="ar" style:country-complex="SA"/>
    </style:style>
    <style:style style:name="P15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officeooo:rsid="001ecde3"/>
    </style:style>
    <style:style style:name="T3" style:family="text">
      <style:text-properties style:font-name-complex="Arial"/>
    </style:style>
    <style:style style:name="T4" style:family="text">
      <style:text-properties officeooo:rsid="001a32ee" style:font-name-complex="Arial"/>
    </style:style>
    <style:style style:name="T5" style:family="text">
      <style:text-properties officeooo:rsid="001ddcb0" style:font-name-complex="Arial"/>
    </style:style>
    <style:style style:name="T6" style:family="text">
      <style:text-properties officeooo:rsid="0017f38f" style:font-name-complex="Arial"/>
    </style:style>
    <style:style style:name="T7" style:family="text">
      <style:text-properties officeooo:rsid="001b6783" style:font-name-complex="Arial"/>
    </style:style>
    <style:style style:name="T8" style:family="text">
      <style:text-properties officeooo:rsid="0015a657" style:font-name-complex="Arial"/>
    </style:style>
    <style:style style:name="T9" style:family="text">
      <style:text-properties officeooo:rsid="0013acb1" style:font-name-complex="Arial"/>
    </style:style>
    <style:style style:name="T10" style:family="text">
      <style:text-properties style:font-name-complex="Arial" style:language-complex="ar" style:country-complex="SA"/>
    </style:style>
    <style:style style:name="T11" style:family="text">
      <style:text-properties officeooo:rsid="0017f38f" style:font-name-complex="Arial" style:language-complex="ar" style:country-complex="SA"/>
    </style:style>
    <style:style style:name="T12" style:family="text">
      <style:text-properties officeooo:rsid="003b6476" style:font-name-complex="Arial" style:language-complex="ar" style:country-complex="SA"/>
    </style:style>
    <style:style style:name="T13" style:family="text">
      <style:text-properties officeooo:rsid="0019580c" style:font-name-complex="Arial" style:language-complex="ar" style:country-complex="SA"/>
    </style:style>
    <style:style style:name="T14" style:family="text">
      <style:text-properties officeooo:rsid="001a932c" style:font-name-complex="Arial" style:language-complex="ar" style:country-complex="SA"/>
    </style:style>
    <style:style style:name="T15" style:family="text">
      <style:text-properties officeooo:rsid="001a932c" style:font-name-complex="Arial"/>
    </style:style>
    <style:style style:name="T16" style:family="text">
      <style:text-properties officeooo:rsid="001b74b7" style:font-name-complex="Arial"/>
    </style:style>
    <style:style style:name="T17" style:family="text">
      <style:text-properties officeooo:rsid="00293434" style:font-name-complex="Arial"/>
    </style:style>
    <style:style style:name="T18" style:family="text">
      <style:text-properties officeooo:rsid="0038a598" style:font-name-complex="Arial"/>
    </style:style>
    <style:style style:name="T19" style:family="text">
      <style:text-properties style:language-asian="none" style:country-asian="none" style:font-name-complex="Arial"/>
    </style:style>
    <style:style style:name="T20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21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22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officeooo:rsid="00083fa2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style:use-window-font-color="true" officeooo:rsid="0019580c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26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27" style:family="text">
      <style:text-properties style:use-window-font-color="true" officeooo:rsid="0034734d" style:font-name-asian="Times New Roman" style:language-asian="none" style:country-asian="none" style:font-name-complex="Arial" style:language-complex="ar" style:country-complex="SA"/>
    </style:style>
    <style:style style:name="T28" style:family="text">
      <style:text-properties style:use-window-font-color="true" officeooo:rsid="001ecde3" style:font-name-asian="Times New Roman" style:language-asian="none" style:country-asian="none" style:font-name-complex="Arial" style:language-complex="ar" style:country-complex="SA"/>
    </style:style>
    <style:style style:name="T29" style:family="text">
      <style:text-properties style:use-window-font-color="true" officeooo:rsid="003c8f0a" style:font-name-asian="Times New Roman" style:language-asian="none" style:country-asian="none" style:font-name-complex="Arial" style:language-complex="ar" style:country-complex="SA"/>
    </style:style>
    <style:style style:name="T30" style:family="text">
      <style:text-properties style:language-complex="ar" style:country-complex="SA"/>
    </style:style>
    <style:style style:name="T31" style:family="text">
      <style:text-properties officeooo:rsid="003b6476" style:language-complex="ar" style:country-complex="SA"/>
    </style:style>
    <style:style style:name="T32" style:family="text">
      <style:text-properties officeooo:rsid="001ecde3" style:language-complex="ar" style:country-complex="SA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293434" style:font-name-asian="Arial" style:font-name-complex="Arial"/>
    </style:style>
    <style:style style:name="T35" style:family="text">
      <style:text-properties officeooo:rsid="001a932c" style:font-name-asian="Arial" style:font-name-complex="Arial"/>
    </style:style>
    <style:style style:name="T36" style:family="text">
      <style:text-properties officeooo:rsid="001b74b7" style:font-name-asian="Arial" style:font-name-complex="Arial"/>
    </style:style>
    <style:style style:name="T37" style:family="text">
      <style:text-properties officeooo:rsid="003d92d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d92de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8">CERTIFICAT </text:span><text:span text:style-name="T39">D’APROVACIÓ D’ALTRES ACORDS</text:span></text:p>
      <text:p text:style-name="P14"><text:span text:style-name="T39"/></text:p>
      <text:p text:style-name="P3"><text:span text:style-name="T18">El/la </text:span><text:span text:style-name="T6">Sr./Sra.</text:span><text:span text:style-name="T3"> </text:span><field:fieldmark-start text:name="__Fieldmark__18524_1363683013" field:type=""/><text:span text:style-name="T19">____________________________________________________</text:span><field:fieldmark-end/><text:span text:style-name="T7">, </text:span><text:span text:style-name="T8">e</text:span><text:span text:style-name="T6">n la seva condició</text:span><text:span text:style-name="T3"> de </text:span><text:span text:style-name="T6">secretari/ària de</text:span><text:span text:style-name="T3"> la socie</text:span><text:span text:style-name="T9">tat</text:span><text:span text:style-name="T3"> cooperativa </text:span><field:fieldmark-start text:name="__Fieldmark__18545_1363683013" field:type=""/><text:span text:style-name="T19">____________________________________________</text:span><field:fieldmark-end/><text:span text:style-name="T3">, inscrita en el Registr</text:span><text:span text:style-name="T6">e</text:span><text:span text:style-name="T3"> de Socie</text:span><text:span text:style-name="T6">tats</text:span><text:span text:style-name="T3"> Cooperativ</text:span><text:span text:style-name="T6">e</text:span><text:span text:style-name="T3">s de la </text:span><text:span text:style-name="T20">Comunitat Autònoma de les Illes Balears amb número </text:span><text:span text:style-name="T21">07BA-</text:span><field:fieldmark-start text:name="__Fieldmark__18568_1363683013" field:type=""/><text:span text:style-name="T25">___________</text:span><field:fieldmark-end/><text:span text:style-name="T6">, </text:span><text:span text:style-name="T8">a</text:span><text:span text:style-name="T6">mb domicili a </text:span><field:fieldmark-start text:name="__Fieldmark__18579_1363683013" field:type=""/><text:span text:style-name="T19">_________________________</text:span><field:fieldmark-end/></text:p>
      <text:p text:style-name="P5"/>
      <text:p text:style-name="P1">CERTIFIC:</text:p>
      <text:p text:style-name="P9"><draw:control text:anchor-type="paragraph" draw:z-index="0" draw:name="Forma2" draw:style-name="gr1" draw:text-style-name="P15" svg:width="0.451cm" svg:height="0.503cm" svg:x="5.202cm" svg:y="0.018cm" draw:control="control1"/><draw:control text:anchor-type="paragraph" draw:z-index="1" draw:name="Forma3" draw:style-name="gr1" draw:text-style-name="P15" svg:width="0.583cm" svg:height="0.451cm" svg:x="7.821cm" svg:y="0.123cm" draw:control="control2"/><draw:control text:anchor-type="paragraph" draw:z-index="2" draw:name="Forma4" draw:style-name="gr1" draw:text-style-name="P15" svg:width="0.583cm" svg:height="0.53cm" svg:x="11.128cm" svg:y="0.018cm" draw:control="control3"/><draw:control text:anchor-type="paragraph" draw:z-index="3" draw:name="Forma2_0" draw:style-name="gr1" draw:text-style-name="P15" svg:width="0.451cm" svg:height="0.503cm" svg:x="10.7cm" svg:y="0.838cm" draw:control="control4"/><draw:control text:anchor-type="paragraph" draw:z-index="4" draw:name="Forma2_1" draw:style-name="gr1" draw:text-style-name="P15" svg:width="0.451cm" svg:height="0.503cm" svg:x="12.875cm" svg:y="0.864cm" draw:control="control5"/>Que a l’assemblea general <text:span text:style-name="T1">( <text:s text:c="5"/></text:span>ordinària / <text:s text:c="6"/><text:span text:style-name="T1">e</text:span>xtraordinària / <text:s text:c="4"/>universal), que va tenir lloc el dia <text:span text:style-name="T22"><text:s/></text:span><field:fieldmark-start text:name="__Fieldmark__18606_1363683013" field:type=""/><text:span text:style-name="T26">_______</text:span><field:fieldmark-end/><text:span text:style-name="T30"> </text:span><text:span text:style-name="T31">de/d’ </text:span><field:fieldmark-start text:name="__Fieldmark__18615_1363683013" field:type=""/><text:span text:style-name="T26">______________</text:span><field:fieldmark-end/><text:span text:style-name="T31"> de 20 </text:span><field:fieldmark-start text:name="__Fieldmark__18622_1363683013" field:type=""/><text:span text:style-name="T26">______</text:span><field:fieldmark-end/><text:span text:style-name="T11">, </text:span><text:span text:style-name="T12">en</text:span>( <text:s text:c="4"/><text:span text:style-name="T1">p</text:span>rimera / <text:s text:c="4"/>segona) convocatòria, vàlidament <text:span text:style-name="T2">constituïda d’acord amb l’article 40 de la Llei 1/2003, de 20 de març, de cooperatives de les Illes Balears, entre d’altres, es van prendre per majoria </text:span><field:fieldmark-start text:name="__Fieldmark__18635_1363683013" field:type=""/><text:span text:style-name="T26">___________</text:span><field:fieldmark-end/><text:span text:style-name="T32">, </text:span><text:span text:style-name="T31">e</text:span><text:span text:style-name="T2">ls acords següents: </text:span></text:p>
      <text:p text:style-name="P11"><field:fieldmark-start text:name="__Fieldmark__18650_1363683013" field:type=""/><text:span text:style-name="T29">1.</text:span><text:span text:style-name="T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field:fieldmark-end/><text:span text:style-name="T27"> </text:span><text:span text:style-name="T28"><text:s/></text:span></text:p>
      <text:p text:style-name="P11"><text:span text:style-name="T13">I, perquè consti, expedesc </text:span><text:span text:style-name="T14">i signo </text:span><text:span text:style-name="T13">aquest certificat a l’efecte de presentar-lo davant el</text:span><text:span text:style-name="T10"> Registr</text:span><text:span text:style-name="T13">e</text:span><text:span text:style-name="T10"> de Socie</text:span><text:span text:style-name="T13">tats</text:span><text:span text:style-name="T10"> Cooperativ</text:span><text:span text:style-name="T13">e</text:span><text:span text:style-name="T10">s de la Comuni</text:span><text:span text:style-name="T13">tat</text:span><text:span text:style-name="T10"> Aut</text:span><text:span text:style-name="T13">ò</text:span><text:span text:style-name="T10">noma de </text:span><text:span text:style-name="T23">l</text:span><text:span text:style-name="T24">e</text:span><text:span text:style-name="T23">s I</text:span><text:span text:style-name="T24">lles Balears</text:span><text:span text:style-name="T10">, </text:span><text:span text:style-name="T14">amb el vistiplau del/ de la president/a.</text:span></text:p>
      <text:p text:style-name="P7"/>
      <text:p text:style-name="P4"><field:fieldmark-start text:name="__Fieldmark__18706_1363683013" field:type=""/><text:span text:style-name="T19">____________________</text:span><field:fieldmark-end/><text:span text:style-name="T3">, </text:span><field:fieldmark-start text:name="__Fieldmark__18715_1363683013" field:type=""/><text:span text:style-name="T19">____</text:span><text:span text:style-name="T3"> </text:span><field:fieldmark-end/><text:span text:style-name="T3"><text:s/></text:span><text:span text:style-name="T9">d</text:span><text:span text:style-name="T3">e/</text:span><text:span text:style-name="T15">d’</text:span><text:span text:style-name="T3"> </text:span><field:fieldmark-start text:name="__Fieldmark__18730_1363683013" field:type=""/><text:span text:style-name="T19">___________</text:span><field:fieldmark-end/><text:span text:style-name="T3"> </text:span><text:span text:style-name="T9">de/d’</text:span><text:span text:style-name="T3"> 2</text:span><text:span text:style-name="T9">0 </text:span><field:fieldmark-start text:name="__Fieldmark__18743_1363683013" field:type=""/><text:span text:style-name="T19">_____</text:span><field:fieldmark-end/></text:p>
      <text:p text:style-name="P6"><text:s text:c="2"/><text:tab/><text:tab/></text:p>
      <text:p text:style-name="P2"><text:span text:style-name="T33"><text:tab/><text:tab/> <text:s text:c="3"/></text:span><text:span text:style-name="T34">E</text:span><text:span text:style-name="T33">l/</text:span><text:span text:style-name="T35">la</text:span><text:span text:style-name="T33"> secretari/</text:span><text:span text:style-name="T36">ària</text:span><text:span text:style-name="T33"><text:tab/><text:tab/><text:tab/><text:tab/> <text:s text:c="5"/></text:span><text:span text:style-name="T34">Vi</text:span><text:span text:style-name="T36">st i plau</text:span></text:p>
      <text:p text:style-name="P10"><text:span text:style-name="T16"><text:tab/><text:tab/><text:tab/><text:tab/><text:tab/><text:tab/><text:tab/><text:tab/> <text:s/></text:span><text:span text:style-name="T17">E</text:span><text:span text:style-name="T5">l</text:span><text:span text:style-name="T16">/la</text:span><text:span text:style-name="T3"> president/</text:span><text:span text:style-name="T16">a</text:span></text:p>
      <text:p text:style-name="P12"/>
      <text:p text:style-name="P8"><text:span text:style-name="T3"><text:s text:c="31"/></text:span><text:span text:style-name="T4">(</text:span><text:span text:style-name="T5">Signatura</text:span><text:span text:style-name="T4">)</text:span><text:span text:style-name="T3"> <text:s text:c="23"/></text:span><text:span text:style-name="T5">Signatura</text:span><text:span text:style-name="T3">: <text:s/></text:span><field:fieldmark-start text:name="__Fieldmark__18804_1363683013" field:type=""/><text:span text:style-name="T19">___________________________</text:span><field:fieldmark-end/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0-07-28T14:20:10.704000000</dc:date>
    <meta:editing-duration>PT4H10M33S</meta:editing-duration>
    <meta:editing-cycles>23</meta:editing-cycles>
    <meta:generator>LibreOffice/6.1.5.2$Windows_x86 LibreOffice_project/90f8dcf33c87b3705e78202e3df5142b201bd805</meta:generator>
    <dc:creator>Tomeu Ordinas </dc:creator>
    <meta:document-statistic meta:table-count="0" meta:image-count="0" meta:object-count="0" meta:page-count="1" meta:paragraph-count="11" meta:word-count="185" meta:character-count="1794" meta:non-whitespace-character-count="1541"/>
  </office:meta>
</office:document-meta>
</file>