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661000002CEC5AE7BD3252DA8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ula6" style:family="table">
      <style:table-properties style:width="15.981cm" fo:margin-left="1.21cm" fo:margin-top="0cm" fo:margin-bottom="0cm" table:align="left" style:writing-mode="lr-tb"/>
    </style:style>
    <style:style style:name="Taula6.A" style:family="table-column">
      <style:table-column-properties style:column-width="2.91cm"/>
    </style:style>
    <style:style style:name="Taula6.B" style:family="table-column">
      <style:table-column-properties style:column-width="13.07cm"/>
    </style:style>
    <style:style style:name="Taula6.1" style:family="table-row">
      <style:table-row-properties style:min-row-height="0.515cm" fo:keep-together="auto"/>
    </style:style>
    <style:style style:name="Taula6.A1" style:family="table-cell">
      <style:table-cell-properties fo:padding-left="0.191cm" fo:padding-right="0.191cm" fo:padding-top="0cm" fo:padding-bottom="0cm" fo:border-left="2.25pt solid #252523" fo:border-right="0.5pt solid #252523" fo:border-top="2.25pt solid #252523" fo:border-bottom="0.5pt solid #252523"/>
    </style:style>
    <style:style style:name="Taula6.B1" style:family="table-cell">
      <style:table-cell-properties fo:padding-left="0.191cm" fo:padding-right="0.191cm" fo:padding-top="0cm" fo:padding-bottom="0cm" fo:border-left="0.5pt solid #252523" fo:border-right="2.25pt solid #252523" fo:border-top="2.25pt solid #252523" fo:border-bottom="0.5pt solid #252523"/>
    </style:style>
    <style:style style:name="Taula6.2" style:family="table-row">
      <style:table-row-properties style:min-row-height="0.572cm" fo:keep-together="auto"/>
    </style:style>
    <style:style style:name="Taula6.A2" style:family="table-cell">
      <style:table-cell-properties fo:padding-left="0.191cm" fo:padding-right="0.191cm" fo:padding-top="0cm" fo:padding-bottom="0cm" fo:border-left="2.25pt solid #252523" fo:border-right="0.5pt solid #252523" fo:border-top="0.5pt solid #252523" fo:border-bottom="2.25pt solid #252523"/>
    </style:style>
    <style:style style:name="Taula6.B2" style:family="table-cell">
      <style:table-cell-properties fo:padding-left="0.191cm" fo:padding-right="0.191cm" fo:padding-top="0cm" fo:padding-bottom="0cm" fo:border-left="0.5pt solid #252523" fo:border-right="2.25pt solid #252523" fo:border-top="0.5pt solid #252523" fo:border-bottom="2.25pt solid #252523"/>
    </style:style>
    <style:style style:name="Taula7" style:family="table">
      <style:table-properties style:width="16cm" fo:margin-left="1.21cm" fo:margin-top="0cm" fo:margin-bottom="0cm" table:align="left" style:writing-mode="lr-tb"/>
    </style:style>
    <style:style style:name="Taula7.A" style:family="table-column">
      <style:table-column-properties style:column-width="2.369cm"/>
    </style:style>
    <style:style style:name="Taula7.B" style:family="table-column">
      <style:table-column-properties style:column-width="1.692cm"/>
    </style:style>
    <style:style style:name="Taula7.C" style:family="table-column">
      <style:table-column-properties style:column-width="0.845cm"/>
    </style:style>
    <style:style style:name="Taula7.D" style:family="table-column">
      <style:table-column-properties style:column-width="1.06cm"/>
    </style:style>
    <style:style style:name="Taula7.E" style:family="table-column">
      <style:table-column-properties style:column-width="0.213cm"/>
    </style:style>
    <style:style style:name="Taula7.F" style:family="table-column">
      <style:table-column-properties style:column-width="1.69cm"/>
    </style:style>
    <style:style style:name="Taula7.G" style:family="table-column">
      <style:table-column-properties style:column-width="4.013cm"/>
    </style:style>
    <style:style style:name="Taula7.H" style:family="table-column">
      <style:table-column-properties style:column-width="2.12cm"/>
    </style:style>
    <style:style style:name="Taula7.I" style:family="table-column">
      <style:table-column-properties style:column-width="1.998cm"/>
    </style:style>
    <style:style style:name="Taula7.1" style:family="table-row">
      <style:table-row-properties style:min-row-height="0.517cm" fo:keep-together="auto"/>
    </style:style>
    <style:style style:name="Taula7.A1" style:family="table-cell">
      <style:table-cell-properties fo:padding-left="0.191cm" fo:padding-right="0.191cm" fo:padding-top="0cm" fo:padding-bottom="0cm" fo:border-left="2.25pt solid #252523" fo:border-right="0.5pt solid #252523" fo:border-top="2.25pt solid #252523" fo:border-bottom="0.5pt solid #252523"/>
    </style:style>
    <style:style style:name="Taula7.C1" style:family="table-cell">
      <style:table-cell-properties fo:padding-left="0.191cm" fo:padding-right="0.191cm" fo:padding-top="0cm" fo:padding-bottom="0cm" fo:border-left="0.5pt solid #252523" fo:border-right="2.25pt solid #252523" fo:border-top="2.25pt solid #252523" fo:border-bottom="0.5pt solid #252523"/>
    </style:style>
    <style:style style:name="Taula7.2" style:family="table-row">
      <style:table-row-properties style:min-row-height="0.572cm" fo:keep-together="auto"/>
    </style:style>
    <style:style style:name="Taula7.A2" style:family="table-cell">
      <style:table-cell-properties fo:padding-left="0.191cm" fo:padding-right="0.191cm" fo:padding-top="0cm" fo:padding-bottom="0cm" fo:border-left="2.25pt solid #252523" fo:border-right="0.5pt solid #252523" fo:border-top="0.5pt solid #252523" fo:border-bottom="0.5pt solid #252523"/>
    </style:style>
    <style:style style:name="Taula7.C2" style:family="table-cell">
      <style:table-cell-properties fo:padding-left="0.191cm" fo:padding-right="0.191cm" fo:padding-top="0cm" fo:padding-bottom="0cm" fo:border="0.5pt solid #252523"/>
    </style:style>
    <style:style style:name="Taula7.H2" style:family="table-cell">
      <style:table-cell-properties fo:padding-left="0.191cm" fo:padding-right="0.191cm" fo:padding-top="0cm" fo:padding-bottom="0cm" fo:border-left="0.5pt solid #252523" fo:border-right="2.25pt solid #252523" fo:border-top="0.5pt solid #252523" fo:border-bottom="0.5pt solid #252523"/>
    </style:style>
    <style:style style:name="Taula7.3" style:family="table-row">
      <style:table-row-properties style:min-row-height="0.575cm" fo:keep-together="auto"/>
    </style:style>
    <style:style style:name="Taula7.7" style:family="table-row">
      <style:table-row-properties style:min-row-height="0.806cm" fo:keep-together="auto"/>
    </style:style>
    <style:style style:name="Taula7.A7" style:family="table-cell">
      <style:table-cell-properties fo:padding-left="0.191cm" fo:padding-right="0.191cm" fo:padding-top="0cm" fo:padding-bottom="0cm" fo:border-left="2.25pt solid #252523" fo:border-right="0.5pt solid #252523" fo:border-top="0.5pt solid #252523" fo:border-bottom="2.25pt solid #252523"/>
    </style:style>
    <style:style style:name="Taula7.E7" style:family="table-cell">
      <style:table-cell-properties fo:padding-left="0.191cm" fo:padding-right="0.191cm" fo:padding-top="0cm" fo:padding-bottom="0cm" fo:border-left="0.5pt solid #252523" fo:border-right="2.25pt solid #252523" fo:border-top="0.5pt solid #252523" fo:border-bottom="2.25pt solid #252523"/>
    </style:style>
    <style:style style:name="Taula1" style:family="table">
      <style:table-properties style:width="16.007cm" fo:margin-left="1.281cm" fo:break-before="auto" fo:break-after="auto" table:align="left" fo:keep-with-next="auto" style:may-break-between-rows="true" table:border-model="collapsing"/>
    </style:style>
    <style:style style:name="Taula1.A" style:family="table-column">
      <style:table-column-properties style:column-width="16.007cm"/>
    </style:style>
    <style:style style:name="Taula1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ula1.2" style:family="table-row">
      <style:table-row-properties fo:keep-together="auto"/>
    </style:style>
    <style:style style:name="Taula1.A2" style:family="table-cell">
      <style:table-cell-properties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Table_20_Paragraph">
      <style:text-properties style:font-name="Noto Sans" fo:font-size="9pt" fo:language="ca" fo:country="ES" officeooo:paragraph-rsid="00008ae7" style:font-size-asian="9pt" style:font-size-complex="9pt"/>
    </style:style>
    <style:style style:name="P2" style:family="paragraph" style:parent-style-name="Table_20_Paragraph">
      <style:paragraph-properties fo:margin-left="0.011cm" fo:margin-right="0cm" fo:line-height="0.404cm" fo:text-indent="0cm" style:auto-text-indent="false"/>
      <style:text-properties style:font-name="Noto Sans" fo:font-size="9pt" fo:language="ca" fo:country="ES" officeooo:paragraph-rsid="00008ae7" style:font-size-asian="9pt" style:font-size-complex="9pt"/>
    </style:style>
    <style:style style:name="P3" style:family="paragraph" style:parent-style-name="Table_20_Paragraph">
      <style:paragraph-properties fo:margin-left="0.011cm" fo:margin-right="0cm" fo:line-height="0.406cm" fo:text-indent="0cm" style:auto-text-indent="false"/>
      <style:text-properties fo:color="#252523" style:font-name="Noto Sans" fo:font-size="9pt" fo:language="ca" fo:country="ES" officeooo:paragraph-rsid="00008ae7" style:font-size-asian="9pt" style:font-size-complex="9pt" style:text-scale="95%"/>
    </style:style>
    <style:style style:name="P4" style:family="paragraph" style:parent-style-name="Table_20_Paragraph">
      <style:paragraph-properties fo:margin-left="0.011cm" fo:margin-right="0cm" fo:line-height="0.411cm" fo:text-indent="0cm" style:auto-text-indent="false"/>
      <style:text-properties fo:color="#252523" style:font-name="Noto Sans" fo:font-size="9pt" fo:language="ca" fo:country="ES" officeooo:paragraph-rsid="00008ae7" style:font-size-asian="9pt" style:font-size-complex="9pt" style:text-scale="95%"/>
    </style:style>
    <style:style style:name="P5" style:family="paragraph" style:parent-style-name="Table_20_Paragraph">
      <style:paragraph-properties fo:margin-left="0.011cm" fo:margin-right="0cm" fo:line-height="0.411cm" fo:text-indent="0cm" style:auto-text-indent="false"/>
      <style:text-properties fo:color="#252523" style:font-name="Noto Sans" fo:font-size="9pt" fo:language="ca" fo:country="ES" officeooo:paragraph-rsid="00008ae7" style:font-size-asian="9pt" style:font-size-complex="9pt" style:text-scale="90%"/>
    </style:style>
    <style:style style:name="P6" style:family="paragraph" style:parent-style-name="Table_20_Paragraph">
      <style:paragraph-properties fo:margin-left="0.011cm" fo:margin-right="0cm" fo:line-height="0.369cm" fo:text-indent="0cm" style:auto-text-indent="false"/>
      <style:text-properties fo:color="#252523" style:font-name="Noto Sans" fo:font-size="9pt" fo:language="ca" fo:country="ES" officeooo:paragraph-rsid="00008ae7" style:font-size-asian="9pt" style:font-size-complex="9pt"/>
    </style:style>
    <style:style style:name="P7" style:family="paragraph" style:parent-style-name="Table_20_Paragraph">
      <style:paragraph-properties fo:margin-left="0.011cm" fo:margin-right="0cm" fo:margin-top="0.028cm" fo:margin-bottom="0cm" loext:contextual-spacing="false" fo:text-indent="0cm" style:auto-text-indent="false"/>
      <style:text-properties fo:color="#bb2826" style:font-name="Noto Sans" fo:font-size="9pt" fo:language="ca" fo:country="ES" fo:font-weight="bold" officeooo:paragraph-rsid="00008ae7" style:font-size-asian="9pt" style:font-weight-asian="bold" style:font-size-complex="9pt" style:text-scale="105%"/>
    </style:style>
    <style:style style:name="P8" style:family="paragraph" style:parent-style-name="Table_20_Paragraph">
      <style:paragraph-properties fo:margin-left="0.011cm" fo:margin-right="0cm" fo:margin-top="0.035cm" fo:margin-bottom="0cm" loext:contextual-spacing="false" fo:text-indent="0cm" style:auto-text-indent="false"/>
      <style:text-properties fo:color="#bb2826" style:font-name="Noto Sans" fo:font-size="9pt" fo:language="ca" fo:country="ES" fo:font-weight="bold" officeooo:paragraph-rsid="00008ae7" style:font-size-asian="9pt" style:font-weight-asian="bold" style:font-size-complex="9pt" style:text-scale="110%"/>
    </style:style>
    <style:style style:name="P9" style:family="paragraph" style:parent-style-name="Standard">
      <style:text-properties fo:language="ca" fo:country="ES" officeooo:paragraph-rsid="00008ae7"/>
    </style:style>
    <style:style style:name="P10" style:family="paragraph" style:parent-style-name="Standard">
      <style:paragraph-properties fo:margin-left="1.166cm" fo:margin-right="1.577cm" fo:margin-top="0.083cm" fo:margin-bottom="0cm" loext:contextual-spacing="false" fo:line-height="121%" fo:text-align="justify" style:justify-single-word="false" fo:text-indent="0cm" style:auto-text-indent="false"/>
      <style:text-properties style:font-name="Noto Sans" fo:language="ca" fo:country="ES" officeooo:paragraph-rsid="00008ae7"/>
    </style:style>
    <style:style style:name="P11" style:family="paragraph" style:parent-style-name="Standard">
      <style:paragraph-properties fo:margin-left="1.166cm" fo:margin-right="1.577cm" fo:margin-top="0.083cm" fo:margin-bottom="0cm" loext:contextual-spacing="false" fo:line-height="121%" fo:text-indent="0cm" style:auto-text-indent="false"/>
      <style:text-properties fo:color="#252523" style:font-name="Arial" fo:font-size="9pt" fo:language="ca" fo:country="ES" fo:font-weight="bold" officeooo:paragraph-rsid="00008ae7" style:font-size-asian="9pt" style:font-weight-asian="bold" style:text-scale="110%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008ae7" officeooo:paragraph-rsid="00008ae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08ae7" officeooo:paragraph-rsid="00014b3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14b38" officeooo:paragraph-rsid="00014b3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Paragraph">
      <style:paragraph-properties fo:margin-left="0.041cm" fo:margin-right="0cm" fo:line-height="0.404cm" fo:text-indent="0cm" style:auto-text-indent="false"/>
      <style:text-properties fo:color="#252523" style:font-name="Noto Sans" fo:font-size="9pt" fo:language="ca" fo:country="ES" officeooo:paragraph-rsid="00008ae7" style:font-size-asian="9pt" style:font-size-complex="9pt" style:text-scale="95%"/>
    </style:style>
    <style:style style:name="P16" style:family="paragraph" style:parent-style-name="Table_20_Paragraph">
      <style:paragraph-properties fo:margin-left="0.041cm" fo:margin-right="0cm" fo:line-height="0.411cm" fo:text-indent="0cm" style:auto-text-indent="false"/>
      <style:text-properties fo:color="#252523" style:font-name="Noto Sans" fo:font-size="9pt" fo:language="ca" fo:country="ES" officeooo:paragraph-rsid="00008ae7" style:font-size-asian="9pt" style:font-size-complex="9pt" style:text-scale="95%"/>
    </style:style>
    <style:style style:name="P17" style:family="paragraph" style:parent-style-name="Table_20_Paragraph">
      <style:paragraph-properties fo:margin-left="0.035cm" fo:margin-right="0cm" fo:line-height="0.411cm" fo:text-indent="0cm" style:auto-text-indent="false"/>
      <style:text-properties fo:color="#252523" style:font-name="Noto Sans" fo:font-size="9pt" fo:language="ca" fo:country="ES" officeooo:paragraph-rsid="00008ae7" style:font-size-asian="9pt" style:font-size-complex="9pt" style:text-scale="95%"/>
    </style:style>
    <style:style style:name="P18" style:family="paragraph" style:parent-style-name="Table_20_Paragraph">
      <style:paragraph-properties fo:margin-left="0.037cm" fo:margin-right="0cm" fo:line-height="0.411cm" fo:text-indent="0cm" style:auto-text-indent="false"/>
      <style:text-properties fo:color="#252523" style:font-name="Noto Sans" fo:font-size="9pt" fo:language="ca" fo:country="ES" officeooo:paragraph-rsid="00008ae7" style:font-size-asian="9pt" style:font-size-complex="9pt" style:text-scale="95%"/>
    </style:style>
    <style:style style:name="P19" style:family="paragraph" style:parent-style-name="Table_20_Paragraph">
      <style:paragraph-properties fo:margin-left="0.034cm" fo:margin-right="0cm" fo:line-height="0.411cm" fo:text-indent="0cm" style:auto-text-indent="false"/>
      <style:text-properties fo:color="#252523" style:font-name="Noto Sans" fo:font-size="9pt" fo:language="ca" fo:country="ES" officeooo:paragraph-rsid="00008ae7" style:font-size-asian="9pt" style:font-size-complex="9pt" style:text-scale="95%"/>
    </style:style>
    <style:style style:name="P20" style:family="paragraph" style:parent-style-name="Heading_20_3" style:list-style-name="L1">
      <style:paragraph-properties fo:margin-left="0cm" fo:margin-right="0cm" fo:margin-top="0.229cm" fo:margin-bottom="0cm" loext:contextual-spacing="false" fo:text-align="justify" style:justify-single-word="false" fo:text-indent="0cm" style:auto-text-indent="false"/>
      <style:text-properties fo:color="#252523" style:font-name="Noto Sans" fo:language="ca" fo:country="ES" officeooo:paragraph-rsid="00008ae7" style:text-scale="105%"/>
    </style:style>
    <style:style style:name="P21" style:family="paragraph" style:parent-style-name="Frame_20_contents" style:list-style-name="WWNum2">
      <style:paragraph-properties fo:line-height="0.406cm">
        <style:tab-stops>
          <style:tab-stop style:position="1.231cm"/>
        </style:tab-stops>
      </style:paragraph-properties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14b38" officeooo:paragraph-rsid="00014b3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Frame_20_contents" style:list-style-name="WWNum2">
      <style:paragraph-properties fo:line-height="0.413cm">
        <style:tab-stops>
          <style:tab-stop style:position="1.231cm"/>
        </style:tab-stops>
      </style:paragraph-properties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14b38" officeooo:paragraph-rsid="00014b3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Frame_20_contents" style:list-style-name="WWNum2">
      <style:paragraph-properties fo:line-height="0.407cm">
        <style:tab-stops>
          <style:tab-stop style:position="1.231cm"/>
        </style:tab-stops>
      </style:paragraph-properties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14b38" officeooo:paragraph-rsid="00014b3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Frame_20_contents" style:list-style-name="WWNum2">
      <style:paragraph-properties fo:line-height="0.418cm" fo:text-align="start" style:justify-single-word="false">
        <style:tab-stops>
          <style:tab-stop style:position="1.231cm"/>
        </style:tab-stops>
      </style:paragraph-properties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14b38" officeooo:paragraph-rsid="00014b3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Frame_20_contents" style:list-style-name="WWNum2">
      <style:paragraph-properties fo:margin-left="0.788cm" fo:margin-right="0.185cm" fo:margin-top="0.002cm" fo:margin-bottom="0cm" loext:contextual-spacing="false" fo:line-height="95%" fo:text-indent="-0.633cm" style:auto-text-indent="false">
        <style:tab-stops>
          <style:tab-stop style:position="0.79cm"/>
        </style:tab-stops>
      </style:paragraph-properties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14b38" officeooo:paragraph-rsid="00014b3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Frame_20_contents" style:list-style-name="WWNum2">
      <style:paragraph-properties fo:margin-left="1.423cm" fo:margin-right="0.96cm" fo:margin-top="0.005cm" fo:margin-bottom="0cm" loext:contextual-spacing="false" fo:line-height="95%" fo:text-indent="-0.637cm" style:auto-text-indent="false">
        <style:tab-stops>
          <style:tab-stop style:position="1.231cm"/>
        </style:tab-stops>
      </style:paragraph-properties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14b38" officeooo:paragraph-rsid="00014b3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fo:color="#252523" fo:font-size="9pt" fo:font-weight="bold" style:font-size-asian="9pt" style:font-weight-asian="bold" style:text-scale="110%"/>
    </style:style>
    <style:style style:name="T2" style:family="text">
      <style:text-properties fo:color="#252523" fo:font-size="9pt" fo:letter-spacing="-0.025cm" fo:font-weight="bold" style:font-size-asian="9pt" style:font-weight-asian="bold" style:text-scale="110%"/>
    </style:style>
    <style:style style:name="T3" style:family="text">
      <style:text-properties fo:color="#252523" fo:font-size="9pt" fo:letter-spacing="-0.023cm" fo:font-weight="bold" style:font-size-asian="9pt" style:font-weight-asian="bold" style:text-scale="110%"/>
    </style:style>
    <style:style style:name="T4" style:family="text">
      <style:text-properties fo:color="#252523" fo:font-size="9pt" fo:letter-spacing="-0.028cm" fo:font-weight="bold" style:font-size-asian="9pt" style:font-weight-asian="bold" style:text-scale="110%"/>
    </style:style>
    <style:style style:name="T5" style:family="text">
      <style:text-properties fo:color="#252523" fo:font-size="9pt" fo:letter-spacing="-0.026cm" fo:font-weight="bold" style:font-size-asian="9pt" style:font-weight-asian="bold" style:text-scale="110%"/>
    </style:style>
    <style:style style:name="T6" style:family="text">
      <style:text-properties fo:color="#252523" fo:font-size="9pt" fo:letter-spacing="-0.021cm" fo:font-weight="bold" style:font-size-asian="9pt" style:font-weight-asian="bold" style:text-scale="110%"/>
    </style:style>
    <style:style style:name="T7" style:family="text">
      <style:text-properties fo:color="#252523" fo:font-size="9pt" fo:letter-spacing="-0.019cm" fo:font-weight="bold" style:font-size-asian="9pt" style:font-weight-asian="bold" style:text-scale="110%"/>
    </style:style>
    <style:style style:name="T8" style:family="text">
      <style:text-properties fo:color="#252523" fo:font-size="9pt" fo:letter-spacing="-0.014cm" fo:font-weight="bold" style:font-size-asian="9pt" style:font-weight-asian="bold" style:text-scale="110%"/>
    </style:style>
    <style:style style:name="T9" style:family="text">
      <style:text-properties fo:color="#252523" style:text-scale="90%"/>
    </style:style>
    <style:style style:name="T10" style:family="text">
      <style:text-properties fo:color="#252523" fo:letter-spacing="-0.034cm" style:text-scale="90%"/>
    </style:style>
    <style:style style:name="T11" style:family="text">
      <style:text-properties fo:color="#252523" fo:letter-spacing="-0.032cm" style:text-scale="90%"/>
    </style:style>
    <style:style style:name="T12" style:family="text">
      <style:text-properties fo:color="#252523" fo:letter-spacing="-0.035cm" style:text-scale="90%"/>
    </style:style>
    <style:style style:name="T13" style:family="text">
      <style:text-properties officeooo:rsid="00014b38"/>
    </style:style>
    <style:style style:name="T14" style:family="text">
      <style:text-properties style:text-scale="85%"/>
    </style:style>
    <style:style style:name="T15" style:family="text">
      <style:text-properties fo:letter-spacing="-0.019cm" style:text-scale="85%"/>
    </style:style>
    <style:style style:name="T16" style:family="text">
      <style:text-properties fo:letter-spacing="-0.019cm" style:text-scale="90%"/>
    </style:style>
    <style:style style:name="T17" style:family="text">
      <style:text-properties fo:letter-spacing="-0.018cm" style:text-scale="85%"/>
    </style:style>
    <style:style style:name="T18" style:family="text">
      <style:text-properties fo:letter-spacing="-0.018cm" style:text-scale="90%"/>
    </style:style>
    <style:style style:name="T19" style:family="text">
      <style:text-properties fo:letter-spacing="-0.014cm" style:text-scale="85%"/>
    </style:style>
    <style:style style:name="T20" style:family="text">
      <style:text-properties fo:letter-spacing="-0.016cm" style:text-scale="85%"/>
    </style:style>
    <style:style style:name="T21" style:family="text">
      <style:text-properties style:text-scale="90%"/>
    </style:style>
    <style:style style:name="T22" style:family="text">
      <style:text-properties style:text-scale="95%"/>
    </style:style>
    <style:style style:name="T23" style:family="text">
      <style:text-properties fo:letter-spacing="-0.026cm" style:text-scale="95%"/>
    </style:style>
    <style:style style:name="T24" style:family="text">
      <style:text-properties fo:letter-spacing="-0.025cm" style:text-scale="95%"/>
    </style:style>
    <style:style style:name="T25" style:family="text">
      <style:text-properties fo:letter-spacing="-0.021cm" style:text-scale="95%"/>
    </style:style>
    <style:style style:name="T26" style:family="text">
      <style:text-properties fo:letter-spacing="-0.021cm" style:text-scale="85%"/>
    </style:style>
    <style:style style:name="T27" style:family="text">
      <style:text-properties fo:letter-spacing="-0.035cm" style:text-scale="95%"/>
    </style:style>
    <style:style style:name="T28" style:family="text">
      <style:text-properties fo:letter-spacing="-0.034cm" style:text-scale="95%"/>
    </style:style>
    <style:style style:name="T29" style:family="text">
      <style:text-properties fo:letter-spacing="-0.03cm" style:text-scale="95%"/>
    </style:style>
    <style:style style:name="T30" style:family="text">
      <style:text-properties fo:letter-spacing="0.049cm" style:text-scale="95%"/>
    </style:style>
    <style:style style:name="T31" style:family="text">
      <style:text-properties fo:letter-spacing="-0.032cm" style:text-scale="95%"/>
    </style:style>
    <style:style style:name="T32" style:family="text">
      <style:text-properties fo:letter-spacing="-0.051cm" style:text-scale="90%"/>
    </style:style>
    <style:style style:name="T33" style:family="text">
      <style:text-properties fo:letter-spacing="-0.044cm" style:text-scale="95%"/>
    </style:style>
    <style:style style:name="T34" style:family="text">
      <style:text-properties fo:letter-spacing="-0.042cm" style:text-scale="95%"/>
    </style:style>
    <style:style style:name="T35" style:family="text">
      <style:text-properties fo:letter-spacing="-0.041cm" style:text-scale="95%"/>
    </style:style>
    <style:style style:name="T36" style:family="text">
      <style:text-properties fo:letter-spacing="-0.056cm" style:text-scale="90%"/>
    </style:style>
    <style:style style:name="T37" style:family="text">
      <style:text-properties fo:letter-spacing="-0.055cm" style:text-scale="90%"/>
    </style:style>
    <style:style style:name="T38" style:family="text">
      <style:text-properties fo:letter-spacing="-0.046cm" style:text-scale="95%"/>
    </style:style>
    <style:style style:name="T39" style:family="text">
      <style:text-properties fo:letter-spacing="-0.049cm" style:text-scale="90%"/>
    </style:style>
    <style:style style:name="T40" style:family="text">
      <style:text-properties officeooo:rsid="0004e8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85564935" text:style-name="L1">
        <text:list-header>
          <text:h text:style-name="P20" text:outline-level="4"/>
        </text:list-header>
        <text:list-item>
          <text:h text:style-name="P20" text:outline-level="4">ANNEX 4</text:h>
        </text:list-item>
      </text:list>
      <text:p text:style-name="P10"><text:span text:style-name="T1">Memòria final i avaluació de la participació del centre educatiu en el programa «Accions de sensibilització</text:span><text:span text:style-name="T2"> </text:span><text:span text:style-name="T1">per</text:span><text:span text:style-name="T3"> </text:span><text:span text:style-name="T1">a</text:span><text:span text:style-name="T2"> </text:span><text:span text:style-name="T1">la</text:span><text:span text:style-name="T4"> </text:span><text:span text:style-name="T1">promoció</text:span><text:span text:style-name="T2"> </text:span><text:span text:style-name="T1">de</text:span><text:span text:style-name="T3"> </text:span><text:span text:style-name="T1">la</text:span><text:span text:style-name="T5"> </text:span><text:span text:style-name="T1">igualtat</text:span><text:span text:style-name="T5"> </text:span><text:span text:style-name="T1">i</text:span><text:span text:style-name="T3"> </text:span><text:span text:style-name="T1">la</text:span><text:span text:style-name="T5"> </text:span><text:span text:style-name="T1">prevenció</text:span><text:span text:style-name="T4"> </text:span><text:span text:style-name="T1">de</text:span><text:span text:style-name="T6"> </text:span><text:span text:style-name="T1">la</text:span><text:span text:style-name="T4"> </text:span><text:span text:style-name="T1">violència</text:span><text:span text:style-name="T2"> </text:span><text:span text:style-name="T1">masclista</text:span><text:span text:style-name="T5"> </text:span><text:span text:style-name="T1">als</text:span><text:span text:style-name="T3"> </text:span><text:span text:style-name="T1">centres educatius</text:span><text:span text:style-name="T3"> </text:span><text:span text:style-name="T1">en</text:span><text:span text:style-name="T6"> </text:span><text:span text:style-name="T1">el</text:span><text:span text:style-name="T6"> </text:span><text:span text:style-name="T1">marc</text:span><text:span text:style-name="T6"> </text:span><text:span text:style-name="T1">de</text:span><text:span text:style-name="T6"> </text:span><text:span text:style-name="T1">la</text:span><text:span text:style-name="T6"> </text:span><text:span text:style-name="T1">celebració</text:span><text:span text:style-name="T6"> </text:span><text:span text:style-name="T1">del</text:span><text:span text:style-name="T3"> </text:span><text:span text:style-name="T1">25</text:span><text:span text:style-name="T6"> </text:span><text:span text:style-name="T1">de</text:span><text:span text:style-name="T6"> </text:span><text:span text:style-name="T1">novembre,</text:span><text:span text:style-name="T7"> </text:span><text:span text:style-name="T1">Dia</text:span><text:span text:style-name="T6"> </text:span><text:span text:style-name="T1">Internacional</text:span><text:span text:style-name="T6"> </text:span><text:span text:style-name="T1">per</text:span><text:span text:style-name="T6"> </text:span><text:span text:style-name="T1">a</text:span><text:span text:style-name="T3"> </text:span><text:span text:style-name="T1">l'Eliminació</text:span><text:span text:style-name="T3"> </text:span><text:span text:style-name="T1">de la</text:span><text:span text:style-name="T8"> </text:span><text:span text:style-name="T1">Violència</text:span><text:span text:style-name="T8"> </text:span><text:span text:style-name="T1">contra</text:span><text:span text:style-name="T8"> </text:span><text:span text:style-name="T1">les</text:span><text:span text:style-name="T8"> </text:span><text:span text:style-name="T1">Dones.</text:span><text:span text:style-name="T8"> </text:span><text:span text:style-name="T1">Any</text:span><text:span text:style-name="T8"> </text:span><text:span text:style-name="T1">2020»</text:span></text:p>
      <text:p text:style-name="P11"/>
      <text:p text:style-name="P11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7">DESTINACIÓ</text:p>
          </table:table-cell>
          <table:table-cell table:style-name="Taula6.B1" office:value-type="string">
            <text:p text:style-name="P15">Institut per a la Convivència i l´Èxit Escolar</text:p>
          </table:table-cell>
        </table:table-row>
        <table:table-row table:style-name="Taula6.2">
          <table:table-cell table:style-name="Taula6.A2" office:value-type="string">
            <text:p text:style-name="P8">CODI DIR3</text:p>
          </table:table-cell>
          <table:table-cell table:style-name="Taula6.B2" office:value-type="string">
            <text:p text:style-name="P16">A04027070</text:p>
          </table:table-cell>
        </table:table-row>
      </table:table>
      <text:p text:style-name="P11"/>
      <text:p text:style-name="P11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column table:style-name="Taula7.H"/>
        <table:table-column table:style-name="Taula7.I"/>
        <table:table-row table:style-name="Taula7.1">
          <table:table-cell table:style-name="Taula7.A1" table:number-columns-spanned="2" office:value-type="string">
            <text:p text:style-name="P3">Nom del centre educatiu</text:p>
          </table:table-cell>
          <table:covered-table-cell/>
          <table:table-cell table:style-name="Taula7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2" table:number-columns-spanned="2" office:value-type="string">
            <text:p text:style-name="P4">Codi del centre</text:p>
          </table:table-cell>
          <table:covered-table-cell/>
          <table:table-cell table:style-name="Taula7.C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a7.C2" office:value-type="string">
            <text:p text:style-name="P17">NIF del centre</text:p>
          </table:table-cell>
          <table:table-cell table:style-name="Taula7.H2" table:number-columns-spanned="2" office:value-type="string">
            <text:p text:style-name="P1"/>
          </table:table-cell>
          <table:covered-table-cell/>
        </table:table-row>
        <table:table-row table:style-name="Taula7.3">
          <table:table-cell table:style-name="Taula7.A2" office:value-type="string">
            <text:p text:style-name="P4">Adreça postal</text:p>
          </table:table-cell>
          <table:table-cell table:style-name="Taula7.H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5">Localitat</text:p>
          </table:table-cell>
          <table:table-cell table:style-name="Taula7.C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a7.C2" office:value-type="string">
            <text:p text:style-name="P18">Municipi</text:p>
          </table:table-cell>
          <table:table-cell table:style-name="Taula7.C2" office:value-type="string">
            <text:p text:style-name="P1"/>
          </table:table-cell>
          <table:table-cell table:style-name="Taula7.C2" office:value-type="string">
            <text:p text:style-name="P19">Codi postal</text:p>
          </table:table-cell>
          <table:table-cell table:style-name="Taula7.H2" office:value-type="string">
            <text:p text:style-name="P1"/>
          </table:table-cell>
        </table:table-row>
        <table:table-row table:style-name="Taula7.3">
          <table:table-cell table:style-name="Taula7.A2" table:number-columns-spanned="2" office:value-type="string">
            <text:p text:style-name="P4">Adreça electrònica</text:p>
          </table:table-cell>
          <table:covered-table-cell/>
          <table:table-cell table:style-name="Taula7.H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2" table:number-columns-spanned="3" office:value-type="string">
            <text:p text:style-name="P4">Nom del directora o directora</text:p>
          </table:table-cell>
          <table:covered-table-cell/>
          <table:covered-table-cell/>
          <table:table-cell table:style-name="Taula7.H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7.7">
          <table:table-cell table:style-name="Taula7.A7" table:number-columns-spanned="4" office:value-type="string">
            <text:p text:style-name="P2"><text:span text:style-name="T9">Nom</text:span><text:span text:style-name="T10"> </text:span><text:span text:style-name="T9">del</text:span><text:span text:style-name="T10"> </text:span><text:span text:style-name="T9">coordinador</text:span><text:span text:style-name="T11"> </text:span><text:span text:style-name="T9">o</text:span><text:span text:style-name="T12"> </text:span><text:span text:style-name="T9">coordinadora</text:span><text:span text:style-name="T11"> </text:span><text:span text:style-name="T9">del</text:span></text:p>
            <text:p text:style-name="P6">programa</text:p>
          </table:table-cell>
          <table:covered-table-cell/>
          <table:covered-table-cell/>
          <table:covered-table-cell/>
          <table:table-cell table:style-name="Taula7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ula1" table:style-name="Taula1" table:template-name="Estil predeterminat">
        <table:table-column table:style-name="Taula1.A"/>
        <table:table-row>
          <table:table-cell table:style-name="Taula1.A1" office:value-type="string">
            <text:p text:style-name="P12">CONTINGUT DE LA MEMÒRIA FINAL</text:p>
          </table:table-cell>
        </table:table-row>
        <table:table-row table:style-name="Taula1.2">
          <table:table-cell table:style-name="Taula1.A2" office:value-type="string">
            <text:p text:style-name="P13">1.Títol del projecte</text:p>
            <text:p text:style-name="P13"/>
          </table:table-cell>
        </table:table-row>
        <table:table-row table:style-name="Taula1.2">
          <table:table-cell table:style-name="Taula1.A2" office:value-type="string">
            <text:p text:style-name="P13">2. Objectius</text:p>
            <text:p text:style-name="P13"/>
          </table:table-cell>
        </table:table-row>
        <table:table-row table:style-name="Taula1.2">
          <table:table-cell table:style-name="Taula1.A2" office:value-type="string">
            <text:p text:style-name="P13">3. Continguts principals</text:p>
            <text:p text:style-name="P13"/>
          </table:table-cell>
        </table:table-row>
        <table:table-row table:style-name="Taula1.2">
          <table:table-cell table:style-name="Taula1.A2" office:value-type="string">
            <text:p text:style-name="P13">4. Metodologia utilitzada</text:p>
            <text:p text:style-name="P13"/>
          </table:table-cell>
        </table:table-row>
        <table:table-row table:style-name="Taula1.2">
          <table:table-cell table:style-name="Taula1.A2" office:value-type="string">
            <text:p text:style-name="P13">5. Despesa total del projecte (IRPF, IVA, etc. inclosos, quan pertoqui)</text:p>
            <text:p text:style-name="P13"/>
          </table:table-cell>
        </table:table-row>
        <table:table-row table:style-name="Taula1.2">
          <table:table-cell table:style-name="Taula1.A2" office:value-type="string">
            <text:p text:style-name="P13">6. Nombre total d’alumnes participants.</text:p>
            <text:p text:style-name="P13"/>
          </table:table-cell>
        </table:table-row>
        <table:table-row table:style-name="Taula1.2">
          <table:table-cell table:style-name="Taula1.A2" office:value-type="string">
            <text:p text:style-name="P13">7. Nombre d’alumnes participants per sexe: masculí/femení/no binari</text:p>
            <text:p text:style-name="P13"/>
          </table:table-cell>
        </table:table-row>
        <table:table-row table:style-name="Taula1.2">
          <table:table-cell table:style-name="Taula1.A2" office:value-type="string">
            <text:p text:style-name="P13">8. Nombre total de docents participants en <text:span text:style-name="T40">les activitats</text:span> programades</text:p>
            <text:p text:style-name="P13"/>
          </table:table-cell>
        </table:table-row>
        <table:table-row table:style-name="Taula1.2">
          <table:table-cell table:style-name="Taula1.A2" office:value-type="string">
            <text:p text:style-name="P13">9. Nombre total d’accions del programa <text:span text:style-name="T13">(enumerades, descrites i avaluades: títol, objectiu i descripció de cadascuna de les accions, nombre aproximat de participants en cada una d’elles, data, durada, persones a </text:span><text:soft-page-break/><text:span text:style-name="T13">qui van dirigides).</text:span></text:p>
          </table:table-cell>
        </table:table-row>
        <table:table-row table:style-name="Taula1.2">
          <table:table-cell table:style-name="Taula1.A2" office:value-type="string">
            <text:p text:style-name="P14">10. Evidències gràfiques (fotografies, imatges, dibuixos, etc) de les accions del programa, amb els sis logotips establerts en l’apartat 3.c) del punt quart de l’annex 1</text:p>
            <text:p text:style-name="P14"/>
          </table:table-cell>
        </table:table-row>
        <table:table-row table:style-name="Taula1.2">
          <table:table-cell table:style-name="Taula1.A2" office:value-type="string">
            <text:p text:style-name="P14">11. Còpies de les factures (IVA, IRPF, etc. quan pertoqui). Les factures originals han de quedar custodiades a la secretaria del centre als efectes de comprovació i inspecció. </text:p>
            <text:p text:style-name="P14"/>
          </table:table-cell>
        </table:table-row>
        <table:table-row table:style-name="Taula1.2">
          <table:table-cell table:style-name="Taula1.A2" office:value-type="string">
            <text:p text:style-name="P14">12. Control de les despeses generades en el programa, seguint el format següent: proveïdor, concepte, acció a la que pertany la despesa, import total. La relació de totes les despeses de cada acció realitzada s’ha de correspondre amb la despesa total del projecte.</text:p>
            <text:p text:style-name="P14"/>
          </table:table-cell>
        </table:table-row>
        <table:table-row table:style-name="Taula1.2">
          <table:table-cell table:style-name="Taula1.A2" office:value-type="string">
            <text:list xml:id="list257584928" text:style-name="WWNum2">
              <text:list-item>
                <text:p text:style-name="P25"><text:span text:style-name="T14">Valoració</text:span><text:span text:style-name="T15"> </text:span><text:span text:style-name="T14">de</text:span><text:span text:style-name="T15"> </text:span><text:span text:style-name="T14">les</text:span><text:span text:style-name="T17"> </text:span><text:span text:style-name="T14">accions</text:span><text:span text:style-name="T17"> </text:span><text:span text:style-name="T14">i</text:span><text:span text:style-name="T17"> </text:span><text:span text:style-name="T14">del</text:span><text:span text:style-name="T17"> </text:span><text:span text:style-name="T14">programa</text:span><text:span text:style-name="T15"> </text:span><text:span text:style-name="T14">implementat</text:span><text:span text:style-name="T15"> </text:span><text:span text:style-name="T14">en</text:span><text:span text:style-name="T15"> </text:span><text:span text:style-name="T14">el</text:span><text:span text:style-name="T17"> </text:span><text:span text:style-name="T14">centre</text:span><text:span text:style-name="T19"> </text:span><text:span text:style-name="T14">(segons</text:span><text:span text:style-name="T17"> </text:span><text:span text:style-name="T14">l’escala</text:span><text:span text:style-name="T15"> </text:span><text:span text:style-name="T14">Likert,</text:span><text:span text:style-name="T20"> </text:span><text:span text:style-name="T14">de</text:span><text:span text:style-name="T15"> </text:span><text:span text:style-name="T14">l’1</text:span><text:span text:style-name="T20"> </text:span><text:span text:style-name="T14">al</text:span><text:span text:style-name="T17"> </text:span><text:span text:style-name="T14">5):</text:span><text:span text:style-name="T15"> </text:span><text:span text:style-name="T14">1=insu</text:span><text:span text:style-name="T21">ficient,</text:span><text:span text:style-name="T16"> </text:span><text:span text:style-name="T21">2=poc,</text:span><text:span text:style-name="T18"> </text:span><text:span text:style-name="T21">3=suficient,</text:span><text:span text:style-name="T18"> </text:span><text:span text:style-name="T21">4=molt</text:span><text:span text:style-name="T16"> </text:span><text:span text:style-name="T21">,</text:span><text:span text:style-name="T18"> </text:span><text:span text:style-name="T21">5=excel·lent)</text:span></text:p>
                <text:list>
                  <text:list-item>
                    <text:p text:style-name="P21"><text:span text:style-name="T22">Grau</text:span><text:span text:style-name="T23"> </text:span><text:span text:style-name="T22">d’implicació</text:span><text:span text:style-name="T23"> </text:span><text:span text:style-name="T22">del</text:span><text:span text:style-name="T24"> </text:span><text:span text:style-name="T22">professorat</text:span><text:span text:style-name="T25"> </text:span><text:span text:style-name="T22">en</text:span><text:span text:style-name="T24"> </text:span><text:span text:style-name="T22">les</text:span><text:span text:style-name="T23"> </text:span><text:span text:style-name="T22">accions.</text:span></text:p>
                  </text:list-item>
                  <text:list-item>
                    <text:p text:style-name="P22"><text:span text:style-name="T22">Nivell</text:span><text:span text:style-name="T27"> </text:span><text:span text:style-name="T22">de</text:span><text:span text:style-name="T27"> </text:span><text:span text:style-name="T22">satisfacció</text:span><text:span text:style-name="T28"> </text:span><text:span text:style-name="T22">del</text:span><text:span text:style-name="T28"> </text:span><text:span text:style-name="T22">professorat</text:span><text:span text:style-name="T29"> </text:span><text:span text:style-name="T22">amb</text:span><text:span text:style-name="T27"> </text:span><text:span text:style-name="T22">les</text:span><text:span text:style-name="T28"> </text:span><text:span text:style-name="T22">accions</text:span><text:span text:style-name="T28"> </text:span><text:span text:style-name="T22">desenvolupades.</text:span></text:p>
                  </text:list-item>
                  <text:list-item>
                    <text:p text:style-name="P22"><text:span text:style-name="T22">Grau</text:span><text:span text:style-name="T23"> </text:span><text:span text:style-name="T22">d’implicació</text:span><text:span text:style-name="T24"> </text:span><text:span text:style-name="T22">de</text:span><text:span text:style-name="T23"> </text:span><text:span text:style-name="T22">l’alumnat</text:span><text:span text:style-name="T23"> </text:span><text:span text:style-name="T22">en</text:span><text:span text:style-name="T30"> </text:span><text:span text:style-name="T22">les</text:span><text:span text:style-name="T24"> </text:span><text:span text:style-name="T22">accions.</text:span></text:p>
                  </text:list-item>
                  <text:list-item>
                    <text:p text:style-name="P22"><text:span text:style-name="T22">Nivell</text:span><text:span text:style-name="T28"> </text:span><text:span text:style-name="T22">de</text:span><text:span text:style-name="T28"> </text:span><text:span text:style-name="T22">satisfacció</text:span><text:span text:style-name="T31"> </text:span><text:span text:style-name="T22">de</text:span><text:span text:style-name="T27"> </text:span><text:span text:style-name="T22">l’alumnat</text:span><text:span text:style-name="T28"> </text:span><text:span text:style-name="T22">amb</text:span><text:span text:style-name="T31"> </text:span><text:span text:style-name="T22">les</text:span><text:span text:style-name="T28"> </text:span><text:span text:style-name="T22">accions</text:span><text:span text:style-name="T29"> </text:span><text:span text:style-name="T22">desenvolupades.</text:span></text:p>
                  </text:list-item>
                  <text:list-item>
                    <text:p text:style-name="P22"><text:span text:style-name="T21">Grau d’implicació de les famílies en les</text:span><text:span text:style-name="T32"> </text:span><text:span text:style-name="T21">accions.</text:span></text:p>
                  </text:list-item>
                  <text:list-item>
                    <text:p text:style-name="P22"><text:span text:style-name="T22">Nivell</text:span><text:span text:style-name="T27"> </text:span><text:span text:style-name="T22">de</text:span><text:span text:style-name="T27"> </text:span><text:span text:style-name="T22">satisfacció</text:span><text:span text:style-name="T28"> </text:span><text:span text:style-name="T22">de</text:span><text:span text:style-name="T27"> </text:span><text:span text:style-name="T22">les</text:span><text:span text:style-name="T28"> </text:span><text:span text:style-name="T22">famílies</text:span><text:span text:style-name="T31"> </text:span><text:span text:style-name="T22">amb</text:span><text:span text:style-name="T28"> </text:span><text:span text:style-name="T22">les</text:span><text:span text:style-name="T27"> </text:span><text:span text:style-name="T22">accions</text:span><text:span text:style-name="T28"> </text:span><text:span text:style-name="T22">desenvolupades.</text:span></text:p>
                  </text:list-item>
                  <text:list-item>
                    <text:p text:style-name="P26"><text:span text:style-name="T14">S’han</text:span><text:span text:style-name="T26"> </text:span><text:span text:style-name="T14">pogut</text:span><text:span text:style-name="T26"> </text:span><text:span text:style-name="T14">dur</text:span><text:span text:style-name="T15"> </text:span><text:span text:style-name="T14">a</text:span><text:span text:style-name="T26"> </text:span><text:span text:style-name="T14">terme</text:span><text:span text:style-name="T26"> </text:span><text:span text:style-name="T14">totes</text:span><text:span text:style-name="T15"> </text:span><text:span text:style-name="T14">les</text:span><text:span text:style-name="T26"> </text:span><text:span text:style-name="T14">accions</text:span><text:span text:style-name="T17"> </text:span><text:span text:style-name="T14">planificades?</text:span><text:span text:style-name="T26"> </text:span><text:span text:style-name="T14">Especificau-ne</text:span><text:span text:style-name="T15"> </text:span><text:span text:style-name="T14">el</text:span><text:span text:style-name="T26"> </text:span><text:span text:style-name="T14">motiu</text:span><text:span text:style-name="T15"> </text:span><text:span text:style-name="T14">en</text:span><text:span text:style-name="T15"> </text:span><text:span text:style-name="T14">cas</text:span><text:span text:style-name="T15"> </text:span><text:span text:style-name="T14">de</text:span><text:span text:style-name="T26"> </text:span><text:span text:style-name="T14">valoració </text:span><text:span text:style-name="T22">1(=insuficient)</text:span><text:span text:style-name="T33"> </text:span><text:span text:style-name="T22">o</text:span><text:span text:style-name="T34"> </text:span><text:span text:style-name="T22">2</text:span><text:span text:style-name="T34"> </text:span><text:span text:style-name="T22">(=poc)</text:span><text:span text:style-name="T33"> </text:span><text:span text:style-name="T22">o</text:span><text:span text:style-name="T34"> </text:span><text:span text:style-name="T22">en</text:span><text:span text:style-name="T35"> </text:span><text:span text:style-name="T22">cas</text:span><text:span text:style-name="T34"> </text:span><text:span text:style-name="T22">d’haver</text:span><text:span text:style-name="T35"> </text:span><text:span text:style-name="T22">fet</text:span><text:span text:style-name="T35"> </text:span><text:span text:style-name="T22">modificacions</text:span><text:span text:style-name="T34"> </text:span><text:span text:style-name="T22">significatives.</text:span></text:p>
                  </text:list-item>
                  <text:list-item>
                    <text:p text:style-name="P23"><text:span text:style-name="T21">Grau</text:span><text:span text:style-name="T36"> </text:span><text:span text:style-name="T21">de</text:span><text:span text:style-name="T36"> </text:span><text:span text:style-name="T21">consecució</text:span><text:span text:style-name="T36"> </text:span><text:span text:style-name="T21">dels</text:span><text:span text:style-name="T36"> </text:span><text:span text:style-name="T21">objectius</text:span><text:span text:style-name="T36"> </text:span><text:span text:style-name="T21">del</text:span><text:span text:style-name="T37"> </text:span><text:span text:style-name="T21">programa</text:span><text:span text:style-name="T36"> </text:span><text:span text:style-name="T21">(vegeu</text:span><text:span text:style-name="T36"> </text:span><text:span text:style-name="T21">el</text:span><text:span text:style-name="T36"> </text:span><text:span text:style-name="T21">punt</text:span><text:span text:style-name="T36"> </text:span><text:span text:style-name="T21">segon</text:span><text:span text:style-name="T36"> </text:span><text:span text:style-name="T21">de</text:span><text:span text:style-name="T36"> </text:span><text:span text:style-name="T21">l’annex</text:span><text:span text:style-name="T37"> </text:span><text:span text:style-name="T21">1</text:span><text:span text:style-name="T36"> </text:span><text:span text:style-name="T21">d’aquesta</text:span><text:span text:style-name="T36"> </text:span><text:span text:style-name="T21">Resolució).</text:span></text:p>
                  </text:list-item>
                  <text:list-item>
                    <text:p text:style-name="P22"><text:span text:style-name="T22">Grau</text:span><text:span text:style-name="T38"> </text:span><text:span text:style-name="T22">de</text:span><text:span text:style-name="T33"> </text:span><text:span text:style-name="T22">satisfacció</text:span><text:span text:style-name="T33"> </text:span><text:span text:style-name="T22">dels</text:span><text:span text:style-name="T33"> </text:span><text:span text:style-name="T22">resultats</text:span><text:span text:style-name="T33"> </text:span><text:span text:style-name="T22">aconseguits</text:span><text:span text:style-name="T33"> </text:span><text:span text:style-name="T22">amb</text:span><text:span text:style-name="T33"> </text:span><text:span text:style-name="T22">relació</text:span><text:span text:style-name="T33"> </text:span><text:span text:style-name="T22">als</text:span><text:span text:style-name="T33"> </text:span><text:span text:style-name="T22">objectius</text:span><text:span text:style-name="T33"> </text:span><text:span text:style-name="T22">esperats</text:span></text:p>
                  </text:list-item>
                  <text:list-item>
                    <text:p text:style-name="P24"><text:span text:style-name="T21">Observacions addicionals (si</text:span><text:span text:style-name="T39"> </text:span><text:span text:style-name="T21">escau)</text:span></text:p>
                  </text:list-item>
                </text:list>
              </text:list-item>
            </text:list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76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Black" fo:font-family="'Arial Black'" style:font-family-generic="roman" style:font-pitch="variable" style:font-name-asian="Arial Black1" style:font-family-asian="'Arial Black'" style:font-family-generic-asian="system" style:font-pitch-asian="variable" style:font-name-complex="Arial Black1" style:font-family-complex="'Arial Black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Label_20_174" style:display-name="ListLabel 174" style:family="text">
      <style:text-properties fo:font-size="8.5pt" fo:letter-spacing="-0.002cm" style:font-name-asian="Arial Black1" style:font-family-asian="'Arial Black'" style:font-family-generic-asian="system" style:font-pitch-asian="variable" style:font-size-asian="8.5pt" style:language-asian="en" style:country-asian="US" style:font-name-complex="Arial Black1" style:font-family-complex="'Arial Black'" style:font-family-generic-complex="system" style:font-pitch-complex="variable" style:font-size-complex="8.5pt" style:language-complex="ar" style:country-complex="SA" style:text-scale="80%"/>
    </style:style>
    <style:style style:name="ListLabel_20_175" style:display-name="ListLabel 175" style:family="text">
      <style:text-properties fo:font-size="8.5pt" fo:font-style="italic" style:font-name-asian="Arial1" style:font-family-asian="Arial" style:font-family-generic-asian="system" style:font-pitch-asian="variable" style:font-size-asian="8.5pt" style:language-asian="en" style:country-asian="US" style:font-style-asian="italic" style:font-name-complex="Arial1" style:font-family-complex="Arial" style:font-family-generic-complex="system" style:font-pitch-complex="variable" style:font-size-complex="8.5pt" style:language-complex="ar" style:country-complex="SA" style:text-scale="86%"/>
    </style:style>
    <style:style style:name="ListLabel_20_176" style:display-name="ListLabel 176" style:family="text">
      <style:text-properties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2" style:display-name="ListLabel 182" style:family="text">
      <style:text-properties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74" style:num-suffix="." style:num-format="1" text:start-value="13">
        <style:list-level-properties text:list-level-position-and-space-mode="label-alignment">
          <style:list-level-label-alignment text:label-followed-by="listtab" fo:text-indent="-0.633cm" fo:margin-left="0.788cm"/>
        </style:list-level-properties>
      </text:list-level-style-number>
      <text:list-level-style-number text:level="2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443cm" fo:margin-left="1.229cm"/>
        </style:list-level-properties>
      </text:list-level-style-number>
      <text:list-level-style-bullet text:level="3" text:style-name="ListLabel_20_176" style:num-suffix="" text:bullet-char="">
        <style:list-level-properties text:list-level-position-and-space-mode="label-alignment">
          <style:list-level-label-alignment text:label-followed-by="listtab" fo:text-indent="-0.443cm" fo:margin-left="2.859cm"/>
        </style:list-level-properties>
        <style:text-properties style:font-name="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443cm" fo:margin-left="4.486cm"/>
        </style:list-level-properties>
        <style:text-properties style:font-name="Symbol"/>
      </text:list-level-style-bullet>
      <text:list-level-style-bullet text:level="5" text:style-name="ListLabel_20_178" style:num-suffix="" text:bullet-char="">
        <style:list-level-properties text:list-level-position-and-space-mode="label-alignment">
          <style:list-level-label-alignment text:label-followed-by="listtab" fo:text-indent="-0.443cm" fo:margin-left="6.112cm"/>
        </style:list-level-properties>
        <style:text-properties style:font-name="Symbol"/>
      </text:list-level-style-bullet>
      <text:list-level-style-bullet text:level="6" text:style-name="ListLabel_20_179" style:num-suffix="" text:bullet-char="">
        <style:list-level-properties text:list-level-position-and-space-mode="label-alignment">
          <style:list-level-label-alignment text:label-followed-by="listtab" fo:text-indent="-0.443cm" fo:margin-left="7.738cm"/>
        </style:list-level-properties>
        <style:text-properties style:font-name="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443cm" fo:margin-left="9.364cm"/>
        </style:list-level-properties>
        <style:text-properties style:font-name="Symbol"/>
      </text:list-level-style-bullet>
      <text:list-level-style-bullet text:level="8" text:style-name="ListLabel_20_181" style:num-suffix="" text:bullet-char="">
        <style:list-level-properties text:list-level-position-and-space-mode="label-alignment">
          <style:list-level-label-alignment text:label-followed-by="listtab" fo:text-indent="-0.443cm" fo:margin-left="10.991cm"/>
        </style:list-level-properties>
        <style:text-properties style:font-name="Symbol"/>
      </text:list-level-style-bullet>
      <text:list-level-style-bullet text:level="9" text:style-name="ListLabel_20_182" style:num-suffix="" text:bullet-char="">
        <style:list-level-properties text:list-level-position-and-space-mode="label-alignment">
          <style:list-level-label-alignment text:label-followed-by="listtab" fo:text-indent="-0.443cm" fo:margin-left="12.6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cm" svg:y="-1.296cm" svg:width="17.59cm" svg:height="2.203cm" draw:z-index="1"><draw:image xlink:href="Pictures/1000020100001661000002CEC5AE7BD3252DA8C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0-12-18T09:54:48.017000000</dc:date>
    <meta:editing-duration>PT9M53S</meta:editing-duration>
    <meta:editing-cycles>3</meta:editing-cycles>
    <meta:document-statistic meta:table-count="3" meta:image-count="1" meta:object-count="0" meta:page-count="2" meta:paragraph-count="41" meta:word-count="425" meta:character-count="2724" meta:non-whitespace-character-count="2351"/>
  </office:meta>
</office:document-meta>
</file>