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B000001048342E233D17F158A.png" manifest:media-type="image/png"/>
  <manifest:file-entry manifest:full-path="Pictures/1000020100000286000002511AF98813070A19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punctuation-wrap="simple" style:line-break="normal"/>
      <style:text-properties style:font-name="Noto Sans" fo:font-size="11pt" style:font-size-asian="11pt" style:font-name-complex="Noto Sans" style:font-size-complex="11pt"/>
    </style:style>
    <style:style style:name="P2" style:family="paragraph" style:parent-style-name="Párrafo_20_de_20_lista" style:list-style-name="WW8Num20">
      <style:paragraph-properties fo:text-align="justify" style:justify-single-word="false"/>
    </style:style>
    <style:style style:name="P3" style:family="paragraph" style:parent-style-name="Párrafo_20_de_20_lista" style:list-style-name="WW8Num11">
      <style:paragraph-properties fo:text-align="justify" style:justify-single-word="false"/>
    </style:style>
    <style:style style:name="P4" style:family="paragraph" style:parent-style-name="Párrafo_20_de_20_lista" style:list-style-name="WW8Num17">
      <style:paragraph-properties fo:text-align="justify" style:justify-single-word="false"/>
    </style:style>
    <style:style style:name="P5" style:family="paragraph" style:parent-style-name="Párrafo_20_de_20_lista" style:list-style-name="WW8Num12">
      <style:paragraph-properties fo:text-align="justify" style:justify-single-word="false"/>
    </style:style>
    <style:style style:name="P6" style:family="paragraph" style:parent-style-name="Párrafo_20_de_20_lista" style:list-style-name="WW8Num17">
      <style:paragraph-properties fo:text-align="justify" style:justify-single-word="false"/>
      <style:text-properties style:font-name="Noto Sans" fo:font-size="11pt" style:font-size-asian="11pt" style:font-name-complex="Noto Sans" style:font-size-complex="11pt"/>
    </style:style>
    <style:style style:name="P7" style:family="paragraph" style:parent-style-name="Párrafo_20_de_20_lista">
      <style:paragraph-properties fo:margin-left="2.284cm" fo:margin-right="0cm" fo:text-align="justify" style:justify-single-word="false" fo:text-indent="0cm" style:auto-text-indent="false"/>
      <style:text-properties style:font-name="Noto Sans" fo:font-size="11pt" style:font-size-asian="11pt" style:font-name-complex="Noto Sans" style:font-size-complex="11pt"/>
    </style:style>
    <style:style style:name="P8" style:family="paragraph" style:parent-style-name="Párrafo_20_de_20_lista">
      <style:paragraph-properties fo:margin-left="0cm" fo:margin-right="0cm" fo:text-align="justify" style:justify-single-word="false" fo:text-indent="0cm" style:auto-text-indent="false"/>
      <style:text-properties style:font-name="Noto Sans" fo:font-size="11pt" style:font-size-asian="11pt" style:font-name-complex="Noto Sans" style:font-size-complex="11pt"/>
    </style:style>
    <style:style style:name="P9" style:family="paragraph" style:parent-style-name="Texto_20_independiente_20_2">
      <style:paragraph-properties fo:margin-top="0cm" fo:margin-bottom="0cm" loext:contextual-spacing="false" fo:line-height="100%" fo:text-align="justify" style:justify-single-word="false"/>
      <style:text-properties style:font-name="Noto Sans" fo:font-weight="bold" style:font-weight-asian="bold" style:font-name-complex="Noto Sans"/>
    </style:style>
    <style:style style:name="P10" style:family="paragraph" style:parent-style-name="Texto_20_independiente_20_2">
      <style:paragraph-properties fo:margin-top="0cm" fo:margin-bottom="0cm" loext:contextual-spacing="false" fo:line-height="100%" fo:text-align="justify" style:justify-single-word="false"/>
      <style:text-properties style:font-name="Noto Sans" style:font-name-complex="Noto Sans"/>
    </style:style>
    <style:style style:name="P11" style:family="paragraph" style:parent-style-name="Header">
      <style:text-properties fo:color="#666666" style:font-name="Trebuchet MS" fo:font-size="9.5pt" style:font-size-asian="9.5pt" style:font-name-complex="Trebuchet MS" style:font-size-complex="9.5pt"/>
    </style:style>
    <style:style style:name="P12" style:family="paragraph" style:parent-style-name="Header">
      <style:paragraph-properties fo:text-align="center" style:justify-single-word="false"/>
      <style:text-properties fo:language="none" fo:country="none" style:language-asian="none" style:country-asian="none"/>
    </style:style>
    <style:style style:name="P13" style:family="paragraph" style:parent-style-name="Header">
      <style:paragraph-properties fo:text-align="center" style:justify-single-word="false"/>
      <style:text-properties style:font-name="LegacySanITCBoo" fo:font-size="10pt" fo:language="none" fo:country="none" style:font-size-asian="10pt" style:language-asian="none" style:country-asian="none" style:font-name-complex="LegacySanITCBoo" style:font-size-complex="10pt"/>
    </style:style>
    <style:style style:name="P14" style:family="paragraph" style:parent-style-name="Footer">
      <style:paragraph-properties fo:text-align="end" style:justify-single-word="false"/>
      <style:text-properties style:font-name="LegacySanITCBoo" fo:font-size="10pt" style:font-size-asian="10pt" style:font-name-complex="LegacySanITCBoo" style:font-size-complex="10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list-style-name="WW8Num19">
      <style:paragraph-properties fo:margin-top="0cm" fo:margin-bottom="0cm" loext:contextual-spacing="false" fo:line-height="100%"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list-style-name="WW8Num10">
      <style:paragraph-properties fo:margin-top="0cm" fo:margin-bottom="0cm" loext:contextual-spacing="false" fo:line-height="100%" fo:text-align="justify" style:justify-single-word="false"/>
    </style:style>
    <style:style style:name="P20" style:family="paragraph" style:parent-style-name="Standard" style:list-style-name="WW8Num7">
      <style:paragraph-properties fo:margin-top="0cm" fo:margin-bottom="0cm" loext:contextual-spacing="false" fo:line-height="100%" fo:text-align="justify" style:justify-single-word="false"/>
    </style:style>
    <style:style style:name="P21" style:family="paragraph" style:parent-style-name="Standard" style:list-style-name="WW8Num11">
      <style:paragraph-properties fo:margin-top="0cm" fo:margin-bottom="0cm" loext:contextual-spacing="false" fo:line-height="100%" fo:text-align="justify" style:justify-single-word="false"/>
    </style:style>
    <style:style style:name="P22" style:family="paragraph" style:parent-style-name="Standard" style:list-style-name="WW8Num8">
      <style:paragraph-properties fo:margin-top="0cm" fo:margin-bottom="0cm" loext:contextual-spacing="false" fo:line-height="100%" fo:text-align="justify" style:justify-single-word="false"/>
    </style:style>
    <style:style style:name="P23" style:family="paragraph" style:parent-style-name="Standard" style:list-style-name="WW8Num8">
      <style:paragraph-properties fo:margin-top="0cm" fo:margin-bottom="0cm" loext:contextual-spacing="false" fo:line-height="100%" fo:text-align="justify" style:justify-single-word="false" style:text-autospace="none"/>
    </style:style>
    <style:style style:name="P24" style:family="paragraph" style:parent-style-name="Standard">
      <style:paragraph-properties fo:margin-top="0cm" fo:margin-bottom="0cm" loext:contextual-spacing="false" fo:line-height="100%" fo:text-align="justify" style:justify-single-word="false"/>
      <style:text-properties style:font-name="Noto Sans" fo:font-size="13pt" fo:font-weight="bold" style:font-size-asian="13pt" style:font-weight-asian="bold" style:font-name-complex="Noto Sans" style:font-size-complex="13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style:font-name="Noto Sans" fo:font-weight="bold" style:font-weight-asian="bold" style:font-name-complex="Noto Sans"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style:font-name="Noto Sans" fo:font-weight="bold" style:font-weight-asian="bold" style:font-name-complex="Noto Sans"/>
    </style:style>
    <style:style style:name="P27" style:family="paragraph" style:parent-style-name="Standard">
      <style:paragraph-properties fo:margin-top="0cm" fo:margin-bottom="0cm" loext:contextual-spacing="false" fo:line-height="100%"/>
      <style:text-properties style:font-name="Noto Sans" style:font-name-complex="Noto Sans"/>
    </style:style>
    <style:style style:name="P28" style:family="paragraph" style:parent-style-name="Standard">
      <style:paragraph-properties fo:margin-top="0cm" fo:margin-bottom="0cm" loext:contextual-spacing="false" fo:line-height="100%" fo:text-align="justify" style:justify-single-word="false"/>
      <style:text-properties style:font-name="Noto Sans" style:font-name-complex="Noto Sans"/>
    </style:style>
    <style:style style:name="P29"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Noto Sans" style:font-name-complex="Noto Sans" fo:hyphenate="tru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style:text-properties style:font-name="Noto Sans" style:font-name-complex="Noto Sans" style:font-weight-complex="bold"/>
    </style:style>
    <style:style style:name="P31" style:family="paragraph" style:parent-style-name="Standard" style:list-style-name="WW8Num14">
      <style:paragraph-properties fo:margin-top="0cm" fo:margin-bottom="0cm" loext:contextual-spacing="false" fo:line-height="100%" fo:text-align="justify" style:justify-single-word="false"/>
      <style:text-properties style:font-name="Noto Sans" style:font-name-complex="Noto Sans" style:font-weight-complex="bold"/>
    </style:style>
    <style:style style:name="P32" style:family="paragraph" style:parent-style-name="Standard">
      <style:paragraph-properties fo:margin-top="0cm" fo:margin-bottom="0cm" loext:contextual-spacing="false" fo:line-height="100%"/>
      <style:text-properties style:font-name="Noto Sans" style:font-name-asian="Times New Roman" style:language-asian="es" style:country-asian="ES" style:font-name-complex="Noto Sans"/>
    </style:style>
    <style:style style:name="P33" style:family="paragraph" style:parent-style-name="Standard" style:list-style-name="WW8Num19">
      <style:paragraph-properties fo:margin-top="0cm" fo:margin-bottom="0cm" loext:contextual-spacing="false" fo:line-height="100%" fo:text-align="justify" style:justify-single-word="false" fo:hyphenation-ladder-count="no-limit" style:text-autospace="none"/>
      <style:text-properties style:font-name="Noto Sans" style:font-name-asian="Times New Roman" style:language-asian="es" style:country-asian="ES" style:font-name-complex="Noto Sans" fo:hyphenate="true" fo:hyphenation-remain-char-count="2" fo:hyphenation-push-char-count="2"/>
    </style:style>
    <style:style style:name="P34" style:family="paragraph" style:parent-style-name="Standard" style:list-style-name="WW8Num22">
      <style:paragraph-properties fo:margin-top="0cm" fo:margin-bottom="0cm" loext:contextual-spacing="false" fo:line-height="100%" fo:text-align="justify" style:justify-single-word="false" fo:hyphenation-ladder-count="no-limit" style:text-autospace="none"/>
      <style:text-properties style:font-name="Noto Sans" style:font-name-asian="Times New Roman" style:language-asian="es" style:country-asian="ES" style:font-name-complex="Noto Sans" fo:hyphenate="tru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style:text-properties style:font-name="Noto Sans" fo:font-size="11pt" style:font-size-asian="11pt" style:font-name-complex="Noto Sans" style:font-size-complex="11pt"/>
    </style:style>
    <style:style style:name="P36" style:family="paragraph" style:parent-style-name="Standard">
      <style:paragraph-properties fo:margin-top="0cm" fo:margin-bottom="0cm" loext:contextual-spacing="false" fo:line-height="100%" fo:text-align="justify" style:justify-single-word="false"/>
      <style:text-properties style:font-name="Noto Sans" fo:font-size="11pt" fo:font-weight="bold" style:font-size-asian="11pt" style:font-weight-asian="bold" style:font-name-complex="Noto Sans"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Noto Sans" fo:font-size="11pt" fo:font-weight="bold" style:font-size-asian="11pt" style:font-weight-asian="bold" style:font-name-complex="Noto Sans" style:font-size-complex="11pt" style:font-weight-complex="bold"/>
    </style:style>
    <style:style style:name="P38"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LegacySanITCBoo" fo:font-size="13pt" fo:font-weight="bold" style:font-size-asian="13pt" style:font-weight-asian="bold" style:font-name-complex="LegacySanITCBoo" style:font-size-complex="13pt" style:font-weight-complex="bold"/>
    </style:style>
    <style:style style:name="P39" style:family="paragraph" style:parent-style-name="Standard" style:list-style-name="WW8Num21">
      <style:paragraph-properties fo:margin-left="0.751cm" fo:margin-right="0cm" fo:margin-top="0cm" fo:margin-bottom="0cm" loext:contextual-spacing="false" fo:line-height="100%" fo:text-align="justify" style:justify-single-word="false" fo:hyphenation-ladder-count="no-limit" fo:text-indent="-0.635cm" style:auto-text-indent="false" style:text-autospace="none"/>
      <style:text-properties fo:hyphenate="true" fo:hyphenation-remain-char-count="2" fo:hyphenation-push-char-count="2"/>
    </style:style>
    <style:style style:name="P40" style:family="paragraph" style:parent-style-name="Standard" style:list-style-name="WW8Num21">
      <style:paragraph-properties fo:margin-left="0.751cm" fo:margin-right="0cm" fo:margin-top="0cm" fo:margin-bottom="0cm" loext:contextual-spacing="false" fo:line-height="100%" fo:text-align="justify" style:justify-single-word="false" fo:hyphenation-ladder-count="no-limit" fo:text-indent="-0.635cm" style:auto-text-indent="false" style:text-autospace="none"/>
      <style:text-properties style:font-name="Noto Sans" style:font-name-asian="Times New Roman" style:language-asian="es" style:country-asian="ES" style:font-name-complex="Noto Sans" fo:hyphenate="true" fo:hyphenation-remain-char-count="2" fo:hyphenation-push-char-count="2"/>
    </style:style>
    <style:style style:name="P41" style:family="paragraph" style:parent-style-name="Standard" style:list-style-name="WW8Num16">
      <style:paragraph-properties fo:margin-left="2cm" fo:margin-right="0cm" fo:margin-top="0cm" fo:margin-bottom="0cm" loext:contextual-spacing="false" fo:line-height="100%" fo:text-align="justify" style:justify-single-word="false" fo:hyphenation-ladder-count="no-limit" fo:text-indent="-0.635cm" style:auto-text-indent="false" style:text-autospace="none"/>
      <style:text-properties fo:hyphenate="true" fo:hyphenation-remain-char-count="2" fo:hyphenation-push-char-count="2"/>
    </style:style>
    <style:style style:name="P42" style:family="paragraph" style:parent-style-name="Standard" style:list-style-name="WW8Num13">
      <style:paragraph-properties fo:margin-left="2cm" fo:margin-right="0cm" fo:margin-top="0cm" fo:margin-bottom="0cm" loext:contextual-spacing="false" fo:line-height="100%" fo:text-align="justify" style:justify-single-word="false" fo:hyphenation-ladder-count="no-limit" fo:text-indent="-0.635cm" style:auto-text-indent="false" style:text-autospace="none"/>
      <style:text-properties fo:hyphenate="true" fo:hyphenation-remain-char-count="2" fo:hyphenation-push-char-count="2"/>
    </style:style>
    <style:style style:name="P43" style:family="paragraph" style:parent-style-name="Standard" style:list-style-name="WW8Num16">
      <style:paragraph-properties fo:margin-left="2cm" fo:margin-right="0cm" fo:margin-top="0cm" fo:margin-bottom="0cm" loext:contextual-spacing="false" fo:line-height="100%" fo:text-align="justify" style:justify-single-word="false" fo:hyphenation-ladder-count="no-limit" fo:text-indent="-0.635cm" style:auto-text-indent="false" style:text-autospace="none"/>
      <style:text-properties style:font-name="Noto Sans" style:font-name-asian="Times New Roman" style:language-asian="es" style:country-asian="ES" style:font-name-complex="Noto Sans" fo:hyphenate="true" fo:hyphenation-remain-char-count="2" fo:hyphenation-push-char-count="2"/>
    </style:style>
    <style:style style:name="P44" style:family="paragraph" style:parent-style-name="Standard" style:list-style-name="WW8Num13">
      <style:paragraph-properties fo:margin-left="2cm" fo:margin-right="0cm" fo:margin-top="0cm" fo:margin-bottom="0cm" loext:contextual-spacing="false" fo:line-height="100%" fo:text-align="justify" style:justify-single-word="false" fo:hyphenation-ladder-count="no-limit" fo:text-indent="-0.635cm" style:auto-text-indent="false" style:text-autospace="none"/>
      <style:text-properties style:font-name="Noto Sans" style:font-name-asian="Times New Roman" style:language-asian="es" style:country-asian="ES" style:font-name-complex="Noto Sans" fo:hyphenate="true" fo:hyphenation-remain-char-count="2" fo:hyphenation-push-char-count="2"/>
    </style:style>
    <style:style style:name="P4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Noto Sans" style:font-name-complex="Noto Sans"/>
    </style:style>
    <style:style style:name="P46" style:family="paragraph" style:parent-style-name="Default">
      <style:paragraph-properties fo:text-align="justify" style:justify-single-word="false"/>
    </style:style>
    <style:style style:name="P47" style:family="paragraph" style:parent-style-name="Default">
      <style:paragraph-properties fo:text-align="justify" style:justify-single-word="false"/>
      <style:text-properties style:font-name="Noto Sans" fo:font-size="11pt" fo:language="ca" fo:country="ES" style:font-size-asian="11pt" style:font-name-complex="Noto Sans" style:font-size-complex="11pt"/>
    </style:style>
    <style:style style:name="P48" style:family="paragraph" style:parent-style-name="Default">
      <style:paragraph-properties fo:text-align="justify" style:justify-single-word="false"/>
      <style:text-properties style:font-name="Noto Sans" fo:font-size="11pt" fo:language="ca" fo:country="ES" fo:font-weight="bold" style:font-size-asian="11pt" style:font-weight-asian="bold" style:font-name-complex="Noto Sans" style:font-size-complex="11pt"/>
    </style:style>
    <style:style style:name="P49" style:family="paragraph" style:parent-style-name="Normal_20__28_Web_29_">
      <style:paragraph-properties fo:margin-top="0cm" fo:margin-bottom="0cm" loext:contextual-spacing="false" fo:text-align="justify" style:justify-single-word="false"/>
    </style:style>
    <style:style style:name="P50" style:family="paragraph" style:parent-style-name="Normal_20__28_Web_29_" style:list-style-name="WW8Num9">
      <style:paragraph-properties fo:margin-top="0cm" fo:margin-bottom="0cm" loext:contextual-spacing="false" fo:text-align="justify" style:justify-single-word="false"/>
    </style:style>
    <style:style style:name="P51" style:family="paragraph" style:parent-style-name="Normal_20__28_Web_29_" style:list-style-name="WW8Num12">
      <style:paragraph-properties fo:margin-top="0cm" fo:margin-bottom="0cm" loext:contextual-spacing="false" fo:text-align="justify" style:justify-single-word="false"/>
    </style:style>
    <style:style style:name="P52" style:family="paragraph" style:parent-style-name="Normal_20__28_Web_29_" style:list-style-name="WW8Num15">
      <style:paragraph-properties fo:margin-top="0cm" fo:margin-bottom="0cm" loext:contextual-spacing="false" fo:text-align="justify" style:justify-single-word="false"/>
    </style:style>
    <style:style style:name="P53" style:family="paragraph" style:parent-style-name="Normal_20__28_Web_29_" style:list-style-name="WW8Num18">
      <style:paragraph-properties fo:margin-top="0cm" fo:margin-bottom="0cm" loext:contextual-spacing="false" fo:text-align="justify" style:justify-single-word="false"/>
    </style:style>
    <style:style style:name="P54" style:family="paragraph" style:parent-style-name="Normal_20__28_Web_29_">
      <style:paragraph-properties fo:margin-top="0cm" fo:margin-bottom="0cm" loext:contextual-spacing="false" fo:text-align="justify" style:justify-single-word="false"/>
      <style:text-properties style:font-name="Noto Sans" fo:font-size="11pt" style:font-size-asian="11pt" style:font-name-complex="Noto Sans" style:font-size-complex="11pt"/>
    </style:style>
    <style:style style:name="P55" style:family="paragraph" style:parent-style-name="Normal_20__28_Web_29_" style:list-style-name="WW8Num9">
      <style:paragraph-properties fo:margin-top="0cm" fo:margin-bottom="0cm" loext:contextual-spacing="false" fo:text-align="justify" style:justify-single-word="false"/>
      <style:text-properties style:font-name="Noto Sans" fo:font-size="11pt" style:font-size-asian="11pt" style:font-name-complex="Noto Sans" style:font-size-complex="11pt"/>
    </style:style>
    <style:style style:name="P56" style:family="paragraph" style:parent-style-name="Normal_20__28_Web_29_" style:list-style-name="WW8Num15">
      <style:paragraph-properties fo:margin-top="0cm" fo:margin-bottom="0cm" loext:contextual-spacing="false" fo:text-align="justify" style:justify-single-word="false"/>
      <style:text-properties style:font-name="Noto Sans" fo:font-size="11pt" style:font-size-asian="11pt" style:font-name-complex="Noto Sans" style:font-size-complex="11pt"/>
    </style:style>
    <style:style style:name="P57" style:family="paragraph" style:parent-style-name="Normal_20__28_Web_29_" style:list-style-name="WW8Num18">
      <style:paragraph-properties fo:margin-top="0cm" fo:margin-bottom="0cm" loext:contextual-spacing="false" fo:text-align="justify" style:justify-single-word="false"/>
      <style:text-properties style:font-name="Noto Sans" fo:font-size="11pt" style:font-size-asian="11pt" style:font-name-complex="Noto Sans" style:font-size-complex="11pt"/>
    </style:style>
    <style:style style:name="P58" style:family="paragraph" style:parent-style-name="Normal_20__28_Web_29_">
      <style:paragraph-properties fo:margin-top="0cm" fo:margin-bottom="0cm" loext:contextual-spacing="false" fo:text-align="justify" style:justify-single-word="false"/>
      <style:text-properties style:font-name="Noto Sans" fo:font-size="11pt" fo:font-weight="bold" style:font-name-asian="Times New Roman" style:font-size-asian="11pt" style:language-asian="es" style:country-asian="ES" style:font-weight-asian="bold" style:font-name-complex="Noto Sans" style:font-size-complex="11pt"/>
    </style:style>
    <style:style style:name="P59" style:family="paragraph" style:parent-style-name="Normal_20__28_Web_29_">
      <style:paragraph-properties fo:margin-top="0cm" fo:margin-bottom="0cm" loext:contextual-spacing="false" fo:text-align="justify" style:justify-single-word="false"/>
      <style:text-properties style:font-name="Noto Sans" fo:font-size="11pt" fo:font-weight="bold" style:font-size-asian="11pt" style:font-weight-asian="bold" style:font-name-complex="Noto Sans" style:font-size-complex="11pt"/>
    </style:style>
    <style:style style:name="P60"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T1" style:family="text">
      <style:text-properties style:font-name="Noto Sans" fo:font-weight="bold" style:font-weight-asian="bold" style:font-name-complex="Noto Sans"/>
    </style:style>
    <style:style style:name="T2" style:family="text">
      <style:text-properties style:font-name="Noto Sans" fo:font-weight="bold" style:font-weight-asian="bold" style:font-name-complex="Noto Sans" style:font-weight-complex="bold"/>
    </style:style>
    <style:style style:name="T3" style:family="text">
      <style:text-properties style:font-name="Noto Sans" fo:font-weight="bold" style:font-name-asian="Times New Roman" style:language-asian="es" style:country-asian="ES" style:font-weight-asian="bold" style:font-name-complex="Noto Sans"/>
    </style:style>
    <style:style style:name="T4" style:family="text">
      <style:text-properties style:font-name="Noto Sans" style:font-name-complex="Noto Sans"/>
    </style:style>
    <style:style style:name="T5" style:family="text">
      <style:text-properties style:font-name="Noto Sans" style:font-name-complex="Noto Sans" style:font-style-complex="italic" style:font-weight-complex="bold"/>
    </style:style>
    <style:style style:name="T6" style:family="text">
      <style:text-properties style:font-name="Noto Sans" style:font-name-complex="Noto Sans" style:font-weight-complex="bold"/>
    </style:style>
    <style:style style:name="T7" style:family="text">
      <style:text-properties style:font-name="Noto Sans" fo:font-size="11pt" style:font-size-asian="11pt" style:font-name-complex="Noto Sans" style:font-size-complex="11pt"/>
    </style:style>
    <style:style style:name="T8" style:family="text">
      <style:text-properties style:font-name="Noto Sans" fo:font-size="11pt" style:font-size-asian="11pt" style:font-name-complex="Noto Sans" style:font-size-complex="11pt" style:font-style-complex="italic" style:font-weight-complex="bold"/>
    </style:style>
    <style:style style:name="T9" style:family="text">
      <style:text-properties style:font-name="Noto Sans" fo:font-size="11pt" fo:language="ca" fo:country="ES" style:font-size-asian="11pt" style:font-name-complex="Noto Sans" style:font-size-complex="11pt"/>
    </style:style>
    <style:style style:name="T10" style:family="text">
      <style:text-properties style:font-name="Noto Sans" fo:font-size="11pt" style:font-name-asian="OpenSymbol" style:font-size-asian="11pt" style:font-name-complex="Noto Sans" style:font-size-complex="11pt"/>
    </style:style>
    <style:style style:name="T11" style:family="text">
      <style:text-properties style:font-name="Noto Sans" fo:font-size="11pt" fo:font-weight="normal" style:font-name-asian="OpenSymbol" style:font-size-asian="11pt" style:font-weight-asian="normal" style:font-name-complex="Noto Sans" style:font-size-complex="11pt"/>
    </style:style>
    <style:style style:name="T12" style:family="text">
      <style:text-properties style:font-name="Noto Sans" fo:font-size="11pt" fo:font-weight="normal" style:font-size-asian="11pt" style:font-weight-asian="normal" style:font-name-complex="Noto Sans" style:font-size-complex="11pt"/>
    </style:style>
    <style:style style:name="T13" style:family="text">
      <style:text-properties style:font-name="Noto Sans" fo:font-size="11pt" fo:font-style="italic" style:font-size-asian="11pt" style:font-style-asian="italic" style:font-name-complex="Noto Sans" style:font-size-complex="11pt"/>
    </style:style>
    <style:style style:name="T14" style:family="text">
      <style:text-properties style:font-name="Noto Sans" fo:font-size="11pt" fo:font-weight="bold" style:font-size-asian="11pt" style:font-weight-asian="bold" style:font-name-complex="Noto Sans" style:font-size-complex="11pt"/>
    </style:style>
    <style:style style:name="T15" style:family="text">
      <style:text-properties style:font-name="Noto Sans" style:font-name-asian="Times New Roman" style:language-asian="es" style:country-asian="ES" style:font-name-complex="Noto Sans"/>
    </style:style>
    <style:style style:name="T16" style:family="text">
      <style:text-properties style:font-name="Noto Sans" style:text-underline-style="solid" style:text-underline-width="auto" style:text-underline-color="font-color" style:font-name-complex="Noto Sans"/>
    </style:style>
    <style:style style:name="T17" style:family="text">
      <style:text-properties fo:font-size="11pt" fo:language="ca" fo:country="ES" style:font-size-asian="11pt" style:font-size-complex="11pt"/>
    </style:style>
    <style:style style:name="T18" style:family="text">
      <style:text-properties fo:color="#000000" style:font-name="Noto Sans" fo:font-size="11pt" style:font-size-asian="11pt" style:font-name-complex="Noto Sans" style:font-size-complex="11pt"/>
    </style:style>
    <style:style style:name="T19" style:family="text">
      <style:text-properties style:font-name="LegacySanITCBoo" fo:font-size="10pt" style:font-size-asian="10pt" style:font-name-complex="LegacySanITCBoo" style:font-size-complex="10pt"/>
    </style:style>
    <style:style style:name="T20" style:family="text">
      <style:text-properties style:font-name="LegacySanITCBoo" fo:font-size="10pt" fo:language="none" fo:country="none" style:font-size-asian="10pt" style:language-asian="none" style:country-asian="none" style:font-name-complex="LegacySanITCBoo"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4"/>
      <text:p text:style-name="P16"><text:span text:style-name="T2">PLEC DE CONDICIONS TÈCNIQUES PER A LA CONCERTACIÓ DE PLACES RESIDENCIALS PER A PERSONES GRANS EN SITUACIÓ DE DEPENDÈNCIA AMB ENTITATS D’INICIATIVA PRIVADA QUE TENGUIN ACREDITAT EL SERVEI RESIDENCIAL</text:span></text:p>
      <text:p text:style-name="P25"/>
      <text:p text:style-name="P28"/>
      <text:p text:style-name="P16"><text:span text:style-name="T2">1. Objecte</text:span></text:p>
      <text:p text:style-name="P25"/>
      <text:p text:style-name="P16"><text:span text:style-name="T4">L’objecte d’aquest concert social és la incorporació a la Xarxa Pública d’Atenció a la Dependència de les Illes Balears de places residencials per a persones grans en situació de dependència, mitjançant la concertació amb entitats privades.</text:span></text:p>
      <text:p text:style-name="P28"/>
      <text:p text:style-name="P16"><text:span text:style-name="T4">Les places residencials es destinen a persones amb grau II o III en situació de dependència, segons el que estableix la Llei 39/2006, de 14 de desembre, de promoció d’autonomia personal i atenció a les persones en situació de dependència i la normativa autonòmica existent. Les persones usuàries hauran de comptar amb un Pla individual d’atenció (PIA) que prescrigui el servei residencial.</text:span></text:p>
      <text:p text:style-name="P28"/>
      <text:p text:style-name="P16"><text:span text:style-name="T4">Els concerts s’executaran amb subjecció a la normativa relativa a la concertació social de serveis, a la resolució de la consellera d’Afers Socials i Esports per la qual s’estableix la primera convocatòria d’acció concertada del servei residencial per a persones grans en situació de dependència amb entitats d’iniciativa privada que tenguin acreditat el servei residencial i a les prescripcions tècniques d’aquest Plec.</text:span></text:p>
      <text:p text:style-name="P28"/>
      <text:p text:style-name="P26">2. Definició del servei</text:p>
      <text:p text:style-name="P26"/>
      <text:p text:style-name="P46"><text:span text:style-name="T9">Definició: serveis d’acolliment residencial amb caràcter permanent o temporal, i d’assistència integral a les activitats de la vida diària per a persones grans amb dependència. S’ofereix, des d’un enfocament biopsicosocial, serveis continuats de caràcter personal i sanitari, com són el servei d’allotjament, convivència i atenció integral en un centre de caràcter social, el qual té una funció substitutòria de la llar familiar adequat i adaptat a les necessitats d’assistència, afavorint el manteniment o la recuperació del màxim grau d’autonomia personal i social.</text:span></text:p>
      <text:p text:style-name="P47"/>
      <text:p text:style-name="P46"><text:span text:style-name="T9">La residència assistida prestarà els seus serveis les 24 hores del dia, tots els dies de l’any, i ha de tenir acreditat el servei de residència per a persones grans.</text:span></text:p>
      <text:p text:style-name="P47"/>
      <text:p text:style-name="P48"><text:soft-page-break/>3. Condicions funcionals i mitjans materials que ha d’oferir la residència</text:p>
      <text:p text:style-name="P48"/>
      <text:p text:style-name="P9">3.1. Condicions funcionals</text:p>
      <text:p text:style-name="P9"/>
      <text:p text:style-name="P10">En la residència s’han de prestar els serveis inclosos en el preu de la plaça, que són els següents:</text:p>
      <text:p text:style-name="P10"/>
      <text:list xml:id="list3214774008" text:style-name="WW8Num21">
        <text:list-item>
          <text:p text:style-name="P39"><text:span text:style-name="T15">Atenció social individual, grupal i comunitària.</text:span></text:p>
        </text:list-item>
        <text:list-item>
          <text:p text:style-name="P40">Atenció especialitzada psicològica i social, que inclou:</text:p>
        </text:list-item>
      </text:list>
      <text:list xml:id="list2363025822" text:style-name="WW8Num19">
        <text:list-item>
          <text:p text:style-name="P33">Programa d’atenció personalitzada, que ha de comprendre totes les actuacions dirigides a aconseguir i mantenir la seva salut, l’autonomia personal i la integració social en el major grau possible.</text:p>
        </text:list-item>
        <text:list-item>
          <text:p text:style-name="P17"><text:span text:style-name="T15">Atenció personal, control i protecció de la persona usuària.</text:span></text:p>
        </text:list-item>
        <text:list-item>
          <text:p text:style-name="P33">Atenció psicològica.</text:p>
        </text:list-item>
        <text:list-item>
          <text:p text:style-name="P33">Atenció social.</text:p>
        </text:list-item>
        <text:list-item>
          <text:p text:style-name="P17"><text:span text:style-name="T15">Realització dels tràmits de trasllat i enterrament en els casos de residents sense família o que aquesta última hagi abandonat, i sense recursos propis per sufragar despeses d’enterrament o d’incineració.</text:span></text:p>
        </text:list-item>
        <text:list-item>
          <text:p text:style-name="P17"><text:span text:style-name="T15">Activitats de teràpia ocupacional.</text:span></text:p>
        </text:list-item>
        <text:list-item>
          <text:p text:style-name="P33">Activitats de rehabilitació.</text:p>
        </text:list-item>
        <text:list-item>
          <text:p text:style-name="P17"><text:span text:style-name="T15">Productes de suport.</text:span></text:p>
        </text:list-item>
        <text:list-item>
          <text:p text:style-name="P17"><text:span text:style-name="T15">Programes de foment de l’associacionisme.</text:span></text:p>
        </text:list-item>
      </text:list>
      <text:list xml:id="list2943839479" text:style-name="WW8Num22">
        <text:list-item>
          <text:p text:style-name="P34">Allotjament, que inclou: </text:p>
        </text:list-item>
      </text:list>
      <text:list xml:id="list1170629598" text:style-name="WW8Num16">
        <text:list-item>
          <text:p text:style-name="P41"><text:span text:style-name="T15">Ús de l’habitació i les zones de convivència.</text:span></text:p>
        </text:list-item>
        <text:list-item>
          <text:p text:style-name="P41"><text:span text:style-name="T15">Ocupació d’una habitació amb capacitat per a un màxim de dues persones.</text:span></text:p>
        </text:list-item>
        <text:list-item>
          <text:p text:style-name="P41"><text:span text:style-name="T15">Possibilitat de tenir a l’habitació motius de decoració i utensilis propis, sempre que no siguin inadequats o perillosos.</text:span></text:p>
        </text:list-item>
        <text:list-item>
          <text:p text:style-name="P41"><text:span text:style-name="T15">Neteja diària de l’habitació i amb més freqüència si les circumstàncies ho requereixen.</text:span></text:p>
        </text:list-item>
        <text:list-item>
          <text:p text:style-name="P43">Els llits fets diàriament.</text:p>
        </text:list-item>
        <text:list-item>
          <text:p text:style-name="P41"><text:span text:style-name="T15">Servei de quatre menjars: berenar, dinar, berenar, sopar i resopar.</text:span></text:p>
        </text:list-item>
        <text:list-item>
          <text:p text:style-name="P43">Atenció nutricional.</text:p>
        </text:list-item>
        <text:list-item>
          <text:p text:style-name="P41"><text:span text:style-name="T15">Bugaderia. El centre ha de garantir que la roba personal es renti i es planxi.</text:span></text:p>
        </text:list-item>
        <text:list-item>
          <text:p text:style-name="P43">Ajuda en el desenvolupament de les activitats de la vida diària.</text:p>
        </text:list-item>
        <text:list-item>
          <text:p text:style-name="P41"><text:span text:style-name="T15">Atenció en les condicions de neteja, higiene i funcionament de les pròtesis, les ortesis, les cadires de rodes i els productes de suport d’ús personal.</text:span></text:p>
        </text:list-item>
      </text:list>
      <text:list xml:id="list82913064839706" text:continue-list="list2943839479" text:style-name="WW8Num22">
        <text:list-item>
          <text:p text:style-name="P34">Promoció de la salut, atenció sanitària i mesures higièniques i sanitàries, que inclou: </text:p>
        </text:list-item>
      </text:list>
      <text:list xml:id="list2278877370" text:style-name="WW8Num13">
        <text:list-item>
          <text:p text:style-name="P44">Promoció i hàbits saludables.</text:p>
        </text:list-item>
        <text:list-item>
          <text:p text:style-name="P42"><text:span text:style-name="T15">Mesures higièniques i sanitàries dels centres.</text:span></text:p>
        </text:list-item>
        <text:list-item>
          <text:p text:style-name="P44">Complir la legislació general vigent en matèria d’higiene i sanitat.</text:p>
        </text:list-item>
      </text:list>
      <text:list xml:id="list82912905495205" text:continue-list="list82913064839706" text:style-name="WW8Num22">
        <text:list-item>
          <text:p text:style-name="P34"><text:soft-page-break/>Atenció social familiar.</text:p>
        </text:list-item>
      </text:list>
      <text:p text:style-name="P32"/>
      <text:p text:style-name="P27"/>
      <text:p text:style-name="P49"><text:span text:style-name="Strong_20_Emphasis"><text:span text:style-name="T10">3.2. Serveis complementaris</text:span></text:span></text:p>
      <text:p text:style-name="P49"><text:span text:style-name="Strong_20_Emphasis"><text:span text:style-name="T11"/></text:span></text:p>
      <text:p text:style-name="P49"><text:span text:style-name="Strong_20_Emphasis"><text:span text:style-name="T11">Els serveis complementaris s’han de gestionar amb els criteris següents:</text:span></text:span></text:p>
      <text:p text:style-name="P54"/>
      <text:list xml:id="list3591164900" text:style-name="WW8Num9">
        <text:list-item>
          <text:p text:style-name="P50"><text:span text:style-name="T7">Han de ser voluntaris, no han de tenir caràcter discriminatori per a les persones usuàries.</text:span></text:p>
        </text:list-item>
        <text:list-item>
          <text:p text:style-name="P55">A aquest efecte, l’entitat titular del concert ha de comunicar per escrit la prestació d’aquests serveis a l’òrgan competent, prèviament a l’inici de l’activitat</text:p>
        </text:list-item>
        <text:list-item>
          <text:p text:style-name="P50"><text:span text:style-name="T7">A l’escrit de comunicació prèvia s’ha d’ajuntar un informe tècnic del servei complementari, amb la descripció dels mitjans materials i humans per prestar-lo i, si n’és el cas, la diferenciació respecte dels mitjans materials i humans de l’objecte del concert, així com els requisits i els criteris d’accés, els drets i els deures de les persones usuàries i el preu que es facturarà per aquest servei.</text:span></text:p>
        </text:list-item>
        <text:list-item>
          <text:p text:style-name="P50"><text:span text:style-name="T7">Únicament quan l’òrgan competent consideri que hi ha raons fundades que determinin que el servei complementari ja està inclòs en l’objecte del concert, o bé que no és voluntari, que és discriminatori o que, d’alguna altra manera, vulnera els drets de les persones usuàries del concert social o els posen en perill, pot denegar la prestació d’aquest servei complementari o, si escau, proposar les modificacions pertinents, amb la consulta prèvia a l’òrgan competent per a l’autorització i l’acreditació del servei. Aquesta denegació s’ha de resoldre, amb l’audiència prèvia de l’entitat interessada, en qualsevol moment, quan l’Administració tengui coneixement que es produeixen les situacions esmentades.</text:span></text:p>
        </text:list-item>
      </text:list>
      <text:p text:style-name="P35"/>
      <text:p text:style-name="P28"/>
      <text:p text:style-name="P26">3.3. Mitjans materials</text:p>
      <text:p text:style-name="P26"/>
      <text:p text:style-name="P28">Els centres garantiran el compliment de les normes en vigor referent a condicions arquitectòniques, materials i de seguretat, així com les relatives a accessibilitat i igualtat d'oportunitats i no discriminació.</text:p>
      <text:p text:style-name="P28"/>
      <text:p text:style-name="P16"><text:span text:style-name="T4">Les condicions materials de caràcter general i els requisits de les àrees de servei aplicables s’ajustaran al que estableixi l’annex 1 del Decret 86/2010, 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per a aquests sectors de poblacIó.</text:span></text:p>
      <text:p text:style-name="P28"/>
      <text:p text:style-name="P28"><text:soft-page-break/></text:p>
      <text:p text:style-name="P16"><text:span text:style-name="T1">4. Gestió de les places concertades</text:span></text:p>
      <text:p text:style-name="P26"/>
      <text:p text:style-name="P16"><text:span text:style-name="T1">4.1. Classificació de les places</text:span></text:p>
      <text:p text:style-name="P26"/>
      <text:p text:style-name="P16"><text:span text:style-name="T4">A l’efecte de determinar l’import que la Conselleria d’Afers Socials i Esports ha d’abonar a l’entitat concertada, aquestes places es classifiquen de la manera següent:</text:span></text:p>
      <text:p text:style-name="P28"/>
      <text:list xml:id="list445731647" text:style-name="WW8Num10">
        <text:list-item>
          <text:p text:style-name="P19"><text:span text:style-name="T16">Plaça ocupada</text:span><text:span text:style-name="T4">: la plaça adjudicada a una persona beneficiària mitjançant una resolució de la persona titular de la Conselleria d’Afers Socials i Esports, des del moment en què se’n produeix l’ingrés en el centre, tret que es trobi en alguna de les situacions a què fa referència el paràgraf següent.</text:span></text:p>
        </text:list-item>
      </text:list>
      <text:p text:style-name="P45"/>
      <text:list xml:id="list82914095995426" text:continue-numbering="true" text:style-name="WW8Num10">
        <text:list-item>
          <text:p text:style-name="P19"><text:span text:style-name="T16">Plaça reservada</text:span><text:span text:style-name="T4">: la que respon a un dels tres supòsits següents:</text:span></text:p>
        </text:list-item>
      </text:list>
      <text:p text:style-name="P28"/>
      <text:list xml:id="list3030653939" text:style-name="WW8Num20">
        <text:list-item>
          <text:p text:style-name="P2"><text:span text:style-name="T7">La plaça adjudicada a una persona usuària que no està ocupada temporalment per aquesta com a conseqüència d’absències voluntàries (períodes de permisos, vacances, viatges o qualsevol altre motiu que pugui ser considerat com a absència voluntària), absències obligades (visites mèdiques, hospitalitzacions, necessitat d’atenció especialitzada o qualsevol altre motiu que pugui ser considerat com a absència obligada i que impedeixen a la persona usuària acudir al centre). En aquest supòsit la Conselleria d’Afers Socials i Esports no aportarà cap contraprestació econòmica.</text:span></text:p>
        </text:list-item>
      </text:list>
      <text:p text:style-name="P7"/>
      <text:list xml:id="list82913677879468" text:continue-numbering="true" text:style-name="WW8Num20">
        <text:list-item>
          <text:p text:style-name="P2"><text:span text:style-name="T7">La plaça adjudicada a una persona usuària durant el temps que té per ingressar en el centre que, tret d’una causa raonada, és de quinze dies hàbils, comptadors a partir de la data de notificació per part del centre residencial i/o de la Direcció General d’Atenció a la Dependència. Durant aquests quinze dies hàbils, com a màxim, el centre disposarà d’una contraprestació econòmica, per part de la Conselleria d’Afers Socials i Esports, en concepte de reserva de places per un import de 16,69 €/dia.</text:span></text:p>
        </text:list-item>
      </text:list>
      <text:p text:style-name="P8"/>
      <text:list xml:id="list82913170264562" text:continue-numbering="true" text:style-name="WW8Num20">
        <text:list-item>
          <text:p text:style-name="P2"><text:span text:style-name="T7">La plaça disponible de les que són objecte d’aquest Concert a favor de la Conselleria que no està ocupada transitòriament per cap persona usuària i que està pendent d’adjudicació mitjançant una resolució de la persona titular de la Conselleria d’Afers Socials i Esports. En aquest supòsit la Conselleria d’Afers Socials i Esports no aportarà cap contraprestació econòmica.</text:span></text:p>
        </text:list-item>
      </text:list>
      <text:p text:style-name="P36"/>
      <text:p text:style-name="P26"/>
      <text:p text:style-name="P16"><text:soft-page-break/><text:span text:style-name="T1">4.2. Cobertura de les places</text:span></text:p>
      <text:p text:style-name="P26"/>
      <text:list xml:id="list3306575311" text:style-name="WW8Num7">
        <text:list-item>
          <text:p text:style-name="P20"><text:span text:style-name="T4">Correspon a la Conselleria d’Afers Socials i Esports, d'acord amb la normativa vigent, la determinació de les persones amb grau reconegut de dependència que hagin d'ocupar les places del Servei residencial, mitjançant resolució, així com la determinació de la pèrdua de la condició d'usuari i qualsevol altra variació, havent l’entitat concertada d’acceptar els usuaris designats.</text:span></text:p>
        </text:list-item>
        <text:list-item>
          <text:p text:style-name="P20"><text:span text:style-name="T4">Des de la signatura dels documents que formalitzen el concert, la Conselleria d’Afers Socials i Esports disposa de les places que són objecte del Concert per assignar-les de manera efectiva.</text:span></text:p>
        </text:list-item>
        <text:list-item>
          <text:p text:style-name="P20"><text:span text:style-name="T4">Mitjançant el concert social, l’entitat d’iniciativa privada s’obliga a atendre els usuaris que hagin sol·licitat l’accés al servei i tenguin assignada una plaça per part de l’Administració.</text:span></text:p>
        </text:list-item>
      </text:list>
      <text:p text:style-name="P26"/>
      <text:p text:style-name="P16"><text:span text:style-name="T1">4.3. Procediment d’ingrés i trasllat</text:span></text:p>
      <text:p text:style-name="P26"/>
      <text:p text:style-name="P16"><text:span text:style-name="T4">El procediment d’ingrés i de trasllat a les residències de la Xarxa Pública d’Atenció a la Dependència per a la gent gran en situació de dependència s’ajustarà, en tot cas, a:</text:span></text:p>
      <text:p text:style-name="P28"/>
      <text:list xml:id="list859682349" text:style-name="WW8Num11">
        <text:list-item>
          <text:p text:style-name="P21"><text:span text:style-name="T4">La llista actual de prelació establerta per la Direcció General d’Atenció a la Dependència.</text:span></text:p>
        </text:list-item>
        <text:list-item>
          <text:p text:style-name="P21"><text:span text:style-name="T4">L’article 36.4 del Decret 5/2016, de 5 de febrer, de modificació del Decret 83/2010, de 25 de juny.</text:span></text:p>
        </text:list-item>
        <text:list-item>
          <text:p text:style-name="P21"><text:span text:style-name="T4">El Decret 63/2017 de 22 de desembre, de principis generals dels procediments d’accés als serveis de la Xarxa Pública d’Atenció a la Dependència per a gent gran en situació de dependència (BOIB núm. 157, de 23 de desembre).</text:span></text:p>
        </text:list-item>
        <text:list-item>
          <text:p text:style-name="P3"><text:span text:style-name="T7">El termini màxim perquè les persones usuàries ingressin en el centre, tret d’una causa raonada, és de quinze dies hàbils, comptadors a partir de la data de notificació per part del centre i/o la Direcció General d’Atenció a la Dependència. Durant aquests quinze dies hàbils, com a màxim, el centre disposarà d’una contraprestació econòmica, per part de la Conselleria d’Afers Socials i Esports, en concepte de reserva de places per un import de 16,69 €/dia.</text:span></text:p>
        </text:list-item>
      </text:list>
      <text:p text:style-name="P35"/>
      <text:p text:style-name="P16"><text:span text:style-name="T4">Així, el règim de cobertura d’aquestes places s’equipara a qualsevol altra plaça incorporada a la Xarxa Pública d’Atenció a la Dependència.</text:span></text:p>
      <text:p text:style-name="P26"/>
      <text:p text:style-name="P16"><text:span text:style-name="T1">4.4. Període d’adaptació</text:span></text:p>
      <text:p text:style-name="P26"/>
      <text:p text:style-name="P16"><text:span text:style-name="T4">L’entitat concertada es compromet expressament a acceptar les persones usuàries que designi la persona titular de la Conselleria d’Afers Socials i Esports </text:span><text:soft-page-break/><text:span text:style-name="T4">mitjançant una resolució perquè ocupin les places que són l’objecte d’aquest Concert. Això no obstant, s’estableix un període d’adaptació al centre d’una durada màxima de 30 dies a partir de la data d’ingrés. Una vegada transcorregut aquest període, la persona usuària consolidarà el seu dret a la plaça, adquirint la condició de resident.</text:span></text:p>
      <text:p text:style-name="P28"/>
      <text:p text:style-name="P16"><text:span text:style-name="T4">En el cas que l’entitat concertada consideri que les persones usuàries que ha designat la Conselleria d’Afers Socials i Esports no són aptes per ocupar la plaça adjudicada, ho ha de comunicar a la Direcció General d’Atenció a la Dependència una vegada exhaurit el període d’adaptació i observació, mitjançant un informe raonat. La resolució motivada que adopti la Conselleria d’Afers Socials i Esports és vinculant per a les parts.</text:span></text:p>
      <text:p text:style-name="P26"/>
      <text:p text:style-name="P16"><text:span text:style-name="T1">4.5. Ús del programa informàtic de gestió de places</text:span></text:p>
      <text:p text:style-name="P26"/>
      <text:p text:style-name="P16"><text:span text:style-name="T4">El centre ha d’informar a la Direcció General d’Atenció a la Dependència de qualsevol incidència en les places en el moment que es produeixi mitjançant el registre d’aquetes en el programa informàtic de gestió de la dependència (DISDEP).</text:span></text:p>
      <text:p text:style-name="P28"/>
      <text:p text:style-name="P16"><text:span text:style-name="T4">En el DISDEP s’han d’enregistrar les incidències següents:</text:span></text:p>
      <text:p text:style-name="P28"/>
      <text:list xml:id="list1298336182" text:style-name="WW8Num17">
        <text:list-item>
          <text:p text:style-name="P6">Altes en el centre.</text:p>
        </text:list-item>
        <text:list-item>
          <text:p text:style-name="P4"><text:span text:style-name="T7">Baixes temporals per: ingressos hospitalaris, malaltia, visites mèdiques justificades o sense justificar, visites a familiars i viatges, vacances, força major, estada temporal a residència o pis supervisat.</text:span></text:p>
        </text:list-item>
        <text:list-item>
          <text:p text:style-name="P4"><text:span text:style-name="T7">Baixes definitives per: èxitus, empitjorament de la salut, renúncia o trasllat.</text:span></text:p>
        </text:list-item>
      </text:list>
      <text:p text:style-name="P35"/>
      <text:p text:style-name="P16"><text:span text:style-name="T4">En el cas de no disposar del programa informàtic de gestió de la dependència (DISDEP) per causes alienes a l’entitat concertada, totes les incidències esmentades abans s’han de notificar, en el moment que es produeixin, mitjançant un fax o correu electrònic a la Direcció General d’Atenció a la Dependència.</text:span></text:p>
      <text:p text:style-name="P28"/>
      <text:p text:style-name="P28">Les altes i baixes es notificaran el mateix dia en què es produeixin, d’acord amb les indicacions referides a la cobertura de places.</text:p>
      <text:p text:style-name="P28"/>
      <text:p text:style-name="P16"><text:span text:style-name="T4">La Conselleria d’Afers Social i Esports, a través de la Direcció General d’Atenció a la Dependència, mitjançant el programa informàtic de gestió de la dependència (DISDEP), ha de mantenir actualitzada la llista de reserves del centre. Per tant, el centre ha de disposar de la llista numerada i ordenada de les persones dependents que estan en espera de l’adjudicació de plaça en el centre. L’ordre d’entrada al centre ha de ser obligatòriament el mateix que el de la llista de reserva.</text:span></text:p>
      <text:p text:style-name="P54"><text:soft-page-break/></text:p>
      <text:p text:style-name="P16"><text:span text:style-name="T1">5. Participació dels usuaris en els costos del servei, justificació econòmica i forma de pagament</text:span></text:p>
      <text:p text:style-name="P26"/>
      <text:p text:style-name="P16"><text:span text:style-name="T1">5.1. Participació dels usuaris en els costos del servei</text:span></text:p>
      <text:p text:style-name="P26"/>
      <text:list xml:id="list663303075" text:style-name="WW8Num8">
        <text:list-item>
          <text:p text:style-name="P22"><text:span text:style-name="T4">Les persones usuàries participaran en el finançament del preu de places mitjançant el lliurament a l’entitat concertada de les quantitats que els corresponguin de conformitat amb el règim de participació econòmica establert per l'Administració d'acord amb les normes vigents a cada moment, sense que en cap cas superi la quantitat fixada com a indicador de referència del servei. Aquest copagament té el caràcter de màxim, sense que es pugui veure incrementat en cap cas pels imposts que, si escau, corresponguin.</text:span></text:p>
        </text:list-item>
        <text:list-item>
          <text:p text:style-name="P23"><text:span text:style-name="T4">En cas de períodes d’absència voluntària (períodes de permisos, vacances, viatges o qualseol altre motiu que pugui ser considerat com a absència voluntària), la quantia econòmica que ha d’abonar la persona usuària en concepte de reserva de plaça durant aquest temps és del 75% de la base de càlcul de les estades ordinàries en el mes en què s’hagin produït.</text:span></text:p>
        </text:list-item>
        <text:list-item>
          <text:p text:style-name="P23"><text:span text:style-name="T4">En els supòsits d’absències obligades (visites mèdiques, hospitalitzacions, necessitat d’atenció especiaitzada o qualsevol altre motiu que pugui ser considerat com a absència obligada i que impedeixen a la persona usuària acudir al centre), la quantia econòmica que ha d’abonar la persona usuària en concepte de reserva de plaça durant el temps que dura l’absència és del 50% de la base de càlcul per a estades ordinàries en el mes en què s’hagin produït.</text:span></text:p>
        </text:list-item>
        <text:list-item>
          <text:p text:style-name="P23"><text:span text:style-name="T4">Una persona usuària d’una de les places objecte d’aquest concert no ha d’abonar en cap cas ni per cap concepte una fiança a l’entitat concertada, al Govern de les Illes Balears o, si s’escau, a l’empresa o les empreses que gestionen els centres objecte del concert.</text:span></text:p>
        </text:list-item>
        <text:list-item>
          <text:p text:style-name="P23"><text:span text:style-name="T4">L’entitat concertada haurà d'efectuar les liquidacions i cobrar mensualment a les persones usuàries la quantitat corresponent en concepte de copagament, així com utilitzar els mitjans documentals i tècnics que l'Administració li indiqui per realitzar correctament aquesta liquidació, i d’acord amb les resolucions que la Conselleria d’Afers Socials i Esports dicti en matèria de dependència, en aplicació del</text:span><text:span text:style-name="T5"> Decret 84/2010, de 25 de juny, pel qual es regulen els criteris per calcular la capacitat econòmica amb la finalitat d’establir la participació econòmica de les persones beneficiàries de les prestacions assistencials que formen part de la Xarxa Pública d’Atenció a la Dependència de les Illes Balears, i per concretar les prestacions econòmiques del Sistema per a l’Autonomia i Atenció a la Dependència.</text:span></text:p>
        </text:list-item>
        <text:list-item>
          <text:p text:style-name="P23"><text:span text:style-name="T5">Les incidències i els eventuals impagaments d’aquestes aportacions dels usuaris no alterarà el règim de prestació del servei, del pagament de les </text:span><text:soft-page-break/><text:span text:style-name="T5">quanties derivades d’aquest concert, ni les obligacions contractuals que s’hi recullen. L’entitat concertada haurà d’iniciar les actuacions necessàries per al cobrament de les quantitats que degui l’usuari. </text:span></text:p>
        </text:list-item>
      </text:list>
      <text:p text:style-name="P25"/>
      <text:p text:style-name="P18"><text:span text:style-name="T3">5.2. Facturació del servei</text:span></text:p>
      <text:p text:style-name="P58"/>
      <text:list xml:id="list1515635615" text:style-name="WW8Num12">
        <text:list-item>
          <text:p text:style-name="P51"><text:span text:style-name="T7">La justificació econòmica consistirà en la presentació, per part de l’entitat concertada, d’una factura en la qual ha de constar l’import de la liquidació de les places concertades corresponent al mes anterior per a cada centre. A aquesta factura s’ha d’adjuntar, degudament signat pel representant legal de l’entitat concertada, una relació detallada dels usuaris, en suport paper i també mitjançant arxiu informàtic, segons el model facilitat per la Direcció General d’Atenció a la Dependència.</text:span></text:p>
        </text:list-item>
      </text:list>
      <text:p text:style-name="P60"><text:span text:style-name="T7">La justificació haurà de contenir els conceptes següents: DNI/NIE, nom de l’usuari, grau de dependència, data d’ingrés, data de baixa (si escau), estades ordinàries, absències obligades, absències voluntàries, preu/dia de les estades ordinàries, import total de les estades ordinàries, estades de reserva, preu de les estades de reserva, import total de les estades de reserva, import brut, copagament dia/usuari de les estades ordinàries, aportació de l’usuari de les estades ordinàries, aportació de l’usuari de les absències, import líquid.</text:span></text:p>
      <text:list xml:id="list82912926853594" text:continue-numbering="true" text:style-name="WW8Num12">
        <text:list-item>
          <text:p text:style-name="P5"><text:span text:style-name="T7">Les justificacions mensuals s’han de presentar durant el mes següent al període al qual correspon la liquidació.</text:span></text:p>
        </text:list-item>
      </text:list>
      <text:p text:style-name="P8"/>
      <text:p text:style-name="P49"><text:span text:style-name="Strong_20_Emphasis"><text:span text:style-name="T10">5.3. Forma de pagament</text:span></text:span></text:p>
      <text:p text:style-name="P54"/>
      <text:list xml:id="list2024321187" text:style-name="WW8Num15">
        <text:list-item>
          <text:p text:style-name="P52"><text:span text:style-name="T7">La Conselleria d’Afers Socials i Esports, mitjançant la Direcció General d’Atenció a la Dependència, tramitarà mensualment la proposta de pagament en concepte de cost del servei, que consistirà en la diferència que resulta per a cada plaça entre l’import establert per a la plaça ocupada o reservada, en els casos que preveu el punt 4.1 </text:span><text:span text:style-name="T13">b.2</text:span><text:span text:style-name="T7">, menys la quantia del copagament fixada per a les persones usuàries. El pagament de la quantitat que correspongui es durà a terme en el compte corrent que indiqui l’entitat concertada.</text:span></text:p>
        </text:list-item>
        <text:list-item>
          <text:p text:style-name="P52"><text:span text:style-name="T7">Ambdós conceptes de despesa tenen jurídicament la conceptuació de contraprestació pels serveis socials concertats amb les entitats.</text:span></text:p>
        </text:list-item>
        <text:list-item>
          <text:p text:style-name="P56">L’empresa concertada no podrà cobrar cap quantitat suplementària per liquidació d'estades o per qualsevol altre servei o prestació que hagi de ser atesa en virtut del concert subscrit.</text:p>
        </text:list-item>
        <text:list-item>
          <text:p text:style-name="P52"><text:span text:style-name="T7">L’execució de les propostes de pagament s’ha de fer d’acord amb el Pla de Disposició de Fons de la Tresoreria de la Comunitat Autònoma de les Illes Balears, aprovat per Acord del Consell de Govern de 16 de març de 2012.</text:span></text:p>
        </text:list-item>
        <text:list-item>
          <text:p text:style-name="P52"><text:span text:style-name="T7">La percepció indeguda de quantitats per part de l’entitat titular del servei per qualsevol causa, suposa l’obligació de reintegrament d’aquestes quan</text:span><text:soft-page-break/><text:span text:style-name="T7">titats amb l’audiència prèvia de l’entitat interessada en aquest cas, i amb la tramitació del procediment que correspongui, d’acord amb la legislació de finances aplicable.</text:span></text:p>
        </text:list-item>
        <text:list-item>
          <text:p text:style-name="P52"><text:span text:style-name="T7">Sens perjudici del que disposa l’apartat anterior, els serveis concertats queden subjectes al control tècnic i de caràcter financer, i a les funcions inspectores i sancionadores de les administracions competents en la matèria.</text:span></text:p>
        </text:list-item>
      </text:list>
      <text:p text:style-name="P37"/>
      <text:p text:style-name="P25">6. Nombre de places concertades i distribució territorial</text:p>
      <text:p text:style-name="P25"/>
      <text:p text:style-name="P30">El nombre de places residencials per a gent gran en situació de dependència que s’ofereixen per a la concertació són 219.</text:p>
      <text:p text:style-name="P30"/>
      <text:p text:style-name="P16"><text:span text:style-name="T6">La distribució territorial d’aquestes 219 places residencials per a gent gran en situació de dependència és la següent:</text:span></text:p>
      <text:p text:style-name="P30"/>
      <text:list xml:id="list284685169" text:style-name="WW8Num14">
        <text:list-item>
          <text:p text:style-name="P31">155 places en Palma.</text:p>
        </text:list-item>
        <text:list-item>
          <text:p text:style-name="P31">20 places en Inca.</text:p>
        </text:list-item>
        <text:list-item>
          <text:p text:style-name="P31">14 places en Manacor.</text:p>
        </text:list-item>
        <text:list-item>
          <text:p text:style-name="P31">20 places en Capdepera.</text:p>
        </text:list-item>
        <text:list-item>
          <text:p text:style-name="P31">5 places en Marratxí.</text:p>
        </text:list-item>
        <text:list-item>
          <text:p text:style-name="P31">5 places en Calvià.</text:p>
        </text:list-item>
      </text:list>
      <text:p text:style-name="P25"/>
      <text:p text:style-name="P16"><text:span text:style-name="T2">7. Obligacions de l’entitat concertada</text:span></text:p>
      <text:p text:style-name="P25"/>
      <text:p text:style-name="P16"><text:span text:style-name="T2">7.1. De caràcter general</text:span></text:p>
      <text:p text:style-name="P25"/>
      <text:list xml:id="list1818593774" text:style-name="WW8Num18">
        <text:list-item>
          <text:p text:style-name="P53"><text:span text:style-name="T7">El concert social obliga l’entitat concertada a prestar els serveis del concert a la persona usuària sense cost afegit a la participació econòmica que es determini per resolució de la Conselleria d’Afers Socials i Esports.</text:span></text:p>
        </text:list-item>
        <text:list-item>
          <text:p text:style-name="P53"><text:span text:style-name="T18">Mitjançant el concert social, l’entitat d’iniciativa privada titular del servei s’obliga a complir els plecs tècnics, així com les normes establertes en el títol VII de la Llei 4/2009, d’11 de juny, de serveis socials de les Illes Balears i en els corresponents decrets de desplegament i d’aplicació d’aquesta Llei.</text:span></text:p>
        </text:list-item>
        <text:list-item>
          <text:p text:style-name="P53"><text:span text:style-name="T7">L’entitat concertada s’obliga a tenir en funcionament el nombre total de places objecte del concert i mantenir-ne l’autorització i l’acreditació, durant el període de vigència d’aquest.</text:span></text:p>
        </text:list-item>
        <text:list-item>
          <text:p text:style-name="P53"><text:span text:style-name="T7">L’entitat concertada s’obliga a atendre els usuaris que hagin sol·licitat l’accés al servei i tenguin assignada una plaça per part de la Conselleria d’Afers Socials i Esports.</text:span></text:p>
        </text:list-item>
        <text:list-item>
          <text:p text:style-name="P53"><text:span text:style-name="T7">L’entitat concertada ha de fer constar en la documentació i en la publicitat, juntament amb la seva denominació, la condició d’entitat pertanyent a la Xarxa Pública d’Atenció a la Dependència.</text:span></text:p>
        </text:list-item>
        <text:list-item>
          <text:p text:style-name="P53"><text:soft-page-break/><text:span text:style-name="T7">L’entitat concertada ha de facilitar a la Direcció General d’Atenció a la Dependència la relació de les persones usuàries que hagin ocupat la plaça cada mes i les comunicacions d’altes o baixes d’aquests usuaris.</text:span></text:p>
        </text:list-item>
        <text:list-item>
          <text:p text:style-name="P53"><text:span text:style-name="T7">L’entitat concertada haurà d’aportar a l’Administarció competent, si aquesta s’ho requereix d’ofici, una auditoria tècnica o econòmica per garantir la qualitat i la sostenibilitat del servei concertat, així com els drets de les persones usuàries ateses.</text:span></text:p>
        </text:list-item>
        <text:list-item>
          <text:p text:style-name="P57">La percepció indeguda de quantitats per part de les entitats concertades del servei, suposa l’obligació de reintegrament d’aquestes quantitats, prèvia la tramitació del procediment que correspongui.</text:p>
        </text:list-item>
        <text:list-item>
          <text:p text:style-name="P53"><text:span text:style-name="Strong_20_Emphasis"><text:span text:style-name="T12">Les entitats concertades dels serveis </text:span></text:span><text:span text:style-name="T7">queden subjectes al control de caràcter financer, i a les funcions inspectores i sancionadores de les administracions competents en la matèria.</text:span></text:p>
        </text:list-item>
        <text:list-item>
          <text:p text:style-name="P53"><text:span text:style-name="T7">Les entitats concertades han de comunicar a la Conselleria d’Afers Socials i Esports la prestació de serveis complementaris.</text:span></text:p>
        </text:list-item>
        <text:list-item>
          <text:p text:style-name="P53"><text:span text:style-name="T7">Les entitats concertades han de comunicar a la Conselleria d’Afers Socials i Esports qualsevol incidència que suposi una modificació o alteració al Plec de condicions tècniques pactat amb l’Administració.</text:span></text:p>
        </text:list-item>
        <text:list-item>
          <text:p text:style-name="P53"><text:span text:style-name="T8">Les entitats concertades es comprometen a fer ús de les aplicacions informàtiques i de gestió de la Direcció General d’Atenció a la Dependència.</text:span></text:p>
        </text:list-item>
      </text:list>
      <text:p text:style-name="P35"/>
      <text:p text:style-name="P16"><text:span text:style-name="T1">7.2. En relació amb la protecció de dades</text:span></text:p>
      <text:p text:style-name="P26"/>
      <text:p text:style-name="P16"><text:span text:style-name="T4">L’entitat concertada i el personal que tingui relació amb la prestació de l'atenció prevista en aquest Plec, guardaran secret professional sobre totes les informacions, documents i assumptes als quals tinguin accés o coneixement durant la vigència del concert, estant obligats a no difondre aquestes dades fins i tot una vegada finalitzat el termini de concertació. Qualsevol ús indegut de les dades és responsabilitat de l’entitat concertada, de manera que la Conselleria d’Afers Socials i Esports en queda exempta de responsabilitat.</text:span></text:p>
      <text:p text:style-name="P28"/>
      <text:p text:style-name="P16"><text:span text:style-name="T4">L’entitat concertada es compromet expressament al compliment del disposat en la Llei orgànica 3/2018, de 5 de desembre, de protecció de dades personals i garantia dels drets digitals i el Reial decret 994/99, d'11 de juny, pel qual s’aprova el reglament de mesures de seguretat dels fitxers automatitzats que continguin dades de caràcter personal, i formar i informar al seu personal en les obligacions que de tals normes dimanaran.</text:span></text:p>
      <text:p text:style-name="P59"/>
      <text:p text:style-name="P49"><text:span text:style-name="T14">7.3. En relació amb el personal</text:span></text:p>
      <text:p text:style-name="P36"/>
      <text:p text:style-name="P16"><text:span text:style-name="T4">El personal dels centres que aporti o utilitzi l’entitat concertada no tindrà vinculació jurídica alguna amb l’Administració de la Comunitat Autònoma de les Illes Balears. Aquest personal dependrà única i exclusivament de l’entitat concertada, la qual assumirà la condició d'empresari amb tots els drets i deures </text:span><text:soft-page-break/><text:span text:style-name="T4">respecte a dit personal, sense que en cap cas, resulti responsable l’Administració de les Illes Balears de les obligacions de l’entitat concertada i els seus treballadors, encara quan els acomiadaments i mesures que adopti siguin com a conseqüència directa o indirecta de l’incompliment, rescissió o interpretació del concert.</text:span></text:p>
      <text:p text:style-name="P28"/>
      <text:p text:style-name="P16"><text:span text:style-name="T4">L'entitat concertada es compromet a mantenir durant la vigència del concert la plantilla de personal necessària per a l'adequada atenció als usuaris i el correcte funcionament del centre residencial les vint-i-quatre hores del dia. Aquesta plantilla de personal mai serà inferior a la requerida en la normativa vigent. Així mateix, s'obliga a cobrir les absències de personal, de manera que es mantinguin permanentment com a mínim el nombre de persones de la plantilla oferta. A l'efecte del còmput de les ràtios de personal, es tindran en compte totes les places ocupades del centre, es trobin o no concertades.</text:span></text:p>
      <text:p text:style-name="P29"/>
      <text:p text:style-name="P18"><text:span text:style-name="T4">L’entitat concertada resta obligada, pel que fa al personal que designi per a l’execució del concert, al compliment de les disposicions vigents, especialment de legislació laboral, Seguretat Social i fiscal, sanitàries i de seguretat i salut laboral, com també de les que es promulguin durant la seva execució, així com la resta de condicions que s’especifiquen en el present Plec de condicions tècniques.</text:span></text:p>
      <text:p text:style-name="P28"/>
      <text:p text:style-name="P16"><text:span text:style-name="T4">Així mateix, l’entitat concertada es compromet a l’aplicació efectiva de les obligacions derivades del Conveni laboral sectorial aplicable que hi regula les relacions laborals del personal ocupat en el servei residencial objecte d’aquest Plec, així com la resta de normativa aplicable.</text:span></text:p>
      <text:p text:style-name="P28"/>
      <text:p text:style-name="P16"><text:span text:style-name="T4">El personal contractat per l’entitat concertada haurà de comptar amb la qualificació professional requerida per la normativa vigent i en nombre suficient, per garantir la rotació de torns, així com la cobertura de possibles baixes i períodes de permisos, sense que això repercuteixi en l'organització i qualitat d'atenció als residents.</text:span></text:p>
      <text:p text:style-name="P29"/>
      <text:p text:style-name="P18"><text:span text:style-name="T4">L'entitat concertada garantirà la capacitat i el manteniment de les aptituds dels professionals contractats, mitjançant la realització de cursos de formació.</text:span></text:p>
      <text:p text:style-name="P28"/>
      <text:p text:style-name="P27"/>
      <text:p text:style-name="P15"><text:span text:style-name="T4">Palma, 9 de setembre de 2019</text:span></text:p>
      <text:p text:style-name="P27"/>
      <text:p text:style-name="P15"><text:span text:style-name="T4">El director general d’Atenció a la Dependència</text:span></text:p>
      <text:p text:style-name="P27"/>
      <text:p text:style-name="P27"/>
      <text:p text:style-name="P27"/>
      <text:p text:style-name="P1">Gregorio Molina Paniag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justify" style:justify-single-word="false" fo:hyphenation-ladder-count="no-limit" fo:keep-with-next="always"/>
      <style:text-properties style:font-name="LegacySanITCBoo" fo:font-family="LegacySanITCBoo"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WW-Peu_20_de_20_pàgina" style:display-name="WW-Peu de pàgina" style:family="paragraph" style:parent-style-name="Footer">
      <style:paragraph-properties fo:text-align="center" style:justify-single-word="false" fo:hyphenation-ladder-count="no-limit"/>
      <style:text-properties style:font-name="LegacySanITCBoo" fo:font-family="LegacySanITCBoo" style:font-family-generic="swiss" style:font-pitch="variable" fo:font-size="8pt" fo:language="ca"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Noto Sans" fo:font-family="'Noto Sans'" style:font-family-generic="swiss" style:font-pitch="variable" fo:font-style="italic" style:font-style-asian="italic" style:font-name-complex="Noto Sans" style:font-family-complex="'Noto San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 fo:font-family="'Noto Sans'" style:font-family-generic="swiss" style:font-pitch="variable" fo:font-style="italic" style:font-style-asian="italic" style:font-name-complex="Noto Sans" style:font-family-complex="'Noto Sans'"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font-name-complex="Noto Sans" style:font-family-complex="'Noto San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oto Sans" fo:font-family="'Noto Sans'" style:font-family-generic="swiss" style:font-pitch="variable" fo:font-style="italic" style:font-name-asian="Times New Roman" style:font-family-asian="'Times New Roman'" style:font-family-generic-asian="roman" style:font-pitch-asian="variable" style:language-asian="es" style:country-asian="ES" style:font-style-asian="italic" style:font-name-complex="Noto Sans" style:font-family-complex="'Noto Sans'"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Noto Sans" fo:font-family="'Noto Sans'" style:font-family-generic="swiss" style:font-pitch="variable" fo:font-style="italic" style:font-name-asian="Times New Roman" style:font-family-asian="'Times New Roman'" style:font-family-generic-asian="roman" style:font-pitch-asian="variable" style:language-asian="es" style:country-asian="ES" style:font-style-asian="italic" style:font-name-complex="Noto Sans" style:font-family-complex="'Noto Sans'"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font-name-complex="Noto Sans" style:font-family-complex="'Noto San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Noto Sans" fo:font-family="'Noto Sans'" style:font-family-generic="swiss" style:font-pitch="variable" fo:font-style="italic" style:font-name-asian="Times New Roman" style:font-family-asian="'Times New Roman'" style:font-family-generic-asian="roman" style:font-pitch-asian="variable" style:language-asian="es" style:country-asian="ES" style:font-style-asian="italic" style:font-name-complex="Noto Sans" style:font-family-complex="'Noto Sans'"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LegacySanITCBoo" fo:font-family="LegacySanITCBoo" style:font-family-generic="swiss" style:font-pitch="variable" style:font-name-asian="Calibri" style:font-family-asian="Calibri" style:font-family-generic-asian="swiss" style:font-pitch-asian="variable" style:language-asian="es" style:country-asian="ES"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ímbols_20_de_20_pic" style:display-name="Símbols de pic"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_20_independiente_20_2_20_Car" style:display-name="Texto independiente 2 Car"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ítulo_20_1_20_Car" style:display-name="Título 1 Car" style:family="text" style:parent-style-name="Fuente_20_de_20_párrafo_20_predeter.">
      <style:text-properties style:font-name="LegacySanITCBoo" fo:font-family="LegacySanITCBoo" style:font-family-generic="swiss" style:font-pitch="variable" fo:font-size="13pt" fo:language="ca" fo:country="ES" fo:font-weight="bold" style:font-size-asian="13pt" style:font-weight-asian="bold" style:font-name-complex="LegacySanITCBoo" style:font-family-complex="LegacySanITCBoo" style:font-family-generic-complex="swiss" style:font-pitch-complex="variable"/>
    </style:style>
    <style:style style:name="Strong_20_Emphasis" style:display-name="Strong Emphasis" style:family="text" style:parent-style-name="Fuente_20_de_20_párrafo_20_predete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2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3.554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listtab" fo:text-indent="-0.741cm" fo:margin-left="5.2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094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3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6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904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Header">
      <style:paragraph-properties fo:text-align="center" style:justify-single-word="false"/>
      <style:text-properties style:font-name="LegacySanITCBoo" fo:font-size="10pt" fo:language="none" fo:country="none" style:font-size-asian="10pt" style:language-asian="none" style:country-asian="none" style:font-name-complex="LegacySanITCBoo" style:font-size-complex="10pt"/>
    </style:style>
    <style:style style:name="MP3" style:family="paragraph" style:parent-style-name="Header">
      <style:text-properties fo:color="#666666" style:font-name="Trebuchet MS" fo:font-size="9.5pt" style:font-size-asian="9.5pt" style:font-name-complex="Trebuchet MS" style:font-size-complex="9.5pt"/>
    </style:style>
    <style:style style:name="MP4" style:family="paragraph" style:parent-style-name="Footer">
      <style:paragraph-properties fo:text-align="end" style:justify-single-word="false"/>
      <style:text-properties style:font-name="LegacySanITCBoo" fo:font-size="10pt" style:font-size-asian="10pt" style:font-name-complex="LegacySanITCBoo"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3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n 1" text:anchor-type="as-char" svg:width="1.005cm" svg:height="1.111cm" draw:z-index="10"><draw:image xlink:href="Pictures/10000201000000EB000001048342E233D17F158A.png" xlink:type="simple" xlink:show="embed" xlink:actuate="onLoad" loext:mime-type="image/png"/></draw:frame></text:p>
        <text:p text:style-name="MP2"/>
      </style:header>
      <loext:header-first>
        <text:p text:style-name="MP3"><draw:frame draw:style-name="Mfr1" draw:name="Imatge1" text:anchor-type="as-char" svg:width="5.554cm" svg:height="5.105cm" draw:z-index="0"><draw:image xlink:href="Pictures/1000020100000286000002511AF98813070A1920.png" xlink:type="simple" xlink:show="embed" xlink:actuate="onLoad" loext:mime-type="image/png"/></draw:frame></text:p>
      </loext:header-first>
      <style:footer>
        <text:p text:style-name="MP4"><text:page-number text:select-page="current">11</text:page-number></text:p>
        <text:p text:style-name="WW-Peu_20_de_20_pàgina">Pl. de la Drassana, 4 07012 Palma</text:p>
        <text:p text:style-name="WW-Peu_20_de_20_pàgina">Tel.: 971 17 70 00 <text:s/>Fax: 971 17 64 40 <text:s/>Web: http://serveissocialsicooperacio.caib.es</text:p>
      </style:footer>
      <loext:footer-first>
        <text:p text:style-name="MP4"><text:page-number text:select-page="current">1</text:page-number></text:p>
        <text:p text:style-name="WW-Peu_20_de_20_pàgina">Pl. de la Drassana, 4 07012 Palma</text:p>
        <text:p text:style-name="WW-Peu_20_de_20_pàgina">Tel.: 971 17 70 00 <text:s/>Fax: 971 17 64 40</text:p>
        <text:p text:style-name="WW-Peu_20_de_20_pàgina">Web: http://serveissocialsicooperacio.caib.es</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2752</meta:initial-creator>
    <meta:creation-date>2016-05-30T10:42:00</meta:creation-date>
    <dc:creator>u04476</dc:creator>
    <dc:date>2019-09-23T08:52:00</dc:date>
    <meta:print-date>2019-09-16T11:16:00</meta:print-date>
    <meta:editing-cycles>77</meta:editing-cycles>
    <meta:editing-duration>PT5H28M</meta:editing-duration>
    <meta:document-statistic meta:table-count="0" meta:image-count="2" meta:object-count="0" meta:page-count="11" meta:paragraph-count="142" meta:word-count="3944" meta:character-count="25258" meta:non-whitespace-character-count="21526"/>
    <meta:generator>LibreOffice/6.1.5.2$Windows_x86 LibreOffice_project/90f8dcf33c87b3705e78202e3df5142b201bd805</meta:generator>
  </office:meta>
</office:document-meta>
</file>