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sap" svg:font-family="Asap" style:font-family-generic="roman" style:font-pitch="variable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a0" style:master-page-name="MP0" style:family="paragraph">
      <style:paragraph-properties fo:break-before="page" fo:border-top="none" fo:border-left="none" fo:border-bottom="0.0312in solid #C00000" fo:border-right="none" fo:padding-top="0in" fo:padding-left="0in" fo:padding-bottom="0.0138in" fo:padding-right="0in" style:shadow="none"/>
    </style:style>
    <style:style style:name="T13" style:parent-style-name="Lletraperdefectedelparàgraf" style:family="text">
      <style:text-properties style:font-name="Noto Sans" style:font-name-complex="Asap" fo:font-weight="bold" style:font-weight-asian="bold" style:font-weight-complex="bold" fo:color="#000000" fo:font-size="10pt" style:font-size-asian="10pt" style:font-size-complex="10pt" fo:language="ca" fo:country="ES"/>
    </style:style>
    <style:style style:name="P14" style:parent-style-name="Pa0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T16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17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18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19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0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1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2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P23" style:parent-style-name="Default" style:family="paragraph">
      <style:paragraph-properties fo:line-height="150%"/>
    </style:style>
    <style:style style:name="T24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5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6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7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8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29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30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T31" style:parent-style-name="Lletraperdefectedelparàgraf" style:family="text">
      <style:text-properties style:font-name="Noto Sans" fo:font-weight="bold" style:font-weight-asian="bold" fo:font-size="10pt" style:font-size-asian="10pt" style:font-size-complex="10pt"/>
    </style:style>
    <style:style style:name="P32" style:parent-style-name="Pa0" style:family="paragraph">
      <style:paragraph-properties fo:text-align="center" fo:background-color="#808080"/>
    </style:style>
    <style:style style:name="T33" style:parent-style-name="A4" style:family="text">
      <style:text-properties style:font-name="Noto Sans" fo:color="#FFFFFF" fo:font-size="10pt" style:font-size-asian="10pt" style:font-size-complex="10pt"/>
    </style:style>
    <style:style style:name="T34" style:parent-style-name="A4" style:family="text">
      <style:text-properties style:font-name="Noto Sans" fo:color="#FFFFFF" fo:font-size="10pt" style:font-size-asian="10pt" style:font-size-complex="10pt"/>
    </style:style>
    <style:style style:name="P35" style:parent-style-name="Pa0" style:family="paragraph">
      <style:paragraph-properties fo:background-color="#F2DBDB"/>
    </style:style>
    <style:style style:name="T36" style:parent-style-name="A4" style:family="text">
      <style:text-properties style:font-name="Noto Sans" fo:font-size="10pt" style:font-size-asian="10pt" style:font-size-complex="10pt"/>
    </style:style>
    <style:style style:name="T37" style:parent-style-name="A4" style:family="text">
      <style:text-properties style:font-name="Noto Sans" fo:font-size="10pt" style:font-size-asian="10pt" style:font-size-complex="10pt"/>
    </style:style>
    <style:style style:name="T3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3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43" style:parent-style-name="Pa0" style:family="paragraph">
      <style:paragraph-properties fo:background-color="#F2DBDB"/>
    </style:style>
    <style:style style:name="T4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4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5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51" style:parent-style-name="Pa0" style:family="paragraph">
      <style:paragraph-properties fo:background-color="#F2DBDB"/>
    </style:style>
    <style:style style:name="T5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5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5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5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5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5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5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59" style:parent-style-name="Pa0" style:family="paragraph">
      <style:paragraph-properties fo:background-color="#F2DBDB"/>
    </style:style>
    <style:style style:name="T6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6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6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6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6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6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6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6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68" style:parent-style-name="Pa0" style:family="paragraph">
      <style:paragraph-properties fo:background-color="#F2DBDB"/>
    </style:style>
    <style:style style:name="T6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7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7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7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7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7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7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76" style:parent-style-name="Pa0" style:family="paragraph">
      <style:paragraph-properties fo:background-color="#F2DBDB"/>
    </style:style>
    <style:style style:name="T77" style:parent-style-name="A4" style:family="text">
      <style:text-properties style:font-name="Noto Sans" fo:font-size="10pt" style:font-size-asian="10pt" style:font-size-complex="10pt"/>
    </style:style>
    <style:style style:name="T7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7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83" style:parent-style-name="Pa0" style:family="paragraph">
      <style:paragraph-properties fo:background-color="#F2DBDB"/>
    </style:style>
    <style:style style:name="T8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8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9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91" style:parent-style-name="Pa0" style:family="paragraph">
      <style:paragraph-properties fo:background-color="#F2DBDB"/>
    </style:style>
    <style:style style:name="T9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9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9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9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9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9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9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99" style:parent-style-name="Pa0" style:family="paragraph">
      <style:paragraph-properties fo:background-color="#F2DBDB"/>
    </style:style>
    <style:style style:name="T10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0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0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0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0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0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0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0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08" style:parent-style-name="Pa0" style:family="paragraph">
      <style:paragraph-properties fo:background-color="#F2DBDB"/>
    </style:style>
    <style:style style:name="T10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1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1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1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1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1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15" style:parent-style-name="Default" style:family="paragraph">
      <style:text-properties style:font-name="Noto Sans" fo:font-size="10pt" style:font-size-asian="10pt" style:font-size-complex="10pt"/>
    </style:style>
    <style:style style:name="P116" style:parent-style-name="Pa0" style:family="paragraph">
      <style:paragraph-properties fo:background-color="#F2DBDB"/>
    </style:style>
    <style:style style:name="T117" style:parent-style-name="A4" style:family="text">
      <style:text-properties style:font-name="Noto Sans" fo:font-size="10pt" style:font-size-asian="10pt" style:font-size-complex="10pt"/>
    </style:style>
    <style:style style:name="T11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1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23" style:parent-style-name="Pa0" style:family="paragraph">
      <style:paragraph-properties fo:background-color="#F2DBDB"/>
    </style:style>
    <style:style style:name="T12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2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3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31" style:parent-style-name="Pa0" style:family="paragraph">
      <style:paragraph-properties fo:background-color="#F2DBDB"/>
    </style:style>
    <style:style style:name="T13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3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3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3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3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3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3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39" style:parent-style-name="Pa0" style:family="paragraph">
      <style:paragraph-properties fo:background-color="#F2DBDB"/>
    </style:style>
    <style:style style:name="T14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4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49" style:parent-style-name="Pa0" style:family="paragraph">
      <style:paragraph-properties fo:background-color="#F2DBDB"/>
    </style:style>
    <style:style style:name="T15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5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5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5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5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5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56" style:parent-style-name="Default" style:family="paragraph">
      <style:text-properties style:font-name="Noto Sans" fo:font-size="10pt" style:font-size-asian="10pt" style:font-size-complex="10pt"/>
    </style:style>
    <style:style style:name="P157" style:parent-style-name="Pa0" style:family="paragraph">
      <style:paragraph-properties fo:background-color="#F2DBDB"/>
    </style:style>
    <style:style style:name="T158" style:parent-style-name="A4" style:family="text">
      <style:text-properties style:font-name="Noto Sans" fo:font-size="10pt" style:font-size-asian="10pt" style:font-size-complex="10pt"/>
    </style:style>
    <style:style style:name="T15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64" style:parent-style-name="Pa0" style:family="paragraph">
      <style:paragraph-properties fo:background-color="#F2DBDB"/>
    </style:style>
    <style:style style:name="T16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6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72" style:parent-style-name="Pa0" style:family="paragraph">
      <style:paragraph-properties fo:background-color="#F2DBDB"/>
    </style:style>
    <style:style style:name="T17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7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80" style:parent-style-name="Pa0" style:family="paragraph">
      <style:paragraph-properties fo:background-color="#F2DBDB"/>
    </style:style>
    <style:style style:name="T18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8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8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8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8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86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8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8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89" style:parent-style-name="Pa0" style:family="paragraph">
      <style:paragraph-properties fo:background-color="#F2DBDB"/>
    </style:style>
    <style:style style:name="T19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9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9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93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94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195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196" style:parent-style-name="Default" style:family="paragraph">
      <style:text-properties style:font-name="Noto Sans" fo:font-size="10pt" style:font-size-asian="10pt" style:font-size-complex="10pt"/>
    </style:style>
    <style:style style:name="P197" style:parent-style-name="Pa0" style:family="paragraph">
      <style:paragraph-properties fo:border="0.0312in solid #C00000" fo:padding-top="0.0138in" fo:padding-left="0.0555in" fo:padding-bottom="0.0138in" fo:padding-right="0.0138in" style:shadow="none"/>
    </style:style>
    <style:style style:name="T198" style:parent-style-name="A4" style:family="text">
      <style:text-properties style:font-name="Noto Sans" fo:font-size="10pt" style:font-size-asian="10pt" style:font-size-complex="10pt"/>
    </style:style>
    <style:style style:name="P199" style:parent-style-name="Default" style:family="paragraph">
      <style:paragraph-properties fo:border="0.0312in solid #C00000" fo:padding-top="0.0138in" fo:padding-left="0.0555in" fo:padding-bottom="0.0138in" fo:padding-right="0.0138in" style:shadow="none"/>
      <style:text-properties style:font-name="Noto Sans" fo:font-size="10pt" style:font-size-asian="10pt" style:font-size-complex="10pt"/>
    </style:style>
    <style:style style:name="P200" style:parent-style-name="Default" style:family="paragraph">
      <style:paragraph-properties fo:border="0.0312in solid #C00000" fo:padding-top="0.0138in" fo:padding-left="0.0555in" fo:padding-bottom="0.0138in" fo:padding-right="0.0138in" style:shadow="none"/>
      <style:text-properties style:font-name="Noto Sans" fo:font-size="10pt" style:font-size-asian="10pt" style:font-size-complex="10pt"/>
    </style:style>
    <style:style style:name="P201" style:parent-style-name="Default" style:family="paragraph">
      <style:paragraph-properties fo:border="0.0312in solid #C00000" fo:padding-top="0.0138in" fo:padding-left="0.0555in" fo:padding-bottom="0.0138in" fo:padding-right="0.0138in" style:shadow="none"/>
      <style:text-properties style:font-name="Noto Sans" fo:font-size="10pt" style:font-size-asian="10pt" style:font-size-complex="10pt"/>
    </style:style>
    <style:style style:name="P202" style:parent-style-name="Pa0" style:family="paragraph">
      <style:paragraph-properties fo:border="0.0312in solid #C00000" fo:padding-top="0.0138in" fo:padding-left="0.0555in" fo:padding-bottom="0.0138in" fo:padding-right="0.0138in" style:shadow="none"/>
    </style:style>
    <style:style style:name="T203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4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05" style:parent-style-name="Pa0" style:family="paragraph">
      <style:paragraph-properties fo:border="0.0312in solid #C00000" fo:padding-top="0.0138in" fo:padding-left="0.0555in" fo:padding-bottom="0.0138in" fo:padding-right="0.0138in" style:shadow="none"/>
    </style:style>
    <style:style style:name="T206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07" style:parent-style-name="Pa0" style:family="paragraph">
      <style:paragraph-properties fo:border="0.0312in solid #C00000" fo:padding-top="0.0138in" fo:padding-left="0.0555in" fo:padding-bottom="0.0138in" fo:padding-right="0.0138in" style:shadow="none"/>
    </style:style>
    <style:style style:name="T208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9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0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1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2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3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4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5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16" style:parent-style-name="Pa0" style:family="paragraph">
      <style:paragraph-properties fo:border="0.0312in solid #C00000" fo:padding-top="0.0138in" fo:padding-left="0.0555in" fo:padding-bottom="0.0138in" fo:padding-right="0.0138in" style:shadow="none"/>
    </style:style>
    <style:style style:name="T217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1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2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2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22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23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24" style:parent-style-name="Pa0" style:family="paragraph">
      <style:paragraph-properties fo:border="0.0312in solid #C00000" fo:padding-top="0.0138in" fo:padding-left="0.0555in" fo:padding-bottom="0.0138in" fo:padding-right="0.0138in" style:shadow="none"/>
    </style:style>
    <style:style style:name="T225" style:parent-style-name="Lletraperdefectedelparàgraf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26" style:parent-style-name="Pa0" style:family="paragraph">
      <style:paragraph-properties fo:border="0.0312in solid #C00000" fo:padding-top="0.0138in" fo:padding-left="0.0555in" fo:padding-bottom="0.0138in" fo:padding-right="0.0138in" style:shadow="none"/>
    </style:style>
    <style:style style:name="T227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28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29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30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T231" style:parent-style-name="Lletraperdefectedelparàgraf" style:family="text">
      <style:text-properties style:font-name="Noto Sans" style:font-name-complex="Noto Sans" fo:color="#000000" fo:font-size="10pt" style:font-size-asian="10pt" style:font-size-complex="10pt"/>
    </style:style>
    <style:style style:name="P232" style:parent-style-name="Normal" style:family="paragraph">
      <style:paragraph-properties fo:text-align="center"/>
    </style:style>
    <style:style style:name="T233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34" style:parent-style-name="Normal" style:family="paragraph">
      <style:paragraph-properties fo:text-align="center"/>
    </style:style>
    <style:style style:name="T235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T236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37" style:parent-style-name="Normal" style:list-style-name="LFO1" style:family="paragraph"/>
    <style:style style:name="T238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39" style:parent-style-name="Normal" style:list-style-name="LFO1" style:family="paragraph"/>
    <style:style style:name="T240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41" style:parent-style-name="Normal" style:list-style-name="LFO1" style:family="paragraph"/>
    <style:style style:name="T242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43" style:parent-style-name="Normal" style:list-style-name="LFO1" style:family="paragraph"/>
    <style:style style:name="T244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T245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T246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47" style:parent-style-name="Normal" style:list-style-name="LFO1" style:family="paragraph"/>
    <style:style style:name="T248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T249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50" style:parent-style-name="Normal" style:list-style-name="LFO1" style:family="paragraph"/>
    <style:style style:name="T251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52" style:parent-style-name="Normal" style:list-style-name="LFO1" style:family="paragraph"/>
    <style:style style:name="T253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54" style:parent-style-name="Normal" style:list-style-name="LFO1" style:family="paragraph"/>
    <style:style style:name="T255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T256" style:parent-style-name="A6" style:family="text">
      <style:text-properties fo:font-weight="normal" style:font-weight-asian="normal" style:font-weight-complex="normal" fo:font-size="10pt" style:font-size-asian="10pt" style:font-size-complex="10pt"/>
    </style:style>
    <style:style style:name="P257" style:parent-style-name="Normal" style:list-style-name="LFO1" style:family="paragraph"/>
    <style:style style:name="T258" style:parent-style-name="A6" style:family="text">
      <style:text-properties fo:font-size="10pt" style:font-size-asian="10pt" style:font-size-complex="10pt"/>
    </style:style>
    <style:style style:name="T259" style:parent-style-name="A6" style:family="text">
      <style:text-properties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07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07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07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Formació gratuïta</text:span></text:p>
      <text:p text:style-name="P14"/>
      <text:p text:style-name="P15"><text:span text:style-name="T16">DENOMINACIÓ CP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ivell CP:</text:span></text:p>
      <text:p text:style-name="P23"><text:span text:style-name="T24">CODI CP: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ITINERARI MODULAR DEL CERTIFICAT</text:span><text:span text:style-name="T34"><text:s/>PROFESSIONAL</text:span></text:p>
      <text:p text:style-name="P35"><text:span text:style-name="T36">A</text:span><text:span text:style-name="T37">CCIÓ FORMATIVA: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span text:style-name="T44">Codi MF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Durada: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Horari:</text:span></text:p>
      <text:p text:style-name="P59"><text:span text:style-name="T60">Inici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cabament:</text:span></text:p>
      <text:p text:style-name="P68"><text:span text:style-name="T69">Data límit<text:s/></text:span><text:span text:style-name="T70">d’inscripció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Data de selecció:</text:span></text:p>
      <text:p text:style-name="Pa0"/>
      <text:p text:style-name="P76"><text:span text:style-name="T77">ACCIÓ FORMATIVA: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<text:span text:style-name="T84">Codi MF: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Durada: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Horari:</text:span></text:p>
      <text:p text:style-name="P99"><text:span text:style-name="T100">Inici: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Acabament:</text:span></text:p>
      <text:p text:style-name="P108"><text:span text:style-name="T109">Data límit d’inscripció: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Data de selecció:</text:span></text:p>
      <text:p text:style-name="P115"/>
      <text:p text:style-name="P116"><text:span text:style-name="T117">ACCIÓ FORMATIVA:</text:span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<text:span text:style-name="T124">Codi MF: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<text:span text:style-name="T132">Durada: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Horari:</text:span></text:p>
      <text:p text:style-name="P139"><text:span text:style-name="T140">Inici: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Acabament:</text:span></text:p>
      <text:p text:style-name="P149"><text:span text:style-name="T150">Data límit d’inscripció: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Data de selecció:</text:span></text:p>
      <text:p text:style-name="P156"/>
      <text:p text:style-name="P157"><text:span text:style-name="T158">ACCIÓ FORMATIVA: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><text:span text:style-name="T165">Codi MF: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p>
      <text:p text:style-name="P172"><text:span text:style-name="T173">Durada: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Horari:</text:span></text:p>
      <text:p text:style-name="P180"><text:span text:style-name="T181">Inici: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Acabament:</text:span></text:p>
      <text:p text:style-name="P189"><text:span text:style-name="T190">Data límit d’inscripció: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Data de selecció:</text:span></text:p>
      <text:p text:style-name="P196"/>
      <text:p text:style-name="P197"><text:span text:style-name="T198">REQUISITS DELS ALUMNES:</text:span></text:p>
      <text:p text:style-name="P199"/>
      <text:p text:style-name="P200"/>
      <text:p text:style-name="P201"/>
      <text:p text:style-name="P202"><text:span text:style-name="T203">Informació, inscripció i<text:s/></text:span><text:span text:style-name="T204">realització:</text:span></text:p>
      <text:p text:style-name="P205"><text:span text:style-name="T206">Centre Impartidor:</text:span></text:p>
      <text:p text:style-name="P207"><text:span text:style-name="T208">Adreça: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Persona de contacte:<text:s/></text:span><text:span text:style-name="T214"><text:tab/></text:span><text:span text:style-name="T215"><text:tab/></text:span></text:p>
      <text:p text:style-name="P216"><text:span text:style-name="T217">Telèfon: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Adreça electrònica:</text:span></text:p>
      <text:p text:style-name="P224"><text:span text:style-name="T225">Selecció:</text:span></text:p>
      <text:p text:style-name="P226"><draw:custom-shape svg:x="1.10709in" svg:y="0.0626in" svg:width="0.21875in" svg:height="0.12778in" draw:z-index="6" draw:id="id0" draw:style-name="a2" draw:name="Marc3" text:anchor-type="paragraph"><svg:title/><svg:desc/><text:p text:style-name="Normal"/><draw:enhanced-geometry draw:type="non-primitive" svg:viewBox="0 0 21600 21600" draw:enhanced-path="M 0 0 L 21600 0 21600 21600 0 21600 Z N"/></draw:custom-shape><draw:custom-shape svg:x="2.95827in" svg:y="0.0626in" svg:width="0.21875in" svg:height="0.12778in" draw:z-index="7" draw:id="id1" draw:style-name="a3" draw:name="Marc2" text:anchor-type="paragraph"><svg:title/><svg:desc/><text:p text:style-name="Normal"/><draw:enhanced-geometry draw:type="non-primitive" svg:viewBox="0 0 21600 21600" draw:enhanced-path="M 0 0 L 21600 0 21600 21600 0 21600 Z N"/></draw:custom-shape><draw:custom-shape svg:x="4.43622in" svg:y="0.0626in" svg:width="0.21875in" svg:height="0.12778in" draw:z-index="8" draw:id="id2" draw:style-name="a4" draw:name="Marc1" text:anchor-type="paragraph"><svg:title/><svg:desc/><text:p text:style-name="Normal"/><draw:enhanced-geometry draw:type="non-primitive" svg:viewBox="0 0 21600 21600" draw:enhanced-path="M 0 0 L 21600 0 21600 21600 0 21600 Z N"/></draw:custom-shape><text:span text:style-name="T227">Prova pràctica</text:span><text:span text:style-name="T228"><text:tab/></text:span><text:span text:style-name="T229"><text:tab/>Entrevista personal</text:span><text:span text:style-name="T230"><text:tab/></text:span><text:span text:style-name="T231"><text:tab/>Prova escrita</text:span></text:p>
      <text:p text:style-name="Normal"/>
      <text:p text:style-name="P232"><text:span text:style-name="T233">Consultau el nostre web a: <text:s text:c="2"/>(pàgina web del centre)</text:span></text:p>
      <text:p text:style-name="P234"/>
      <text:soft-page-break/>
      <text:p text:style-name="Normal"><text:span text:style-name="T235">Instruccions per<text:s/></text:span><text:span text:style-name="T236">omplir aquest document:</text:span></text:p>
      <text:list text:style-name="LFO1" text:continue-numbering="true">
        <text:list-item>
          <text:p text:style-name="P237"><text:span text:style-name="T238">Aquest model constitueix l'oferta de formació de l'itinerari modular del certificat professional. Es pot utilitzar per a la seva difusió.</text:span></text:p>
        </text:list-item>
        <text:list-item>
          <text:p text:style-name="P239"><text:span text:style-name="T240">Adapteu el model segons el nombre de mòduls del certificat professional.</text:span></text:p>
        </text:list-item>
        <text:list-item>
          <text:p text:style-name="P241"><text:span text:style-name="T242">La informació s’ha de proporcionar en català o castellà. Si s’ofereix en ambdues llengües, es prefereix que la primera sigui la catalana. S’ha d’utilitzar un llenguatge que inclogui tant homes com dones.</text:span></text:p>
        </text:list-item>
        <text:list-item>
          <text:p text:style-name="P243"><text:span text:style-name="T244">En l'apartat de l'itinerari modular del certificat professional, el nom ha de coincidir exactament amb el que està publicat en el<text:s/></text:span><text:a xlink:href="https://www.todofp.es/que-estudiar/certificados-profesionalidad.html" office:target-frame-name="_top" xlink:show="replace"><text:span text:style-name="T245">repertori nacional de certificats professionals</text:span></text:a><text:span text:style-name="T246">, amb possibilitat d'incloure un aclariment entre parèntesi si es considera necessari.</text:span></text:p>
        </text:list-item>
        <text:list-item>
          <text:p text:style-name="P247"><text:span text:style-name="T248">Les dates del curs seguiran el format: dia (2 dígits)/mes (2 dígits)/any (4 dígits). Per exemple: 01/09/202</text:span><text:span text:style-name="T249">5</text:span></text:p>
        </text:list-item>
        <text:list-item>
          <text:p text:style-name="P250"><text:span text:style-name="T251">A l'apartat d'informació i inscripcions ha de correspondre amb el lloc on els alumnes han de dirigir-se per formalitzar la seva inscripció.</text:span></text:p>
        </text:list-item>
        <text:list-item>
          <text:p text:style-name="P252"><text:span text:style-name="T253">A l’apartat requisits dels alumnes s’hi han d’incloure els requisits establerts a l’article 75 del RD 659/2023, de 18 de juliol, pel qual es desenvolupa l’ordenació del Sistema de Formació Professional. En primer lloc, cal determinar-ne el col·lectiu destinatari, els nivells de prioritat establerts i descriure els requisits acadèmics d’accés i/o altres requistis.</text:span></text:p>
        </text:list-item>
        <text:list-item>
          <text:p text:style-name="P254"><text:span text:style-name="T255">S’hi ha d’adjuntar el model de prova de selecció (entrevista personal, prova física o prova escrita)</text:span><text:span text:style-name="T256"><text:s/>si n’és elcas.</text:span></text:p>
        </text:list-item>
        <text:list-item>
          <text:p text:style-name="P257"><text:span text:style-name="T258">S’ha d’eliminar aquesta pàgina amb instruccions quan s’hagi de presentar el document per tal de fer-ne difus</text:span><text:span text:style-name="T259">ió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sap" svg:font-family="Asap" style:font-family-generic="roman" style:font-pitch="variable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fo:language="ca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independent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Asap" style:font-name-complex="Asap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Calibri" style:use-window-font-color="true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letraperdefectedelparàgraf" style:display-name="Lletra per defecte del paràgraf" style:family="text"/>
    <style:style style:name="A3" style:display-name="A3" style:family="text">
      <style:text-properties style:font-name-complex="Asap" fo:font-weight="bold" style:font-weight-asian="bold" style:font-weight-complex="bold" fo:color="#000000" fo:font-size="16.5pt" style:font-size-asian="16.5pt" style:font-size-complex="16.5pt"/>
    </style:style>
    <style:style style:name="A4" style:display-name="A4" style:family="text">
      <style:text-properties style:font-name-complex="Asap" fo:font-weight="bold" style:font-weight-asian="bold" style:font-weight-complex="bold" fo:color="#000000" fo:font-size="14pt" style:font-size-asian="14pt" style:font-size-complex="14pt"/>
    </style:style>
    <style:style style:name="A6" style:display-name="A6" style:family="text">
      <style:text-properties style:font-name="Noto Sans" style:font-name-asian="Noto Sans" style:font-name-complex="Noto Sans" fo:font-weight="bold" style:font-weight-asian="bold" style:font-weight-complex="bold" fo:color="#000000" fo:font-size="11pt" style:font-size-asian="11pt" style:font-size-complex="11pt"/>
    </style:style>
    <style:style style:name="EncabezadoCar" style:display-name="Encabezado Car" style:family="text" style:parent-style-name="Lletraperdefectedelparàgraf">
      <style:text-properties fo:language="ca" fo:country="ES"/>
    </style:style>
    <style:style style:name="PiedepáginaCar" style:display-name="Pie de página Car" style:family="text" style:parent-style-name="Lletraperdefectedelparàgraf">
      <style:text-properties fo:language="ca" fo:country="ES"/>
    </style:style>
    <style:style style:name="TextdeglobusCar" style:display-name="Text de globus Car" style:family="text" style:parent-style-name="Lletraperdefectedelparàgraf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Noto Sans" style:font-name-asian="Noto Sans" style:font-name-complex="Noto Sans" fo:font-weight="normal" style:font-weight-asian="normal" style:font-weight-complex="normal" fo:font-size="10pt" style:font-size-asian="10pt" style:font-size-complex="10pt"/>
    </style:style>
    <style:style style:name="ListLabel2" style:display-name="ListLabel 2" style:family="text">
      <style:text-properties style:font-name="Noto Sans" style:font-name-asian="Noto Sans" style:font-name-complex="Noto Sans" fo:font-weight="normal" style:font-weight-asian="normal" style:font-weight-complex="normal" fo:font-size="10pt" style:font-size-asian="10pt" style:font-size-complex="10pt"/>
    </style:style>
    <style:style style:name="CapçaleraCar" style:display-name="Capçalera Car" style:family="text" style:parent-style-name="Lletraperdefectedelparàgraf"/>
    <style:style style:name="PeuCar" style:display-name="Peu Car" style:family="text" style:parent-style-name="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1319in" style:use-optimal-column-width="false"/>
    </style:style>
    <style:style style:name="TableColumn4" style:family="table-column">
      <style:table-column-properties style:column-width="2.1319in" style:use-optimal-column-width="false"/>
    </style:style>
    <style:style style:name="TableColumn5" style:family="table-column">
      <style:table-column-properties style:column-width="2.1319in" style:use-optimal-column-width="false"/>
    </style:style>
    <style:style style:name="Table2" style:family="table">
      <style:table-properties style:width="6.3958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-0.8689in" svg:y="0.06811in" svg:width="2.75748in" svg:height="0.63543in" style:rel-width="scale" style:rel-height="scale"><draw:image xlink:href="media/image1.png" xlink:type="simple" xlink:show="embed" xlink:actuate="onLoad"/><svg:title/><svg:desc>G:\Formacio\02 COMUNICACIO INTERNA\LOGOS DE MARCA SOIB NOUS 2017\01logosoib.jpg</svg:desc></draw:frame><draw:frame draw:z-index="251659264" draw:style-name="a1" draw:name="Imatge1" text:anchor-type="paragraph" svg:x="4.23189in" svg:y="0.05748in" svg:width="2.44173in" svg:height="0.63386in" style:rel-width="scale" style:rel-height="scale"><draw:image xlink:href="media/image2.png" xlink:type="simple" xlink:show="embed" xlink:actuate="onLoad"/><svg:title/><svg:desc>SEPE</svg:desc></draw:frame><text:tab/><text:tab/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maculada Nicolau</meta:initial-creator>
    <dc:creator>Bàrbara Pallicer Barceló</dc:creator>
    <meta:creation-date>2024-09-12T10:06:00Z</meta:creation-date>
    <dc:date>2025-09-11T09:44:00Z</dc:date>
    <meta:print-date>2024-06-17T09:51:00Z</meta:print-date>
    <meta:template xlink:href="Normal" xlink:type="simple"/>
    <meta:editing-cycles>24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4" meta:character-count="2560" meta:row-count="18" meta:non-whitespace-character-count="2171"/>
  </office:meta>
</office:document-meta>
</file>