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0" svg:font-family="0"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004cm" fo:margin-right="-0.004cm" fo:text-indent="0cm" style:auto-text-indent="false" style:writing-mode="lr-tb"/>
      <style:text-properties style:font-name="Noto Sans1" fo:language="ca" fo:country="ES"/>
    </style:style>
    <style:style style:name="P2" style:family="paragraph" style:parent-style-name="Standard">
      <style:paragraph-properties fo:margin-left="-0.004cm" fo:margin-right="-0.004cm" fo:text-indent="0cm" style:auto-text-indent="false" style:writing-mode="lr-tb"/>
      <style:text-properties fo:color="#000000" style:font-name="Noto Sans1" fo:language="ca" fo:country="ES" fo:font-weight="bold" style:font-weight-asian="bold"/>
    </style:style>
    <style:style style:name="P3" style:family="paragraph" style:parent-style-name="Standard">
      <style:paragraph-properties fo:margin-left="-0.004cm" fo:margin-right="-0.004cm" fo:text-align="justify" style:justify-single-word="false" fo:text-indent="0cm" style:auto-text-indent="false" style:writing-mode="lr-tb"/>
      <style:text-properties fo:color="#000000" style:font-name="Noto Sans1" fo:language="ca" fo:country="ES" fo:font-weight="bold" style:font-weight-asian="bold"/>
    </style:style>
    <style:style style:name="P4" style:family="paragraph" style:parent-style-name="Standard">
      <style:paragraph-properties fo:margin-left="-0.004cm" fo:margin-right="-0.004cm" fo:text-align="justify" style:justify-single-word="false" fo:text-indent="0cm" style:auto-text-indent="false" style:writing-mode="lr-tb"/>
      <style:text-properties fo:color="#000000" style:font-name="Noto Sans1" fo:language="ca" fo:country="ES" fo:font-weight="normal" style:font-weight-asian="normal" style:font-weight-complex="normal"/>
    </style:style>
    <style:style style:name="P5" style:family="paragraph" style:parent-style-name="Standard">
      <style:paragraph-properties fo:margin-left="-0.004cm" fo:margin-right="-0.004cm" fo:text-indent="0cm" style:auto-text-indent="false" style:writing-mode="lr-tb"/>
      <style:text-properties fo:color="#000000" style:font-name="Noto Sans1" fo:font-size="10.5pt" fo:language="ca" fo:country="ES" fo:font-weight="normal" style:font-size-asian="10.5pt" style:font-weight-asian="normal" style:font-size-complex="10.5pt" style:font-weight-complex="normal"/>
    </style:style>
    <style:style style:name="P6" style:family="paragraph" style:parent-style-name="Standard">
      <style:paragraph-properties fo:margin-left="-0.004cm" fo:margin-right="-0.004cm" fo:text-indent="0cm" style:auto-text-indent="false" style:writing-mode="lr-tb"/>
      <style:text-properties fo:color="#000000" style:font-name="Noto Sans1" fo:font-size="10.5pt" fo:language="ca" fo:country="ES" fo:font-weight="normal" officeooo:paragraph-rsid="000d7706" style:font-size-asian="10.5pt" style:font-weight-asian="normal" style:font-size-complex="10.5pt" style:font-weight-complex="normal"/>
    </style:style>
    <style:style style:name="P7" style:family="paragraph" style:parent-style-name="Standard">
      <style:paragraph-properties fo:margin-left="-0.004cm" fo:margin-right="-0.004cm" fo:text-align="justify" style:justify-single-word="false" fo:text-indent="0cm" style:auto-text-indent="false" style:writing-mode="lr-tb"/>
      <style:text-properties fo:color="#000000" style:font-name="Noto Sans1" fo:font-size="10.5pt" fo:language="ca" fo:country="ES" fo:font-weight="normal" style:font-size-asian="10.5pt" style:font-weight-asian="normal" style:font-size-complex="10.5pt" style:font-weight-complex="normal"/>
    </style:style>
    <style:style style:name="P8" style:family="paragraph" style:parent-style-name="Standard">
      <style:paragraph-properties fo:margin-left="-0.004cm" fo:margin-right="-0.004cm" fo:text-align="justify" style:justify-single-word="false" fo:text-indent="0cm" style:auto-text-indent="false" style:writing-mode="lr-tb"/>
      <style:text-properties fo:color="#000000" style:font-name="Noto Sans1" fo:font-size="10.5pt" fo:language="ca" fo:country="ES" fo:font-weight="normal" officeooo:paragraph-rsid="000d7706" style:font-size-asian="10.5pt" style:font-weight-asian="normal" style:font-size-complex="10.5pt" style:font-weight-complex="normal"/>
    </style:style>
    <style:style style:name="P9" style:family="paragraph" style:parent-style-name="Standard">
      <style:paragraph-properties fo:margin-left="-0.004cm" fo:margin-right="-0.004cm" fo:text-indent="0cm" style:auto-text-indent="false" style:writing-mode="lr-tb"/>
      <style:text-properties fo:color="#000000" style:font-name="Noto Sans1" fo:font-size="10.5pt" fo:language="ca" fo:country="ES" fo:font-weight="bold" style:font-size-asian="10.5pt" style:font-weight-asian="bold" style:font-size-complex="10.5pt"/>
    </style:style>
    <style:style style:name="P10" style:family="paragraph" style:parent-style-name="Standard">
      <style:paragraph-properties fo:margin-left="-0.004cm" fo:margin-right="-0.004cm" fo:text-align="justify" style:justify-single-word="false" fo:text-indent="0cm" style:auto-text-indent="false" style:writing-mode="lr-tb"/>
      <style:text-properties fo:color="#000000" style:font-name="Noto Sans1" fo:font-size="10.5pt" fo:language="ca" fo:country="ES" fo:font-weight="bold" officeooo:paragraph-rsid="000d7706" style:font-size-asian="10.5pt" style:font-weight-asian="bold" style:font-size-complex="10.5pt"/>
    </style:style>
    <style:style style:name="P11" style:family="paragraph" style:parent-style-name="Standard">
      <style:paragraph-properties fo:margin-left="-0.004cm" fo:margin-right="-0.004cm" fo:text-indent="0cm" style:auto-text-indent="false" style:writing-mode="lr-tb"/>
      <style:text-properties fo:color="#000000" fo:language="ca" fo:country="ES" fo:font-weight="bold" style:font-weight-asian="bold"/>
    </style:style>
    <style:style style:name="P12" style:family="paragraph" style:parent-style-name="Standard">
      <style:paragraph-properties fo:margin-left="-0.004cm" fo:margin-right="-0.004cm" fo:text-align="justify" style:justify-single-word="false" fo:text-indent="0cm" style:auto-text-indent="false" style:writing-mode="lr-tb"/>
      <style:text-properties fo:color="#000000" fo:language="ca" fo:country="ES" fo:font-weight="bold" style:font-weight-asian="bold"/>
    </style:style>
    <style:style style:name="P13" style:family="paragraph" style:parent-style-name="Standard">
      <style:paragraph-properties fo:margin-left="0cm" fo:margin-right="-0.004cm" fo:text-indent="0cm" style:auto-text-indent="false" style:writing-mode="lr-tb"/>
      <style:text-properties fo:color="#000000" style:font-name="Noto Sans1" fo:font-size="10.5pt" fo:language="ca" fo:country="ES" fo:font-weight="normal" style:font-size-asian="10.5pt" style:font-weight-asian="normal" style:font-size-complex="10.5pt" style:font-weight-complex="normal"/>
    </style:style>
    <style:style style:name="T1" style:family="text">
      <style:text-properties fo:color="#000000" fo:font-weight="bold" style:font-weight-asian="bold"/>
    </style:style>
    <style:style style:name="T2" style:family="text">
      <style:text-properties fo:color="#000000"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pèndix 3</text:p>
      <text:p text:style-name="P2">Consentiment informat per a la realització del test PDIA durant el curs escolar </text:p>
      <text:p text:style-name="P2"/>
      <text:p text:style-name="P3">Informació per a la família</text:p>
      <text:p text:style-name="P12"/>
      <text:p text:style-name="P7">La identificació i el seguiment de contactes és una mesura de salut pública eficaç per al control de la COVID-19 amb la finalitat d’evitar un increment en el nombre de casos.</text:p>
      <text:p text:style-name="P7"/>
      <text:p text:style-name="P7">Quan es confirma un cas positiu, es recomana la realització als contactes estrets, ja que es tracta d’una prova amb alta especificitat i sensibilitat que detecta el virus en les primeres fases de la infecció.</text:p>
      <text:p text:style-name="P7"/>
      <text:p text:style-name="P7">El test diagnòstic PDIA es realitza a partir d’una mostra respiratòria i permet detectar un fragment del material genètic del virus. Per a la presa de la mostra s’introdueix suaument en les fosses nasals, primer en una i després en l’altra, un bastonet fi i flexible. És una tècnica innòcua i no presenta cap efecte advers, encara que de vegades pot resultar molesta.</text:p>
      <text:p text:style-name="P7"/>
      <text:p text:style-name="P7">És important realitzar la prova per controlar la pandèmia, encara que teniu l’opció de no donar el consentiment perquè es faci al vostre fill o filla.</text:p>
      <text:p text:style-name="P7"/>
      <text:p text:style-name="P7">L’alumne a qui se li ha realitzat la PDIA no podrà acudir al centre educatiu fins a tenir el resultat de la prova. Si la prova és positiva, l’alumne haurà d’estar en aïllament domiciliari un mínim de deu dies des de l’inici dels símptomes, sempre que els tres darrers dies no hagi tingut febre ni cap altre símptoma. Podrà acabar l’aïllament quan ho indiqui el seu equip sanitari.</text:p>
      <text:p text:style-name="P7"/>
      <text:p text:style-name="P7">Si no es realitza la PDIA caldrà mantenir quarantena domiciliària durant deu dies.</text:p>
      <text:p text:style-name="P7"/>
      <text:p text:style-name="P3">Consentiment</text:p>
      <text:p text:style-name="P3"/>
      <text:p text:style-name="P7">Arribat el cas, MANIFESTAM que estam d’acord amb la tècnica proposada i acceptam que s’apliqui al nostre fill o filla. Hem llegit i entès tota la informació recollida en aquest document.</text:p>
      <text:p text:style-name="P7"/>
      <text:p text:style-name="P7">Hem pogut fer preguntes i aclarir tots els dubtes al telèfon d’EDUCOVID 900 700 222. Per això prenem de manera conscient i lliure la decisió d’autoritzar l’aplicació de la tècnica al nostre fill o filla. També sabem que podem demanar més informació i que podem retirar el nostre consentiment en qualsevol moment.</text:p>
      <text:p text:style-name="P2"/>
      <text:p text:style-name="P1"><text:span text:style-name="T1">.</text:span><text:span text:style-name="T2">................, ............ d...................... de 20...</text:span></text:p>
      <text:p text:style-name="P11"><text:s/></text:p>
      <text:p text:style-name="P2"/>
      <text:p text:style-name="P6">Nom i llinatges de l’alumne <text:tab/><text:tab/><text:tab/>Nom i llinatges de la pàtria potestat <text:s/></text:p>
      <text:p text:style-name="P6">o alumna<text:tab/><text:tab/><text:tab/><text:tab/><text:tab/>(pare, mare o tutor) o del representant legal</text:p>
      <text:p text:style-name="P5"/>
      <text:p text:style-name="P9"/>
      <text:p text:style-name="P9"><text:soft-page-break/></text:p>
      <text:p text:style-name="P5">[rúbriques]</text:p>
      <text:p text:style-name="P5"/>
      <text:p text:style-name="P5"/>
      <text:p text:style-name="P13"/>
      <text:p text:style-name="P5"/>
      <text:p text:style-name="P5"/>
      <text:p text:style-name="P7">*Aquest consentiment ha de ser signat pels dos progenitors o tutors legals perquè desplegui efectes.</text:p>
      <text:p text:style-name="P7"/>
      <text:p text:style-name="P7">S’ha lliurat a la família una còpia d’aquest document? □ Sí <text:s/>□ No</text:p>
      <text:p text:style-name="P4"/>
      <text:p text:style-name="P3">Revocació del consentiment</text:p>
      <text:p text:style-name="P3"/>
      <text:p text:style-name="P7">De manera lliure i conscient hem decidit RETIRAR EL NOSTRE CONSENTIMENT per realitzar aquesta tècnica al nostre fill o filla per aquests motius:</text:p>
      <text:p text:style-name="P7"/>
      <text:p text:style-name="P7">1. ....................................................................................................................................</text:p>
      <text:p text:style-name="P7"><text:s/>2. .................................................................................................................................... </text:p>
      <text:p text:style-name="P7"/>
      <text:p text:style-name="P7">................., ............ d...................... de 20.....</text:p>
      <text:p text:style-name="P7"><text:s/></text:p>
      <text:p text:style-name="P7"/>
      <text:p text:style-name="P10"/>
      <text:p text:style-name="P8">Nom i llinatges de l’alumne <text:tab/><text:tab/><text:tab/>Nom i llinatges de la pàtria potestat <text:s/></text:p>
      <text:p text:style-name="P8">o alumna<text:tab/><text:tab/><text:tab/><text:tab/><text:tab/>(pare, mare o tutor) o del representant legal</text:p>
      <text:p text:style-name="P8"/>
      <text:p text:style-name="P10"/>
      <text:p text:style-name="P10"/>
      <text:p text:style-name="P8">[rúbriques]</text:p>
      <text:p text:style-name="P7"/>
      <text:p text:style-name="P7">*Aquesta revocació ha de ser signat pels dos progenitors o tutors legals perquè desplegui efectes.</text:p>
      <text:p text:style-name="P7"/>
      <text:p text:style-name="P7">S’ha lliurat a la família una còpia d’aquest document? □ Sí <text:s/>□ 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0" svg:font-family="0"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text-properties fo:language="es" fo:country="ES" style:language-asian="en" style:country-asian="US" style:font-name-complex="0" style:font-family-complex="0" style:font-family-generic-complex="system" style:font-pitch-complex="variable"/>
    </style:style>
    <style:style style:name="Encabezado_20_Car2" style:display-name="Encabezado Car2" style:family="text" style:parent-style-name="Default_20_Paragraph_20_Font">
      <style:text-properties style:font-name-complex="0" style:font-family-complex="0"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002cm" fo:margin-left="2.877cm" fo:margin-right="2.0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Imatge1" text:anchor-type="paragraph" svg:x="-1.663cm" svg:y="-1.852cm" svg:width="1.408cm" svg:height="4.09cm" draw:z-index="0"><draw:image xlink:href="Pictures/1000020100000208000005E87A63FCA3DA781494.png" xlink:type="simple" xlink:show="embed" xlink:actuate="onLoad" loext:mime-type="image/png"/></draw:frame></text:p>
      </style:header>
      <style:footer>
        <text:p text:style-name="Footer"/>
      </style:footer>
    </style:master-page>
    <style:master-page style:name="First_20_Page" style:display-name="First Page" style:page-layout-name="Mpm2" style:next-style-name="Standard">
      <style:header>
        <text:p text:style-name="Header"/>
      </style:header>
    </style:master-page>
    <style:master-page style:name="Converted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7T12:52:17.141000000</meta:creation-date>
    <dc:date>2021-09-17T13:11:06.819000000</dc:date>
    <meta:editing-duration>PT10M10S</meta:editing-duration>
    <meta:editing-cycles>3</meta:editing-cycles>
    <meta:generator>LibreOffice/6.1.5.2$Windows_x86 LibreOffice_project/90f8dcf33c87b3705e78202e3df5142b201bd805</meta:generator>
    <meta:document-statistic meta:table-count="0" meta:image-count="1" meta:object-count="0" meta:page-count="2" meta:paragraph-count="30" meta:word-count="482" meta:character-count="3167" meta:non-whitespace-character-count="2688"/>
  </office:meta>
</office:document-meta>
</file>