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style:text-properties fo:color="#cccccc" fo:font-style="italic" officeooo:rsid="000fd929" officeooo:paragraph-rsid="00085e05" style:font-style-asian="italic" style:font-style-complex="italic"/>
    </style:style>
    <style:style style:name="P2" style:family="paragraph" style:parent-style-name="Standard">
      <style:text-properties fo:font-style="italic" officeooo:rsid="000fd929" officeooo:paragraph-rsid="00085e05" style:font-style-asian="italic" style:font-style-complex="italic"/>
    </style:style>
    <style:style style:name="P3" style:family="paragraph" style:parent-style-name="Standard">
      <style:paragraph-properties fo:margin-top="0cm" fo:margin-bottom="0.499cm" loext:contextual-spacing="false"/>
      <style:text-properties officeooo:paragraph-rsid="00085e05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85e05"/>
    </style:style>
    <style:style style:name="T3" style:family="text">
      <style:text-properties officeooo:rsid="000c03be"/>
    </style:style>
    <style:style style:name="T4" style:family="text">
      <style:text-properties fo:color="#cccccc"/>
    </style:style>
    <style:style style:name="T5" style:family="text">
      <style:text-properties fo:color="#cccccc" officeooo:rsid="000c03be"/>
    </style:style>
    <style:style style:name="T6" style:family="text">
      <style:text-properties fo:color="#b2b2b2"/>
    </style:style>
    <style:style style:name="T7" style:family="text">
      <style:text-properties fo:color="#b2b2b2" officeooo:rsid="000c03b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……………………………………………………….. amb DNI…..….….. i número d'expedient <text:line-break/><text:span text:style-name="T6">(Nom i </text:span><text:span text:style-name="T7">llinatges</text:span><text:span text:style-name="T6">) </text:span><text:line-break/><text:span text:style-name="T1">BAJ-……./</text:span>2022.<text:line-break/><text:line-break/><text:line-break/>Manifest que havent rebut el requeriment d'esmena de deficiències, he detectat un error per part d'aquesta Direcció General d'Habitatge i Arquitectura que detall a continuació:<text:line-break/><text:line-break/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1">Especificar l'error/<text:span text:style-name="T2">s</text:span> detectat/<text:span text:style-name="T2">s:</text:span>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><text:line-break/>Per tot això, sol·licit que sigui revisat per part d'aquesta Direcció General.<text:line-break/><text:line-break/>Palma, …… de …….. de 20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09:54:21.380000000</meta:creation-date>
    <dc:date>2022-11-16T10:31:03.378000000</dc:date>
    <meta:editing-duration>PT7M34S</meta:editing-duration>
    <meta:editing-cycles>3</meta:editing-cycles>
    <meta:generator>LibreOffice/6.1.5.2$Windows_x86 LibreOffice_project/90f8dcf33c87b3705e78202e3df5142b201bd805</meta:generator>
    <meta:document-statistic meta:table-count="1" meta:image-count="0" meta:object-count="0" meta:page-count="1" meta:paragraph-count="3" meta:word-count="56" meta:character-count="414" meta:non-whitespace-character-count="353"/>
  </office:meta>
</office:document-meta>
</file>