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oto Sans1" svg:font-family="'Noto Sans'" style:font-family-generic="roman" style:font-pitch="variable"/>
    <style:font-face style:name="NotoSans,Bold" svg:font-family="'NotoSans,Bold'"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oto Sans" fo:font-size="11pt" fo:language="ca" fo:country="ES" officeooo:rsid="0000e69c" officeooo:paragraph-rsid="0000e69c" style:font-size-asian="9.60000038146973pt" style:font-size-complex="11pt"/>
    </style:style>
    <style:style style:name="P2" style:family="paragraph" style:parent-style-name="Standard">
      <style:text-properties style:font-name="Noto Sans" fo:font-size="11pt" fo:language="ca" fo:country="ES" officeooo:rsid="0000e69c" officeooo:paragraph-rsid="00044ab0" style:font-size-asian="9.60000038146973pt" style:font-size-complex="11pt"/>
    </style:style>
    <style:style style:name="P3" style:family="paragraph" style:parent-style-name="Standard">
      <style:paragraph-properties fo:text-align="start" style:justify-single-word="false"/>
      <style:text-properties style:font-name="Noto Sans" fo:font-size="11pt" fo:language="ca" fo:country="ES" officeooo:rsid="0000e69c" style:font-size-asian="9.60000038146973pt" style:font-size-complex="11pt"/>
    </style:style>
    <style:style style:name="P4" style:family="paragraph" style:parent-style-name="Standard">
      <style:paragraph-properties fo:text-align="start" style:justify-single-word="false"/>
      <style:text-properties style:font-name="Noto Sans" fo:font-size="11pt" fo:language="ca" fo:country="ES" officeooo:rsid="0000e69c" officeooo:paragraph-rsid="0006680d" style:font-size-asian="9.60000038146973pt" style:font-size-complex="11pt"/>
    </style:style>
    <style:style style:name="P5" style:family="paragraph" style:parent-style-name="Standard">
      <style:paragraph-properties fo:text-align="start" style:justify-single-word="false"/>
      <style:text-properties style:font-name="Noto Sans" fo:font-size="11pt" fo:language="ca" fo:country="ES" officeooo:rsid="0000e69c" officeooo:paragraph-rsid="00067989" style:font-size-asian="9.60000038146973pt" style:font-size-complex="11pt"/>
    </style:style>
    <style:style style:name="P6" style:family="paragraph" style:parent-style-name="Standard">
      <style:text-properties style:font-name="Noto Sans" fo:font-size="11pt" fo:language="ca" fo:country="ES" officeooo:rsid="0006680d" officeooo:paragraph-rsid="0000e69c" style:font-size-asian="9.60000038146973pt" style:font-size-complex="11pt"/>
    </style:style>
    <style:style style:name="P7" style:family="paragraph" style:parent-style-name="Standard">
      <style:text-properties style:font-name="Noto Sans" fo:font-size="11pt" fo:language="ca" fo:country="ES" officeooo:rsid="0006680d" officeooo:paragraph-rsid="0006680d" style:font-size-asian="9.60000038146973pt" style:font-size-complex="11pt"/>
    </style:style>
    <style:style style:name="P8" style:family="paragraph" style:parent-style-name="Standard">
      <style:text-properties style:font-name="Noto Sans" fo:font-size="11pt" fo:language="ca" fo:country="ES" fo:font-weight="bold" officeooo:rsid="00049ab9" officeooo:paragraph-rsid="00049ab9" style:font-size-asian="9.60000038146973pt" style:font-weight-asian="bold" style:font-size-complex="11pt" style:font-weight-complex="bold"/>
    </style:style>
    <style:style style:name="P9" style:family="paragraph" style:parent-style-name="Standard">
      <style:text-properties style:font-name="Noto Sans" fo:font-size="11pt" fo:language="ca" fo:country="ES" fo:font-weight="bold" officeooo:rsid="0006680d" officeooo:paragraph-rsid="0006680d" style:font-size-asian="9.60000038146973pt" style:font-weight-asian="bold" style:font-size-complex="11pt" style:font-weight-complex="bold"/>
    </style:style>
    <style:style style:name="P10" style:family="paragraph" style:parent-style-name="Standard">
      <style:paragraph-properties fo:text-align="start" style:justify-single-word="false"/>
      <style:text-properties style:font-name="Noto Sans" fo:font-size="11pt" fo:language="ca" fo:country="ES" fo:font-weight="bold" officeooo:rsid="0000e69c" style:font-size-asian="9.60000038146973pt" style:font-weight-asian="bold" style:font-size-complex="11pt" style:font-weight-complex="bold"/>
    </style:style>
    <style:style style:name="P11" style:family="paragraph" style:parent-style-name="Standard">
      <style:paragraph-properties fo:text-align="start" style:justify-single-word="false"/>
      <style:text-properties style:font-name="Noto Sans" fo:font-size="11pt" fo:language="ca" fo:country="ES" fo:font-style="normal" fo:font-weight="normal" officeooo:rsid="0000e69c" style:font-size-asian="9.60000038146973pt" style:font-style-asian="normal" style:font-weight-asian="normal" style:font-size-complex="11pt" style:font-style-complex="normal" style:font-weight-complex="normal"/>
    </style:style>
    <style:style style:name="P12" style:family="paragraph" style:parent-style-name="Standard">
      <style:text-properties style:font-name="Noto Sans" fo:font-size="11pt" fo:language="ca" fo:country="ES" fo:font-style="italic" fo:font-weight="bold" officeooo:rsid="0000e69c" officeooo:paragraph-rsid="0006680d" style:font-size-asian="9.60000038146973pt" style:font-style-asian="italic" style:font-weight-asian="bold" style:font-size-complex="11pt" style:font-weight-complex="bold"/>
    </style:style>
    <style:style style:name="P13" style:family="paragraph" style:parent-style-name="Standard">
      <style:paragraph-properties fo:text-align="start" style:justify-single-word="false"/>
      <style:text-properties style:font-name="Noto Sans" fo:font-size="11pt" fo:language="ca" fo:country="ES" fo:font-style="italic" fo:font-weight="bold" officeooo:rsid="0000e69c" style:font-size-asian="9.60000038146973pt" style:font-style-asian="italic" style:font-weight-asian="bold" style:font-size-complex="11pt" style:font-weight-complex="bold"/>
    </style:style>
    <style:style style:name="P14" style:family="paragraph" style:parent-style-name="Standard">
      <style:paragraph-properties fo:text-align="start" style:justify-single-word="false"/>
      <style:text-properties style:font-name="Noto Sans" fo:font-size="11pt" fo:language="ca" fo:country="ES" fo:font-style="italic" fo:font-weight="bold" officeooo:rsid="0000e69c" officeooo:paragraph-rsid="00067989" style:font-size-asian="9.60000038146973pt" style:font-style-asian="italic" style:font-weight-asian="bold" style:font-size-complex="11pt" style:font-weight-complex="bold"/>
    </style:style>
    <style:style style:name="P15" style:family="paragraph" style:parent-style-name="Standard">
      <style:paragraph-properties fo:text-align="start" style:justify-single-word="false"/>
      <style:text-properties style:font-name="Noto Sans" fo:font-size="11pt" fo:language="ca" fo:country="ES" fo:font-style="italic" fo:font-weight="bold" officeooo:rsid="0000e69c" style:font-size-asian="9.60000038146973pt" style:font-style-asian="italic" style:font-weight-asian="bold" style:font-size-complex="11pt"/>
    </style:style>
    <style:style style:name="P16" style:family="paragraph" style:parent-style-name="Standard">
      <style:paragraph-properties fo:text-align="start" style:justify-single-word="false"/>
      <style:text-properties style:font-name="Noto Sans" fo:font-size="11pt" fo:language="ca" fo:country="ES" fo:font-style="italic" fo:font-weight="bold" officeooo:rsid="0000e69c" officeooo:paragraph-rsid="00067989" style:font-size-asian="9.60000038146973pt" style:font-style-asian="italic" style:font-weight-asian="bold" style:font-size-complex="11pt"/>
    </style:style>
    <style:style style:name="P17" style:family="paragraph" style:parent-style-name="Standard">
      <style:text-properties officeooo:paragraph-rsid="00049ab9"/>
    </style:style>
    <style:style style:name="P18" style:family="paragraph" style:parent-style-name="Standard">
      <style:paragraph-properties fo:text-align="start" style:justify-single-word="false"/>
      <style:text-properties fo:language="ca" fo:country="ES"/>
    </style:style>
    <style:style style:name="P19" style:family="paragraph" style:parent-style-name="Standard">
      <style:paragraph-properties fo:text-align="start" style:justify-single-word="false"/>
      <style:text-properties style:font-name="NotoSans,Bold" fo:font-size="11pt" fo:language="ca" fo:country="ES" fo:font-weight="bold" style:font-size-asian="11pt" style:font-weight-asian="bold"/>
    </style:style>
    <style:style style:name="P20" style:family="paragraph" style:parent-style-name="Standard">
      <style:text-properties style:font-name="NotoSans,Bold" fo:font-size="11pt" fo:language="ca" fo:country="ES" fo:font-weight="bold" officeooo:rsid="00049ab9" officeooo:paragraph-rsid="00049ab9" style:font-size-asian="11pt" style:font-weight-asian="bold" style:font-size-complex="11pt" style:font-weight-complex="bold"/>
    </style:style>
    <style:style style:name="P21" style:family="paragraph" style:parent-style-name="Standard">
      <style:text-properties style:font-name="Noto Sans" fo:font-size="11pt" fo:language="ca" fo:country="ES" fo:font-weight="bold" officeooo:rsid="0006680d" officeooo:paragraph-rsid="0006680d" style:font-size-asian="9.60000038146973pt" style:font-weight-asian="bold" style:font-size-complex="11pt" style:font-weight-complex="bold"/>
    </style:style>
    <style:style style:name="P22" style:family="paragraph" style:parent-style-name="Standard">
      <style:paragraph-properties fo:text-align="start" style:justify-single-word="false"/>
      <style:text-properties style:font-name="Noto Sans" fo:font-size="11pt" fo:language="ca" fo:country="ES" officeooo:rsid="0000e69c" style:font-size-asian="9.60000038146973pt" style:font-size-complex="11pt"/>
    </style:style>
    <style:style style:name="P23" style:family="paragraph" style:parent-style-name="Standard">
      <style:paragraph-properties fo:margin-top="0.3cm" fo:margin-bottom="0.3cm" loext:contextual-spacing="false" fo:line-height="100%" fo:text-align="start" style:justify-single-word="false"/>
      <style:text-properties style:font-name="Noto Sans" fo:font-size="11pt" fo:language="ca" fo:country="ES" officeooo:rsid="0000e69c" officeooo:paragraph-rsid="000a3755" style:font-size-asian="9.60000038146973pt" style:font-size-complex="11pt"/>
    </style:style>
    <style:style style:name="P24"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Noto Sans1" fo:font-size="11pt" fo:language="ca" fo:country="ES" fo:font-weight="normal" officeooo:rsid="004ee229" officeooo:paragraph-rsid="000a3755" fo:background-color="transparent" style:font-size-asian="11pt" style:language-asian="en" style:country-asian="US" style:font-weight-asian="normal" style:font-size-complex="11pt" style:font-weight-complex="normal"/>
    </style:style>
    <style:style style:name="P25" style:family="paragraph" style:parent-style-name="Standard">
      <style:paragraph-properties fo:margin-left="1.27cm" fo:margin-right="0cm" fo:margin-top="0cm" fo:margin-bottom="0cm" loext:contextual-spacing="false" fo:text-indent="0cm" style:auto-text-indent="false"/>
      <style:text-properties style:font-name="Noto Sans" fo:font-size="11pt" fo:language="ca" fo:country="ES" fo:font-style="normal" fo:font-weight="normal" officeooo:rsid="0000e69c" officeooo:paragraph-rsid="000a3755" style:font-size-asian="9.60000038146973pt" style:font-style-asian="normal" style:font-weight-asian="normal" style:font-size-complex="11pt" style:font-style-complex="normal" style:font-weight-complex="normal"/>
    </style:style>
    <style:style style:name="P26" style:family="paragraph" style:parent-style-name="Standard">
      <style:paragraph-properties fo:margin-top="0cm" fo:margin-bottom="0cm" loext:contextual-spacing="false"/>
      <style:text-properties style:font-name="Noto Sans" fo:font-size="11pt" fo:language="ca" fo:country="ES" fo:font-style="normal" fo:font-weight="normal" officeooo:rsid="0000e69c" officeooo:paragraph-rsid="000a3755" style:font-size-asian="9.60000038146973pt" style:font-style-asian="normal" style:font-weight-asian="normal" style:font-size-complex="11pt" style:font-style-complex="normal" style:font-weight-complex="normal"/>
    </style:style>
    <style:style style:name="T1" style:family="text">
      <style:text-properties officeooo:rsid="00044ab0"/>
    </style:style>
    <style:style style:name="T2" style:family="text">
      <style:text-properties style:font-name="NotoSans,Bold" fo:font-size="11pt" fo:font-weight="bold" style:font-size-asian="11pt" style:font-weight-asian="bold"/>
    </style:style>
    <style:style style:name="T3" style:family="text">
      <style:text-properties style:font-name="NotoSans,Bold" fo:font-size="11pt" fo:language="ca" fo:country="ES" fo:font-weight="bold" style:font-size-asian="11pt" style:font-weight-asian="bold"/>
    </style:style>
    <style:style style:name="T4" style:family="text">
      <style:text-properties style:font-name="NotoSans,Bold" fo:font-size="11pt" style:text-underline-style="solid" style:text-underline-width="auto" style:text-underline-color="font-color" fo:font-weight="bold" style:font-size-asian="11pt" style:font-weight-asian="bold"/>
    </style:style>
    <style:style style:name="T5" style:family="text">
      <style:text-properties style:font-name="NotoSans,Bold" style:font-size-asian="11pt"/>
    </style:style>
    <style:style style:name="T6" style:family="text">
      <style:text-properties style:font-name="NotoSans,Bold" fo:font-weight="normal" fo:background-color="#fff200" loext:char-shading-value="0" style:font-size-asian="11pt" style:font-weight-asian="normal" style:font-weight-complex="normal"/>
    </style:style>
    <style:style style:name="T7" style:family="text">
      <style:text-properties style:font-name="Noto Sans" fo:font-size="11pt" fo:language="ca" fo:country="ES" fo:font-weight="bold" officeooo:rsid="00049ab9" style:font-size-asian="9.60000038146973pt" style:font-weight-asian="bold" style:font-size-complex="11pt" style:font-weight-complex="bold"/>
    </style:style>
    <style:style style:name="T8" style:family="text">
      <style:text-properties style:font-name="Noto Sans" fo:font-style="normal" officeooo:rsid="0000e69c" style:font-size-asian="9.60000038146973pt" style:font-style-asian="normal" style:font-style-complex="normal"/>
    </style:style>
    <style:style style:name="T9" style:family="text">
      <style:text-properties officeooo:rsid="0006680d"/>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font-weight="bold" officeooo:rsid="0006680d" style:font-weight-asian="bold" style:font-weight-complex="bold"/>
    </style:style>
    <style:style style:name="T13" style:family="text">
      <style:text-properties fo:font-weight="bold" officeooo:rsid="00067989" style:font-weight-asian="bold"/>
    </style:style>
    <style:style style:name="T14" style:family="text">
      <style:text-properties fo:font-style="italic" fo:font-weight="bold" style:font-style-asian="italic" style:font-weight-asian="bold"/>
    </style:style>
    <style:style style:name="T15" style:family="text">
      <style:text-properties fo:font-style="italic" fo:font-weight="bold" officeooo:rsid="00067989" style:font-style-asian="italic" style:font-weight-asian="bold"/>
    </style:style>
    <style:style style:name="T16" style:family="text">
      <style:text-properties officeooo:rsid="00067989"/>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085399"/>
    </style:style>
    <style:style style:name="T19" style:family="text">
      <style:text-properties style:font-name="Noto Sans1" fo:font-size="11pt" fo:language="ca" fo:country="ES" style:font-size-asian="11pt" style:language-asian="en" style:country-asian="US" style:font-size-complex="11pt"/>
    </style:style>
    <style:style style:name="T20" style:family="text">
      <style:text-properties style:font-name="Noto Sans1" fo:font-style="italic" fo:font-weight="bold" officeooo:rsid="009263d2" fo:background-color="transparent" loext:char-shading-value="0" style:font-size-asian="11pt" style:language-asian="en" style:country-asian="US" style:font-style-asian="italic" style:font-weight-asian="bold" style:font-style-complex="italic" style:font-weight-complex="bold"/>
    </style:style>
    <style:style style:name="T21" style:family="text">
      <style:text-properties style:font-name="Noto Sans1" fo:font-style="italic" fo:font-weight="bold" officeooo:rsid="004ee229" fo:background-color="transparent" loext:char-shading-value="0" style:font-size-asian="11pt" style:language-asian="en" style:country-asian="US" style:font-style-asian="italic" style:font-weight-asian="bold" style:font-style-complex="italic" style:font-weight-complex="bold"/>
    </style:style>
    <style:style style:name="T22" style:family="text">
      <style:text-properties style:font-name="Noto Sans1" fo:font-style="normal" fo:font-weight="bold" officeooo:rsid="009263d2" fo:background-color="transparent" loext:char-shading-value="0" style:font-size-asian="11pt" style:language-asian="en" style:country-asian="US" style:font-style-asian="normal" style:font-weight-asian="bold" style:font-style-complex="normal" style:font-weight-complex="bold"/>
    </style:style>
    <style:style style:name="T23" style:family="text">
      <style:text-properties style:font-name="Noto Sans1" fo:font-style="normal" fo:font-weight="bold" officeooo:rsid="004ee229" fo:background-color="transparent" loext:char-shading-value="0" style:font-size-asian="11pt" style:language-asian="en" style:country-asian="US" style:font-style-asian="normal" style:font-weight-asian="bold" style:font-style-complex="normal" style:font-weight-complex="bold"/>
    </style:style>
    <style:style style:name="T24" style:family="text">
      <style:text-properties style:font-name="Noto Sans1" fo:font-style="normal" fo:font-weight="bold" officeooo:rsid="004c6023" fo:background-color="transparent" loext:char-shading-value="0" style:font-size-asian="11pt" style:language-asian="en" style:country-asian="US" style:font-style-asian="normal" style:font-weight-asian="bold" style:font-style-complex="normal" style:font-weight-complex="bold"/>
    </style:style>
    <style:style style:name="T25" style:family="text">
      <style:text-properties style:font-name="Noto Sans1" fo:font-style="normal" fo:font-weight="normal" officeooo:rsid="004ee229" fo:background-color="transparent" loext:char-shading-value="0" style:font-size-asian="11pt" style:language-asian="en" style:country-asian="US" style:font-style-asian="normal" style:font-weight-asian="normal" style:font-style-complex="normal" style:font-weight-complex="normal"/>
    </style:style>
    <style:style style:name="T26" style:family="text">
      <style:text-properties style:font-name="Noto Sans1" fo:font-style="normal" fo:font-weight="normal" officeooo:rsid="006329ca" fo:background-color="transparent" loext:char-shading-value="0" style:font-size-asian="11pt" style:language-asian="en" style:country-asian="US" style:font-style-asian="normal" style:font-weight-asian="normal" style:font-style-complex="normal" style:font-weight-complex="normal"/>
    </style:style>
    <style:style style:name="T27" style:family="text">
      <style:text-properties officeooo:rsid="004ee229"/>
    </style:style>
    <style:style style:name="T28" style:family="text">
      <style:text-properties style:language-asian="en" style:country-asian="US"/>
    </style:style>
    <style:style style:name="T29" style:family="text">
      <style:text-properties fo:background-color="transparent" loext:char-shading-value="0"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
      <text:p text:style-name="P17"><text:span text:style-name="T7">Resum </text:span><text:span text:style-name="T3">Resolució del conseller d’Empresa, Ocupació i Energia per la qual s’ordena</text:span></text:p>
      <text:p text:style-name="P18"><text:span text:style-name="T2">l’inici de l’expedient de </text:span><text:span text:style-name="T4">modificació</text:span><text:span text:style-name="T2"> de la Resolució del conseller d’Empresa,</text:span></text:p>
      <text:p text:style-name="P19">Ocupació i Energia per la qual s’aprova la convocatòria de subvencions per a</text:p>
      <text:p text:style-name="P19">la consolidació i el creixement sostenible de l’ocupació autònoma a les Illes</text:p>
      <text:p text:style-name="P20">Balears pels anys 2024, 2025, 2026 i 2027 <text:span text:style-name="T18">i s’amplia el termini de presentació de sol·licituds</text:span></text:p>
      <text:p text:style-name="P20"/>
      <text:p text:style-name="P9"><text:span text:style-name="T5">PUBLICADA AL BOIB: </text:span><text:span text:style-name="T6">17 de setembre de 2024</text:span></text:p>
      <text:p text:style-name="P1"/>
      <text:p text:style-name="P1">La conselleria d’Empresa, Ocupació i Energia modifica la convocatòria de subvencions per a la consolidació i el creixement sostenible de l’ocupació autònoma per tal d’aclarir el procediment de presentació de sol·licituds i arribar a un major número de possibles beneficiaris.</text:p>
      <text:p text:style-name="P1"/>
      <text:p text:style-name="P1">Es modifiquen <text:span text:style-name="T9">diferents apartats de l’Annex 1</text:span>, entre d’altres, els requisits per ser beneficiaris i els motius d’exclusió.</text:p>
      <text:p text:style-name="P1"/>
      <text:p text:style-name="P2">Així, es poden presentar els autònoms d’alta en el RETA amb una antiguitat mínima ininterrompuda de 36 mesos en la data de presentació de la sol·licitud de l’ajut (en períodes de 4 mesos o més si demostren la estacionalitat de la seva activitat) </text:p>
      <text:p text:style-name="P1"/>
      <text:p text:style-name="P1">També es podran presentar els autònoms de llarga trajectòria sempre que compleixen els requisits establerts en la resolució.</text:p>
      <text:p text:style-name="P1"/>
      <text:p text:style-name="P1">Els sol·licitants podran presentar-se a les diferents anualitats, fins arribar a un màxim de 3.000,00 euros.</text:p>
      <text:p text:style-name="P1"/>
      <text:p text:style-name="P1">La simultaniejat de l’activitat empresarial amb qualsevol altra activitat per compte d’altri no serà motiu d’exclusió de la convocatòria <text:span text:style-name="T16">ni obligació posterior a la concessió de la mateixa.</text:span></text:p>
      <text:p text:style-name="P1"/>
      <text:p text:style-name="P7">Es modifica la redacció per fer més visible l’obligació de presentar la sol·licitud segons l’Annex 2 </text:p>
      <text:p text:style-name="P1"/>
      <text:p text:style-name="P1"><text:span text:style-name="T12">Termini: </text:span>S’amplia el termini de presentació de sol·licitud<text:span text:style-name="T1">s</text:span> per a l’anualitat 2024, que serà des del 5 de juliol al 14 d’octubre de 2024</text:p>
      <text:p text:style-name="P6"/>
      <text:p text:style-name="P9"/>
      <text:p text:style-name="P9">Requisits:</text:p>
      <text:p text:style-name="P9">Annex 1, Apartat segon, Beneficiaris </text:p>
      <text:p text:style-name="P9"/>
      <text:p text:style-name="P12">«Segon</text:p>
      <text:p text:style-name="P13">Beneficiaris</text:p>
      <text:p text:style-name="P3">1. Per esser beneficiaris d’aquesta convocatòria de subvencions per a la consolidació i el creixement sostenible de l’ocupació autònoma a les Illes Balears pels anys 2024, 2025, 2026 i 2027, els sol·licitants hauran de complir els següents requisits:</text:p>
      <text:p text:style-name="P3"><text:soft-page-break/></text:p>
      <text:p text:style-name="P3">a. Ser persona física i estar empadronada i ésser resident en algun<text:span text:style-name="T10"> dels municipis de les Illes Balears.</text:span></text:p>
      <text:p text:style-name="P10"/>
      <text:p text:style-name="P3"><text:span text:style-name="T10">b. Estar d’alta </text:span>en el Règim Especial de Treballadors Autònoms de la Seguretat Social amb una antiguitat mínima ininterrompuda de 36 mesos en la data de presentació de la sol·licitud de participació en aquesta convocatòria de subvencions. Així mateix, hauran d’estar d’alta en el/els</text:p>
      <text:p text:style-name="P3">corresponents epígrafs de l’Impost d’Activitats Econòmiques.</text:p>
      <text:p text:style-name="P3"/>
      <text:p text:style-name="P3">En el cas dels autònoms que acreditin que la seva activitat es duu a terme de forma estacional, hauran de trobar-se d’alta en el Règim Especial de Treballadors Autònoms de la Seguretat Social amb l’antiguitat esmentada en el punt anterior i durant períodes mínims de 4 mesos dins l’any natural. <text:s/>Així mateix, hauran d’estar d’alta en el/els corresponents epígrafs de l’Impost d’Activitats Econòmiques.</text:p>
      <text:p text:style-name="P3"/>
      <text:p text:style-name="P4">En el cas de les dones autònomes, els períodes en què hagi hagut un cessament temporal de l'activitat per causes relacionades amb la maternitat no es tindran en compte a l'hora de verificar el compliment del requisit de permanència ininterrompuda establert en el primer paràgraf d’aquest punt, tot això amb l’objectiu de donar suport durant aquest període vital i assegurar que no suposi un obstacle per a la continuïtat dels seus negocis.</text:p>
      <text:p text:style-name="P4"/>
      <text:p text:style-name="P4">c. Estar al corrent de pagament de les obligacions amb l’Agència Estatal d’Administració Tributària, amb l’Agència Tributària de les Illes Balears i amb la Seguretat Social.</text:p>
      <text:p text:style-name="P4"/>
      <text:p text:style-name="P3">d. Complir amb els requisits per a obtenir la condició de beneficiari de la subvenció establerts en l'article 13 de la Llei 38/2003, de 17 de novembre, General de Subvencions.</text:p>
      <text:p text:style-name="P3"/>
      <text:p text:style-name="P3">e. No incórrer en cap de les prohibicions per a ser beneficiaris establertes en l’article 10 del Decret legislatiu 2/2005, de 28 de desembre, pel qual s'aprova el text refós de la Llei de subvencions.»</text:p>
      <text:p text:style-name="P3"/>
      <text:p text:style-name="P3"><text:span text:style-name="T11">- Annex 1. Apartat tercer. </text:span><text:span text:style-name="T14">Exclusions</text:span></text:p>
      <text:p text:style-name="P15"/>
      <text:p text:style-name="P13">«Tercer.</text:p>
      <text:p text:style-name="P13">Exclusions</text:p>
      <text:p text:style-name="P3">1. Queden excloses dels ajuts que estableix aquesta convocatòria les persones que tenen la condició de sòcies integrants dels òrgans d'administració de les societats mercantils de capital, de les cooperatives i de les societats laborals.</text:p>
      <text:p text:style-name="P3"/>
      <text:p text:style-name="P3">2. També en queden exclosos els integrants de les comunitats de béns, tret que tots els requisits de la convocatòria concorrin en la seva persona física i no en la figura de l'entitat sense personalitat jurídica.</text:p>
      <text:p text:style-name="P3"/>
      <text:p text:style-name="P3"><text:soft-page-break/>3. En general, quedaran exclosos d’aquesta convocatòria d’ajuts tots aquells sol·licitants en la persona física dels quals no concorrin tots els requisits prevists en aquesta convocatòria d’ajuts.»</text:p>
      <text:p text:style-name="P3"/>
      <text:p text:style-name="P5"><text:span text:style-name="T11">- Annex 1. Apartat </text:span><text:span text:style-name="T13">onzè</text:span><text:span text:style-name="T11">. </text:span><text:span text:style-name="T15">Obligacions dels beneficiaris.</text:span></text:p>
      <text:p text:style-name="P16"/>
      <text:p text:style-name="P14">«Onzè</text:p>
      <text:p text:style-name="P13">Obligacions dels beneficiaris</text:p>
      <text:p text:style-name="P13"/>
      <text:p text:style-name="P3">1. Són obligacions de les persones beneficiàries d’aquests ajuts les que estableix l'article 11 del Decret legislatiu 2/2005, de 28 de desembre, pel qual s'aprova el Text refós de la Llei de subvencions.</text:p>
      <text:p text:style-name="P3"/>
      <text:p text:style-name="P3">2. El beneficiari ha de desenvolupar i mantenir l’activitat objecte de la subvenció i l’alta en el RETA i en l’epígraf corresponent de l’Impost d’Activitats Econòmiques, de manera ininterrompuda, durant un mínim d’un any des de la concessió de l’ajut.</text:p>
      <text:p text:style-name="P11"/>
      <text:p text:style-name="P5"><text:span text:style-name="T17">En el cas que en el moment de la sol·licitud s’ha</text:span>gi justificat que el projecte empresarial s’executa de forma estacional o per temporades, haurà de mantenir l’alta en el RETA i en l’epígraf corresponent de l’Impost d’Activitats Econòmiques com a mínim el mateix període d’activitat, i sempre 4 mesos o més, durant l’any següent a la percepció de l’ajut.</text:p>
      <text:p text:style-name="P5"/>
      <text:p text:style-name="P3">3. L’incompliment d’aquestes obligacions comporta l’inici del procediment de reintegrament total o parcial de la subvenció.»</text:p>
      <text:p text:style-name="P3"/>
      <text:p text:style-name="P23"><text:span text:style-name="Absatz-Standardschriftart"><text:span text:style-name="T20">- </text:span></text:span><text:span text:style-name="Absatz-Standardschriftart"><text:span text:style-name="T22">Annex 1. Apartat </text:span></text:span><text:span text:style-name="Absatz-Standardschriftart"><text:span text:style-name="T23">setè</text:span></text:span><text:span text:style-name="Absatz-Standardschriftart"><text:span text:style-name="T24">. </text:span></text:span><text:span text:style-name="Absatz-Standardschriftart"><text:span text:style-name="T21">Termini i forma de presentació de les sol·licituds </text:span></text:span><text:span text:style-name="Absatz-Standardschriftart"><text:span text:style-name="T23">punt 7.a</text:span></text:span></text:p>
      <text:p text:style-name="P26">«7. Els períodes de presentació de les sol·licituds es distribuiran de la següent manera:</text:p>
      <text:p text:style-name="P25">a. Per a <text:span text:style-name="T28">l’any 2024, les sol·licituds s’hauran de presentar entre el 5 de juliol</text:span></text:p>
      <text:p text:style-name="P24"><text:span text:style-name="Absatz-Standardschriftart"><text:span text:style-name="T8">de 2024 i el 14 d’octubre de 20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oto Sans1" svg:font-family="'Noto Sans'" style:font-family-generic="roman" style:font-pitch="variable"/>
    <style:font-face style:name="NotoSans,Bold" svg:font-family="'NotoSans,Bold'"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9-16T11:44:47.614000000</dc:date>
    <dc:creator>Carmen Pérez</dc:creator>
    <meta:editing-duration>PT1H14M11S</meta:editing-duration>
    <meta:editing-cycles>8</meta:editing-cycles>
    <meta:document-statistic meta:table-count="0" meta:image-count="0" meta:object-count="0" meta:page-count="3" meta:paragraph-count="44" meta:word-count="933" meta:character-count="5906" meta:non-whitespace-character-count="5013"/>
  </office:meta>
</office:document-meta>
</file>