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Noto Sans1" svg:font-family="'Noto Sans'"/>
    <style:font-face style:name="Noto Sans11" svg:font-family="'Noto Sans11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7.779cm"/>
    </style:style>
    <style:style style:name="co6" style:family="table-column">
      <style:table-column-properties fo:break-before="auto" style:column-width="10.028cm"/>
    </style:style>
    <style:style style:name="co7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7.752cm"/>
    </style:style>
    <style:style style:name="co13" style:family="table-column">
      <style:table-column-properties fo:break-before="auto" style:column-width="1.244cm"/>
    </style:style>
    <style:style style:name="ro10" style:family="table-row">
      <style:table-row-properties style:row-height="3.921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0.854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4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41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5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34" style:base-cell-address="Hoja2.J1"/>
      <style:map style:condition="cell-content()=&quot;C&quot;" style:apply-style-name="cf35" style:base-cell-address="Hoja2.J1"/>
      <style:map style:condition="cell-content()=&quot;p&quot;" style:apply-style-name="cf36" style:base-cell-address="Hoja2.J1"/>
    </style:style>
    <style:style style:name="ce5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34" style:base-cell-address="Hoja2.J1"/>
      <style:map style:condition="cell-content()=&quot;C&quot;" style:apply-style-name="cf35" style:base-cell-address="Hoja2.J1"/>
      <style:map style:condition="cell-content()=&quot;p&quot;" style:apply-style-name="cf36" style:base-cell-address="Hoja2.J1"/>
    </style:style>
    <style:style style:name="ce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weight="bold" style:font-name-asian="Noto Sans1" style:font-weight-asian="bold" style:font-name-complex="Noto Sans1" style:font-weight-complex="bold"/>
    </style:style>
    <style:style style:name="ce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7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34" style:base-cell-address="'OAMR-CAST'.A55"/>
      <style:map style:condition="cell-content()=&quot;C&quot;" style:apply-style-name="cf35" style:base-cell-address="'OAMR-CAST'.A55"/>
      <style:map style:condition="cell-content()=&quot;p&quot;" style:apply-style-name="cf36" style:base-cell-address="'OAMR-CAST'.A55"/>
    </style:style>
    <style:style style:name="ce32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style:font-name="Noto Sans" style:font-name-asian="Noto Sans1" style:font-name-complex="Noto Sans1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5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34" style:base-cell-address="'OAMR-CAST'.A55"/>
      <style:map style:condition="cell-content()=&quot;C&quot;" style:apply-style-name="cf35" style:base-cell-address="'OAMR-CAST'.A55"/>
      <style:map style:condition="cell-content()=&quot;p&quot;" style:apply-style-name="cf36" style:base-cell-address="'OAMR-CAST'.A55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8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34" style:base-cell-address="'OAMR-CAST'.A55"/>
      <style:map style:condition="cell-content()=&quot;C&quot;" style:apply-style-name="cf35" style:base-cell-address="'OAMR-CAST'.A55"/>
      <style:map style:condition="cell-content()=&quot;p&quot;" style:apply-style-name="cf36" style:base-cell-address="'OAMR-CAST'.A55"/>
    </style:style>
    <style:style style:name="ce6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34" style:base-cell-address="'OAMR-CAST'.A55"/>
      <style:map style:condition="cell-content()=&quot;C&quot;" style:apply-style-name="cf35" style:base-cell-address="'OAMR-CAST'.A55"/>
      <style:map style:condition="cell-content()=&quot;p&quot;" style:apply-style-name="cf36" style:base-cell-address="'OAMR-CAST'.A55"/>
    </style:style>
    <style:style style:name="ce3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34" style:base-cell-address="'OAMR-CAST'.A55"/>
      <style:map style:condition="cell-content()=&quot;C&quot;" style:apply-style-name="cf35" style:base-cell-address="'OAMR-CAST'.A55"/>
      <style:map style:condition="cell-content()=&quot;p&quot;" style:apply-style-name="cf36" style:base-cell-address="'OAMR-CAST'.A55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9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1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10pt" fo:font-style="italic" style:font-name-asian="Noto Sans1" style:font-size-asian="10pt" style:font-style-asian="italic" style:font-name-complex="Noto Sans1" style:font-size-complex="10pt" style:font-style-complex="italic"/>
    </style:style>
    <style:style style:name="ce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20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22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34" style:base-cell-address="'OAMR-CAST'.A55"/>
      <style:map style:condition="cell-content()=&quot;C&quot;" style:apply-style-name="cf35" style:base-cell-address="'OAMR-CAST'.A55"/>
      <style:map style:condition="cell-content()=&quot;p&quot;" style:apply-style-name="cf36" style:base-cell-address="'OAMR-CAST'.A55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34" style:base-cell-address="'OAMR-CAST'.A55"/>
      <style:map style:condition="cell-content()=&quot;C&quot;" style:apply-style-name="cf35" style:base-cell-address="'OAMR-CAST'.A55"/>
      <style:map style:condition="cell-content()=&quot;p&quot;" style:apply-style-name="cf36" style:base-cell-address="'OAMR-CAST'.A55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Noto Sans" style:font-name-asian="Noto Sans1" style:font-name-complex="Noto Sans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6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24" style:family="table-cell" style:parent-style-name="Default" style:data-style-name="N0"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90" style:family="table-cell" style:parent-style-name="Default" style:data-style-name="N0">
      <style:text-properties style:font-name="Noto Sans" style:font-name-asian="Noto Sans1" style:font-name-complex="Noto Sans1"/>
    </style:style>
    <style:style style:name="ce91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Noto Sans" style:font-name-asian="Noto Sans1" style:font-name-complex="Noto Sans1"/>
    </style:style>
    <style:style style:name="ce9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9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96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9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34" style:base-cell-address="Hoja2.J1"/>
      <style:map style:condition="cell-content()=&quot;C&quot;" style:apply-style-name="cf35" style:base-cell-address="Hoja2.J1"/>
      <style:map style:condition="cell-content()=&quot;p&quot;" style:apply-style-name="cf36" style:base-cell-address="Hoja2.J1"/>
    </style:style>
    <style:style style:name="ce9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34" style:base-cell-address="Hoja2.J1"/>
      <style:map style:condition="cell-content()=&quot;C&quot;" style:apply-style-name="cf35" style:base-cell-address="Hoja2.J1"/>
      <style:map style:condition="cell-content()=&quot;p&quot;" style:apply-style-name="cf36" style:base-cell-address="Hoja2.J1"/>
    </style:style>
    <style:style style:name="T4" style:family="text"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11" style:family="text">
      <style:text-properties fo:color="#ce181e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3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1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 fo:font-size="11pt" style:font-size-asian="11pt" style:font-size-complex="11pt"/>
    </style:style>
    <style:style style:name="T8" style:family="text">
      <style:text-properties fo:color="#ff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ff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ff0000" style:font-name="Liberation Sans1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fo:color="#c9211e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fo:color="#ff0000"/>
    </style:style>
    <style:style style:name="T14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 fo:color="#ce18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AMR-CAST" table:style-name="ta3"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11" table:number-columns-repeated="2" table:default-cell-style-name="ce48"/>
        <table:table-column table:style-name="co12" table:default-cell-style-name="ce48"/>
        <table:table-column table:style-name="co13" table:default-cell-style-name="ce48"/>
        <table:table-column table:style-name="co8" table:number-columns-repeated="1012" table:default-cell-style-name="ce48"/>
        <table:table-column table:style-name="co9" table:default-cell-style-name="ce6"/>
        <table:table-column table:style-name="co8" table:number-columns-repeated="2" table:default-cell-style-name="ce90"/>
        <table:table-column table:style-name="co9" table:default-cell-style-name="ce90"/>
        <table:table-row table:style-name="ro3">
          <table:table-cell table:style-name="ce2" office:value-type="string" calcext:value-type="string">
            <text:p>Consejería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string" calcext:value-type="string">
            <text:p>Dirección</text:p>
          </table:table-cell>
          <table:table-cell table:style-name="ce2" office:value-type="string" calcext:value-type="string">
            <text:p>C. P.</text:p>
          </table:table-cell>
          <table:table-cell table:style-name="ce2" office:value-type="string" calcext:value-type="string">
            <text:p>Teléfono</text:p>
          </table:table-cell>
          <table:table-cell table:style-name="ce2" office:value-type="string" calcext:value-type="string">
            <text:p>Fax</text:p>
          </table:table-cell>
          <table:table-cell table:style-name="ce3" office:value-type="string" calcext:value-type="string">
            <text:p>Horario de atención</text:p>
          </table:table-cell>
          <table:table-cell table:style-name="ce4" office:value-type="string" calcext:value-type="string">
            <text:p>URL de cita previa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Consejería</text:p>
          </table:table-cell>
          <table:table-cell table:style-name="ce9" office:value-type="string" calcext:value-type="string">
            <text:p>C/ Eusebi Estada, 145</text:p>
          </table:table-cell>
          <table:table-cell table:style-name="ce9" office:value-type="string" calcext:value-type="string">
            <text:p>07009 Palma</text:p>
          </table:table-cell>
          <table:table-cell table:style-name="ce10" office:value-type="float" office:value="971176100" calcext:value-type="float">
            <text:p>971176100</text:p>
          </table:table-cell>
          <table:table-cell table:style-name="ce10" office:value-type="float" office:value="971784990" calcext:value-type="float">
            <text:p>971784990</text:p>
          </table:table-cell>
          <table:table-cell table:style-name="ce9" office:value-type="string" calcext:value-type="string">
            <text:p>De lunes a viernes: 09.00 h - 14.00 h</text:p>
            <text:p><text:span text:style-name="T3">Cita previa TELEFÓNICA</text:span>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D.G. Agricultura, Ganadería y Desarrollo Rural</text:p>
          </table:table-cell>
          <table:table-cell table:style-name="ce9" office:value-type="string" calcext:value-type="string">
            <text:p>C/ Reina Constança, 4</text:p>
          </table:table-cell>
          <table:table-cell table:style-name="ce9" office:value-type="string" calcext:value-type="string">
            <text:p>07006 Palma</text:p>
          </table:table-cell>
          <table:table-cell table:style-name="ce10" office:value-type="float" office:value="971177798" calcext:value-type="float">
            <text:p>971177798</text:p>
          </table:table-cell>
          <table:table-cell table:style-name="ce10" office:value-type="float" office:value="971176880" calcext:value-type="float">
            <text:p>971176880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Delegación Menorca</text:p>
          </table:table-cell>
          <table:table-cell table:style-name="ce9" office:value-type="string" calcext:value-type="string">
            <text:p>C/ Ses Quatre Boques, 11 (POIMA)</text:p>
          </table:table-cell>
          <table:table-cell table:style-name="ce9" office:value-type="string" calcext:value-type="string">
            <text:p>07703 Maó</text:p>
          </table:table-cell>
          <table:table-cell table:style-name="ce10" office:value-type="float" office:value="971177615" calcext:value-type="float">
            <text:p>971177615</text:p>
          </table:table-cell>
          <table:table-cell table:style-name="ce10" office:value-type="float" office:value="971352148" calcext:value-type="float">
            <text:p>971352148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Delegación Ibiza</text:p>
          </table:table-cell>
          <table:table-cell table:style-name="ce9" office:value-type="string" calcext:value-type="string">
            <text:p><text:s/>Carretera de Ibiza a Sant Antoni de Portmany (Parque Insular de sa Coma), Pabellón 201 de IBANAT</text:p>
          </table:table-cell>
          <table:table-cell table:style-name="ce9" office:value-type="string" calcext:value-type="string">
            <text:p>07800 Ibiza</text:p>
          </table:table-cell>
          <table:table-cell table:style-name="ce10" office:value-type="float" office:value="971177688" calcext:value-type="float">
            <text:p>971177688</text:p>
          </table:table-cell>
          <table:table-cell table:style-name="ce10" office:value-type="string" calcext:value-type="string">
            <text:p>-</text:p>
          </table:table-cell>
          <table:table-cell table:style-name="ce9" office:value-type="string" calcext:value-type="string">
            <text:p>De lunes a viernes: 09.00 h - 14.00 h</text:p>
            <text:p/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FOGAIBA Felanitx</text:p>
          </table:table-cell>
          <table:table-cell table:style-name="ce9" office:value-type="string" calcext:value-type="string">
            <text:p>Paseo Ramón Llull, 9</text:p>
          </table:table-cell>
          <table:table-cell table:style-name="ce9" office:value-type="string" calcext:value-type="string">
            <text:p>07200 Felanitx</text:p>
          </table:table-cell>
          <table:table-cell table:style-name="ce10" office:value-type="float" office:value="971176087" calcext:value-type="float">
            <text:p>971176087</text:p>
          </table:table-cell>
          <table:table-cell table:style-name="ce10" office:value-type="float" office:value="971176809" calcext:value-type="float">
            <text:p>971176809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FOGAIBA Inca</text:p>
          </table:table-cell>
          <table:table-cell table:style-name="ce9" office:value-type="string" calcext:value-type="string">
            <text:p>C/ Selleters, 25 (Polígono de Can Matzarí)</text:p>
          </table:table-cell>
          <table:table-cell table:style-name="ce9" office:value-type="string" calcext:value-type="string">
            <text:p>07300 Inca</text:p>
          </table:table-cell>
          <table:table-cell table:style-name="ce10" office:value-type="float" office:value="971177880" calcext:value-type="float">
            <text:p>971177880</text:p>
          </table:table-cell>
          <table:table-cell table:style-name="ce10" office:value-type="float" office:value="971176871" calcext:value-type="float">
            <text:p>971176871</text:p>
          </table:table-cell>
          <table:table-cell table:style-name="ce9" office:value-type="string" calcext:value-type="string">
            <text:p>De lunes a viernes: 09.00 h - 14.00 h</text:p>
            <text:p><text:span text:style-name="T5">Oficina cerrada temporalmente</text:span></text:p>
          </table:table-cell>
          <table:table-cell table:style-name="ce11" office:value-type="string" calcext:value-type="string">
            <text:p>-</text:p>
          </table:table-cell>
          <table:table-cell table:style-name="ce12" table:number-columns-repeated="3"/>
          <table:table-cell table:number-columns-repeated="1013"/>
        </table:table-row>
        <table:table-row table:style-name="ro7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FOGAIBA Sa Pobla</text:p>
          </table:table-cell>
          <table:table-cell table:style-name="ce9" office:value-type="string" calcext:value-type="string">
            <text:p>Ctra. Sa Pobla-Muro, Km.1,5 (Polígono de Sa Vileta)</text:p>
          </table:table-cell>
          <table:table-cell table:style-name="ce9" office:value-type="string" calcext:value-type="string">
            <text:p>07420 <text:s/>Sa Pobla</text:p>
          </table:table-cell>
          <table:table-cell table:style-name="ce10" office:value-type="float" office:value="971176871" calcext:value-type="float">
            <text:p>971176871</text:p>
          </table:table-cell>
          <table:table-cell table:style-name="ce10" office:value-type="float" office:value="971176837" calcext:value-type="float">
            <text:p>971176837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-</text:p>
          </table:table-cell>
          <table:table-cell table:style-name="ce12" table:number-columns-repeated="3"/>
          <table:table-cell table:number-columns-repeated="1013"/>
        </table:table-row>
        <table:table-row table:style-name="ro7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FOGAIBA Manacor</text:p>
          </table:table-cell>
          <table:table-cell table:style-name="ce9" office:value-type="string" calcext:value-type="string">
            <text:p>Vía Portugal, 41, bajos</text:p>
          </table:table-cell>
          <table:table-cell table:style-name="ce9" office:value-type="string" calcext:value-type="string">
            <text:p>07500 Manacor</text:p>
          </table:table-cell>
          <table:table-cell table:style-name="ce10" office:value-type="float" office:value="971177896" calcext:value-type="float">
            <text:p>971177896</text:p>
          </table:table-cell>
          <table:table-cell table:style-name="ce10" office:value-type="float" office:value="971176877" calcext:value-type="float">
            <text:p>971176877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FOGAIBA Campos</text:p>
          </table:table-cell>
          <table:table-cell table:style-name="ce9" office:value-type="string" calcext:value-type="string">
            <text:p>Av. Nicolau Oliver Fullana, 30</text:p>
          </table:table-cell>
          <table:table-cell table:style-name="ce9" office:value-type="string" calcext:value-type="string">
            <text:p>07630 Campos</text:p>
          </table:table-cell>
          <table:table-cell table:style-name="ce10" office:value-type="float" office:value="971177892" calcext:value-type="float">
            <text:p>971177892</text:p>
          </table:table-cell>
          <table:table-cell table:style-name="ce10" office:value-type="float" office:value="971176821" calcext:value-type="float">
            <text:p>971176821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Economía, Hacienda e Innovación</text:p>
          </table:table-cell>
          <table:table-cell table:style-name="ce14" office:value-type="string" calcext:value-type="string">
            <text:p>Consejería</text:p>
          </table:table-cell>
          <table:table-cell table:style-name="ce14" office:value-type="string" calcext:value-type="string">
            <text:p>C/ Palau Reial, 17</text:p>
          </table:table-cell>
          <table:table-cell table:style-name="ce14" office:value-type="string" calcext:value-type="string">
            <text:p>07001 Palma</text:p>
          </table:table-cell>
          <table:table-cell table:style-name="ce15" office:value-type="float" office:value="971176700" calcext:value-type="float">
            <text:p>971176700</text:p>
          </table:table-cell>
          <table:table-cell table:style-name="ce15" office:value-type="float" office:value="971176718" calcext:value-type="float">
            <text:p>971176718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8">
          <table:table-cell table:style-name="ce13" office:value-type="string" calcext:value-type="string">
            <text:p>Economía, Hacienda e Innovación-Familias, Bienestar Social y Atención a la Dependencia</text:p>
          </table:table-cell>
          <table:table-cell table:style-name="ce14" office:value-type="string" calcext:value-type="string">
            <text:p>Oficina C/ Uruguai</text:p>
          </table:table-cell>
          <table:table-cell table:style-name="ce14" office:value-type="string" calcext:value-type="string">
            <text:p>C/ Uruguai, s/n Velòdrom Illes Balears</text:p>
            <text:p/>
          </table:table-cell>
          <table:table-cell table:style-name="ce14" office:value-type="string" calcext:value-type="string">
            <text:p>07010 <text:s/>Palma</text:p>
          </table:table-cell>
          <table:table-cell table:style-name="ce15" office:value-type="float" office:value="971178999" calcext:value-type="float">
            <text:p>971178999</text:p>
          </table:table-cell>
          <table:table-cell table:style-name="ce15" office:value-type="float" office:value="971178954" calcext:value-type="float">
            <text:p>971178954</text:p>
          </table:table-cell>
          <table:table-cell table:style-name="ce14" office:value-type="string" calcext:value-type="string">
            <text:p>De lunes a viernes: 09.00 h - 14.00 h <text:span text:style-name="T3">APCP</text:span></text:p>
            <text:p/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Economía, Hacienda e Innovación</text:p>
          </table:table-cell>
          <table:table-cell table:style-name="ce14" office:value-type="string" calcext:value-type="string">
            <text:p>ATIB Servicios Centrales</text:p>
          </table:table-cell>
          <table:table-cell table:style-name="ce14" office:value-type="string" calcext:value-type="string">
            <text:p>C/ Can Troncoso, 1</text:p>
          </table:table-cell>
          <table:table-cell table:style-name="ce14" office:value-type="string" calcext:value-type="string">
            <text:p>07001 Palma</text:p>
          </table:table-cell>
          <table:table-cell table:style-name="ce15" office:value-type="float" office:value="971176688" calcext:value-type="float">
            <text:p>971176688</text:p>
          </table:table-cell>
          <table:table-cell table:style-name="ce15" office:value-type="float" office:value="971176323" calcext:value-type="float">
            <text:p>971176323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2"/>
          <table:table-cell table:style-name="ce48"/>
          <table:table-cell table:number-columns-repeated="3"/>
        </table:table-row>
        <table:table-row table:style-name="ro11">
          <table:table-cell table:style-name="ce13" office:value-type="string" calcext:value-type="string">
            <text:p>Economía, Hacienda e Innovación</text:p>
          </table:table-cell>
          <table:table-cell table:style-name="ce14" office:value-type="string" calcext:value-type="string">
            <text:p>ATIB Delegación Menorca</text:p>
          </table:table-cell>
          <table:table-cell table:style-name="ce14" office:value-type="string" calcext:value-type="string">
            <text:p>C/ Bisbe Gonyalons, 20</text:p>
          </table:table-cell>
          <table:table-cell table:style-name="ce14" office:value-type="string" calcext:value-type="string">
            <text:p>07703 Maó</text:p>
          </table:table-cell>
          <table:table-cell table:style-name="ce15" office:value-type="float" office:value="971179569" calcext:value-type="float">
            <text:p>971179569</text:p>
          </table:table-cell>
          <table:table-cell table:style-name="ce15"/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2"/>
          <table:table-cell table:style-name="ce48"/>
          <table:table-cell table:number-columns-repeated="3"/>
        </table:table-row>
        <table:table-row table:style-name="ro3">
          <table:table-cell table:style-name="ce13" office:value-type="string" calcext:value-type="string">
            <text:p>Economía, Hacienda e Innovación</text:p>
          </table:table-cell>
          <table:table-cell table:style-name="ce14" office:value-type="string" calcext:value-type="string">
            <text:p>ATIB Delegación Ibiza</text:p>
          </table:table-cell>
          <table:table-cell table:style-name="ce14" office:value-type="string" calcext:value-type="string">
            <text:p>C/ Canàries, 31, torre 5, 3º Edificio CETIS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float" office:value="971179576" calcext:value-type="float">
            <text:p>971179576</text:p>
          </table:table-cell>
          <table:table-cell table:style-name="ce15"/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2"/>
          <table:table-cell table:style-name="ce48"/>
          <table:table-cell table:number-columns-repeated="3"/>
        </table:table-row>
        <table:table-row table:style-name="ro5">
          <table:table-cell table:style-name="ce17" office:value-type="string" calcext:value-type="string">
            <text:p>Educación y Universidades</text:p>
          </table:table-cell>
          <table:table-cell table:style-name="ce18" office:value-type="string" calcext:value-type="string">
            <text:p>Consejería</text:p>
          </table:table-cell>
          <table:table-cell table:style-name="ce18" office:value-type="string" calcext:value-type="string">
            <text:p>C/ Ter, 16 (Polígono de Son Fuster)</text:p>
          </table:table-cell>
          <table:table-cell table:style-name="ce18" office:value-type="string" calcext:value-type="string">
            <text:p>07009 Palma</text:p>
          </table:table-cell>
          <table:table-cell table:style-name="ce19" office:value-type="float" office:value="971177800" calcext:value-type="float">
            <text:p>971177800</text:p>
          </table:table-cell>
          <table:table-cell table:style-name="ce19" office:value-type="float" office:value="971177249" calcext:value-type="float">
            <text:p>971177249</text:p>
          </table:table-cell>
          <table:table-cell table:style-name="ce9" office:value-type="string" calcext:value-type="string">
            <text:p>De lunes a viernes: 09.00 h - 14.00 h</text:p>
            <text:p><text:span text:style-name="T3">Cita previa TELEFÓNICA</text:span></text:p>
          </table:table-cell>
          <table:table-cell table:style-name="ce20" office:value-type="string" calcext:value-type="string">
            <text:p>*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Educación y Universidades</text:p>
          </table:table-cell>
          <table:table-cell table:style-name="ce18" office:value-type="string" calcext:value-type="string">
            <text:p>Dirección Territorial de Educación de Menorca</text:p>
          </table:table-cell>
          <table:table-cell table:style-name="ce18" office:value-type="string" calcext:value-type="string">
            <text:p>C/ Josep M. Quadrado, 33</text:p>
          </table:table-cell>
          <table:table-cell table:style-name="ce18" office:value-type="string" calcext:value-type="string">
            <text:p>07703 Maó</text:p>
          </table:table-cell>
          <table:table-cell table:style-name="ce19" office:value-type="float" office:value="971176265" calcext:value-type="float">
            <text:p>971176265</text:p>
          </table:table-cell>
          <table:table-cell table:style-name="ce19" office:value-type="float" office:value="971367058" calcext:value-type="float">
            <text:p>971367058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Educación y Universidades</text:p>
          </table:table-cell>
          <table:table-cell table:style-name="ce18" office:value-type="string" calcext:value-type="string">
            <text:p>Dirección Territorial de Educación de Ibiza y Formentera</text:p>
          </table:table-cell>
          <table:table-cell table:style-name="ce18" office:value-type="string" calcext:value-type="string">
            <text:p>Vía Púnica, 23</text:p>
          </table:table-cell>
          <table:table-cell table:style-name="ce18" office:value-type="string" calcext:value-type="string">
            <text:p>07800 Ibiza</text:p>
          </table:table-cell>
          <table:table-cell table:style-name="ce19" office:value-type="float" office:value="971176029" calcext:value-type="float">
            <text:p>971176029</text:p>
          </table:table-cell>
          <table:table-cell table:style-name="ce19" office:value-type="float" office:value="971176357" calcext:value-type="float">
            <text:p>971176357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Educación y Universidades</text:p>
          </table:table-cell>
          <table:table-cell table:style-name="ce18" office:value-type="string" calcext:value-type="string">
            <text:p>Unidad Delegada de Educación de Formentera</text:p>
          </table:table-cell>
          <table:table-cell table:style-name="ce18" office:value-type="string" calcext:value-type="string">
            <text:p>Avda. Porto-Salé, 87</text:p>
          </table:table-cell>
          <table:table-cell table:style-name="ce18" office:value-type="string" calcext:value-type="string">
            <text:p>07860 Formentera</text:p>
          </table:table-cell>
          <table:table-cell table:style-name="ce21" office:value-type="float" office:value="971322258" calcext:value-type="float">
            <text:p>971322258</text:p>
          </table:table-cell>
          <table:table-cell table:style-name="ce21" office:value-type="float" office:value="971176357" calcext:value-type="float">
            <text:p>971176357</text:p>
          </table:table-cell>
          <table:table-cell table:style-name="ce18" office:value-type="string" calcext:value-type="string">
            <text:p>De lunes a viernes: 09.00 h - 14.00 h</text:p>
          </table:table-cell>
          <table:table-cell table:style-name="ce22" office:value-type="string" calcext:value-type="string">
            <text:p>-</text:p>
          </table:table-cell>
          <table:table-cell table:style-name="ce23" table:number-columns-repeated="1012"/>
          <table:table-cell table:style-name="ce24"/>
          <table:table-cell table:number-columns-repeated="3"/>
        </table:table-row>
        <table:table-row table:style-name="ro3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Consejería <text:s/></text:p>
          </table:table-cell>
          <table:table-cell table:style-name="ce14" office:value-type="string" calcext:value-type="string">
            <text:p>Pl. de Son Castelló, 1 (Polígono de Son Castelló)</text:p>
          </table:table-cell>
          <table:table-cell table:style-name="ce14" office:value-type="string" calcext:value-type="string">
            <text:p>07009 Palma</text:p>
          </table:table-cell>
          <table:table-cell table:style-name="ce15" office:value-type="float" office:value="971178900" calcext:value-type="float">
            <text:p>971178900</text:p>
          </table:table-cell>
          <table:table-cell table:style-name="ce15" office:value-type="float" office:value="971176965" calcext:value-type="float">
            <text:p>971176965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UDIT Centro</text:p>
          </table:table-cell>
          <table:table-cell table:style-name="ce14" office:value-type="string" calcext:value-type="string">
            <text:p>C/ Bastió d’en Sanoguera, 2</text:p>
          </table:table-cell>
          <table:table-cell table:style-name="ce14" office:value-type="string" calcext:value-type="string">
            <text:p>07002 Palma</text:p>
          </table:table-cell>
          <table:table-cell table:style-name="ce14" office:value-type="string" calcext:value-type="string">
            <text:p>971784995 971784556</text:p>
          </table:table-cell>
          <table:table-cell table:style-name="ce15" office:value-type="float" office:value="971784556" calcext:value-type="float">
            <text:p>971784556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UDIT Delegación Inca</text:p>
          </table:table-cell>
          <table:table-cell table:style-name="ce14" office:value-type="string" calcext:value-type="string">
            <text:p>C/ Selleters, 25 (Polígono de Can Matzarí)</text:p>
          </table:table-cell>
          <table:table-cell table:style-name="ce14" office:value-type="string" calcext:value-type="string">
            <text:p>07300 Inca</text:p>
          </table:table-cell>
          <table:table-cell table:style-name="ce14" office:value-type="string" calcext:value-type="string">
            <text:p>971887000 971887010</text:p>
          </table:table-cell>
          <table:table-cell table:style-name="ce15" office:value-type="float" office:value="971887001" calcext:value-type="float">
            <text:p>971887001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UDIT Delegación Manacor</text:p>
          </table:table-cell>
          <table:table-cell table:style-name="ce14" office:value-type="string" calcext:value-type="string">
            <text:p>Camino de Bandrís, s/n (Edificio Delegación Sanidad)</text:p>
          </table:table-cell>
          <table:table-cell table:style-name="ce14" office:value-type="string" calcext:value-type="string">
            <text:p>07500 Manacor</text:p>
          </table:table-cell>
          <table:table-cell table:style-name="ce15" office:value-type="float" office:value="971552183" calcext:value-type="float">
            <text:p>971552183</text:p>
          </table:table-cell>
          <table:table-cell table:style-name="ce15" office:value-type="float" office:value="971555245" calcext:value-type="float">
            <text:p>971555245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UDIT Delegación Maó</text:p>
          </table:table-cell>
          <table:table-cell table:style-name="ce14" office:value-type="string" calcext:value-type="string">
            <text:p>C/ Bajolí, 40 (en recinto ITV)</text:p>
          </table:table-cell>
          <table:table-cell table:style-name="ce14" office:value-type="string" calcext:value-type="string">
            <text:p>07714 Maó</text:p>
          </table:table-cell>
          <table:table-cell table:style-name="ce15" office:value-type="float" office:value="971176039" calcext:value-type="float">
            <text:p>971176039</text:p>
          </table:table-cell>
          <table:table-cell table:style-name="ce15" office:value-type="float" office:value="971362130" calcext:value-type="float">
            <text:p>971362130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UDIT Delegación Ciudadela</text:p>
          </table:table-cell>
          <table:table-cell table:style-name="ce14" office:value-type="string" calcext:value-type="string">
            <text:p>C/ Bijuters, 36</text:p>
          </table:table-cell>
          <table:table-cell table:style-name="ce14" office:value-type="string" calcext:value-type="string">
            <text:p>07760 Ciutadella</text:p>
          </table:table-cell>
          <table:table-cell table:style-name="ce15" office:value-type="float" office:value="971176040" calcext:value-type="float">
            <text:p>971176040</text:p>
          </table:table-cell>
          <table:table-cell table:style-name="ce15" office:value-type="float" office:value="971481154" calcext:value-type="float">
            <text:p>971481154</text:p>
          </table:table-cell>
          <table:table-cell table:style-name="ce14" office:value-type="string" calcext:value-type="string">
            <text:p>De lunes a viernes: <text:span text:style-name="T6">09.00 h – 14.00</text:span><text:span text:style-name="T7"> h</text:span>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UDIT Delegación Ibiza</text:p>
          </table:table-cell>
          <table:table-cell table:style-name="ce14" office:value-type="string" calcext:value-type="string">
            <text:p>Avda. Espanya, 49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float" office:value="971176095" calcext:value-type="float">
            <text:p>971176095</text:p>
          </table:table-cell>
          <table:table-cell table:style-name="ce15" office:value-type="float" office:value="971176806" calcext:value-type="float">
            <text:p>971176806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Familias, Bienestar Social y Atención a la Dependencia</text:p>
          </table:table-cell>
          <table:table-cell table:style-name="ce18" office:value-type="string" calcext:value-type="string">
            <text:p>Instituto Balear de la Mujer</text:p>
          </table:table-cell>
          <table:table-cell table:style-name="ce18" office:value-type="string" calcext:value-type="string">
            <text:p>C/ Aragó, 26, 1º E</text:p>
          </table:table-cell>
          <table:table-cell table:style-name="ce18" office:value-type="string" calcext:value-type="string">
            <text:p>07006 Palma</text:p>
          </table:table-cell>
          <table:table-cell table:style-name="ce19" office:value-type="float" office:value="971178989" calcext:value-type="float">
            <text:p>971178989</text:p>
          </table:table-cell>
          <table:table-cell table:style-name="ce19" office:value-type="float" office:value="971178924" calcext:value-type="float">
            <text:p>971178924</text:p>
          </table:table-cell>
          <table:table-cell table:style-name="ce18" office:value-type="string" calcext:value-type="string">
            <text:p>De lunes a viernes: 09.00 h - 14.00 h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Mar y del Ciclo del Agua -Trabajo, Función Pública y Diálogo Social</text:p>
          </table:table-cell>
          <table:table-cell table:style-name="ce14" office:value-type="string" calcext:value-type="string">
            <text:p>Oficina Son Rossinyol</text:p>
          </table:table-cell>
          <table:table-cell table:style-name="ce14" office:value-type="string" calcext:value-type="string">
            <text:p>C/ Gremi de Corredors, 10 (Polígono de Son Rossinyol)</text:p>
          </table:table-cell>
          <table:table-cell table:style-name="ce14" office:value-type="string" calcext:value-type="string">
            <text:p>07009 Palma</text:p>
          </table:table-cell>
          <table:table-cell table:style-name="ce15" office:value-type="float" office:value="971177557" calcext:value-type="float">
            <text:p>971177557</text:p>
          </table:table-cell>
          <table:table-cell table:style-name="ce15"/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Presidencia, Coordinación de la Acción de Gobierno y Cooperación Local</text:p>
          </table:table-cell>
          <table:table-cell table:style-name="ce18" office:value-type="string" calcext:value-type="string">
            <text:p>Consejería</text:p>
          </table:table-cell>
          <table:table-cell table:style-name="ce18" office:value-type="string" calcext:value-type="string">
            <text:p>C/ Passeig Sagrera, 2</text:p>
          </table:table-cell>
          <table:table-cell table:style-name="ce18" office:value-type="string" calcext:value-type="string">
            <text:p>07012 <text:s/>Palma</text:p>
          </table:table-cell>
          <table:table-cell table:style-name="ce18" office:value-type="string" calcext:value-type="string">
            <text:p>971176473 <text:s/>971176565</text:p>
          </table:table-cell>
          <table:table-cell table:style-name="ce19" office:value-type="float" office:value="971176264" calcext:value-type="float">
            <text:p>971176264</text:p>
          </table:table-cell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Centro Insular de Salud de Ibiza y Formentera</text:p>
          </table:table-cell>
          <table:table-cell table:style-name="ce14" office:value-type="string" calcext:value-type="string">
            <text:p>Vía Romana, 81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string" calcext:value-type="string">
            <text:p>971 177067</text:p>
          </table:table-cell>
          <table:table-cell table:style-name="ce15" office:value-type="string" calcext:value-type="string">
            <text:p>971 176861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Centro Insular de Salud de Menorca</text:p>
          </table:table-cell>
          <table:table-cell table:style-name="ce14" office:value-type="string" calcext:value-type="string">
            <text:p>Avda. Josep Maria Quadrado, 17</text:p>
          </table:table-cell>
          <table:table-cell table:style-name="ce14" office:value-type="string" calcext:value-type="string">
            <text:p>07703 Maó</text:p>
          </table:table-cell>
          <table:table-cell table:style-name="ce15" office:value-type="float" office:value="971177333" calcext:value-type="float">
            <text:p>971177333</text:p>
          </table:table-cell>
          <table:table-cell table:style-name="ce15" office:value-type="float" office:value="971176914" calcext:value-type="float">
            <text:p>971176914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Consejería</text:p>
          </table:table-cell>
          <table:table-cell table:style-name="ce14" office:value-type="string" calcext:value-type="string">
            <text:p>Pl. de Espanya, 9</text:p>
          </table:table-cell>
          <table:table-cell table:style-name="ce14" office:value-type="string" calcext:value-type="string">
            <text:p>07002 Palma</text:p>
          </table:table-cell>
          <table:table-cell table:style-name="ce15" office:value-type="float" office:value="971177383" calcext:value-type="float">
            <text:p>971177383</text:p>
          </table:table-cell>
          <table:table-cell table:style-name="ce15" office:value-type="float" office:value="971177969" calcext:value-type="float">
            <text:p>971177969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2"/>
          <table:table-cell table:style-name="ce48"/>
          <table:table-cell table:number-columns-repeated="3"/>
        </table:table-row>
        <table:table-row table:style-name="ro6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D.G. Salud Pública</text:p>
          </table:table-cell>
          <table:table-cell table:style-name="ce14" office:value-type="string" calcext:value-type="string">
            <text:p>C/ Jesús, 38</text:p>
          </table:table-cell>
          <table:table-cell table:style-name="ce14" office:value-type="string" calcext:value-type="string">
            <text:p>07010 Palma</text:p>
          </table:table-cell>
          <table:table-cell table:style-name="ce14" office:value-type="string" calcext:value-type="string">
            <text:p>971179512 971177390</text:p>
          </table:table-cell>
          <table:table-cell table:style-name="ce15" office:value-type="float" office:value="971179554" calcext:value-type="float">
            <text:p>971179554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2"/>
          <table:table-cell table:style-name="ce48"/>
          <table:table-cell table:number-columns-repeated="3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Delegación Comarcal de Inca</text:p>
          </table:table-cell>
          <table:table-cell table:style-name="ce14" office:value-type="string" calcext:value-type="string">
            <text:p>C/ Ramón des Brull, 73</text:p>
          </table:table-cell>
          <table:table-cell table:style-name="ce14" office:value-type="string" calcext:value-type="string">
            <text:p>07300 Inca</text:p>
          </table:table-cell>
          <table:table-cell table:style-name="ce15" office:value-type="float" office:value="971176050" calcext:value-type="float">
            <text:p>971176050</text:p>
          </table:table-cell>
          <table:table-cell table:style-name="ce15" office:value-type="float" office:value="971880966" calcext:value-type="float">
            <text:p>971880966</text:p>
          </table:table-cell>
          <table:table-cell table:style-name="ce14" office:value-type="string" calcext:value-type="string">
            <text:p>De lunes a viernes: <text:span text:style-name="T8">10.00 h – 12.00 h</text:span>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2"/>
          <table:table-cell table:style-name="ce48"/>
          <table:table-cell table:number-columns-repeated="3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Gerencia 061</text:p>
          </table:table-cell>
          <table:table-cell table:style-name="ce14" office:value-type="string" calcext:value-type="string">
            <text:p>C/ Calçat, 2, 1° (Polígono de Son Valentí)</text:p>
          </table:table-cell>
          <table:table-cell table:style-name="ce14" office:value-type="string" calcext:value-type="string">
            <text:p>07011 Palma</text:p>
          </table:table-cell>
          <table:table-cell table:style-name="ce15" office:value-type="float" office:value="971285854" calcext:value-type="float">
            <text:p>971285854</text:p>
          </table:table-cell>
          <table:table-cell table:style-name="ce15" office:value-type="float" office:value="971285848" calcext:value-type="float">
            <text:p>971285848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2"/>
          <table:table-cell table:style-name="ce48"/>
          <table:table-cell table:number-columns-repeated="3"/>
        </table:table-row>
        <table:table-row table:style-name="ro6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Gerencia Atención Primaria Mallorca</text:p>
          </table:table-cell>
          <table:table-cell table:style-name="ce14" office:value-type="string" calcext:value-type="string">
            <text:p>C/ Escola Graduada, 3</text:p>
          </table:table-cell>
          <table:table-cell table:style-name="ce14" office:value-type="string" calcext:value-type="string">
            <text:p>07002 Palma</text:p>
          </table:table-cell>
          <table:table-cell table:style-name="ce14" office:value-type="string" calcext:value-type="string">
            <text:p>971175890 971170052</text:p>
          </table:table-cell>
          <table:table-cell table:style-name="ce15"/>
          <table:table-cell table:style-name="ce14" office:value-type="string" calcext:value-type="string">
            <text:p>De lunes a viernes:<text:span text:style-name="T9"> </text:span><text:span text:style-name="T10">08.30 h – 14.30 h</text:span>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Can Misses</text:p>
          </table:table-cell>
          <table:table-cell table:style-name="ce14" office:value-type="string" calcext:value-type="string">
            <text:p>C/ Corona, s/n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float" office:value="971397000" calcext:value-type="float">
            <text:p>971397000</text:p>
          </table:table-cell>
          <table:table-cell table:style-name="ce15" office:value-type="float" office:value="971397121" calcext:value-type="float">
            <text:p>971397121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7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Formentera</text:p>
          </table:table-cell>
          <table:table-cell table:style-name="ce14" office:value-type="string" calcext:value-type="string">
            <text:p>C/ Vénda des Brolls, s/n</text:p>
          </table:table-cell>
          <table:table-cell table:style-name="ce14" office:value-type="string" calcext:value-type="string">
            <text:p>07860 Formentera</text:p>
          </table:table-cell>
          <table:table-cell table:style-name="ce15" office:value-type="float" office:value="971321212" calcext:value-type="float">
            <text:p>971321212</text:p>
          </table:table-cell>
          <table:table-cell table:style-name="ce15"/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-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6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Inca</text:p>
          </table:table-cell>
          <table:table-cell table:style-name="ce14" office:value-type="string" calcext:value-type="string">
            <text:p>Ctra. Vieja de Llubí, s/n</text:p>
          </table:table-cell>
          <table:table-cell table:style-name="ce14" office:value-type="string" calcext:value-type="string">
            <text:p>07300 Inca</text:p>
          </table:table-cell>
          <table:table-cell table:style-name="ce14" office:value-type="string" calcext:value-type="string">
            <text:p>971888599 971888549</text:p>
          </table:table-cell>
          <table:table-cell table:style-name="ce15"/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Manacor</text:p>
          </table:table-cell>
          <table:table-cell table:style-name="ce14" office:value-type="string" calcext:value-type="string">
            <text:p>Ctra. Manacor-Alcúdia, s/n</text:p>
          </table:table-cell>
          <table:table-cell table:style-name="ce14" office:value-type="string" calcext:value-type="string">
            <text:p>07500 Manacor</text:p>
          </table:table-cell>
          <table:table-cell table:style-name="ce15" office:value-type="float" office:value="971847001" calcext:value-type="float">
            <text:p>971847001</text:p>
          </table:table-cell>
          <table:table-cell table:style-name="ce15" office:value-type="float" office:value="971847010" calcext:value-type="float">
            <text:p>971847010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6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Mateu Orfila</text:p>
          </table:table-cell>
          <table:table-cell table:style-name="ce14" office:value-type="string" calcext:value-type="string">
            <text:p>Ronda de Malbúger, 1</text:p>
          </table:table-cell>
          <table:table-cell table:style-name="ce14" office:value-type="string" calcext:value-type="string">
            <text:p>07703 Maó</text:p>
          </table:table-cell>
          <table:table-cell table:style-name="ce14" office:value-type="string" calcext:value-type="string">
            <text:p>971487010 971487011</text:p>
          </table:table-cell>
          <table:table-cell table:style-name="ce15"/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-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Son Llàtzer</text:p>
          </table:table-cell>
          <table:table-cell table:style-name="ce14" office:value-type="string" calcext:value-type="string">
            <text:p>Ctra. Manacor, Km. 4</text:p>
          </table:table-cell>
          <table:table-cell table:style-name="ce14" office:value-type="string" calcext:value-type="string">
            <text:p>07198 Palma</text:p>
          </table:table-cell>
          <table:table-cell table:style-name="ce15" office:value-type="float" office:value="871202000" calcext:value-type="float">
            <text:p>871202000</text:p>
          </table:table-cell>
          <table:table-cell table:style-name="ce15"/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U. Son Espases</text:p>
          </table:table-cell>
          <table:table-cell table:style-name="ce14" office:value-type="string" calcext:value-type="string">
            <text:p>Ctra. de Valldemosa, 79</text:p>
          </table:table-cell>
          <table:table-cell table:style-name="ce14" office:value-type="string" calcext:value-type="string">
            <text:p>07210 Palma</text:p>
          </table:table-cell>
          <table:table-cell table:style-name="ce15" office:value-type="float" office:value="871205000" calcext:value-type="float">
            <text:p>871205000</text:p>
          </table:table-cell>
          <table:table-cell table:style-name="ce15"/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Servicio de Salud de las Illes Balears</text:p>
          </table:table-cell>
          <table:table-cell table:style-name="ce14" office:value-type="string" calcext:value-type="string">
            <text:p>C/ Carme, 18</text:p>
          </table:table-cell>
          <table:table-cell table:style-name="ce14" office:value-type="string" calcext:value-type="string">
            <text:p>07003 Palma</text:p>
          </table:table-cell>
          <table:table-cell table:style-name="ce15" office:value-type="float" office:value="971175955" calcext:value-type="float">
            <text:p>971175955</text:p>
          </table:table-cell>
          <table:table-cell table:style-name="ce15" office:value-type="float" office:value="971724260" calcext:value-type="float">
            <text:p>971724260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7" office:value-type="string" calcext:value-type="string">
            <text:p>Trabajo, Función Pública y Diálogo Social</text:p>
          </table:table-cell>
          <table:table-cell table:style-name="ce18" office:value-type="string" calcext:value-type="string">
            <text:p>SOIB Oficina principal</text:p>
          </table:table-cell>
          <table:table-cell table:style-name="ce18" office:value-type="string" calcext:value-type="string">
            <text:p>C/ Gremi Hortolans, 11, 1º (Polígono de Son Rossinyol)</text:p>
          </table:table-cell>
          <table:table-cell table:style-name="ce18" office:value-type="string" calcext:value-type="string">
            <text:p>07009 Palma</text:p>
          </table:table-cell>
          <table:table-cell table:style-name="ce19" office:value-type="float" office:value="971784991" calcext:value-type="float">
            <text:p>971784991</text:p>
          </table:table-cell>
          <table:table-cell table:style-name="ce19" office:value-type="float" office:value="971784942" calcext:value-type="float">
            <text:p>971784942</text:p>
          </table:table-cell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7" office:value-type="string" calcext:value-type="string">
            <text:p>Trabajo, Función Pública y Diálogo Social</text:p>
          </table:table-cell>
          <table:table-cell table:style-name="ce18" office:value-type="string" calcext:value-type="string">
            <text:p>SOIB Menorca (Centro del <text:s/>Mar)</text:p>
          </table:table-cell>
          <table:table-cell table:style-name="ce18" office:value-type="string" calcext:value-type="string">
            <text:p>C/ Ruiz i Pablo, 13</text:p>
          </table:table-cell>
          <table:table-cell table:style-name="ce18" office:value-type="string" calcext:value-type="string">
            <text:p>07702 Maó</text:p>
          </table:table-cell>
          <table:table-cell table:style-name="ce19" office:value-type="string" calcext:value-type="string">
            <text:p>971 17 70 27</text:p>
          </table:table-cell>
          <table:table-cell table:style-name="ce19" office:value-type="float" office:value="971176822" calcext:value-type="float">
            <text:p>971176822</text:p>
          </table:table-cell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7" office:value-type="string" calcext:value-type="string">
            <text:p>Trabajo, Función Pública y Diálogo Social</text:p>
          </table:table-cell>
          <table:table-cell table:style-name="ce18" office:value-type="string" calcext:value-type="string">
            <text:p>SOIB Ibiza</text:p>
          </table:table-cell>
          <table:table-cell table:style-name="ce18" office:value-type="string" calcext:value-type="string">
            <text:p>C/ Canàries, 35, 1º</text:p>
            <text:p>Edificio CETIS</text:p>
          </table:table-cell>
          <table:table-cell table:style-name="ce18" office:value-type="string" calcext:value-type="string">
            <text:p>07800 Ibiza</text:p>
          </table:table-cell>
          <table:table-cell table:style-name="ce19" office:value-type="float" office:value="971177020" calcext:value-type="float">
            <text:p>971177020</text:p>
          </table:table-cell>
          <table:table-cell table:style-name="ce19" office:value-type="float" office:value="971318061" calcext:value-type="float">
            <text:p>971318061</text:p>
          </table:table-cell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7" office:value-type="string" calcext:value-type="string">
            <text:p>Trabajo, Función Pública y Diálogo Social</text:p>
          </table:table-cell>
          <table:table-cell table:style-name="ce18" office:value-type="string" calcext:value-type="string">
            <text:p>SOIB Formentera</text:p>
          </table:table-cell>
          <table:table-cell table:style-name="ce18" office:value-type="string" calcext:value-type="string">
            <text:p>C/ Pla del Rei 120, Sant Francesc Xavier</text:p>
          </table:table-cell>
          <table:table-cell table:style-name="ce18" office:value-type="string" calcext:value-type="string">
            <text:p>07860 Formentera</text:p>
          </table:table-cell>
          <table:table-cell table:style-name="ce19" office:value-type="string" calcext:value-type="string">
            <text:p>971 176044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string" calcext:value-type="string">
            <text:p>Martes y jueves:<text:span text:style-name="T12"> </text:span><text:span text:style-name="T13">11.00 h - 14.00</text:span>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7" office:value-type="string" calcext:value-type="string">
            <text:p>Trabajo, Función Pública y Diálogo Social</text:p>
          </table:table-cell>
          <table:table-cell table:style-name="ce18" office:value-type="string" calcext:value-type="string">
            <text:p>EBAP Eivissa</text:p>
          </table:table-cell>
          <table:table-cell table:style-name="ce18" office:value-type="string" calcext:value-type="string">
            <text:p>C/ Canàries, 35, 4, 3º</text:p>
            <text:p>Edificio CETIS</text:p>
          </table:table-cell>
          <table:table-cell table:style-name="ce18" office:value-type="string" calcext:value-type="string">
            <text:p>07800 Ibiza</text:p>
          </table:table-cell>
          <table:table-cell table:style-name="ce19" office:value-type="float" office:value="971311175" calcext:value-type="float">
            <text:p>971311175</text:p>
          </table:table-cell>
          <table:table-cell table:style-name="ce19" office:value-type="float" office:value="971932187" calcext:value-type="float">
            <text:p>971932187</text:p>
          </table:table-cell>
          <table:table-cell table:style-name="ce18" office:value-type="string" calcext:value-type="string">
            <text:p>De lunes a viernes: 09.00 h - 14.00 h</text:p>
          </table:table-cell>
          <table:table-cell table:style-name="ce20" office:value-type="string" calcext:value-type="string">
            <text:p>-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7" office:value-type="string" calcext:value-type="string">
            <text:p>Trabajo, Función Pública y Diálogo Social</text:p>
          </table:table-cell>
          <table:table-cell table:style-name="ce18" office:value-type="string" calcext:value-type="string">
            <text:p>EBAP Menorca</text:p>
          </table:table-cell>
          <table:table-cell table:style-name="ce18" office:value-type="string" calcext:value-type="string">
            <text:p>C/ Bisbe Gonyalons, 20</text:p>
          </table:table-cell>
          <table:table-cell table:style-name="ce18" office:value-type="string" calcext:value-type="string">
            <text:p>07703 Maó</text:p>
          </table:table-cell>
          <table:table-cell table:style-name="ce19" office:value-type="float" office:value="971177197" calcext:value-type="float">
            <text:p>971177197</text:p>
          </table:table-cell>
          <table:table-cell table:style-name="ce19"/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3" office:value-type="string" calcext:value-type="string">
            <text:p>Turismo, Cultura y Deportes</text:p>
          </table:table-cell>
          <table:table-cell table:style-name="ce14" office:value-type="string" calcext:value-type="string">
            <text:p>Consejería</text:p>
          </table:table-cell>
          <table:table-cell table:style-name="ce14" office:value-type="string" calcext:value-type="string">
            <text:p>C/ Montenegro, 5</text:p>
          </table:table-cell>
          <table:table-cell table:style-name="ce14" office:value-type="string" calcext:value-type="string">
            <text:p>07012 Palma</text:p>
          </table:table-cell>
          <table:table-cell table:style-name="ce15" office:value-type="float" office:value="971176191" calcext:value-type="float">
            <text:p>971176191</text:p>
          </table:table-cell>
          <table:table-cell table:style-name="ce15" office:value-type="float" office:value="971176185" calcext:value-type="float">
            <text:p>971176185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Turismo, Cultura y Deportes</text:p>
          </table:table-cell>
          <table:table-cell table:style-name="ce14" office:value-type="string" calcext:value-type="string">
            <text:p>Instituto de Estudios Baleáricos</text:p>
          </table:table-cell>
          <table:table-cell table:style-name="ce14" office:value-type="string" calcext:value-type="string">
            <text:p>C/ Alfons el Magnànim, 29, 1º, Pta. 5</text:p>
          </table:table-cell>
          <table:table-cell table:style-name="ce14" office:value-type="string" calcext:value-type="string">
            <text:p>07004 Palma</text:p>
          </table:table-cell>
          <table:table-cell table:style-name="ce15" office:value-type="float" office:value="971177634" calcext:value-type="float">
            <text:p>971177634</text:p>
          </table:table-cell>
          <table:table-cell table:style-name="ce15" office:value-type="float" office:value="971176980" calcext:value-type="float">
            <text:p>971176980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Vivienda, Territorio y Movilidad</text:p>
          </table:table-cell>
          <table:table-cell table:style-name="ce18" office:value-type="string" calcext:value-type="string">
            <text:p>Consejería</text:p>
          </table:table-cell>
          <table:table-cell table:style-name="ce18" office:value-type="string" calcext:value-type="string">
            <text:p>C/ La Palma, 4</text:p>
          </table:table-cell>
          <table:table-cell table:style-name="ce18" office:value-type="string" calcext:value-type="string">
            <text:p>07003 <text:s/>Palma</text:p>
          </table:table-cell>
          <table:table-cell table:style-name="ce19" office:value-type="float" office:value="971784043" calcext:value-type="float">
            <text:p>971784043</text:p>
          </table:table-cell>
          <table:table-cell table:style-name="ce19" office:value-type="float" office:value="971784086" calcext:value-type="float">
            <text:p>971784086</text:p>
          </table:table-cell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7" office:value-type="string" calcext:value-type="string">
            <text:p>Vivienda, Territorio y Movilidad</text:p>
          </table:table-cell>
          <table:table-cell table:style-name="ce18" office:value-type="string" calcext:value-type="string">
            <text:p>D.G. Movilidad</text:p>
          </table:table-cell>
          <table:table-cell table:style-name="ce18" office:value-type="string" calcext:value-type="string">
            <text:p>C/ Eusebi Estada, 28</text:p>
          </table:table-cell>
          <table:table-cell table:style-name="ce18" office:value-type="string" calcext:value-type="string">
            <text:p>07004 Palma</text:p>
          </table:table-cell>
          <table:table-cell table:style-name="ce19" office:value-type="float" office:value="971177181" calcext:value-type="float">
            <text:p>971177181</text:p>
          </table:table-cell>
          <table:table-cell table:style-name="ce19" office:value-type="float" office:value="971176365" calcext:value-type="float">
            <text:p>971176365</text:p>
          </table:table-cell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12">
          <table:table-cell table:style-name="ce56"/>
          <table:table-cell table:style-name="ce63" table:number-columns-repeated="2"/>
          <table:table-cell table:style-name="ce30"/>
          <table:table-cell table:style-name="ce63" table:number-columns-repeated="2"/>
          <table:table-cell table:style-name="ce30"/>
          <table:table-cell table:style-name="ce81"/>
          <table:table-cell table:number-columns-repeated="1016"/>
        </table:table-row>
        <table:table-row table:style-name="ro3">
          <table:table-cell table:style-name="ce32" office:value-type="string" calcext:value-type="string">
            <text:p>*</text:p>
          </table:table-cell>
          <table:table-cell table:style-name="ce64" office:value-type="string" calcext:value-type="string">
            <text:p>https://citaprevia.gestorn.com/ceu.</text:p>
          </table:table-cell>
          <table:table-cell table:style-name="ce67" table:number-columns-repeated="4"/>
          <table:table-cell table:style-name="ce31"/>
          <table:table-cell table:style-name="ce82"/>
          <table:table-cell table:number-columns-repeated="1016"/>
        </table:table-row>
        <table:table-row table:style-name="ro3">
          <table:table-cell table:style-name="ce9" office:value-type="string" calcext:value-type="string">
            <text:p>****</text:p>
          </table:table-cell>
          <table:table-cell table:style-name="ce37" office:value-type="string" calcext:value-type="string" table:number-columns-spanned="2" table:number-rows-spanned="1">
            <text:p>https://ac.fundaciobit.org/citaregistro/reservar-cita;lang=CA</text:p>
          </table:table-cell>
          <table:covered-table-cell/>
          <table:table-cell table:style-name="ce34" table:number-columns-repeated="4"/>
          <table:table-cell table:number-columns-repeated="1017"/>
        </table:table-row>
        <table:table-row table:style-name="ro7">
          <table:table-cell table:style-name="ce59" office:value-type="string" calcext:value-type="string">
            <text:p>APCP:</text:p>
          </table:table-cell>
          <table:table-cell table:style-name="ce36" office:value-type="string" calcext:value-type="string">
            <text:p>Atención preferente con cita previa</text:p>
          </table:table-cell>
          <table:table-cell table:number-columns-repeated="1022"/>
        </table:table-row>
        <table:table-row table:style-name="ro9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OAMR-CAST'.$A$1" table:expression="oamr--:oamr-[#REF!]"/>
          <table:named-expression table:name="Print_Titles" table:base-cell-address="$'OAMR-CAST'.$A$1" table:expression="oamr--:oamr-cast.$xfd$1"/>
        </table:named-expressions>
        <calcext:conditional-formats>
          <calcext:conditional-format calcext:target-range-address="'OAMR-CAST'.A55:'OAMR-CAST'.C55 'OAMR-CAST'.E55:'OAMR-CAST'.F55 'OAMR-CAST'.B56:'OAMR-CAST'.F56 'OAMR-CAST'.H55:'OAMR-CAST'.H56 'OAMR-CAST'.A58:'OAMR-CAST'.A58">
            <calcext:condition calcext:apply-style-name="cf34" calcext:value="=&quot;A&quot;" calcext:base-cell-address="'OAMR-CAST'.A55"/>
            <calcext:condition calcext:apply-style-name="cf35" calcext:value="=&quot;C&quot;" calcext:base-cell-address="'OAMR-CAST'.A55"/>
            <calcext:condition calcext:apply-style-name="cf36" calcext:value="=&quot;p&quot;" calcext:base-cell-address="'OAMR-CAST'.A55"/>
          </calcext:conditional-format>
        </calcext:conditional-formats>
      </table:table>
      <table:table table:name="Hoja2" table:style-name="ta2">
        <table:table-column table:style-name="co8" table:number-columns-repeated="11" table:default-cell-style-name="ce93"/>
        <table:table-column table:style-name="co10" table:number-columns-repeated="1012" table:default-cell-style-name="ce93"/>
        <table:table-column table:style-name="co9" table:default-cell-style-name="ce93"/>
        <table:table-row table:style-name="ro10">
          <table:table-cell table:style-name="ce92" office:value-type="string" calcext:value-type="string">
            <text:p>Agricultura, Pesca y Medio Natural</text:p>
          </table:table-cell>
          <table:table-cell table:style-name="ce94" office:value-type="string" calcext:value-type="string">
            <text:p>Fogaiba Inca</text:p>
          </table:table-cell>
          <table:table-cell table:style-name="ce94" office:value-type="string" calcext:value-type="string">
            <text:p>C/ Selleters, 25 (CentreBit)</text:p>
          </table:table-cell>
          <table:table-cell table:style-name="ce94" office:value-type="string" calcext:value-type="string">
            <text:p>07300 Inca</text:p>
          </table:table-cell>
          <table:table-cell table:style-name="ce95" office:value-type="float" office:value="971177880" calcext:value-type="float">
            <text:p>971177880</text:p>
          </table:table-cell>
          <table:table-cell table:style-name="ce95" office:value-type="float" office:value="971176832" calcext:value-type="float">
            <text:p>971176832</text:p>
          </table:table-cell>
          <table:table-cell table:style-name="ce96" office:value-type="string" calcext:value-type="string">
            <text:p>De lunes a viernes: 09.00 h - 14.00 h <text:span text:style-name="T3">Cita previa TELEFÒNICA. </text:span><text:span text:style-name="T14">Cerrada para registro general.</text:span></text:p>
          </table:table-cell>
          <table:table-cell table:style-name="ce97" office:value-type="string" calcext:value-type="string">
            <text:p>SIR</text:p>
          </table:table-cell>
          <table:table-cell table:style-name="ce97" office:value-type="string" calcext:value-type="string">
            <text:p>CLAVE</text:p>
          </table:table-cell>
          <table:table-cell table:style-name="ce98" office:value-type="string" calcext:value-type="string">
            <text:p>-</text:p>
          </table:table-cell>
          <table:table-cell table:style-name="ce99" office:value-type="string" calcext:value-type="string">
            <text:p>APODERA</text:p>
          </table:table-cell>
          <table:table-cell table:number-columns-repeated="1013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Hoja2.J1:Hoja2.K1">
            <calcext:condition calcext:apply-style-name="cf34" calcext:value="=&quot;A&quot;" calcext:base-cell-address="Hoja2.J1"/>
            <calcext:condition calcext:apply-style-name="cf35" calcext:value="=&quot;C&quot;" calcext:base-cell-address="Hoja2.J1"/>
            <calcext:condition calcext:apply-style-name="cf36" calcext:value="=&quot;p&quot;" calcext:base-cell-address="Hoja2.J1"/>
          </calcext:conditional-format>
        </calcext:conditional-formats>
      </table:table>
      <table:named-expressions/>
      <table:database-ranges>
        <table:database-range table:name="__Anonymous_Sheet_DB__0" table:target-range-address="'OAMR-CAST'.A45:'OAMR-CAST'.H4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Noto Sans1" svg:font-family="'Noto Sans'"/>
    <style:font-face style:name="Noto Sans11" svg:font-family="'Noto Sans11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0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1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13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4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15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16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7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18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19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0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1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2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3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4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25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6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7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28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9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3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30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3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3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33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4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5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6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7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9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onditionalStyle_5f_1" style:display-name="ConditionalStyle_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34" style:family="table-cell" style:parent-style-name="Default">
      <style:table-cell-properties fo:background-color="#ccffcc"/>
      <style:text-properties fo:color="#006600"/>
    </style:style>
    <style:style style:name="cf35" style:family="table-cell" style:parent-style-name="Default">
      <style:table-cell-properties fo:background-color="#ffcccc"/>
      <style:text-properties fo:color="#cc0000"/>
    </style:style>
    <style:style style:name="cf36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101cm" fo:margin-left="0.9cm" fo:margin-right="0.7cm" style:print-page-order="ltr" style:first-page-number="1" style:scale-to="6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695cm" fo:margin-bottom="0.497cm" fo:margin-left="2.238cm" fo:margin-right="2cm" style:print-page-order="ltr" style:first-page-number="1" style:scale-to="75%" style:print="charts drawings objects"/>
      <style:header-style>
        <style:header-footer-properties fo:min-height="0.388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date style:data-style-name="N2" text:date-value="2025-11-07">00/00/0000</text:date></text:span><text:span text:style-name="MT1"><text:time style:data-style-name="N2" text:time-value="11:09:10.759000000">00:00:00</text:time></text:span><text:span text:style-name="MT1"><text:s/></text:span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<text:date style:data-style-name="N2" text:date-value="2025-11-07">00/00/0000</text:date></text:span><text:span text:style-name="MT2"><text:s/></text:span><text:span text:style-name="MT2"><text:time style:data-style-name="N2" text:time-value="11:09:10.761000000">00:00:00</text:time></text:span><text:span text:style-name="MT2"><text:s/></text:span>V.E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Francesc Garcia Genovart</meta:initial-creator>
    <meta:creation-date>2023-11-08T14:46:33Z</meta:creation-date>
    <dc:date>2025-11-07T11:10:43.101000000</dc:date>
    <meta:editing-cycles>290</meta:editing-cycles>
    <meta:editing-duration>PT2H13M15S</meta:editing-duration>
    <meta:document-statistic meta:table-count="2" meta:cell-count="439" meta:object-count="0"/>
    <meta:user-defined meta:name="AppVersion">15.0000</meta:user-defined>
    <meta:user-defined meta:name="ContentTypeId">0x01010035C1569AF29C2543820058E54D2CCEEB</meta:user-defined>
    <meta:user-defined meta:name="ProgId">Excel.Sheet</meta:user-defined>
    <meta:user-defined meta:name="_dlc_DocIdItemGuid">df9e6309-0262-4086-a60e-316ca9793fb8</meta:user-defined>
  </office:meta>
</office:document-meta>
</file>