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Noto Sans" style:font-name-asian="Noto Sans" style:font-name-complex="Noto Sans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Noto Sans" style:font-name-asian="Noto Sans" style:font-name-complex="Noto Sans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style:font-family-generic="swiss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  <style:style style:name="ce5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28"/>
      <style:map style:condition="of:cell-content()=&quot;C&quot;" style:apply-style-name="cf29"/>
      <style:map style:condition="of:cell-content()=&quot;p&quot;" style:apply-style-name="cf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MR-CA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2" table:default-cell-style-name="ce5"/>
        <table:table-column table:style-name="co9" table:default-cell-style-name="ce6"/>
        <table:table-column table:style-name="co8" table:number-columns-repeated="2" table:default-cell-style-name="ce7"/>
        <table:table-column table:style-name="co9" table:default-cell-style-name="ce7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nsejerí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C. P.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o de atención</text:p>
          </table:table-cell>
          <table:table-cell office:value-type="string" table:style-name="ce4">
            <text:p>URL de cita previa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Consejería</text:p>
          </table:table-cell>
          <table:table-cell office:value-type="string" table:style-name="ce9">
            <text:p>C/ Eusebi Estada, 145</text:p>
          </table:table-cell>
          <table:table-cell office:value-type="string" table:style-name="ce9">
            <text:p>07009 Palma</text:p>
          </table:table-cell>
          <table:table-cell office:value-type="float" office:value="971176100" table:style-name="ce10">
            <text:p>971176100</text:p>
          </table:table-cell>
          <table:table-cell office:value-type="float" office:value="971784990" table:style-name="ce10">
            <text:p>971784990</text:p>
          </table:table-cell>
          <table:table-cell office:value-type="string" table:style-name="ce9">
            <text:p>De lunes a viernes: 09.00 h - 14.00 h</text:p>
            <text:p><text:span text:style-name="T4">Cita previa TELEFÓNICA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8">
            <text:p>Agricultura, Pesca y Medio Natural</text:p>
          </table:table-cell>
          <table:table-cell office:value-type="string" table:style-name="ce9">
            <text:p>D.G. Agricultura, Ganadería y Desarrollo Rural</text:p>
          </table:table-cell>
          <table:table-cell office:value-type="string" table:style-name="ce9">
            <text:p>C/ Reina Constança, 4</text:p>
          </table:table-cell>
          <table:table-cell office:value-type="string" table:style-name="ce9">
            <text:p>07006 Palma</text:p>
          </table:table-cell>
          <table:table-cell office:value-type="float" office:value="971177798" table:style-name="ce10">
            <text:p>971177798</text:p>
          </table:table-cell>
          <table:table-cell office:value-type="float" office:value="971176880" table:style-name="ce10">
            <text:p>971176880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Menorca</text:p>
          </table:table-cell>
          <table:table-cell office:value-type="string" table:style-name="ce9">
            <text:p>C/ Ses Quatre Boques, 11 (POIMA)</text:p>
          </table:table-cell>
          <table:table-cell office:value-type="string" table:style-name="ce9">
            <text:p>07703 Maó</text:p>
          </table:table-cell>
          <table:table-cell office:value-type="float" office:value="971177615" table:style-name="ce10">
            <text:p>971177615</text:p>
          </table:table-cell>
          <table:table-cell office:value-type="float" office:value="971352148" table:style-name="ce10">
            <text:p>97135214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4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Ibiza</text:p>
          </table:table-cell>
          <table:table-cell office:value-type="string" table:style-name="ce9">
            <text:p><text:s/>Carretera de Ibiza a Sant Antoni de Portmany (Parque Insular de sa Coma), Pabellón 201 de IBANAT</text:p>
          </table:table-cell>
          <table:table-cell office:value-type="string" table:style-name="ce9">
            <text:p>07800 Ibiza</text:p>
          </table:table-cell>
          <table:table-cell office:value-type="float" office:value="971177688" table:style-name="ce10">
            <text:p>971177688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De lunes a viernes: 09.00 h - 14.00 h</text:p>
            <text:p/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Felanitx</text:p>
          </table:table-cell>
          <table:table-cell office:value-type="string" table:style-name="ce9">
            <text:p>Paseo Ramón Llull, 9</text:p>
          </table:table-cell>
          <table:table-cell office:value-type="string" table:style-name="ce9">
            <text:p>07200 Felanitx</text:p>
          </table:table-cell>
          <table:table-cell office:value-type="float" office:value="971176087" table:style-name="ce10">
            <text:p>971176087</text:p>
          </table:table-cell>
          <table:table-cell office:value-type="float" office:value="971176809" table:style-name="ce10">
            <text:p>971176809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Inca</text:p>
          </table:table-cell>
          <table:table-cell office:value-type="string" table:style-name="ce9">
            <text:p>C/ Selleters, 25 (Polígono de Can Matzarí)</text:p>
          </table:table-cell>
          <table:table-cell office:value-type="string" table:style-name="ce9">
            <text:p>07300 Inca</text:p>
          </table:table-cell>
          <table:table-cell office:value-type="float" office:value="971177880" table:style-name="ce10">
            <text:p>971177880</text:p>
          </table:table-cell>
          <table:table-cell office:value-type="float" office:value="971176871" table:style-name="ce10">
            <text:p>971176871</text:p>
          </table:table-cell>
          <table:table-cell office:value-type="string" table:style-name="ce9">
            <text:p>De lunes a viernes: 09.00 h - 14.00 h</text:p>
            <text:p><text:span text:style-name="T6">Oficina cerrada temporalmente</text:span>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5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Sa Pobla</text:p>
          </table:table-cell>
          <table:table-cell office:value-type="string" table:style-name="ce9">
            <text:p>Ctra. Sa Pobla-Muro, Km.1,5 (Polígono de Sa Vileta)</text:p>
          </table:table-cell>
          <table:table-cell office:value-type="string" table:style-name="ce9">
            <text:p>07420 <text:s/>Sa Pobla</text:p>
          </table:table-cell>
          <table:table-cell office:value-type="float" office:value="971176871" table:style-name="ce10">
            <text:p>971176871</text:p>
          </table:table-cell>
          <table:table-cell office:value-type="float" office:value="971176837" table:style-name="ce10">
            <text:p>97117683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3" table:style-name="ce12"/>
          <table:table-cell table:number-columns-repeated="1009" table:style-name="ce5"/>
          <table:table-cell table:style-name="ce6"/>
          <table:table-cell table:number-columns-repeated="1536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Manacor</text:p>
          </table:table-cell>
          <table:table-cell office:value-type="string" table:style-name="ce9">
            <text:p>Vía Portugal, 41, bajos</text:p>
          </table:table-cell>
          <table:table-cell office:value-type="string" table:style-name="ce9">
            <text:p>07500 Manacor</text:p>
          </table:table-cell>
          <table:table-cell office:value-type="float" office:value="971177896" table:style-name="ce10">
            <text:p>971177896</text:p>
          </table:table-cell>
          <table:table-cell office:value-type="float" office:value="971176877" table:style-name="ce10">
            <text:p>971176877</text:p>
          </table:table-cell>
          <table:table-cell office:value-type="string" table:style-name="ce9">
            <text:p>De lunes a viernes: 09.00 h - 14.00 h</text:p>
            <text:p><text:span text:style-name="T6">Oficina cerrada temporalmente</text:span>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Campos</text:p>
          </table:table-cell>
          <table:table-cell office:value-type="string" table:style-name="ce9">
            <text:p>Av. Nicolau Oliver Fullana, 30</text:p>
          </table:table-cell>
          <table:table-cell office:value-type="string" table:style-name="ce9">
            <text:p>07630 Campos</text:p>
          </table:table-cell>
          <table:table-cell office:value-type="float" office:value="971177892" table:style-name="ce10">
            <text:p>971177892</text:p>
          </table:table-cell>
          <table:table-cell office:value-type="float" office:value="971176821" table:style-name="ce10">
            <text:p>971176821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-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Palau Reial, 17</text:p>
          </table:table-cell>
          <table:table-cell office:value-type="string" table:style-name="ce14">
            <text:p>07001 Palma</text:p>
          </table:table-cell>
          <table:table-cell office:value-type="float" office:value="971176700" table:style-name="ce15">
            <text:p>971176700</text:p>
          </table:table-cell>
          <table:table-cell office:value-type="float" office:value="971176718" table:style-name="ce15">
            <text:p>971176718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6">
          <table:table-cell office:value-type="string" table:style-name="ce13">
            <text:p>Economía, Hacienda e Innovación-Familias, Bienestar Social y Atención a la Dependencia</text:p>
          </table:table-cell>
          <table:table-cell office:value-type="string" table:style-name="ce14">
            <text:p>Oficina C/ Uruguai</text:p>
          </table:table-cell>
          <table:table-cell office:value-type="string" table:style-name="ce14">
            <text:p>C/ Uruguai, s/n Velòdrom Illes Balears</text:p>
            <text:p/>
          </table:table-cell>
          <table:table-cell office:value-type="string" table:style-name="ce14">
            <text:p>07010 <text:s/>Palma</text:p>
          </table:table-cell>
          <table:table-cell office:value-type="float" office:value="971178999" table:style-name="ce15">
            <text:p>971178999</text:p>
          </table:table-cell>
          <table:table-cell office:value-type="float" office:value="971178954" table:style-name="ce15">
            <text:p>97117895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Servicios Centrales</text:p>
          </table:table-cell>
          <table:table-cell office:value-type="string" table:style-name="ce14">
            <text:p>C/ Can Troncoso, 1</text:p>
          </table:table-cell>
          <table:table-cell office:value-type="string" table:style-name="ce14">
            <text:p>07001 Palma</text:p>
          </table:table-cell>
          <table:table-cell office:value-type="float" office:value="971176688" table:style-name="ce15">
            <text:p>971176688</text:p>
          </table:table-cell>
          <table:table-cell office:value-type="float" office:value="971176323" table:style-name="ce15">
            <text:p>971176323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7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Menorca</text:p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9569" table:style-name="ce15">
            <text:p>971179569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1">
          <table:table-cell office:value-type="string" table:style-name="ce13">
            <text:p>Economía, Hacienda e Innovación</text:p>
          </table:table-cell>
          <table:table-cell office:value-type="string" table:style-name="ce14">
            <text:p>ATIB Delegación Ibiza</text:p>
          </table:table-cell>
          <table:table-cell office:value-type="string" table:style-name="ce14">
            <text:p>C/ Canàries, 31, torre 5, 3º Edificio CETIS</text:p>
          </table:table-cell>
          <table:table-cell office:value-type="string" table:style-name="ce14">
            <text:p>07800 Ibiza</text:p>
          </table:table-cell>
          <table:table-cell office:value-type="float" office:value="971179576" table:style-name="ce15">
            <text:p>971179576</text:p>
          </table:table-cell>
          <table:table-cell table:style-name="ce15"/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3" table:style-name="ce5"/>
          <table:table-cell table:number-columns-repeated="15363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Ter, 16 (Polígono de Son Fuster)</text:p>
          </table:table-cell>
          <table:table-cell office:value-type="string" table:style-name="ce18">
            <text:p>07009 Palma</text:p>
          </table:table-cell>
          <table:table-cell office:value-type="float" office:value="971177800" table:style-name="ce19">
            <text:p>971177800</text:p>
          </table:table-cell>
          <table:table-cell office:value-type="float" office:value="971177249" table:style-name="ce19">
            <text:p>971177249</text:p>
          </table:table-cell>
          <table:table-cell office:value-type="string" table:style-name="ce9">
            <text:p>De lunes a viernes: 09.00 h - 14.00 h</text:p>
            <text:p><text:span text:style-name="T4">Cita previa TELEFÓNICA</text:span></text:p>
          </table:table-cell>
          <table:table-cell office:value-type="string" table:style-name="ce20">
            <text:p>*</text:p>
          </table:table-cell>
          <table:table-cell table:number-columns-repeated="1012" table:style-name="ce5"/>
          <table:table-cell table:style-name="ce6"/>
          <table:table-cell table:number-columns-repeated="15363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Menorca</text:p>
          </table:table-cell>
          <table:table-cell office:value-type="string" table:style-name="ce18">
            <text:p>C/ Josep M. Quadrado, 33</text:p>
          </table:table-cell>
          <table:table-cell office:value-type="string" table:style-name="ce18">
            <text:p>07703 Maó</text:p>
          </table:table-cell>
          <table:table-cell office:value-type="float" office:value="971176265" table:style-name="ce19">
            <text:p>971176265</text:p>
          </table:table-cell>
          <table:table-cell office:value-type="float" office:value="971367058" table:style-name="ce19">
            <text:p>97136705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Educación y Universidades</text:p>
          </table:table-cell>
          <table:table-cell office:value-type="string" table:style-name="ce18">
            <text:p>Dirección Territorial de Educación de Ibiza y Formentera</text:p>
          </table:table-cell>
          <table:table-cell office:value-type="string" table:style-name="ce18">
            <text:p>Vía Púnica, 23</text:p>
          </table:table-cell>
          <table:table-cell office:value-type="string" table:style-name="ce18">
            <text:p>07800 Ibiza</text:p>
          </table:table-cell>
          <table:table-cell office:value-type="float" office:value="971176029" table:style-name="ce19">
            <text:p>971176029</text:p>
          </table:table-cell>
          <table:table-cell office:value-type="float" office:value="971176357" table:style-name="ce19">
            <text:p>971176357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3">
          <table:table-cell office:value-type="string" table:style-name="ce17">
            <text:p>Educación y Universidades</text:p>
          </table:table-cell>
          <table:table-cell office:value-type="string" table:style-name="ce18">
            <text:p>Unidad Delegada de Educación de Formentera</text:p>
          </table:table-cell>
          <table:table-cell office:value-type="string" table:style-name="ce18">
            <text:p>Avda. Porto-Salé, 87</text:p>
          </table:table-cell>
          <table:table-cell office:value-type="string" table:style-name="ce18">
            <text:p>07860 Formentera</text:p>
          </table:table-cell>
          <table:table-cell office:value-type="float" office:value="971322258" table:style-name="ce21">
            <text:p>971322258</text:p>
          </table:table-cell>
          <table:table-cell office:value-type="float" office:value="971176357" table:style-name="ce21">
            <text:p>971176357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2">
            <text:p>-</text:p>
          </table:table-cell>
          <table:table-cell table:number-columns-repeated="1012" table:style-name="ce23"/>
          <table:table-cell table:style-name="ce24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Consejería<text:s text:c="2"/></text:p>
          </table:table-cell>
          <table:table-cell office:value-type="string" table:style-name="ce14">
            <text:p>Pl. de Son Castelló, 1 (Polígono de Son Castelló)</text:p>
          </table:table-cell>
          <table:table-cell office:value-type="string" table:style-name="ce14">
            <text:p>07009 Palma</text:p>
          </table:table-cell>
          <table:table-cell office:value-type="float" office:value="971178900" table:style-name="ce15">
            <text:p>971178900</text:p>
          </table:table-cell>
          <table:table-cell office:value-type="float" office:value="971176965" table:style-name="ce15">
            <text:p>971176965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Empresa, Autónomos y Energía</text:p>
          </table:table-cell>
          <table:table-cell office:value-type="string" table:style-name="ce14">
            <text:p>UDIT Centro</text:p>
          </table:table-cell>
          <table:table-cell office:value-type="string" table:style-name="ce14">
            <text:p>C/ Bastió d’en Sanoguera, 2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784995 971784556</text:p>
          </table:table-cell>
          <table:table-cell office:value-type="float" office:value="971784556" table:style-name="ce15">
            <text:p>971784556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Inca</text:p>
          </table:table-cell>
          <table:table-cell office:value-type="string" table:style-name="ce14">
            <text:p>C/ Selleters, 25 (Polígono de Can Matzarí)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7000 971887010</text:p>
          </table:table-cell>
          <table:table-cell office:value-type="float" office:value="971887001" table:style-name="ce15">
            <text:p>971887001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Manacor</text:p>
          </table:table-cell>
          <table:table-cell office:value-type="string" table:style-name="ce14">
            <text:p>Camino de Bandrís, s/n (Edificio Delegación Sanidad)</text:p>
          </table:table-cell>
          <table:table-cell office:value-type="string" table:style-name="ce14">
            <text:p>07500 Manacor</text:p>
          </table:table-cell>
          <table:table-cell office:value-type="float" office:value="971552183" table:style-name="ce15">
            <text:p>971552183</text:p>
          </table:table-cell>
          <table:table-cell office:value-type="float" office:value="971555245" table:style-name="ce15">
            <text:p>971555245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Maó</text:p>
          </table:table-cell>
          <table:table-cell office:value-type="string" table:style-name="ce14">
            <text:p>C/ Bajolí, 40 (en recinto ITV)</text:p>
          </table:table-cell>
          <table:table-cell office:value-type="string" table:style-name="ce14">
            <text:p>07714 Maó</text:p>
          </table:table-cell>
          <table:table-cell office:value-type="float" office:value="971176039" table:style-name="ce15">
            <text:p>971176039</text:p>
          </table:table-cell>
          <table:table-cell office:value-type="float" office:value="971362130" table:style-name="ce15">
            <text:p>97136213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Ciudadela</text:p>
          </table:table-cell>
          <table:table-cell office:value-type="string" table:style-name="ce14">
            <text:p>C/ Bijuters, 36</text:p>
          </table:table-cell>
          <table:table-cell office:value-type="string" table:style-name="ce14">
            <text:p>07760 Ciutadella</text:p>
          </table:table-cell>
          <table:table-cell office:value-type="float" office:value="971176040" table:style-name="ce15">
            <text:p>971176040</text:p>
          </table:table-cell>
          <table:table-cell office:value-type="float" office:value="971481154" table:style-name="ce15">
            <text:p>971481154</text:p>
          </table:table-cell>
          <table:table-cell office:value-type="string" table:style-name="ce14">
            <text:p>De lunes a viernes:<text:s/><text:span text:style-name="T7">09.00 h – 14.00</text:span><text:span text:style-name="T3"><text:s/>h</text:span>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Empresa, Autónomos y Energía</text:p>
          </table:table-cell>
          <table:table-cell office:value-type="string" table:style-name="ce14">
            <text:p>UDIT Delegación Ibiza</text:p>
          </table:table-cell>
          <table:table-cell office:value-type="string" table:style-name="ce14">
            <text:p>Avda. Espanya, 49</text:p>
          </table:table-cell>
          <table:table-cell office:value-type="string" table:style-name="ce14">
            <text:p>07800 Ibiza</text:p>
          </table:table-cell>
          <table:table-cell office:value-type="float" office:value="971176095" table:style-name="ce15">
            <text:p>971176095</text:p>
          </table:table-cell>
          <table:table-cell office:value-type="float" office:value="971176806" table:style-name="ce15">
            <text:p>971176806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Familias, Bienestar Social y Atención a la Dependencia</text:p>
          </table:table-cell>
          <table:table-cell office:value-type="string" table:style-name="ce18">
            <text:p>Instituto Balear de la Mujer</text:p>
          </table:table-cell>
          <table:table-cell office:value-type="string" table:style-name="ce18">
            <text:p>C/ Aragó, 26, 1º E</text:p>
          </table:table-cell>
          <table:table-cell office:value-type="string" table:style-name="ce18">
            <text:p>07006 Palma</text:p>
          </table:table-cell>
          <table:table-cell office:value-type="float" office:value="971178989" table:style-name="ce19">
            <text:p>971178989</text:p>
          </table:table-cell>
          <table:table-cell office:value-type="float" office:value="971178924" table:style-name="ce19">
            <text:p>971178924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Mar y del Ciclo del Agua -Trabajo, Función Pública y Diálogo Social</text:p>
          </table:table-cell>
          <table:table-cell office:value-type="string" table:style-name="ce14">
            <text:p>Oficina Son Rossinyol</text:p>
          </table:table-cell>
          <table:table-cell office:value-type="string" table:style-name="ce14">
            <text:p>C/ Gremi de Corredors, 10 (Polígono de Son Rossinyol)</text:p>
          </table:table-cell>
          <table:table-cell office:value-type="string" table:style-name="ce14">
            <text:p>07009 Palma</text:p>
          </table:table-cell>
          <table:table-cell office:value-type="float" office:value="971177557" table:style-name="ce15">
            <text:p>971177557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Presidencia, Coordinación de la Acción de Gobierno y Cooperación Local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Passeig Sagrera, 2</text:p>
          </table:table-cell>
          <table:table-cell office:value-type="string" table:style-name="ce18">
            <text:p>07012 <text:s/>Palma</text:p>
          </table:table-cell>
          <table:table-cell office:value-type="string" table:style-name="ce18">
            <text:p>971176473 <text:s/>971176565</text:p>
          </table:table-cell>
          <table:table-cell office:value-type="float" office:value="971176264" table:style-name="ce19">
            <text:p>971176264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7">
            <text:p>Presidencia, Coordinación de la Acción de Gobierno y Cooperación Local</text:p>
          </table:table-cell>
          <table:table-cell office:value-type="string" table:style-name="ce18">
            <text:p>D.G. Emergencias e Interior</text:p>
          </table:table-cell>
          <table:table-cell office:value-type="string" table:style-name="ce18">
            <text:p>C/ Francesc Salvà i Pizà, s/n</text:p>
          </table:table-cell>
          <table:table-cell office:value-type="string" table:style-name="ce18">
            <text:p>07141 Es Pont d'Inca (Marratxí)</text:p>
          </table:table-cell>
          <table:table-cell office:value-type="float" office:value="971177100" table:style-name="ce19">
            <text:p>971177100</text:p>
          </table:table-cell>
          <table:table-cell office:value-type="float" office:value="971176898" table:style-name="ce19">
            <text:p>971176898</text:p>
          </table:table-cell>
          <table:table-cell office:value-type="string" table:style-name="ce18">
            <text:p>De lunes a viernes: 09.00 h - 14.00 h</text:p>
          </table:table-cell>
          <table:table-cell office:value-type="string" table:style-name="ce20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5">
          <table:table-cell office:value-type="string" table:style-name="ce13">
            <text:p>Salud</text:p>
          </table:table-cell>
          <table:table-cell office:value-type="string" table:style-name="ce14">
            <text:p>Centro Insular de Salud de Ibiza y Formentera</text:p>
          </table:table-cell>
          <table:table-cell office:value-type="string" table:style-name="ce14">
            <text:p>Vía Romana, 81</text:p>
          </table:table-cell>
          <table:table-cell office:value-type="string" table:style-name="ce14">
            <text:p>07800 Ibiza</text:p>
          </table:table-cell>
          <table:table-cell office:value-type="string" table:style-name="ce15">
            <text:p>971 177067</text:p>
          </table:table-cell>
          <table:table-cell office:value-type="string" table:style-name="ce15">
            <text:p>971 176861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entro Insular de Salud de Menorca</text:p>
          </table:table-cell>
          <table:table-cell office:value-type="string" table:style-name="ce14">
            <text:p>Avda. Josep Maria Quadrado, 17</text:p>
          </table:table-cell>
          <table:table-cell office:value-type="string" table:style-name="ce14">
            <text:p>07703 Maó</text:p>
          </table:table-cell>
          <table:table-cell office:value-type="float" office:value="971177333" table:style-name="ce15">
            <text:p>971177333</text:p>
          </table:table-cell>
          <table:table-cell office:value-type="float" office:value="971176914" table:style-name="ce15">
            <text:p>97117691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Pl. de Espanya, 9</text:p>
          </table:table-cell>
          <table:table-cell office:value-type="string" table:style-name="ce14">
            <text:p>07002 Palma</text:p>
          </table:table-cell>
          <table:table-cell office:value-type="float" office:value="971177383" table:style-name="ce15">
            <text:p>971177383</text:p>
          </table:table-cell>
          <table:table-cell office:value-type="float" office:value="971177969" table:style-name="ce15">
            <text:p>971177969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D.G. Salud Pública</text:p>
          </table:table-cell>
          <table:table-cell office:value-type="string" table:style-name="ce14">
            <text:p>C/ Jesús, 38</text:p>
          </table:table-cell>
          <table:table-cell office:value-type="string" table:style-name="ce14">
            <text:p>07010 Palma</text:p>
          </table:table-cell>
          <table:table-cell office:value-type="string" table:style-name="ce14">
            <text:p>971179512 971177390</text:p>
          </table:table-cell>
          <table:table-cell office:value-type="float" office:value="971179554" table:style-name="ce15">
            <text:p>971179554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Delegación Comarcal de Inca</text:p>
          </table:table-cell>
          <table:table-cell office:value-type="string" table:style-name="ce14">
            <text:p>C/ Ramón des Brull, 73</text:p>
          </table:table-cell>
          <table:table-cell office:value-type="string" table:style-name="ce14">
            <text:p>07300 Inca</text:p>
          </table:table-cell>
          <table:table-cell office:value-type="float" office:value="971176050" table:style-name="ce15">
            <text:p>971176050</text:p>
          </table:table-cell>
          <table:table-cell office:value-type="float" office:value="971880966" table:style-name="ce15">
            <text:p>971880966</text:p>
          </table:table-cell>
          <table:table-cell office:value-type="string" table:style-name="ce14">
            <text:p>De lunes a viernes:<text:s/><text:span text:style-name="T8">10.00 h – 12.00 h</text:span>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Gerencia 061</text:p>
          </table:table-cell>
          <table:table-cell office:value-type="string" table:style-name="ce14">
            <text:p>C/ Calçat, 2, 1° (Polígono de Son Valentí)</text:p>
          </table:table-cell>
          <table:table-cell office:value-type="string" table:style-name="ce14">
            <text:p>07011 Palma</text:p>
          </table:table-cell>
          <table:table-cell office:value-type="float" office:value="971285854" table:style-name="ce15">
            <text:p>971285854</text:p>
          </table:table-cell>
          <table:table-cell office:value-type="float" office:value="971285848" table:style-name="ce15">
            <text:p>971285848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3" table:style-name="ce5"/>
          <table:table-cell table:number-columns-repeated="3" table:style-name="ce7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Gerencia Atención Primaria Mallorca</text:p>
          </table:table-cell>
          <table:table-cell office:value-type="string" table:style-name="ce14">
            <text:p>C/ Escola Graduada, 3</text:p>
          </table:table-cell>
          <table:table-cell office:value-type="string" table:style-name="ce14">
            <text:p>07002 Palma</text:p>
          </table:table-cell>
          <table:table-cell office:value-type="string" table:style-name="ce14">
            <text:p>971175890 971170052</text:p>
          </table:table-cell>
          <table:table-cell table:style-name="ce15"/>
          <table:table-cell office:value-type="string" table:style-name="ce14">
            <text:p>De lunes a viernes:<text:span text:style-name="T9"><text:s/></text:span><text:span text:style-name="T8">08.30 h – 14.30 h</text:span>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Can Misses</text:p>
          </table:table-cell>
          <table:table-cell office:value-type="string" table:style-name="ce14">
            <text:p>C/ Corona, s/n</text:p>
          </table:table-cell>
          <table:table-cell office:value-type="string" table:style-name="ce14">
            <text:p>07800 Ibiza</text:p>
          </table:table-cell>
          <table:table-cell office:value-type="float" office:value="971397000" table:style-name="ce15">
            <text:p>971397000</text:p>
          </table:table-cell>
          <table:table-cell office:value-type="float" office:value="971397121" table:style-name="ce15">
            <text:p>971397121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5">
          <table:table-cell office:value-type="string" table:style-name="ce13">
            <text:p>Salud</text:p>
          </table:table-cell>
          <table:table-cell office:value-type="string" table:style-name="ce14">
            <text:p>IB-Salut - H. Formentera</text:p>
          </table:table-cell>
          <table:table-cell office:value-type="string" table:style-name="ce14">
            <text:p>C/ Vénda des Brolls, s/n</text:p>
          </table:table-cell>
          <table:table-cell office:value-type="string" table:style-name="ce14">
            <text:p>07860 Formentera</text:p>
          </table:table-cell>
          <table:table-cell office:value-type="float" office:value="971321212" table:style-name="ce15">
            <text:p>971321212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H. Inca</text:p>
          </table:table-cell>
          <table:table-cell office:value-type="string" table:style-name="ce14">
            <text:p>Ctra. Vieja de Llubí, s/n</text:p>
          </table:table-cell>
          <table:table-cell office:value-type="string" table:style-name="ce14">
            <text:p>07300 Inca</text:p>
          </table:table-cell>
          <table:table-cell office:value-type="string" table:style-name="ce14">
            <text:p>971888599 971888549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Manacor</text:p>
          </table:table-cell>
          <table:table-cell office:value-type="string" table:style-name="ce14">
            <text:p>Ctra. Manacor-Alcúdia, s/n</text:p>
          </table:table-cell>
          <table:table-cell office:value-type="string" table:style-name="ce14">
            <text:p>07500 Manacor</text:p>
          </table:table-cell>
          <table:table-cell office:value-type="float" office:value="971847001" table:style-name="ce15">
            <text:p>971847001</text:p>
          </table:table-cell>
          <table:table-cell office:value-type="float" office:value="971847010" table:style-name="ce15">
            <text:p>971847010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4">
          <table:table-cell office:value-type="string" table:style-name="ce13">
            <text:p>Salud</text:p>
          </table:table-cell>
          <table:table-cell office:value-type="string" table:style-name="ce14">
            <text:p>IB-Salut - H. Mateu Orfila</text:p>
          </table:table-cell>
          <table:table-cell office:value-type="string" table:style-name="ce14">
            <text:p>Ronda de Malbúger, 1</text:p>
          </table:table-cell>
          <table:table-cell office:value-type="string" table:style-name="ce14">
            <text:p>07703 Maó</text:p>
          </table:table-cell>
          <table:table-cell office:value-type="string" table:style-name="ce14">
            <text:p>971487010 971487011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Son Llàtzer</text:p>
          </table:table-cell>
          <table:table-cell office:value-type="string" table:style-name="ce14">
            <text:p>Ctra. Manacor, Km. 4</text:p>
          </table:table-cell>
          <table:table-cell office:value-type="string" table:style-name="ce14">
            <text:p>07198 Palma</text:p>
          </table:table-cell>
          <table:table-cell office:value-type="float" office:value="871202000" table:style-name="ce15">
            <text:p>871202000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Salud</text:p>
          </table:table-cell>
          <table:table-cell office:value-type="string" table:style-name="ce14">
            <text:p>IB-Salut - H. U. Son Espases</text:p>
          </table:table-cell>
          <table:table-cell office:value-type="string" table:style-name="ce14">
            <text:p>Ctra. de Valldemosa, 79</text:p>
          </table:table-cell>
          <table:table-cell office:value-type="string" table:style-name="ce14">
            <text:p>07210 Palma</text:p>
          </table:table-cell>
          <table:table-cell office:value-type="float" office:value="871205000" table:style-name="ce15">
            <text:p>871205000</text:p>
          </table:table-cell>
          <table:table-cell table:style-name="ce15"/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3">
            <text:p>Salud</text:p>
          </table:table-cell>
          <table:table-cell office:value-type="string" table:style-name="ce14">
            <text:p>IB-Salut - Servicio de Salud de las Illes Balears</text:p>
          </table:table-cell>
          <table:table-cell office:value-type="string" table:style-name="ce14">
            <text:p>C/ Carme, 18</text:p>
          </table:table-cell>
          <table:table-cell office:value-type="string" table:style-name="ce14">
            <text:p>07003 Palma</text:p>
          </table:table-cell>
          <table:table-cell office:value-type="float" office:value="971175955" table:style-name="ce15">
            <text:p>971175955</text:p>
          </table:table-cell>
          <table:table-cell office:value-type="float" office:value="971724260" table:style-name="ce15">
            <text:p>971724260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Oficina principal</text:p>
          </table:table-cell>
          <table:table-cell office:value-type="string" table:style-name="ce18">
            <text:p>C/ Gremi Hortolans, 11, 1º (Polígono de Son Rossinyol)</text:p>
          </table:table-cell>
          <table:table-cell office:value-type="string" table:style-name="ce18">
            <text:p>07009 Palma</text:p>
          </table:table-cell>
          <table:table-cell office:value-type="float" office:value="971784991" table:style-name="ce19">
            <text:p>971784991</text:p>
          </table:table-cell>
          <table:table-cell office:value-type="float" office:value="971784942" table:style-name="ce19">
            <text:p>971784942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Menorca (Centro del <text:s/>Mar)</text:p>
          </table:table-cell>
          <table:table-cell office:value-type="string" table:style-name="ce18">
            <text:p>C/ Ruiz i Pablo, 13</text:p>
          </table:table-cell>
          <table:table-cell office:value-type="string" table:style-name="ce18">
            <text:p>07702 Maó</text:p>
          </table:table-cell>
          <table:table-cell office:value-type="string" table:style-name="ce19">
            <text:p>971 17 70 27</text:p>
          </table:table-cell>
          <table:table-cell office:value-type="float" office:value="971176822" table:style-name="ce19">
            <text:p>971176822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Ibiza</text:p>
          </table:table-cell>
          <table:table-cell office:value-type="string" table:style-name="ce18">
            <text:p>C/ Canàries, 35, 1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177020" table:style-name="ce19">
            <text:p>971177020</text:p>
          </table:table-cell>
          <table:table-cell office:value-type="float" office:value="971318061" table:style-name="ce19">
            <text:p>971318061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SOIB Formentera</text:p>
          </table:table-cell>
          <table:table-cell office:value-type="string" table:style-name="ce18">
            <text:p>C/ Pla del Rei 120, Sant Francesc Xavier</text:p>
          </table:table-cell>
          <table:table-cell office:value-type="string" table:style-name="ce18">
            <text:p>07860 Formentera</text:p>
          </table:table-cell>
          <table:table-cell office:value-type="string" table:style-name="ce19">
            <text:p>971 176044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Martes y jueves:<text:span text:style-name="T10"><text:s/></text:span><text:span text:style-name="T8">11.00 h - 14.00</text:span><text:s/>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EBAP Eivissa</text:p>
          </table:table-cell>
          <table:table-cell office:value-type="string" table:style-name="ce18">
            <text:p>C/ Canàries, 35, 4, 3º</text:p>
            <text:p>Edificio CETIS</text:p>
          </table:table-cell>
          <table:table-cell office:value-type="string" table:style-name="ce18">
            <text:p>07800 Ibiza</text:p>
          </table:table-cell>
          <table:table-cell office:value-type="float" office:value="971311175" table:style-name="ce19">
            <text:p>971311175</text:p>
          </table:table-cell>
          <table:table-cell office:value-type="float" office:value="971932187" table:style-name="ce19">
            <text:p>971932187</text:p>
          </table:table-cell>
          <table:table-cell office:value-type="string" table:style-name="ce18">
            <text:p>De lunes a viernes: 09.00 h - 14.00 h <text:s/>-<text:s/><text:span text:style-name="T11">Oficina cerrada del 15 al 26 septiembre de 2025</text:span></text:p>
          </table:table-cell>
          <table:table-cell office:value-type="string" table:style-name="ce20">
            <text:p>-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3">
          <table:table-cell office:value-type="string" table:style-name="ce17">
            <text:p>Trabajo, Función Pública y Diálogo Social</text:p>
          </table:table-cell>
          <table:table-cell office:value-type="string" table:style-name="ce18">
            <text:p>EBAP Menorca</text:p>
          </table:table-cell>
          <table:table-cell office:value-type="string" table:style-name="ce18">
            <text:p>C/ Bisbe Gonyalons, 20</text:p>
          </table:table-cell>
          <table:table-cell office:value-type="string" table:style-name="ce18">
            <text:p>07703 Maó</text:p>
          </table:table-cell>
          <table:table-cell office:value-type="float" office:value="971177197" table:style-name="ce19">
            <text:p>971177197</text:p>
          </table:table-cell>
          <table:table-cell table:style-name="ce19"/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Montenegro, 5</text:p>
          </table:table-cell>
          <table:table-cell office:value-type="string" table:style-name="ce14">
            <text:p>07012 Palma</text:p>
          </table:table-cell>
          <table:table-cell office:value-type="float" office:value="971176191" table:style-name="ce15">
            <text:p>971176191</text:p>
          </table:table-cell>
          <table:table-cell office:value-type="float" office:value="971176185" table:style-name="ce15">
            <text:p>971176185</text:p>
          </table:table-cell>
          <table:table-cell office:value-type="string" table:style-name="ce14">
            <text:p>De lunes a viernes: 09.00 h - 14.00 h<text:s/><text:span text:style-name="T4">APCP</text:span></text:p>
          </table:table-cell>
          <table:table-cell office:value-type="string" table:style-name="ce16">
            <text:p>****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3">
            <text:p>Turismo, Cultura y Deportes</text:p>
          </table:table-cell>
          <table:table-cell office:value-type="string" table:style-name="ce14">
            <text:p>Instituto de Estudios Baleáricos</text:p>
          </table:table-cell>
          <table:table-cell office:value-type="string" table:style-name="ce14">
            <text:p>C/ Alfons el Magnànim, 29, 1º, Pta. 5</text:p>
          </table:table-cell>
          <table:table-cell office:value-type="string" table:style-name="ce14">
            <text:p>07004 Palma</text:p>
          </table:table-cell>
          <table:table-cell office:value-type="float" office:value="971177634" table:style-name="ce15">
            <text:p>971177634</text:p>
          </table:table-cell>
          <table:table-cell office:value-type="float" office:value="971176980" table:style-name="ce15">
            <text:p>971176980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6">
            <text:p>-</text:p>
          </table:table-cell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Consejería</text:p>
          </table:table-cell>
          <table:table-cell office:value-type="string" table:style-name="ce18">
            <text:p>C/ La Palma, 4</text:p>
          </table:table-cell>
          <table:table-cell office:value-type="string" table:style-name="ce18">
            <text:p>07003 <text:s/>Palma</text:p>
          </table:table-cell>
          <table:table-cell office:value-type="float" office:value="971784043" table:style-name="ce19">
            <text:p>971784043</text:p>
          </table:table-cell>
          <table:table-cell office:value-type="float" office:value="971784086" table:style-name="ce19">
            <text:p>971784086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1">
          <table:table-cell office:value-type="string" table:style-name="ce17">
            <text:p>Vivienda, Territorio y Movilidad</text:p>
          </table:table-cell>
          <table:table-cell office:value-type="string" table:style-name="ce18">
            <text:p>D.G. Movilidad</text:p>
          </table:table-cell>
          <table:table-cell office:value-type="string" table:style-name="ce18">
            <text:p>C/ Eusebi Estada, 28</text:p>
          </table:table-cell>
          <table:table-cell office:value-type="string" table:style-name="ce18">
            <text:p>07004 Palma</text:p>
          </table:table-cell>
          <table:table-cell office:value-type="float" office:value="971177181" table:style-name="ce19">
            <text:p>971177181</text:p>
          </table:table-cell>
          <table:table-cell office:value-type="float" office:value="971176365" table:style-name="ce19">
            <text:p>971176365</text:p>
          </table:table-cell>
          <table:table-cell office:value-type="string" table:style-name="ce18">
            <text:p>De lunes a viernes: 09.00 h - 14.00 h<text:s/><text:span text:style-name="T4">APCP</text:span></text:p>
          </table:table-cell>
          <table:table-cell office:value-type="string" table:style-name="ce20">
            <text:p>****</text:p>
          </table:table-cell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5360"/>
        </table:table-row>
        <table:table-row table:style-name="ro8">
          <table:table-cell table:style-name="ce43"/>
          <table:table-cell table:style-name="ce44"/>
          <table:table-cell table:style-name="ce44"/>
          <table:table-cell table:style-name="ce30"/>
          <table:table-cell table:style-name="ce44"/>
          <table:table-cell table:style-name="ce44"/>
          <table:table-cell table:style-name="ce30"/>
          <table:table-cell table:style-name="ce47"/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32">
            <text:p>*</text:p>
          </table:table-cell>
          <table:table-cell office:value-type="string" table:style-name="ce45">
            <text:p>https://citaprevia.gestorn.com/ceu.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1"/>
          <table:table-cell table:style-name="ce48"/>
          <table:table-cell table:number-columns-repeated="1012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1">
          <table:table-cell office:value-type="string" table:style-name="ce9">
            <text:p>****</text:p>
          </table:table-cell>
          <table:table-cell office:value-type="string" table:number-columns-spanned="2" table:number-rows-spanned="1" table:style-name="ce37">
            <text:p>https://ac.fundaciobit.org/citaregistro/reservar-cita;lang=CA</text:p>
          </table:table-cell>
          <table:covered-table-cell/>
          <table:table-cell table:number-columns-repeated="4" table:style-name="ce34"/>
          <table:table-cell table:number-columns-repeated="1013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style-name="ro5">
          <table:table-cell office:value-type="string" table:style-name="ce49">
            <text:p>APCP:</text:p>
          </table:table-cell>
          <table:table-cell office:value-type="string" table:style-name="ce36">
            <text:p>Atención preferente con cita previa</text:p>
          </table:table-cell>
          <table:table-cell table:number-columns-repeated="1018" table:style-name="ce5"/>
          <table:table-cell table:style-name="ce6"/>
          <table:table-cell table:number-columns-repeated="3" table:style-name="ce7"/>
          <table:table-cell table:number-columns-repeated="15360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OAMR-CAST.$A$1:OAMR-CAST.$H$59" table:base-cell-address="OAMR-CAST.$A$1"/>
          <table:named-range table:name="Print_Titles" table:cell-range-address="OAMR-CAST.$A$1:OAMR-CAST.$XFD$1" table:base-cell-address="OAMR-CAST.$A$1"/>
        </table:named-expressions>
      </table:table>
      <table:table table:name="Hoja2" table:style-name="ta2">
        <table:table-column table:style-name="co8" table:number-columns-repeated="11" table:default-cell-style-name="ce1"/>
        <table:table-column table:style-name="co10" table:number-columns-repeated="1012" table:default-cell-style-name="ce1"/>
        <table:table-column table:style-name="co9" table:number-columns-repeated="15361" table:default-cell-style-name="ce1"/>
        <table:table-row table:style-name="ro10">
          <table:table-cell office:value-type="string" table:style-name="ce38">
            <text:p>Agricultura, Pesca y Medio Natural</text:p>
          </table:table-cell>
          <table:table-cell office:value-type="string" table:style-name="ce39">
            <text:p>Fogaiba Inca</text:p>
          </table:table-cell>
          <table:table-cell office:value-type="string" table:style-name="ce39">
            <text:p>C/ Selleters, 25 (CentreBit)</text:p>
          </table:table-cell>
          <table:table-cell office:value-type="string" table:style-name="ce39">
            <text:p>07300 Inca</text:p>
          </table:table-cell>
          <table:table-cell office:value-type="float" office:value="971177880" table:style-name="ce40">
            <text:p>971177880</text:p>
          </table:table-cell>
          <table:table-cell office:value-type="float" office:value="971176832" table:style-name="ce40">
            <text:p>971176832</text:p>
          </table:table-cell>
          <table:table-cell office:value-type="string" table:style-name="ce41">
            <text:p>De lunes a viernes: 09.00 h - 14.00 h<text:s/><text:span text:style-name="T4">Cita previa TELEFÒNICA.<text:s/></text:span><text:span text:style-name="T12">Cerrada para registro general.</text:span></text:p>
          </table:table-cell>
          <table:table-cell office:value-type="string" table:style-name="ce42">
            <text:p>SIR</text:p>
          </table:table-cell>
          <table:table-cell office:value-type="string" table:style-name="ce42">
            <text:p>CLAVE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number-rows-repeated="1048575" table:style-name="ro9">
          <table:table-cell table:number-columns-repeated="16384"/>
        </table:table-row>
      </table:table>
      <table:database-ranges>
        <table:database-range table:target-range-address="OAMR-CAST.A46:OAMR-CAST.H49" table:name="__Anonymous_Sheet_DB__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13" style:family="table-cell" style:data-style-name="N0">
      <style:table-cell-properties style:vertical-align="automatic" fo:background-color="#CCFFCC"/>
      <style:text-properties fo:color="#006600"/>
    </style:style>
    <style:style style:name="cf14" style:family="table-cell" style:data-style-name="N0">
      <style:table-cell-properties style:vertical-align="automatic" fo:background-color="#FFCCCC"/>
      <style:text-properties fo:color="#CC0000"/>
    </style:style>
    <style:style style:name="cf15" style:family="table-cell" style:data-style-name="N0">
      <style:table-cell-properties style:vertical-align="automatic" fo:background-color="#FFFFCC"/>
      <style:text-properties fo:color="#996600"/>
    </style:style>
    <style:style style:name="cf16" style:family="table-cell" style:data-style-name="N0">
      <style:table-cell-properties style:vertical-align="automatic" fo:background-color="#CCFFCC"/>
      <style:text-properties fo:color="#006600"/>
    </style:style>
    <style:style style:name="cf17" style:family="table-cell" style:data-style-name="N0">
      <style:table-cell-properties style:vertical-align="automatic" fo:background-color="#FFCCCC"/>
      <style:text-properties fo:color="#CC0000"/>
    </style:style>
    <style:style style:name="cf18" style:family="table-cell" style:data-style-name="N0">
      <style:table-cell-properties style:vertical-align="automatic" fo:background-color="#FFFFCC"/>
      <style:text-properties fo:color="#996600"/>
    </style:style>
    <style:style style:name="cf19" style:family="table-cell" style:data-style-name="N0">
      <style:table-cell-properties style:vertical-align="automatic"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20" style:family="table-cell" style:data-style-name="N0">
      <style:table-cell-properties style:vertical-align="automatic" fo:background-color="#FFCCCC"/>
      <style:text-properties fo:color="#CC0000"/>
    </style:style>
    <style:style style:name="cf21" style:family="table-cell" style:data-style-name="N0">
      <style:table-cell-properties style:vertical-align="automatic" fo:background-color="#FFFFCC"/>
      <style:text-properties fo:color="#996600"/>
    </style:style>
    <style:style style:name="cf22" style:family="table-cell" style:data-style-name="N0">
      <style:table-cell-properties style:vertical-align="automatic" fo:background-color="#CCFFCC"/>
      <style:text-properties fo:color="#006600"/>
    </style:style>
    <style:style style:name="cf23" style:family="table-cell" style:data-style-name="N0">
      <style:table-cell-properties style:vertical-align="automatic" fo:background-color="#FFCCCC"/>
      <style:text-properties fo:color="#CC0000"/>
    </style:style>
    <style:style style:name="cf24" style:family="table-cell" style:data-style-name="N0">
      <style:table-cell-properties style:vertical-align="automatic" fo:background-color="#FFFFCC"/>
      <style:text-properties fo:color="#996600"/>
    </style:style>
    <style:style style:name="cf25" style:family="table-cell" style:data-style-name="N0">
      <style:table-cell-properties style:vertical-align="automatic" fo:background-color="#CCFFCC"/>
      <style:text-properties fo:color="#006600"/>
    </style:style>
    <style:style style:name="cf26" style:family="table-cell" style:data-style-name="N0">
      <style:table-cell-properties style:vertical-align="automatic" fo:background-color="#FFCCCC"/>
      <style:text-properties fo:color="#CC0000"/>
    </style:style>
    <style:style style:name="cf27" style:family="table-cell" style:data-style-name="N0">
      <style:table-cell-properties style:vertical-align="automatic" fo:background-color="#FFFFCC"/>
      <style:text-properties fo:color="#996600"/>
    </style:style>
    <style:style style:name="cf28" style:family="table-cell" style:data-style-name="N0">
      <style:table-cell-properties fo:background-color="#CCFFCC"/>
      <style:text-properties fo:color="#006600"/>
    </style:style>
    <style:style style:name="cf29" style:family="table-cell" style:data-style-name="N0">
      <style:table-cell-properties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30" style:family="table-cell" style:data-style-name="N0">
      <style:table-cell-properties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ConditionalStyle_1" style:family="table-cell" style:data-style-name="N0">
      <style:table-cell-properties style:vertical-align="automatic" fo:background-color="#CCFFCC"/>
      <style:text-properties fo:color="#00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354330708661417in" fo:margin-right="0.275590551181102in" style:print-orientation="landscape" style:print-page-order="ltr" style:first-page-number="1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3622047244095in" fo:margin-bottom="0.195669291338583in" fo:margin-left="0.881102362204724in" fo:margin-right="0.78740157480315in" style:print-orientation="landscape" style:print-page-order="ltr" style:first-page-number="1" style:scale-to="75%" style:table-centering="none" style:print="objects charts drawings"/>
      <style:header-style>
        <style:header-footer-properties fo:min-height="0.1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date>???</text:date></text:span><text:span text:style-name="T1"><text:time>???</text:time></text:span><text:span text:style-name="T1"><text:s/></text:span><text:span text:style-name="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date>???</text:date></text:span><text:span text:style-name="T2"><text:s/></text:span><text:span text:style-name="T2"><text:time>???</text:time></text:span><text:span text:style-name="T2"><text:s/></text:span>V.E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 Garcia Genovart</meta:initial-creator>
    <dc:creator>Maria Teresa Bestard Conti</dc:creator>
    <meta:creation-date>2023-11-08T14:46:33Z</meta:creation-date>
    <dc:date>2025-09-09T07:42:48Z</dc:date>
    <meta:print-date>2025-07-31T12:19:31Z</meta:print-date>
    <meta:editing-cycles>283</meta:editing-cycles>
    <meta:editing-duration>PT7195S</meta:editing-duration>
    <meta:user-defined meta:name="AppVersion">15.0000</meta:user-defined>
    <meta:user-defined meta:name="ContentTypeId">0x01010035C1569AF29C2543820058E54D2CCEEB</meta:user-defined>
    <meta:user-defined meta:name="ProgId">Excel.Sheet</meta:user-defined>
    <meta:user-defined meta:name="_dlc_DocIdItemGuid">df9e6309-0262-4086-a60e-316ca9793fb8</meta:user-defined>
  </office:meta>
</office:document-meta>
</file>