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3" svg:font-family="'Liberation Sans'"/>
    <style:font-face style:name="Liberation Sans1" svg:font-family="'Liberation Sans1'"/>
    <style:font-face style:name="Noto Sans1" svg:font-family="'Noto Sans1'"/>
    <style:font-face style:name="Noto Sans11" svg:font-family="'Noto Sans11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7.011cm"/>
    </style:style>
    <style:style style:name="co9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244cm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21cm" fo:break-before="auto" style:use-optimal-row-height="false"/>
    </style:style>
    <style:style style:name="ro4" style:family="table-row">
      <style:table-row-properties style:row-height="1.304cm" fo:break-before="auto" style:use-optimal-row-height="false"/>
    </style:style>
    <style:style style:name="ro5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10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04" style:family="table-cell" style:parent-style-name="Default" style:data-style-name="N0"/>
    <style:style style:name="ce105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0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0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0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16" style:base-cell-address="Hoja2.J1"/>
      <style:map style:condition="cell-content()=&quot;C&quot;" style:apply-style-name="cf17" style:base-cell-address="Hoja2.J1"/>
      <style:map style:condition="cell-content()=&quot;p&quot;" style:apply-style-name="cf18" style:base-cell-address="Hoja2.J1"/>
    </style:style>
    <style:style style:name="ce11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16" style:base-cell-address="Hoja2.J1"/>
      <style:map style:condition="cell-content()=&quot;C&quot;" style:apply-style-name="cf17" style:base-cell-address="Hoja2.J1"/>
      <style:map style:condition="cell-content()=&quot;p&quot;" style:apply-style-name="cf18" style:base-cell-address="Hoja2.J1"/>
    </style:style>
    <style:style style:name="ce2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2" fo:font-weight="bold" style:font-name-asian="Liberation Sans3" style:font-weight-asian="bold" style:font-name-complex="Liberation Sans3" style:font-weight-complex="bold"/>
    </style:style>
    <style:style style:name="ce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21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3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26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Liberation Sans2" fo:font-size="10pt" fo:font-style="italic" style:font-name-asian="Liberation Sans3" style:font-size-asian="10pt" style:font-style-asian="italic" style:font-name-complex="Liberation Sans3" style:font-size-complex="10pt" style:font-style-complex="italic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3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2" fo:font-size="12pt" fo:font-weight="bold" style:font-name-asian="Liberation Sans3" style:font-size-asian="12pt" style:font-weight-asian="bold" style:font-name-complex="Liberation Sans3" style:font-size-complex="12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name-asian="Liberation Sans" style:font-size-asian="10pt" style:font-name-complex="Liberation Sans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32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fo:color="#070707" style:font-name="Liberation Sans2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3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c9211e" style:font-name="Liberation Sans2" fo:font-size="10pt" style:font-name-asian="Liberation Sans3" style:font-size-asian="10pt" style:font-name-complex="Liberation Sans3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4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28" style:family="table-cell" style:parent-style-name="Default" style:data-style-name="N0">
      <style:table-cell-properties fo:background-color="#e5e5e5" style:text-align-source="fix" style:repeat-content="false" fo:border="0.06pt solid #000000" style:vertical-align="middle"/>
      <style:paragraph-properties fo:text-align="center"/>
      <style:text-properties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ffff" style:font-name="Noto Sans1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96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9pt" fo:font-weight="bold" style:font-name-asian="Liberation Sans3" style:font-size-asian="9pt" style:font-weight-asian="bold" style:font-name-complex="Liberation Sans3" style:font-size-complex="9pt" style:font-weight-complex="bold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97" style:family="table-cell" style:parent-style-name="Default" style:data-style-name="N0">
      <style:table-cell-properties fo:background-color="#e5e5e5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9pt" fo:font-style="italic" fo:font-weight="bold" style:font-name-asian="Liberation Sans3" style:font-size-asian="9pt" style:font-style-asian="italic" style:font-weight-asian="bold" style:font-name-complex="Liberation Sans3" style:font-size-complex="9pt" style:font-style-complex="italic" style:font-weight-complex="bold"/>
      <style:map style:condition="cell-content()=&quot;A&quot;" style:apply-style-name="cf16" style:base-cell-address="Hoja1.A2"/>
      <style:map style:condition="cell-content()=&quot;C&quot;" style:apply-style-name="cf17" style:base-cell-address="Hoja1.A2"/>
      <style:map style:condition="cell-content()=&quot;p&quot;" style:apply-style-name="cf18" style:base-cell-address="Hoja1.A2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Noto Sans1" fo:font-size="9pt" style:font-name-asian="Noto Sans1" style:font-size-asian="9pt" style:font-name-complex="Noto Sans1" style:font-size-complex="9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211e"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00" style:family="table-cell" style:parent-style-name="Default" style:data-style-name="N0">
      <style:text-properties style:font-name="Noto Sans1" fo:font-size="9pt" style:font-name-asian="Noto Sans1" style:font-size-asian="9pt" style:font-name-complex="Noto Sans1" style:font-size-complex="9pt"/>
    </style:style>
    <style:style style:name="ce31" style:family="table-cell" style:parent-style-name="Default" style:data-style-name="N0">
      <style:text-properties style:font-name="Noto Sans1" fo:font-size="9pt" fo:font-style="italic" style:font-name-asian="Noto Sans1" style:font-size-asian="9pt" style:font-style-asian="italic" style:font-name-complex="Noto Sans1" style:font-size-complex="9pt" style:font-style-complex="italic"/>
    </style:style>
    <style:style style:name="ce10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02" style:family="table-cell" style:parent-style-name="Default" style:data-style-name="N0"/>
    <style:style style:name="ce109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10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Noto Sans11" fo:font-size="10pt" style:font-name-asian="Noto Sans11" style:font-size-asian="10pt" style:font-name-complex="Noto Sans11" style:font-size-complex="10pt"/>
    </style:style>
    <style:style style:name="ce1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</style:style>
    <style:style style:name="ce1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16" style:base-cell-address="Hoja2.J1"/>
      <style:map style:condition="cell-content()=&quot;C&quot;" style:apply-style-name="cf17" style:base-cell-address="Hoja2.J1"/>
      <style:map style:condition="cell-content()=&quot;p&quot;" style:apply-style-name="cf18" style:base-cell-address="Hoja2.J1"/>
    </style:style>
    <style:style style:name="ce11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Noto Sans11" fo:font-size="10pt" fo:font-weight="bold" style:font-name-asian="Noto Sans11" style:font-size-asian="10pt" style:font-weight-asian="bold" style:font-name-complex="Noto Sans11" style:font-size-complex="10pt" style:font-weight-complex="bold"/>
      <style:map style:condition="cell-content()=&quot;A&quot;" style:apply-style-name="cf16" style:base-cell-address="Hoja2.J1"/>
      <style:map style:condition="cell-content()=&quot;C&quot;" style:apply-style-name="cf17" style:base-cell-address="Hoja2.J1"/>
      <style:map style:condition="cell-content()=&quot;p&quot;" style:apply-style-name="cf18" style:base-cell-address="Hoja2.J1"/>
    </style:style>
    <style:style style:name="T4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Liberation Sans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14" style:family="text">
      <style:text-properties fo:color="#ce181e" loext:opacity="100%" style:text-outline="false" style:text-line-through-style="none" style:text-line-through-type="none" style:font-name="Liberation Sans" fo:font-size="10pt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5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font-name="Liberation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 style:font-name="Liberation Sans" style:text-line-through-mode="continuous" fo:language="es" fo:country="ES" style:language-asian="zh" style:country-asian="CN" style:language-complex="hi" style:country-complex="IN" style:text-emphasize="none" style:font-relief="none" style:text-overline-style="none" style:text-overline-color="font-color" fo:color="#ff0000"/>
    </style:style>
    <style:style style:name="T9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Liberation Sans" style:font-name-complex="Liberation Sans" style:font-size-asian="10pt" style:font-size-complex="10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15" style:family="text">
      <style:text-properties fo:color="#000000"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style-asian="normal" style:font-style-complex="normal" fo:font-weight="bold" style:font-weight-asian="bold" style:font-weight-complex="bold" fo:color="#ce181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3"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2" table:default-cell-style-name="ce46"/>
        <table:table-column table:style-name="co13" table:default-cell-style-name="ce46"/>
        <table:table-column table:style-name="co10" table:number-columns-repeated="1013" table:default-cell-style-name="ce46"/>
        <table:table-column table:style-name="co11" table:default-cell-style-name="ce100"/>
        <table:table-row table:style-name="ro3">
          <table:table-cell table:style-name="ce2" office:value-type="string" calcext:value-type="string">
            <text:p>Consejerí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string" calcext:value-type="string">
            <text:p>Dirección</text:p>
          </table:table-cell>
          <table:table-cell table:style-name="ce2" office:value-type="string" calcext:value-type="string">
            <text:p>C. P.</text:p>
          </table:table-cell>
          <table:table-cell table:style-name="ce2" office:value-type="string" calcext:value-type="string">
            <text:p>Teléfono</text:p>
          </table:table-cell>
          <table:table-cell table:style-name="ce2" office:value-type="string" calcext:value-type="string">
            <text:p>Fax</text:p>
          </table:table-cell>
          <table:table-cell table:style-name="ce3" office:value-type="string" calcext:value-type="string">
            <text:p>Horario de atención</text:p>
          </table:table-cell>
          <table:table-cell table:style-name="ce4" office:value-type="string" calcext:value-type="string">
            <text:p>SIR</text:p>
          </table:table-cell>
          <table:table-cell table:style-name="ce4" office:value-type="string" calcext:value-type="string">
            <text:p>CLAVE</text:p>
          </table:table-cell>
          <table:table-cell table:style-name="ce5" office:value-type="string" calcext:value-type="string">
            <text:p>URL de cita previa</text:p>
          </table:table-cell>
          <table:table-cell table:style-name="ce5" office:value-type="string" calcext:value-type="string">
            <text:p>Apoderamientos en la oficina (personas físicas)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Consejería</text:p>
          </table:table-cell>
          <table:table-cell table:style-name="ce9" office:value-type="string" calcext:value-type="string">
            <text:p>C/ Eusebi Estada, 145</text:p>
          </table:table-cell>
          <table:table-cell table:style-name="ce9" office:value-type="string" calcext:value-type="string">
            <text:p>07009 Palma</text:p>
          </table:table-cell>
          <table:table-cell table:style-name="ce10" office:value-type="float" office:value="971176100" calcext:value-type="float">
            <text:p>971176100</text:p>
          </table:table-cell>
          <table:table-cell table:style-name="ce10" office:value-type="float" office:value="971784990" calcext:value-type="float">
            <text:p>971784990</text:p>
          </table:table-cell>
          <table:table-cell table:style-name="ce9" office:value-type="string" calcext:value-type="string">
            <text:p>De lunes a viernes: 09.00 h - 14.00 h</text:p>
            <text:p><text:span text:style-name="T6">Cita previa TELEFÓNICA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.G. Agricultura, Ganadería y Desarrollo Rural</text:p>
          </table:table-cell>
          <table:table-cell table:style-name="ce9" office:value-type="string" calcext:value-type="string">
            <text:p>C/ Reina Constança, 4</text:p>
          </table:table-cell>
          <table:table-cell table:style-name="ce9" office:value-type="string" calcext:value-type="string">
            <text:p>07006 Palma</text:p>
          </table:table-cell>
          <table:table-cell table:style-name="ce10" office:value-type="float" office:value="971177798" calcext:value-type="float">
            <text:p>971177798</text:p>
          </table:table-cell>
          <table:table-cell table:style-name="ce10" office:value-type="float" office:value="971176880" calcext:value-type="float">
            <text:p>971176880</text:p>
          </table:table-cell>
          <table:table-cell table:style-name="ce9" office:value-type="string" calcext:value-type="string">
            <text:p><text:span text:style-name="T5">De lunes a viernes: 09.00 h - 14.00 h</text:span>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Felanitx</text:p>
          </table:table-cell>
          <table:table-cell table:style-name="ce9" office:value-type="string" calcext:value-type="string">
            <text:p>Paseo Ramón Llull, 9</text:p>
          </table:table-cell>
          <table:table-cell table:style-name="ce9" office:value-type="string" calcext:value-type="string">
            <text:p>07200 Felanitx</text:p>
          </table:table-cell>
          <table:table-cell table:style-name="ce10" office:value-type="float" office:value="971176087" calcext:value-type="float">
            <text:p>971176087</text:p>
          </table:table-cell>
          <table:table-cell table:style-name="ce10" office:value-type="float" office:value="971176809" calcext:value-type="float">
            <text:p>971176809</text:p>
          </table:table-cell>
          <table:table-cell table:style-name="ce13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Sa Pobla</text:p>
          </table:table-cell>
          <table:table-cell table:style-name="ce9" office:value-type="string" calcext:value-type="string">
            <text:p>Ctra. Sa Pobla-Muro, Km.1,5 (Polígono de Sa Vileta)</text:p>
          </table:table-cell>
          <table:table-cell table:style-name="ce9" office:value-type="string" calcext:value-type="string">
            <text:p>07420 <text:s/>Sa Pobla</text:p>
          </table:table-cell>
          <table:table-cell table:style-name="ce10" office:value-type="float" office:value="971176871" calcext:value-type="float">
            <text:p>971176871</text:p>
          </table:table-cell>
          <table:table-cell table:style-name="ce10" office:value-type="float" office:value="971176837" calcext:value-type="float">
            <text:p>971176837</text:p>
          </table:table-cell>
          <table:table-cell table:style-name="ce13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FOGAIBA Campos</text:p>
          </table:table-cell>
          <table:table-cell table:style-name="ce9" office:value-type="string" calcext:value-type="string">
            <text:p>Av. Nicolau Oliver Fullana, 30</text:p>
          </table:table-cell>
          <table:table-cell table:style-name="ce9" office:value-type="string" calcext:value-type="string">
            <text:p>07630 Campos</text:p>
          </table:table-cell>
          <table:table-cell table:style-name="ce10" office:value-type="float" office:value="971177892" calcext:value-type="float">
            <text:p>971177892</text:p>
          </table:table-cell>
          <table:table-cell table:style-name="ce10" office:value-type="float" office:value="971176821" calcext:value-type="float">
            <text:p>971176821</text:p>
          </table:table-cell>
          <table:table-cell table:style-name="ce13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elegación Menorca</text:p>
          </table:table-cell>
          <table:table-cell table:style-name="ce9" office:value-type="string" calcext:value-type="string">
            <text:p>C/ Ses Quatre Boques, 11 (POIMA)</text:p>
          </table:table-cell>
          <table:table-cell table:style-name="ce9" office:value-type="string" calcext:value-type="string">
            <text:p>07703 Maó</text:p>
          </table:table-cell>
          <table:table-cell table:style-name="ce10" office:value-type="float" office:value="971177615" calcext:value-type="float">
            <text:p>971177615</text:p>
          </table:table-cell>
          <table:table-cell table:style-name="ce10" office:value-type="float" office:value="971352148" calcext:value-type="float">
            <text:p>971352148</text:p>
          </table:table-cell>
          <table:table-cell table:style-name="ce9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8" office:value-type="string" calcext:value-type="string">
            <text:p>Agricultura, Pesca y Medio Natural</text:p>
          </table:table-cell>
          <table:table-cell table:style-name="ce9" office:value-type="string" calcext:value-type="string">
            <text:p>Delegación Ibiza</text:p>
          </table:table-cell>
          <table:table-cell table:style-name="ce9" office:value-type="string" calcext:value-type="string">
            <text:p><text:s/>Carretera de Ibiza a Sant Antoni de Portmany (Parque Insular de sa Coma), Pabellón 201 de IBANAT</text:p>
          </table:table-cell>
          <table:table-cell table:style-name="ce9" office:value-type="string" calcext:value-type="string">
            <text:p>07800 Ibiza</text:p>
          </table:table-cell>
          <table:table-cell table:style-name="ce10" office:value-type="float" office:value="971177688" calcext:value-type="float">
            <text:p>971177688</text:p>
          </table:table-cell>
          <table:table-cell table:style-name="ce10" office:value-type="string" calcext:value-type="string">
            <text:p>-</text:p>
          </table:table-cell>
          <table:table-cell table:style-name="ce62" office:value-type="string" calcext:value-type="string">
            <text:p>De lunes a viernes: 09.00 h - 14.00 h</text:p>
          </table:table-cell>
          <table:table-cell table:style-name="ce11" office:value-type="string" calcext:value-type="string">
            <text:p>SIR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-</text:p>
          </table:table-cell>
          <table:table-cell table:style-name="ce94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C/ Palau Reial, 17</text:p>
          </table:table-cell>
          <table:table-cell table:style-name="ce15" office:value-type="string" calcext:value-type="string">
            <text:p>07001 Palma</text:p>
          </table:table-cell>
          <table:table-cell table:style-name="ce16" office:value-type="float" office:value="971176700" calcext:value-type="float">
            <text:p>971176700</text:p>
          </table:table-cell>
          <table:table-cell table:style-name="ce16" office:value-type="float" office:value="971176718" calcext:value-type="float">
            <text:p>971176718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14" office:value-type="string" calcext:value-type="string">
            <text:p>Economía, Hacienda e Innovación-</text:p>
            <text:p>Familias y Asuntos Sociales</text:p>
          </table:table-cell>
          <table:table-cell table:style-name="ce15" office:value-type="string" calcext:value-type="string">
            <text:p>Oficina C/ Uruguai</text:p>
          </table:table-cell>
          <table:table-cell table:style-name="ce15" office:value-type="string" calcext:value-type="string">
            <text:p>C/ Uruguai, s/n Velòdrom Illes Balears</text:p>
            <text:p/>
          </table:table-cell>
          <table:table-cell table:style-name="ce15" office:value-type="string" calcext:value-type="string">
            <text:p>07010 <text:s/>Palma</text:p>
          </table:table-cell>
          <table:table-cell table:style-name="ce16" office:value-type="float" office:value="971178999" calcext:value-type="float">
            <text:p>971178999</text:p>
          </table:table-cell>
          <table:table-cell table:style-name="ce16" office:value-type="float" office:value="971178954" calcext:value-type="float">
            <text:p>971178954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ATIB Servicios Centrales</text:p>
          </table:table-cell>
          <table:table-cell table:style-name="ce15" office:value-type="string" calcext:value-type="string">
            <text:p>C/ Can Troncoso, 1</text:p>
          </table:table-cell>
          <table:table-cell table:style-name="ce15" office:value-type="string" calcext:value-type="string">
            <text:p>07001 Palma</text:p>
          </table:table-cell>
          <table:table-cell table:style-name="ce16" office:value-type="float" office:value="971176688" calcext:value-type="float">
            <text:p>971176688</text:p>
          </table:table-cell>
          <table:table-cell table:style-name="ce16" office:value-type="float" office:value="971176323" calcext:value-type="float">
            <text:p>971176323</text:p>
          </table:table-cell>
          <table:table-cell table:style-name="ce20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ATIB Delegación Menorca</text:p>
          </table:table-cell>
          <table:table-cell table:style-name="ce15" office:value-type="string" calcext:value-type="string">
            <text:p>C/ Bisbe Gonyalons, 20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9569" calcext:value-type="float">
            <text:p>971179569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14" office:value-type="string" calcext:value-type="string">
            <text:p>Economía, Hacienda e Innovación</text:p>
          </table:table-cell>
          <table:table-cell table:style-name="ce15" office:value-type="string" calcext:value-type="string">
            <text:p>ATIB Delegación Ibiza</text:p>
          </table:table-cell>
          <table:table-cell table:style-name="ce15" office:value-type="string" calcext:value-type="string">
            <text:p>C/ Canàries, 31, torre 5, 3º Edificio CETIS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179576" calcext:value-type="float">
            <text:p>971179576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21" office:value-type="string" calcext:value-type="string">
            <text:p>Educación y Universidades</text:p>
          </table:table-cell>
          <table:table-cell table:style-name="ce22" office:value-type="string" calcext:value-type="string">
            <text:p>Consejería</text:p>
          </table:table-cell>
          <table:table-cell table:style-name="ce22" office:value-type="string" calcext:value-type="string">
            <text:p>C/ Ter, 16 (Polígono de Son Fuster)</text:p>
          </table:table-cell>
          <table:table-cell table:style-name="ce22" office:value-type="string" calcext:value-type="string">
            <text:p>07009 Palma</text:p>
          </table:table-cell>
          <table:table-cell table:style-name="ce23" office:value-type="float" office:value="971177800" calcext:value-type="float">
            <text:p>971177800</text:p>
          </table:table-cell>
          <table:table-cell table:style-name="ce23" office:value-type="float" office:value="971177249" calcext:value-type="float">
            <text:p>971177249</text:p>
          </table:table-cell>
          <table:table-cell table:style-name="ce9" office:value-type="string" calcext:value-type="string">
            <text:p><text:span text:style-name="T5">De lunes a viernes: 09.00 h - 14.00 h</text:span></text:p>
            <text:p><text:span text:style-name="T6">Cita previa TELEFÓNICA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***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Educación y Universidades</text:p>
          </table:table-cell>
          <table:table-cell table:style-name="ce22" office:value-type="string" calcext:value-type="string">
            <text:p>Dirección Territorial de Educación de Menorca</text:p>
          </table:table-cell>
          <table:table-cell table:style-name="ce22" office:value-type="string" calcext:value-type="string">
            <text:p>C/ Josep M. Quadrado, 33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6265" calcext:value-type="float">
            <text:p>971176265</text:p>
          </table:table-cell>
          <table:table-cell table:style-name="ce23" office:value-type="float" office:value="971367058" calcext:value-type="float">
            <text:p>971367058</text:p>
          </table:table-cell>
          <table:table-cell table:style-name="ce13" office:value-type="string" calcext:value-type="string">
            <text:p>De lunes a viernes: 09.00 h - 14.00 h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Educación y Universidades</text:p>
          </table:table-cell>
          <table:table-cell table:style-name="ce22" office:value-type="string" calcext:value-type="string">
            <text:p>Dirección Territorial de Educación de Ibiza y Formentera</text:p>
          </table:table-cell>
          <table:table-cell table:style-name="ce22" office:value-type="string" calcext:value-type="string">
            <text:p>Vía Púnica, 23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176029" calcext:value-type="float">
            <text:p>971176029</text:p>
          </table:table-cell>
          <table:table-cell table:style-name="ce23" office:value-type="float" office:value="971176357" calcext:value-type="float">
            <text:p>971176357</text:p>
          </table:table-cell>
          <table:table-cell table:style-name="ce9" office:value-type="string" calcext:value-type="string">
            <text:p><text:span text:style-name="T5">De lunes a viernes: 09.00 h - 14.00 h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Educación y Universidades</text:p>
          </table:table-cell>
          <table:table-cell table:style-name="ce22" office:value-type="string" calcext:value-type="string">
            <text:p>Unidad Delegada de Educación de Formentera</text:p>
          </table:table-cell>
          <table:table-cell table:style-name="ce22" office:value-type="string" calcext:value-type="string">
            <text:p>Avda. Porto-Salé, 87</text:p>
          </table:table-cell>
          <table:table-cell table:style-name="ce22" office:value-type="string" calcext:value-type="string">
            <text:p>07860 Formentera</text:p>
          </table:table-cell>
          <table:table-cell table:style-name="ce26" office:value-type="float" office:value="971322258" calcext:value-type="float">
            <text:p>971322258</text:p>
          </table:table-cell>
          <table:table-cell table:style-name="ce26" office:value-type="float" office:value="971176357" calcext:value-type="float">
            <text:p>971176357</text:p>
          </table:table-cell>
          <table:table-cell table:style-name="ce27" office:value-type="string" calcext:value-type="string">
            <text:p>De lunes a viernes: 09.00 h - 14.00 h</text:p>
          </table:table-cell>
          <table:table-cell table:style-name="ce28" office:value-type="string" calcext:value-type="string">
            <text:p>SIR</text:p>
          </table:table-cell>
          <table:table-cell table:style-name="ce28" office:value-type="string" calcext:value-type="string">
            <text:p>CLAVE</text:p>
          </table:table-cell>
          <table:table-cell table:style-name="ce28" office:value-type="string" calcext:value-type="string">
            <text:p>-</text:p>
          </table:table-cell>
          <table:table-cell table:style-name="ce97" office:value-type="string" calcext:value-type="string">
            <text:p>APODERA</text:p>
          </table:table-cell>
          <table:table-cell table:style-name="ce30" table:number-columns-repeated="1012"/>
          <table:table-cell table:style-name="ce31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Consejería <text:s/></text:p>
          </table:table-cell>
          <table:table-cell table:style-name="ce15" office:value-type="string" calcext:value-type="string">
            <text:p>Pl. de Son Castelló, 1 (Polígono de Son Castelló)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8900" calcext:value-type="float">
            <text:p>971178900</text:p>
          </table:table-cell>
          <table:table-cell table:style-name="ce16" office:value-type="float" office:value="971176965" calcext:value-type="float">
            <text:p>971176965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Centro</text:p>
          </table:table-cell>
          <table:table-cell table:style-name="ce15" office:value-type="string" calcext:value-type="string">
            <text:p>C/ Bastió d’en Sanoguera, 2</text:p>
          </table:table-cell>
          <table:table-cell table:style-name="ce15" office:value-type="string" calcext:value-type="string">
            <text:p>07002 Palma</text:p>
          </table:table-cell>
          <table:table-cell table:style-name="ce15" office:value-type="string" calcext:value-type="string">
            <text:p>971784995 971784556</text:p>
          </table:table-cell>
          <table:table-cell table:style-name="ce16" office:value-type="float" office:value="971784556" calcext:value-type="float">
            <text:p>971784556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Inca</text:p>
          </table:table-cell>
          <table:table-cell table:style-name="ce15" office:value-type="string" calcext:value-type="string">
            <text:p>C/ Selleters, 25 (Polígono de Can Matzarí)</text:p>
          </table:table-cell>
          <table:table-cell table:style-name="ce15" office:value-type="string" calcext:value-type="string">
            <text:p>07300 Inca</text:p>
          </table:table-cell>
          <table:table-cell table:style-name="ce15" office:value-type="string" calcext:value-type="string">
            <text:p>971887000 971887010</text:p>
          </table:table-cell>
          <table:table-cell table:style-name="ce16" office:value-type="float" office:value="971887001" calcext:value-type="float">
            <text:p>971887001</text:p>
          </table:table-cell>
          <table:table-cell table:style-name="ce20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Manacor</text:p>
          </table:table-cell>
          <table:table-cell table:style-name="ce15" office:value-type="string" calcext:value-type="string">
            <text:p>Camino de Bandrís, s/n (Edificio Delegación Sanidad)</text:p>
          </table:table-cell>
          <table:table-cell table:style-name="ce15" office:value-type="string" calcext:value-type="string">
            <text:p>07500 Manacor</text:p>
          </table:table-cell>
          <table:table-cell table:style-name="ce16" office:value-type="float" office:value="971552183" calcext:value-type="float">
            <text:p>971552183</text:p>
          </table:table-cell>
          <table:table-cell table:style-name="ce16" office:value-type="float" office:value="971555245" calcext:value-type="float">
            <text:p>971555245</text:p>
          </table:table-cell>
          <table:table-cell table:style-name="ce15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Maó</text:p>
          </table:table-cell>
          <table:table-cell table:style-name="ce15" office:value-type="string" calcext:value-type="string">
            <text:p>C/ Bajolí, 40 (en recinto ITV)</text:p>
          </table:table-cell>
          <table:table-cell table:style-name="ce15" office:value-type="string" calcext:value-type="string">
            <text:p>07714 Maó</text:p>
          </table:table-cell>
          <table:table-cell table:style-name="ce16" office:value-type="float" office:value="971365150" calcext:value-type="float">
            <text:p>971365150</text:p>
          </table:table-cell>
          <table:table-cell table:style-name="ce16" office:value-type="float" office:value="971362130" calcext:value-type="float">
            <text:p>971362130</text:p>
          </table:table-cell>
          <table:table-cell table:style-name="ce15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Ciudadela</text:p>
          </table:table-cell>
          <table:table-cell table:style-name="ce15" office:value-type="string" calcext:value-type="string">
            <text:p>C/ Bijuters, 36</text:p>
          </table:table-cell>
          <table:table-cell table:style-name="ce15" office:value-type="string" calcext:value-type="string">
            <text:p>07760 Ciutadella</text:p>
          </table:table-cell>
          <table:table-cell table:style-name="ce16" office:value-type="float" office:value="971176040" calcext:value-type="float">
            <text:p>971176040</text:p>
          </table:table-cell>
          <table:table-cell table:style-name="ce16" office:value-type="float" office:value="971481154" calcext:value-type="float">
            <text:p>971481154</text:p>
          </table:table-cell>
          <table:table-cell table:style-name="ce15" office:value-type="string" calcext:value-type="string">
            <text:p>De lunes a viernes: 09.30 h - 12.3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UDIT Delegación Ibiza</text:p>
          </table:table-cell>
          <table:table-cell table:style-name="ce15" office:value-type="string" calcext:value-type="string">
            <text:p>Avda. Espanya, 49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176095" calcext:value-type="float">
            <text:p>971176095</text:p>
          </table:table-cell>
          <table:table-cell table:style-name="ce16" office:value-type="float" office:value="971176806" calcext:value-type="float">
            <text:p>971176806</text:p>
          </table:table-cell>
          <table:table-cell table:style-name="ce15" office:value-type="string" calcext:value-type="string">
            <text:p>De lunes a viernes: 09.00 h - 14.00 h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/*/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Oficina principal</text:p>
          </table:table-cell>
          <table:table-cell table:style-name="ce15" office:value-type="string" calcext:value-type="string">
            <text:p>C/ Gremi Hortolans, 11, 1º (Polígono de Son Rossinyol)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784991" calcext:value-type="float">
            <text:p>971784991</text:p>
          </table:table-cell>
          <table:table-cell table:style-name="ce16" office:value-type="float" office:value="971784942" calcext:value-type="float">
            <text:p>971784942</text:p>
          </table:table-cell>
          <table:table-cell table:style-name="ce79" office:value-type="string" calcext:value-type="string">
            <text:p>De lunes a viernes: 09.00 h - 14.00 h</text:p>
            <text:p><text:span text:style-name="T7">Atención preferente con cita previa </text:span><text:span text:style-name="T8">Oficina cerrada el 2 de mayo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5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Menorca (Centro del <text:s/>Mar)</text:p>
          </table:table-cell>
          <table:table-cell table:style-name="ce15" office:value-type="string" calcext:value-type="string">
            <text:p>C/ Ruiz i Pablo, 13</text:p>
          </table:table-cell>
          <table:table-cell table:style-name="ce15" office:value-type="string" calcext:value-type="string">
            <text:p>07702 Maó</text:p>
          </table:table-cell>
          <table:table-cell table:style-name="ce16" office:value-type="string" calcext:value-type="string">
            <text:p>971 17 70 27</text:p>
          </table:table-cell>
          <table:table-cell table:style-name="ce16" office:value-type="float" office:value="971176822" calcext:value-type="float">
            <text:p>971176822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Ibiza (Centro Blancadona)</text:p>
          </table:table-cell>
          <table:table-cell table:style-name="ce15" office:value-type="string" calcext:value-type="string">
            <text:p>C/ Canàries, 35, 1º</text:p>
            <text:p>Edificio CETIS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177020" calcext:value-type="float">
            <text:p>971177020</text:p>
          </table:table-cell>
          <table:table-cell table:style-name="ce16" office:value-type="float" office:value="971318061" calcext:value-type="float">
            <text:p>971318061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presa, Empleo y Energía</text:p>
          </table:table-cell>
          <table:table-cell table:style-name="ce15" office:value-type="string" calcext:value-type="string">
            <text:p>SOIB Formentera</text:p>
          </table:table-cell>
          <table:table-cell table:style-name="ce15" office:value-type="string" calcext:value-type="string">
            <text:p>C/ Pla del Rei 120, Sant Francesc Xavier</text:p>
          </table:table-cell>
          <table:table-cell table:style-name="ce15" office:value-type="string" calcext:value-type="string">
            <text:p>07860 Formentera</text:p>
          </table:table-cell>
          <table:table-cell table:style-name="ce16" office:value-type="string" calcext:value-type="string">
            <text:p>971 17604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string" calcext:value-type="string">
            <text:p><text:span text:style-name="T9">Martes y jueves:</text:span> 11.00 h - 14.00 h 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Familias y Asuntos Sociales</text:p>
          </table:table-cell>
          <table:table-cell table:style-name="ce22" office:value-type="string" calcext:value-type="string">
            <text:p>D.G. Atención a la Dependencia</text:p>
          </table:table-cell>
          <table:table-cell table:style-name="ce22" office:value-type="string" calcext:value-type="string">
            <text:p>Avda. Gabriel Alomar i Villalonga, 33</text:p>
          </table:table-cell>
          <table:table-cell table:style-name="ce22" office:value-type="string" calcext:value-type="string">
            <text:p>07006 <text:s/>Palma</text:p>
          </table:table-cell>
          <table:table-cell table:style-name="ce23" office:value-type="float" office:value="971177200" calcext:value-type="float">
            <text:p>971177200</text:p>
          </table:table-cell>
          <table:table-cell table:style-name="ce23" office:value-type="float" office:value="971179529" calcext:value-type="float">
            <text:p>971179529</text:p>
          </table:table-cell>
          <table:table-cell table:style-name="ce22" office:value-type="string" calcext:value-type="string">
            <text:p><text:span text:style-name="T5">De lunes a viernes: 09.00 h - 14.00 h</text:span></text:p>
            <text:p><text:span text:style-name="T6">Atención preferente con cita previa de 9:00 a 11:00h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****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Familias y Asuntos Sociales</text:p>
          </table:table-cell>
          <table:table-cell table:style-name="ce22" office:value-type="string" calcext:value-type="string">
            <text:p>Instituto Balear de la Mujer</text:p>
          </table:table-cell>
          <table:table-cell table:style-name="ce22" office:value-type="string" calcext:value-type="string">
            <text:p>C/ Aragó, 26, 1º E</text:p>
          </table:table-cell>
          <table:table-cell table:style-name="ce22" office:value-type="string" calcext:value-type="string">
            <text:p><text:span text:style-name="T5">07006 Palma</text:span></text:p>
          </table:table-cell>
          <table:table-cell table:style-name="ce23" office:value-type="float" office:value="971178989" calcext:value-type="float">
            <text:p>971178989</text:p>
          </table:table-cell>
          <table:table-cell table:style-name="ce23" office:value-type="float" office:value="971178924" calcext:value-type="float">
            <text:p>971178924</text:p>
          </table:table-cell>
          <table:table-cell table:style-name="ce22" office:value-type="string" calcext:value-type="string">
            <text:p>De lunes a viernes: 09.00 h - 14.00 h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Familias y Asuntos Sociales</text:p>
          </table:table-cell>
          <table:table-cell table:style-name="ce22" office:value-type="string" calcext:value-type="string">
            <text:p/>
            <text:p>Delegación de Menorca</text:p>
            <text:p/>
          </table:table-cell>
          <table:table-cell table:style-name="ce22" office:value-type="string" calcext:value-type="string">
            <text:p>Avda. Vives Llull, 42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6031" calcext:value-type="float">
            <text:p>971176031</text:p>
          </table:table-cell>
          <table:table-cell table:style-name="ce23" office:value-type="float" office:value="971351978" calcext:value-type="float">
            <text:p>971351978</text:p>
          </table:table-cell>
          <table:table-cell table:style-name="ce22" office:value-type="string" calcext:value-type="string">
            <text:p>De lunes a viernes: 09.00 h - 14.00 h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Familias y Asuntos Sociales</text:p>
          </table:table-cell>
          <table:table-cell table:style-name="ce22" office:value-type="string" calcext:value-type="string">
            <text:p/>
            <text:p>Delegación de Ibiza</text:p>
            <text:p/>
          </table:table-cell>
          <table:table-cell table:style-name="ce22" office:value-type="string" calcext:value-type="string">
            <text:p>C/ Bisbe Abad y Lasierra, 47, bajos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177142" calcext:value-type="float">
            <text:p>971177142</text:p>
          </table:table-cell>
          <table:table-cell table:style-name="ce23" office:value-type="float" office:value="971176374" calcext:value-type="float">
            <text:p>971176374</text:p>
          </table:table-cell>
          <table:table-cell table:style-name="ce27" office:value-type="string" calcext:value-type="string">
            <text:p>De lunes a viernes: 09.00 h - 14.00 h 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14" office:value-type="string" calcext:value-type="string">
            <text:p>Mar y del Ciclo del Agua, Presidencia y Administraciones Públicas</text:p>
          </table:table-cell>
          <table:table-cell table:style-name="ce15" office:value-type="string" calcext:value-type="string">
            <text:p>Oficina Son Rossinyol</text:p>
          </table:table-cell>
          <table:table-cell table:style-name="ce15" office:value-type="string" calcext:value-type="string">
            <text:p>C/ Gremi de Corredors, 10 (Polígono de Son Rossinyol)</text:p>
          </table:table-cell>
          <table:table-cell table:style-name="ce15" office:value-type="string" calcext:value-type="string">
            <text:p>07009 Palma</text:p>
          </table:table-cell>
          <table:table-cell table:style-name="ce16" office:value-type="float" office:value="971177557" calcext:value-type="float">
            <text:p>971177557</text:p>
          </table:table-cell>
          <table:table-cell table:style-name="ce16"/>
          <table:table-cell table:style-name="ce15" office:value-type="string" calcext:value-type="string">
            <text:p>De lunes a viernes: 09.00 h - 14.00 h 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21" office:value-type="string" calcext:value-type="string">
            <text:p>Presidencia y Administraciones Públicas</text:p>
          </table:table-cell>
          <table:table-cell table:style-name="ce22" office:value-type="string" calcext:value-type="string">
            <text:p>Consejería</text:p>
          </table:table-cell>
          <table:table-cell table:style-name="ce22" office:value-type="string" calcext:value-type="string">
            <text:p>C/ Passeig Sagrera, 2</text:p>
          </table:table-cell>
          <table:table-cell table:style-name="ce22" office:value-type="string" calcext:value-type="string">
            <text:p>07012 <text:s/>Palma</text:p>
          </table:table-cell>
          <table:table-cell table:style-name="ce22" office:value-type="string" calcext:value-type="string">
            <text:p>971176473 <text:s/>971176565</text:p>
          </table:table-cell>
          <table:table-cell table:style-name="ce23" office:value-type="float" office:value="971176264" calcext:value-type="float">
            <text:p>971176264</text:p>
          </table:table-cell>
          <table:table-cell table:style-name="ce32" office:value-type="string" calcext:value-type="string">
            <text:p><text:span text:style-name="T5">De lunes a viernes: 09.00 h - 14.00 h </text:span><text:span text:style-name="T10">Atención preferente con cita previa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****</text:p>
          </table:table-cell>
          <table:table-cell table:style-name="ce96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21" office:value-type="string" calcext:value-type="string">
            <text:p>Presidencia y Administraciones Públicas</text:p>
          </table:table-cell>
          <table:table-cell table:style-name="ce22" office:value-type="string" calcext:value-type="string">
            <text:p>D.G. Emergencias e Interior</text:p>
          </table:table-cell>
          <table:table-cell table:style-name="ce22" office:value-type="string" calcext:value-type="string">
            <text:p>C/ Francesc Salvà i Pizà, s/n</text:p>
          </table:table-cell>
          <table:table-cell table:style-name="ce22" office:value-type="string" calcext:value-type="string">
            <text:p>07141 Es Pont d'Inca (Marratxí)</text:p>
          </table:table-cell>
          <table:table-cell table:style-name="ce23" office:value-type="float" office:value="971177100" calcext:value-type="float">
            <text:p>971177100</text:p>
          </table:table-cell>
          <table:table-cell table:style-name="ce23" office:value-type="float" office:value="971176898" calcext:value-type="float">
            <text:p>971176898</text:p>
          </table:table-cell>
          <table:table-cell table:style-name="ce33" office:value-type="string" calcext:value-type="string">
            <text:p>De lunes a viernes: 09.00 h - 14.00 h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21" office:value-type="string" calcext:value-type="string">
            <text:p>Presidencia y Administraciones Públicas</text:p>
          </table:table-cell>
          <table:table-cell table:style-name="ce22" office:value-type="string" calcext:value-type="string">
            <text:p>EBAP Menorca</text:p>
          </table:table-cell>
          <table:table-cell table:style-name="ce22" office:value-type="string" calcext:value-type="string">
            <text:p>C/ Bisbe Gonyalons, 20</text:p>
          </table:table-cell>
          <table:table-cell table:style-name="ce22" office:value-type="string" calcext:value-type="string">
            <text:p>07703 Maó</text:p>
          </table:table-cell>
          <table:table-cell table:style-name="ce23" office:value-type="float" office:value="971177197" calcext:value-type="float">
            <text:p>971177197</text:p>
          </table:table-cell>
          <table:table-cell table:style-name="ce23"/>
          <table:table-cell table:style-name="ce34" office:value-type="string" calcext:value-type="string">
            <text:p><text:span text:style-name="T5">Martes, jueves y viernes: 09.00 h - 14.00 h</text:span></text:p>
            <text:p><text:span text:style-name="T6">Atención preferente con cita previa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****</text:p>
          </table:table-cell>
          <table:table-cell table:style-name="ce96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21" office:value-type="string" calcext:value-type="string">
            <text:p>Presidencia y Administraciones Públicas</text:p>
          </table:table-cell>
          <table:table-cell table:style-name="ce22" office:value-type="string" calcext:value-type="string">
            <text:p>EBAP Eivissa</text:p>
          </table:table-cell>
          <table:table-cell table:style-name="ce22" office:value-type="string" calcext:value-type="string">
            <text:p>C/ Canàries, 35, 4, 3º</text:p>
            <text:p>Edificio CETIS</text:p>
          </table:table-cell>
          <table:table-cell table:style-name="ce22" office:value-type="string" calcext:value-type="string">
            <text:p>07800 Ibiza</text:p>
          </table:table-cell>
          <table:table-cell table:style-name="ce23" office:value-type="float" office:value="971311175" calcext:value-type="float">
            <text:p>971311175</text:p>
          </table:table-cell>
          <table:table-cell table:style-name="ce23" office:value-type="float" office:value="971932187" calcext:value-type="float">
            <text:p>971932187</text:p>
          </table:table-cell>
          <table:table-cell table:style-name="ce33" office:value-type="string" calcext:value-type="string">
            <text:p><text:span text:style-name="T11">De lunes a viernes: 09.00 h - 14.00 h </text:span><text:span text:style-name="T12">Oficina cerrada los días 29, 30 de abril y 2 de mayo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****</text:p>
          </table:table-cell>
          <table:table-cell table:style-name="ce96" office:value-type="string" calcext:value-type="string">
            <text:p>APODERA</text:p>
          </table:table-cell>
          <table:table-cell table:style-name="ce19"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Pl. de Espanya, 9</text:p>
          </table:table-cell>
          <table:table-cell table:style-name="ce15" office:value-type="string" calcext:value-type="string">
            <text:p>07002 Palma</text:p>
          </table:table-cell>
          <table:table-cell table:style-name="ce16" office:value-type="float" office:value="971177383" calcext:value-type="float">
            <text:p>971177383</text:p>
          </table:table-cell>
          <table:table-cell table:style-name="ce16" office:value-type="float" office:value="971177969" calcext:value-type="float">
            <text:p>971177969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D.G. Salud Pública</text:p>
          </table:table-cell>
          <table:table-cell table:style-name="ce15" office:value-type="string" calcext:value-type="string">
            <text:p>C/ Jesús, 38</text:p>
          </table:table-cell>
          <table:table-cell table:style-name="ce15" office:value-type="string" calcext:value-type="string">
            <text:p>07010 Palma</text:p>
          </table:table-cell>
          <table:table-cell table:style-name="ce15" office:value-type="string" calcext:value-type="string">
            <text:p>971179512 971177390</text:p>
          </table:table-cell>
          <table:table-cell table:style-name="ce16" office:value-type="float" office:value="971179554" calcext:value-type="float">
            <text:p>971179554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Delegación Comarcal de Inca</text:p>
          </table:table-cell>
          <table:table-cell table:style-name="ce15" office:value-type="string" calcext:value-type="string">
            <text:p>C/ Ramón des Brull, 73</text:p>
          </table:table-cell>
          <table:table-cell table:style-name="ce15" office:value-type="string" calcext:value-type="string">
            <text:p>07300 Inca</text:p>
          </table:table-cell>
          <table:table-cell table:style-name="ce16" office:value-type="float" office:value="971176050" calcext:value-type="float">
            <text:p>971176050</text:p>
          </table:table-cell>
          <table:table-cell table:style-name="ce16" office:value-type="float" office:value="971880966" calcext:value-type="float">
            <text:p>971880966</text:p>
          </table:table-cell>
          <table:table-cell table:style-name="ce15" office:value-type="string" calcext:value-type="string">
            <text:p>De martes a viernes: 10.00 h - 12.00 h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entro Insular de Salud de Ibiza y Formentera</text:p>
          </table:table-cell>
          <table:table-cell table:style-name="ce15" office:value-type="string" calcext:value-type="string">
            <text:p>Vía Romana, 81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string" calcext:value-type="string">
            <text:p>971 177067</text:p>
          </table:table-cell>
          <table:table-cell table:style-name="ce16" office:value-type="string" calcext:value-type="string">
            <text:p>971 176861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Centro Insular de Salud de Menorca</text:p>
          </table:table-cell>
          <table:table-cell table:style-name="ce15" office:value-type="string" calcext:value-type="string">
            <text:p>Avda. Josep Maria Quadrado, 17</text:p>
          </table:table-cell>
          <table:table-cell table:style-name="ce15" office:value-type="string" calcext:value-type="string">
            <text:p>07703 Maó</text:p>
          </table:table-cell>
          <table:table-cell table:style-name="ce16" office:value-type="float" office:value="971177333" calcext:value-type="float">
            <text:p>971177333</text:p>
          </table:table-cell>
          <table:table-cell table:style-name="ce16" office:value-type="float" office:value="971176914" calcext:value-type="float">
            <text:p>971176914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Servicio de Salud de las Illes Balears</text:p>
          </table:table-cell>
          <table:table-cell table:style-name="ce15" office:value-type="string" calcext:value-type="string">
            <text:p>C/ Reina Esclaramunda, 9</text:p>
          </table:table-cell>
          <table:table-cell table:style-name="ce15" office:value-type="string" calcext:value-type="string">
            <text:p>07003 Palma</text:p>
          </table:table-cell>
          <table:table-cell table:style-name="ce16" office:value-type="float" office:value="971175955" calcext:value-type="float">
            <text:p>971175955</text:p>
          </table:table-cell>
          <table:table-cell table:style-name="ce16" office:value-type="float" office:value="971724260" calcext:value-type="float">
            <text:p>971724260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Gerencia 061</text:p>
          </table:table-cell>
          <table:table-cell table:style-name="ce15" office:value-type="string" calcext:value-type="string">
            <text:p>C/ Calçat, 2, 1° (Polígono de Son Valentí)</text:p>
          </table:table-cell>
          <table:table-cell table:style-name="ce15" office:value-type="string" calcext:value-type="string">
            <text:p>07011 Palma</text:p>
          </table:table-cell>
          <table:table-cell table:style-name="ce16" office:value-type="float" office:value="971285854" calcext:value-type="float">
            <text:p>971285854</text:p>
          </table:table-cell>
          <table:table-cell table:style-name="ce16" office:value-type="float" office:value="971285848" calcext:value-type="float">
            <text:p>971285848</text:p>
          </table:table-cell>
          <table:table-cell table:style-name="ce15" office:value-type="string" calcext:value-type="string">
            <text:p><text:span text:style-name="T5">De lunes a viernes: 09.00 h - 14.00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Gerencia Atención Primaria Mallorca</text:p>
          </table:table-cell>
          <table:table-cell table:style-name="ce15" office:value-type="string" calcext:value-type="string">
            <text:p>C/ Escola Graduada, 3</text:p>
          </table:table-cell>
          <table:table-cell table:style-name="ce15" office:value-type="string" calcext:value-type="string">
            <text:p>07002 Palma</text:p>
          </table:table-cell>
          <table:table-cell table:style-name="ce15" office:value-type="string" calcext:value-type="string">
            <text:p><text:span text:style-name="T5">971175890 971170052</text:span></text:p>
          </table:table-cell>
          <table:table-cell table:style-name="ce16"/>
          <table:table-cell table:style-name="ce15" office:value-type="string" calcext:value-type="string">
            <text:p>De lunes a viernes: 08.30 h - 14.30h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Son Llàtzer</text:p>
          </table:table-cell>
          <table:table-cell table:style-name="ce15" office:value-type="string" calcext:value-type="string">
            <text:p>Ctra. Manacor, Km. 4</text:p>
          </table:table-cell>
          <table:table-cell table:style-name="ce15" office:value-type="string" calcext:value-type="string">
            <text:p>07198 Palma</text:p>
          </table:table-cell>
          <table:table-cell table:style-name="ce16" office:value-type="float" office:value="871202000" calcext:value-type="float">
            <text:p>871202000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U. Son Espases</text:p>
          </table:table-cell>
          <table:table-cell table:style-name="ce15" office:value-type="string" calcext:value-type="string">
            <text:p>Ctra. de Valldemosa, 79</text:p>
          </table:table-cell>
          <table:table-cell table:style-name="ce15" office:value-type="string" calcext:value-type="string">
            <text:p>07210 Palma</text:p>
          </table:table-cell>
          <table:table-cell table:style-name="ce16" office:value-type="float" office:value="871205000" calcext:value-type="float">
            <text:p>871205000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Inca</text:p>
          </table:table-cell>
          <table:table-cell table:style-name="ce15" office:value-type="string" calcext:value-type="string">
            <text:p>Ctra. Vieja de Llubí, s/n</text:p>
          </table:table-cell>
          <table:table-cell table:style-name="ce15" office:value-type="string" calcext:value-type="string">
            <text:p>07300 Inca</text:p>
          </table:table-cell>
          <table:table-cell table:style-name="ce15" office:value-type="string" calcext:value-type="string">
            <text:p>971888599 971888549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Manacor</text:p>
          </table:table-cell>
          <table:table-cell table:style-name="ce15" office:value-type="string" calcext:value-type="string">
            <text:p>Ctra. Manacor-Alcúdia, s/n</text:p>
          </table:table-cell>
          <table:table-cell table:style-name="ce15" office:value-type="string" calcext:value-type="string">
            <text:p>07500 Manacor</text:p>
          </table:table-cell>
          <table:table-cell table:style-name="ce16" office:value-type="float" office:value="971847001" calcext:value-type="float">
            <text:p>971847001</text:p>
          </table:table-cell>
          <table:table-cell table:style-name="ce16" office:value-type="float" office:value="971847010" calcext:value-type="float">
            <text:p>971847010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Mateu Orfila</text:p>
          </table:table-cell>
          <table:table-cell table:style-name="ce15" office:value-type="string" calcext:value-type="string">
            <text:p>Ronda de Malbúger, 1</text:p>
          </table:table-cell>
          <table:table-cell table:style-name="ce15" office:value-type="string" calcext:value-type="string">
            <text:p>07703 Maó</text:p>
          </table:table-cell>
          <table:table-cell table:style-name="ce15" office:value-type="string" calcext:value-type="string">
            <text:p>971487010 971487011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Can Misses</text:p>
          </table:table-cell>
          <table:table-cell table:style-name="ce15" office:value-type="string" calcext:value-type="string">
            <text:p>C/ Corona, s/n</text:p>
          </table:table-cell>
          <table:table-cell table:style-name="ce15" office:value-type="string" calcext:value-type="string">
            <text:p>07800 Ibiza</text:p>
          </table:table-cell>
          <table:table-cell table:style-name="ce16" office:value-type="float" office:value="971397000" calcext:value-type="float">
            <text:p>971397000</text:p>
          </table:table-cell>
          <table:table-cell table:style-name="ce16" office:value-type="float" office:value="971397121" calcext:value-type="float">
            <text:p>971397121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Salud</text:p>
          </table:table-cell>
          <table:table-cell table:style-name="ce15" office:value-type="string" calcext:value-type="string">
            <text:p>IB-Salut - H. Formentera</text:p>
          </table:table-cell>
          <table:table-cell table:style-name="ce15" office:value-type="string" calcext:value-type="string">
            <text:p>C/ Vénda des Brolls, s/n</text:p>
          </table:table-cell>
          <table:table-cell table:style-name="ce15" office:value-type="string" calcext:value-type="string">
            <text:p>07860 Formentera</text:p>
          </table:table-cell>
          <table:table-cell table:style-name="ce16" office:value-type="float" office:value="971321212" calcext:value-type="float">
            <text:p>971321212</text:p>
          </table:table-cell>
          <table:table-cell table:style-name="ce16"/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-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Turismo, Cultura y Deportes</text:p>
          </table:table-cell>
          <table:table-cell table:style-name="ce22" office:value-type="string" calcext:value-type="string">
            <text:p>Consejería</text:p>
          </table:table-cell>
          <table:table-cell table:style-name="ce22" office:value-type="string" calcext:value-type="string">
            <text:p>C/ Montenegro, 5</text:p>
          </table:table-cell>
          <table:table-cell table:style-name="ce22" office:value-type="string" calcext:value-type="string">
            <text:p>07012 Palma</text:p>
          </table:table-cell>
          <table:table-cell table:style-name="ce23" office:value-type="float" office:value="971176191" calcext:value-type="float">
            <text:p>971176191</text:p>
          </table:table-cell>
          <table:table-cell table:style-name="ce23" office:value-type="float" office:value="971176185" calcext:value-type="float">
            <text:p>971176185</text:p>
          </table:table-cell>
          <table:table-cell table:style-name="ce22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****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Turismo, Cultura y Deportes</text:p>
          </table:table-cell>
          <table:table-cell table:style-name="ce22" office:value-type="string" calcext:value-type="string">
            <text:p>Instituto de Estudios Baleáricos</text:p>
          </table:table-cell>
          <table:table-cell table:style-name="ce22" office:value-type="string" calcext:value-type="string">
            <text:p>C/ Alfons el Magnànim, 29, 1º, Pta. 5</text:p>
          </table:table-cell>
          <table:table-cell table:style-name="ce22" office:value-type="string" calcext:value-type="string">
            <text:p>07004 Palma</text:p>
          </table:table-cell>
          <table:table-cell table:style-name="ce23" office:value-type="float" office:value="971177634" calcext:value-type="float">
            <text:p>971177634</text:p>
          </table:table-cell>
          <table:table-cell table:style-name="ce23" office:value-type="float" office:value="971176980" calcext:value-type="float">
            <text:p>971176980</text:p>
          </table:table-cell>
          <table:table-cell table:style-name="ce22" office:value-type="string" calcext:value-type="string">
            <text:p><text:span text:style-name="T5">De lunes a viernes: 09.00 h - 14.00 h</text:span></text:p>
          </table:table-cell>
          <table:table-cell table:style-name="ce24" office:value-type="string" calcext:value-type="string">
            <text:p>SIR</text:p>
          </table:table-cell>
          <table:table-cell table:style-name="ce24" office:value-type="string" calcext:value-type="string">
            <text:p>CLAVE</text:p>
          </table:table-cell>
          <table:table-cell table:style-name="ce24" office:value-type="string" calcext:value-type="string">
            <text:p>-</text:p>
          </table:table-cell>
          <table:table-cell table:style-name="ce96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Vivienda, Territorio y Movilidad</text:p>
          </table:table-cell>
          <table:table-cell table:style-name="ce15" office:value-type="string" calcext:value-type="string">
            <text:p>Consejería</text:p>
          </table:table-cell>
          <table:table-cell table:style-name="ce15" office:value-type="string" calcext:value-type="string">
            <text:p>C/ La Palma, 4</text:p>
          </table:table-cell>
          <table:table-cell table:style-name="ce15" office:value-type="string" calcext:value-type="string">
            <text:p>07003 <text:s/>Palma</text:p>
          </table:table-cell>
          <table:table-cell table:style-name="ce16" office:value-type="float" office:value="971784043" calcext:value-type="float">
            <text:p>971784043</text:p>
          </table:table-cell>
          <table:table-cell table:style-name="ce16" office:value-type="float" office:value="971784086" calcext:value-type="float">
            <text:p>971784086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Vivienda, Territorio y Movilidad</text:p>
          </table:table-cell>
          <table:table-cell table:style-name="ce15" office:value-type="string" calcext:value-type="string">
            <text:p>D.G. Movilidad</text:p>
          </table:table-cell>
          <table:table-cell table:style-name="ce15" office:value-type="string" calcext:value-type="string">
            <text:p>C/ Eusebi Estada, 28</text:p>
          </table:table-cell>
          <table:table-cell table:style-name="ce15" office:value-type="string" calcext:value-type="string">
            <text:p>07004 Palma</text:p>
          </table:table-cell>
          <table:table-cell table:style-name="ce16" office:value-type="float" office:value="971177181" calcext:value-type="float">
            <text:p>971177181</text:p>
          </table:table-cell>
          <table:table-cell table:style-name="ce16" office:value-type="float" office:value="971176365" calcext:value-type="float">
            <text:p>971176365</text:p>
          </table:table-cell>
          <table:table-cell table:style-name="ce15" office:value-type="string" calcext:value-type="string">
            <text:p><text:span text:style-name="T5">De lunes a viernes: 09.00 h - 14.00 h</text:span></text:p>
            <text:p><text:span text:style-name="T6">Atención preferente con cita previa</text:span></text:p>
          </table:table-cell>
          <table:table-cell table:style-name="ce17" office:value-type="string" calcext:value-type="string">
            <text:p>SIR</text:p>
          </table:table-cell>
          <table:table-cell table:style-name="ce17" office:value-type="string" calcext:value-type="string">
            <text:p>CLAVE</text:p>
          </table:table-cell>
          <table:table-cell table:style-name="ce17" office:value-type="string" calcext:value-type="string">
            <text:p>****</text:p>
          </table:table-cell>
          <table:table-cell table:style-name="ce95" office:value-type="string" calcext:value-type="string">
            <text:p>APODERA</text:p>
          </table:table-cell>
          <table:table-cell table:number-columns-repeated="1013"/>
        </table:table-row>
        <table:table-row table:style-name="ro8">
          <table:table-cell table:style-name="ce60" office:value-type="string" calcext:value-type="string">
            <text:p>-</text:p>
          </table:table-cell>
          <table:table-cell table:style-name="ce66" office:value-type="string" calcext:value-type="string">
            <text:p>Cita previa telefónica</text:p>
          </table:table-cell>
          <table:table-cell table:style-name="ce69" table:number-columns-repeated="4"/>
          <table:table-cell table:style-name="ce38"/>
          <table:table-cell table:style-name="ce91" table:number-columns-repeated="3"/>
          <table:table-cell table:number-columns-repeated="1014"/>
        </table:table-row>
        <table:table-row table:style-name="ro9">
          <table:table-cell table:style-name="ce60" office:value-type="string" calcext:value-type="string">
            <text:p>***</text:p>
          </table:table-cell>
          <table:table-cell table:style-name="ce67" office:value-type="string" calcext:value-type="string" table:number-columns-spanned="3" table:number-rows-spanned="1">
            <text:p>https://citaprevia.gestorn.com/ceu.</text:p>
          </table:table-cell>
          <table:covered-table-cell table:number-columns-repeated="2"/>
          <table:table-cell table:style-name="ce74" table:number-columns-repeated="2"/>
          <table:table-cell table:style-name="ce39"/>
          <table:table-cell table:style-name="ce92" table:number-columns-repeated="3"/>
          <table:table-cell table:number-columns-repeated="1014"/>
        </table:table-row>
        <table:table-row table:style-name="ro9">
          <table:table-cell table:style-name="ce35" office:value-type="string" calcext:value-type="string">
            <text:p>****</text:p>
          </table:table-cell>
          <table:table-cell table:style-name="ce42" office:value-type="string" calcext:value-type="string" table:number-columns-spanned="5" table:number-rows-spanned="1">
            <text:p>https://ac.fundaciobit.org/citaregistro/reservar-cita;lang=CA</text:p>
          </table:table-cell>
          <table:covered-table-cell table:number-columns-repeated="4"/>
          <table:table-cell table:style-name="ce41"/>
          <table:table-cell table:number-columns-repeated="1017"/>
        </table:table-row>
        <table:table-row table:style-name="ro8">
          <table:table-cell table:style-name="ce35" office:value-type="string" calcext:value-type="string">
            <text:p>*/*</text:p>
          </table:table-cell>
          <table:table-cell table:style-name="ce42" office:value-type="string" calcext:value-type="string" table:number-columns-spanned="5" table:number-rows-spanned="1">
            <text:p><text:a xlink:href="http://www.caib.es/sites/tramitacioudit/es/fcontacto/solalicitud_de_cita_previa_per_a_tramitar_a_la_udit/" xlink:type="simple">http://www.caib.es/sites/tramitacioudit/es/fcontacto/solalicitud_de_cita_previa_per_a_tramitar_a_la_udit/</text:a></text:p>
          </table:table-cell>
          <table:covered-table-cell table:number-columns-repeated="4"/>
          <table:table-cell table:number-columns-repeated="1018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Hoja1.$A$1" table:cell-range-address="Hoja1.$A$1:Hoja1.$K$60"/>
          <table:named-expression table:name="Print_Titles" table:base-cell-address="$Hoja1.$A$1" table:expression="[Hoja1.$A$1]:hoja1.$xfd$1"/>
        </table:named-expressions>
        <calcext:conditional-formats>
          <calcext:conditional-format calcext:target-range-address="Hoja1.A57:Hoja1.A58 Hoja1.B57:Hoja1.F57 Hoja1.B58:Hoja1.B58 Hoja1.E58:Hoja1.F58 Hoja1.H57:Hoja1.J58 Hoja1.K2:Hoja1.K56">
            <calcext:condition calcext:apply-style-name="cf16" calcext:value="=&quot;A&quot;" calcext:base-cell-address="Hoja1.A2"/>
            <calcext:condition calcext:apply-style-name="cf17" calcext:value="=&quot;C&quot;" calcext:base-cell-address="Hoja1.A2"/>
            <calcext:condition calcext:apply-style-name="cf18" calcext:value="=&quot;p&quot;" calcext:base-cell-address="Hoja1.A2"/>
          </calcext:conditional-format>
        </calcext:conditional-formats>
      </table:table>
      <table:table table:name="Hoja2" table:style-name="ta2">
        <table:table-column table:style-name="co10" table:number-columns-repeated="11" table:default-cell-style-name="ce102"/>
        <table:table-column table:style-name="co11" table:number-columns-repeated="1013" table:default-cell-style-name="ce102"/>
        <table:table-row table:style-name="ro6">
          <table:table-cell table:style-name="ce101" office:value-type="string" calcext:value-type="string">
            <text:p>Agricultura, Pesca y Medio Natural</text:p>
          </table:table-cell>
          <table:table-cell table:style-name="ce109" office:value-type="string" calcext:value-type="string">
            <text:p>Fogaiba Inca</text:p>
          </table:table-cell>
          <table:table-cell table:style-name="ce109" office:value-type="string" calcext:value-type="string">
            <text:p>C/ Selleters, 25 (CentreBit)</text:p>
          </table:table-cell>
          <table:table-cell table:style-name="ce109" office:value-type="string" calcext:value-type="string">
            <text:p>07300 Inca</text:p>
          </table:table-cell>
          <table:table-cell table:style-name="ce110" office:value-type="float" office:value="971177880" calcext:value-type="float">
            <text:p>971177880</text:p>
          </table:table-cell>
          <table:table-cell table:style-name="ce110" office:value-type="float" office:value="971176832" calcext:value-type="float">
            <text:p>971176832</text:p>
          </table:table-cell>
          <table:table-cell table:style-name="ce109" office:value-type="string" calcext:value-type="string">
            <text:p><text:span text:style-name="T5">De lunes a viernes: 09.00 h - 14.00 h </text:span><text:span text:style-name="T15">Cita previa TELEFÒNICA. </text:span><text:span text:style-name="T16">Cerrada para registro general.</text:span></text:p>
          </table:table-cell>
          <table:table-cell table:style-name="ce111" office:value-type="string" calcext:value-type="string">
            <text:p>SIR</text:p>
          </table:table-cell>
          <table:table-cell table:style-name="ce111" office:value-type="string" calcext:value-type="string">
            <text:p>CLAVE</text:p>
          </table:table-cell>
          <table:table-cell table:style-name="ce112" office:value-type="string" calcext:value-type="string">
            <text:p>-</text:p>
          </table:table-cell>
          <table:table-cell table:style-name="ce113" office:value-type="string" calcext:value-type="string">
            <text:p>APODERA</text:p>
          </table:table-cell>
          <table:table-cell table:number-columns-repeated="1013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Hoja2.J1:Hoja2.K1">
            <calcext:condition calcext:apply-style-name="cf16" calcext:value="=&quot;A&quot;" calcext:base-cell-address="Hoja2.J1"/>
            <calcext:condition calcext:apply-style-name="cf17" calcext:value="=&quot;C&quot;" calcext:base-cell-address="Hoja2.J1"/>
            <calcext:condition calcext:apply-style-name="cf18" calcext:value="=&quot;p&quot;" calcext:base-cell-address="Hoja2.J1"/>
          </calcext:conditional-format>
        </calcext:conditional-formats>
      </table:table>
      <table:named-expressions/>
      <table:database-ranges>
        <table:database-range table:name="__Anonymous_Sheet_DB__0" table:target-range-address="Hoja1.A19:Hoja1.K24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3" svg:font-family="'Liberation Sans'"/>
    <style:font-face style:name="Liberation Sans1" svg:font-family="'Liberation Sans1'"/>
    <style:font-face style:name="Noto Sans1" svg:font-family="'Noto Sans1'"/>
    <style:font-face style:name="Noto Sans11" svg:font-family="'Noto Sans11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f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0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1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14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15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16" style:family="table-cell" style:parent-style-name="Default" style:data-style-name="N0">
      <style:table-cell-properties fo:background-color="#ccffcc"/>
      <style:text-properties fo:color="#006600"/>
    </style:style>
    <style:style style:name="cf17" style:family="table-cell" style:parent-style-name="Default" style:data-style-name="N0">
      <style:table-cell-properties fo:background-color="#ffcccc"/>
      <style:text-properties fo:color="#cc0000"/>
    </style:style>
    <style:style style:name="cf18" style:family="table-cell" style:parent-style-name="Default" style:data-style-name="N0">
      <style:table-cell-properties fo:background-color="#ffffcc"/>
      <style:text-properties fo:color="#996600"/>
    </style:style>
    <style:style style:name="cf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3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4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5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cf7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cf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f9" style:family="table-cell" style:parent-style-name="Default" style:data-style-name="N0">
      <style:table-cell-properties fo:background-color="#ffffcc" style:vertical-align="automatic"/>
      <style:text-properties fo:color="#9966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101cm" fo:margin-left="2cm" fo:margin-right="0.7cm" style:print-page-order="ltr" style:first-page-number="1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0.695cm" fo:margin-bottom="0.497cm" fo:margin-left="2.238cm" fo:margin-right="2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/00/0000</text:date>, <text:time style:data-style-name="N2" text:time-value="14:11:37.32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25-04-29">00/00/0000</text:date><text:time style:data-style-name="N2" text:time-value="14:11:37.323000000">00:00:00</text:time><text:s/>V.Cast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date style:data-style-name="N2" text:date-value="2025-04-29">00/00/0000</text:date><text:s/><text:time style:data-style-name="N2" text:time-value="14:11:37.326000000">00:00:00</text:time><text:s/><text:span text:style-name="MT1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Francesc Garcia Genovart</meta:initial-creator>
    <meta:creation-date>2023-11-08T14:46:33Z</meta:creation-date>
    <dc:date>2025-04-29T14:13:08.219000000</dc:date>
    <meta:print-date>2025-04-08T08:25:19Z</meta:print-date>
    <meta:editing-cycles>237</meta:editing-cycles>
    <meta:editing-duration>PT49M23S</meta:editing-duration>
    <meta:document-statistic meta:table-count="2" meta:cell-count="625" meta:object-count="0"/>
  </office:meta>
</office:document-meta>
</file>