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.591cm"/>
        </style:tab-stops>
      </style:paragraph-properties>
      <style:text-properties style:font-name="Noto Sans" fo:font-size="11pt" style:text-underline-style="solid" style:text-underline-width="auto" style:text-underline-color="font-color" fo:font-weight="normal" officeooo:paragraph-rsid="000dc1c0" style:font-size-asian="11pt" style:font-weight-asian="normal" style:font-name-complex="Noto Sans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Noto Sans" fo:font-size="11pt" fo:language="es" fo:country="ES" style:font-size-asian="11pt" style:font-name-complex="Arial" style:font-size-complex="11pt"/>
    </style:style>
    <style:style style:name="P3" style:family="paragraph" style:parent-style-name="Standard">
      <style:paragraph-properties fo:text-align="start" style:justify-single-word="false">
        <style:tab-stops>
          <style:tab-stop style:position="2.503cm"/>
          <style:tab-stop style:position="6.207cm"/>
          <style:tab-stop style:position="10.4cm"/>
          <style:tab-stop style:position="14.206cm"/>
          <style:tab-stop style:position="15.997cm"/>
        </style:tab-stops>
      </style:paragraph-properties>
      <style:text-properties style:font-name="Noto Sans" fo:font-size="11pt" fo:language="es" fo:country="ES" style:font-size-asian="11pt" style:font-name-complex="Arial" style:font-size-complex="11pt"/>
    </style:style>
    <style:style style:name="P4" style:family="paragraph" style:parent-style-name="Standard">
      <style:paragraph-properties fo:text-align="start" style:justify-single-word="false">
        <style:tab-stops>
          <style:tab-stop style:position="0.508cm"/>
          <style:tab-stop style:position="7.999cm" style:type="center"/>
          <style:tab-stop style:position="9.811cm"/>
          <style:tab-stop style:position="14.309cm" style:type="center"/>
          <style:tab-stop style:position="15.794cm"/>
        </style:tab-stops>
      </style:paragraph-properties>
      <style:text-properties style:font-name="Noto Sans" fo:font-size="11pt" fo:language="es" fo:country="ES" style:font-size-asian="11pt" style:font-name-complex="Arial" style:font-size-complex="11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905cm"/>
        </style:tab-stops>
      </style:paragraph-properties>
      <style:text-properties style:font-name="Noto Sans" fo:font-size="11pt" fo:language="es" fo:country="ES" officeooo:paragraph-rsid="000dc1c0" style:font-size-asian="11pt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Noto Sans" fo:font-size="11pt" fo:language="es" fo:country="ES" officeooo:paragraph-rsid="001e9b5f" style:font-size-asian="11pt" style:font-name-complex="Arial" style:font-size-complex="11pt"/>
    </style:style>
    <style:style style:name="P7" style:family="paragraph" style:parent-style-name="Standard">
      <style:paragraph-properties fo:text-align="start" style:justify-single-word="false">
        <style:tab-stops>
          <style:tab-stop style:position="0.591cm"/>
        </style:tab-stops>
      </style:paragraph-properties>
      <style:text-properties style:font-name="Noto Sans" fo:font-size="11pt" style:font-size-asian="11pt" style:font-name-complex="LegacySanITCBoo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Noto Sans" fo:font-size="11pt" officeooo:paragraph-rsid="001e9b5f" style:font-size-asian="11pt" style:font-name-complex="Noto Sans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Noto Sans" fo:font-size="5pt" fo:language="es" fo:country="ES" officeooo:paragraph-rsid="001e9b5f" style:font-size-asian="4.34999990463257pt" style:font-name-complex="Arial" style:font-size-complex="5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.688cm"/>
        </style:tab-stops>
      </style:paragraph-properties>
      <style:text-properties style:font-name="Noto Sans" fo:font-size="11pt" style:text-underline-style="none" fo:font-weight="normal" officeooo:rsid="0022622f" officeooo:paragraph-rsid="00141b92" style:font-size-asian="11pt" style:font-weight-asian="normal" style:font-name-complex="Noto Sans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.905cm"/>
        </style:tab-stops>
      </style:paragraph-properties>
      <style:text-properties style:font-name="Noto Sans" fo:font-size="11pt" officeooo:paragraph-rsid="00141b92" style:font-size-asian="11pt" style:font-size-complex="11pt"/>
    </style:style>
    <style:style style:name="P12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Noto Sans" fo:font-size="11pt" fo:language="es" fo:country="ES" style:font-size-asian="11pt" style:font-name-complex="Arial" style:font-size-complex="11pt"/>
    </style:style>
    <style:style style:name="P13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Noto Sans" fo:font-size="11pt" fo:language="es" fo:country="ES" style:font-size-asian="11pt" style:font-name-complex="Arial" style:font-size-complex="11pt"/>
    </style:style>
    <style:style style:name="P14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Noto Sans" fo:font-size="11pt" fo:language="es" fo:country="ES" fo:font-weight="bold" officeooo:rsid="00419752" officeooo:paragraph-rsid="0021fc03" fo:background-color="transparent" style:font-size-asian="11pt" style:font-weight-asian="bold" style:font-name-complex="Noto Sans" style:font-size-complex="11pt" style:font-weight-complex="bold"/>
    </style:style>
    <style:style style:name="P15" style:family="paragraph" style:parent-style-name="Standard">
      <style:paragraph-properties fo:margin-top="0.201cm" fo:margin-bottom="0.201cm" loext:contextual-spacing="false" fo:text-align="start" style:justify-single-word="false">
        <style:tab-stops>
          <style:tab-stop style:position="0.591cm"/>
        </style:tab-stops>
      </style:paragraph-properties>
      <style:text-properties style:font-name="Noto Sans" fo:font-size="11pt" style:font-size-asian="11pt" style:font-name-complex="LegacySanITCBoo" style:font-size-complex="11pt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0.199cm"/>
        </style:tab-stops>
      </style:paragraph-properties>
      <style:text-properties style:font-name="Noto Sans" fo:font-size="11pt" fo:language="es" fo:country="ES" style:font-size-asian="11pt" style:font-name-complex="Arial" style:font-size-complex="11pt"/>
    </style:style>
    <style:style style:name="P17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0.199cm"/>
        </style:tab-stops>
      </style:paragraph-properties>
      <style:text-properties style:font-name="Noto Sans" fo:font-size="11pt" fo:language="es" fo:country="ES" officeooo:rsid="001e9b5f" officeooo:paragraph-rsid="001e9b5f" style:font-size-asian="11pt" style:font-name-complex="Arial" style:font-size-complex="11pt"/>
    </style:style>
    <style:style style:name="P18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0.905cm"/>
        </style:tab-stops>
      </style:paragraph-properties>
      <style:text-properties style:font-name="Noto Sans" fo:font-size="11pt" officeooo:paragraph-rsid="0021fc03" style:font-size-asian="11pt" style:font-size-complex="11pt"/>
    </style:style>
    <style:style style:name="P19" style:family="paragraph" style:parent-style-name="Standard">
      <style:paragraph-properties fo:margin-top="0.503cm" fo:margin-bottom="0.503cm" loext:contextual-spacing="false" fo:text-align="start" style:justify-single-word="false"/>
      <style:text-properties fo:color="#ff0000" style:font-name="Noto Sans" fo:font-size="11pt" style:text-underline-style="none" fo:font-weight="normal" officeooo:rsid="0020bed5" officeooo:paragraph-rsid="000dc1c0" style:font-size-asian="11pt" style:font-weight-asian="normal" style:font-name-complex="Noto Sans" style:font-size-complex="11pt" style:font-weight-complex="normal"/>
    </style:style>
    <style:style style:name="P20" style:family="paragraph" style:parent-style-name="Standard">
      <style:paragraph-properties fo:margin-top="0.302cm" fo:margin-bottom="0.302cm" loext:contextual-spacing="false" fo:text-align="start" style:justify-single-word="false">
        <style:tab-stops>
          <style:tab-stop style:position="0.199cm"/>
        </style:tab-stops>
      </style:paragraph-properties>
      <style:text-properties style:font-name="Noto Sans" fo:font-size="11pt" fo:language="es" fo:country="ES" style:font-size-asian="11pt" style:font-name-complex="Arial" style:font-size-complex="11pt"/>
    </style:style>
    <style:style style:name="P21" style:family="paragraph" style:parent-style-name="Standard">
      <style:paragraph-properties fo:margin-top="0.302cm" fo:margin-bottom="0.302cm" loext:contextual-spacing="false" fo:text-align="start" style:justify-single-word="false">
        <style:tab-stops>
          <style:tab-stop style:position="0.199cm"/>
        </style:tab-stops>
      </style:paragraph-properties>
      <style:text-properties style:font-name="Noto Sans" fo:font-size="11pt" fo:language="es" fo:country="ES" officeooo:rsid="001e9b5f" officeooo:paragraph-rsid="001e9b5f" style:font-size-asian="11pt" style:font-name-complex="Arial" style:font-size-complex="11pt"/>
    </style:style>
    <style:style style:name="P22" style:family="paragraph" style:parent-style-name="Standard">
      <style:paragraph-properties fo:text-align="start" style:justify-single-word="false" fo:break-before="page"/>
      <style:text-properties style:font-name="Noto Sans" fo:font-size="11pt" fo:language="es" fo:country="ES" officeooo:paragraph-rsid="001e9b5f" style:font-size-asian="9.60000038146973pt" style:font-name-complex="Arial" style:font-size-complex="11pt"/>
    </style:style>
    <style:style style:name="P23" style:family="paragraph" style:parent-style-name="Heading_20_1">
      <style:paragraph-properties fo:text-align="start" style:justify-single-word="false"/>
      <style:text-properties style:font-name="Noto Sans" fo:font-size="11pt" fo:language="es" fo:country="ES" style:font-size-asian="11pt" style:font-name-complex="Arial" style:font-size-complex="11pt"/>
    </style:style>
    <style:style style:name="P24" style:family="paragraph" style:parent-style-name="Heading_20_1" style:master-page-name="Standard">
      <style:paragraph-properties fo:text-align="center" style:justify-single-word="false" style:page-number="auto"/>
      <style:text-properties style:font-name="Noto Sans" fo:font-size="14pt" fo:language="es" fo:country="ES" style:font-size-asian="14pt" style:font-name-complex="Arial" style:font-size-complex="14pt"/>
    </style:style>
    <style:style style:name="P25" style:family="paragraph" style:parent-style-name="Standard" style:list-style-name="WW8Num2">
      <style:paragraph-properties fo:text-align="start" style:justify-single-word="false"/>
      <style:text-properties style:font-name="Noto Sans" fo:font-size="11pt" fo:language="es" fo:country="ES" style:font-size-asian="11pt" style:font-name-complex="Arial" style:font-size-complex="11pt"/>
    </style:style>
    <style:style style:name="T1" style:family="text">
      <style:text-properties officeooo:rsid="000dc1c0"/>
    </style:style>
    <style:style style:name="T2" style:family="text">
      <style:text-properties fo:color="#000000" style:rfc-language-tag="es-ES-u-co-trad" fo:language="es" fo:country="ES" style:text-underline-style="none" fo:font-weight="bold" style:font-weight-asian="bold" style:font-name-complex="LegacySanITCBoo" style:font-weight-complex="bold"/>
    </style:style>
    <style:style style:name="T3" style:family="text">
      <style:text-properties fo:color="#000000" style:rfc-language-tag="es-ES-u-co-trad" fo:language="es" fo:country="ES" style:text-underline-style="none" fo:font-weight="normal" style:font-weight-asian="normal" style:font-name-complex="LegacySanITCBoo" style:font-weight-complex="normal"/>
    </style:style>
    <style:style style:name="T4" style:family="text">
      <style:text-properties officeooo:rsid="0011baa5"/>
    </style:style>
    <style:style style:name="T5" style:family="text">
      <style:text-properties style:text-underline-style="none" fo:font-weight="normal" style:font-weight-asian="normal" style:font-name-complex="Noto Sans" style:font-weight-complex="normal"/>
    </style:style>
    <style:style style:name="T6" style:family="text">
      <style:text-properties style:text-underline-style="none" fo:font-weight="normal" officeooo:rsid="0021fc03" style:font-weight-asian="normal" style:font-name-complex="Noto Sans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fo:background-color="#ffffff" loext:char-shading-value="0" style:font-weight-asian="normal" style:font-name-complex="Noto Sans" style:font-weight-complex="normal"/>
    </style:style>
    <style:style style:name="T9" style:family="text">
      <style:text-properties style:text-underline-style="none" fo:font-weight="normal" officeooo:rsid="001cca2d" fo:background-color="#ffffff" loext:char-shading-value="0" style:font-weight-asian="normal" style:font-name-complex="Noto Sans" style:font-weight-complex="normal"/>
    </style:style>
    <style:style style:name="T10" style:family="text">
      <style:text-properties style:text-underline-style="none" fo:font-weight="normal" officeooo:rsid="00426399" fo:background-color="transparent" loext:char-shading-value="0" style:font-weight-asian="normal" style:font-name-complex="Noto Sans" style:font-weight-complex="normal"/>
    </style:style>
    <style:style style:name="T11" style:family="text">
      <style:text-properties style:text-underline-style="none" fo:font-weight="normal" officeooo:rsid="0021fc03" fo:background-color="transparent" loext:char-shading-value="0" style:font-weight-asian="normal" style:font-name-complex="Noto Sans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bold" style:font-weight-asian="bold" style:font-weight-complex="normal"/>
    </style:style>
    <style:style style:name="T14" style:family="text">
      <style:text-properties style:text-underline-style="none" fo:font-weight="bold" officeooo:rsid="00426399" fo:background-color="transparent" loext:char-shading-value="0" style:font-weight-asian="bold" style:font-name-complex="Noto Sans" style:font-weight-complex="bold"/>
    </style:style>
    <style:style style:name="T15" style:family="text">
      <style:text-properties style:text-underline-style="none" fo:font-weight="bold" officeooo:rsid="0021fc03" fo:background-color="transparent" loext:char-shading-value="0" style:font-weight-asian="bold" style:font-name-complex="Noto Sans" style:font-weight-complex="bold"/>
    </style:style>
    <style:style style:name="T16" style:family="text">
      <style:text-properties fo:color="#ff0000" fo:font-size="13pt" style:text-underline-style="none" fo:font-weight="bold" fo:background-color="transparent" loext:char-shading-value="0" style:font-size-asian="13pt" style:font-weight-asian="bold" style:font-name-complex="Noto Sans" style:font-size-complex="13pt" style:font-weight-complex="bold"/>
    </style:style>
    <style:style style:name="T17" style:family="text">
      <style:text-properties fo:color="#ff0000" fo:font-size="13pt" style:text-underline-style="none" fo:font-weight="bold" style:font-size-asian="13pt" style:font-weight-asian="bold" style:font-name-complex="Noto Sans" style:font-size-complex="13pt" style:font-weight-complex="bold"/>
    </style:style>
    <style:style style:name="T18" style:family="text">
      <style:text-properties fo:color="#ff0000" style:text-position="super 58%" fo:font-size="13pt" fo:background-color="#ffffff" loext:char-shading-value="0" style:font-size-asian="13pt" style:font-size-complex="13pt"/>
    </style:style>
    <style:style style:name="T19" style:family="text">
      <style:text-properties fo:color="#ff0000" style:text-position="super 58%" fo:font-size="13pt" fo:font-weight="bold" fo:background-color="#ffffff" loext:char-shading-value="0" style:font-size-asian="13pt" style:font-weight-asian="bold" style:font-size-complex="13pt" style:font-weight-complex="bold"/>
    </style:style>
    <style:style style:name="T20" style:family="text">
      <style:text-properties fo:color="#ff0000" style:text-position="super 58%" fo:font-size="2pt" fo:background-color="transparent" loext:char-shading-value="0" style:font-size-asian="2pt" style:font-size-complex="2pt"/>
    </style:style>
    <style:style style:name="T21" style:family="text">
      <style:text-properties fo:color="#ffffff" style:text-position="super 58%" fo:font-size="2pt" fo:font-weight="bold" fo:background-color="#ffffff" loext:char-shading-value="0" style:font-size-asian="2pt" style:font-weight-asian="bold" style:font-size-complex="2pt" style:font-weight-complex="bold"/>
    </style:style>
    <style:style style:name="T22" style:family="text">
      <style:text-properties officeooo:rsid="001e9b5f"/>
    </style:style>
    <style:style style:name="T23" style:family="text">
      <style:text-properties style:text-underline-style="solid" style:text-underline-width="auto" style:text-underline-color="font-color" fo:font-weight="bold" officeooo:rsid="0027f6e2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0dc1c0" style:font-weight-asian="bold" style:font-weight-complex="bold"/>
    </style:style>
    <style:style style:name="T25" style:family="text">
      <style:text-properties officeooo:rsid="0021fc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ACTA FUNDACIONAL<text:span text:style-name="T18"><text:reference-ref text:reference-format="text" text:ref-name="Instrucciones presentación acta fundacional">(1)</text:reference-ref></text:span><text:reference-mark-start text:name="Volver al texto (1)"/><text:span text:style-name="T20">*</text:span><text:reference-mark-end text:name="Volver al texto (1)"/></text:h>
      <text:h text:style-name="P23" text:outline-level="1"/>
      <text:p text:style-name="P2"/>
      <text:p text:style-name="P2">Reunidos en ___________________, el día ___ de _____________ de ______, a las _______horas, las personas que se detallan a continuación:</text:p>
      <text:p text:style-name="P2"/>
      <text:p text:style-name="P2"/>
      <text:p text:style-name="P3"><text:tab/>Nombre<text:tab/>Nacionalidad<text:tab/>Domicilio <text:tab/><text:span text:style-name="T4">C.P.<text:tab/></text:span>DNI/NIF</text:p>
      <text:p text:style-name="P20"><text:tab/>1. </text:p>
      <text:p text:style-name="P16"><text:tab/>2. </text:p>
      <text:p text:style-name="P20"><text:tab/>3.</text:p>
      <text:p text:style-name="P17"><text:tab/>4.</text:p>
      <text:p text:style-name="P21"><text:tab/>5.</text:p>
      <text:p text:style-name="P17"><text:tab/>6.</text:p>
      <text:p text:style-name="P21"><text:tab/>7.</text:p>
      <text:p text:style-name="P17"><text:tab/>8.</text:p>
      <text:p text:style-name="P21"><text:tab/>9.</text:p>
      <text:p text:style-name="P17">10.</text:p>
      <text:p text:style-name="P4"/>
      <text:p text:style-name="P2">Todos ellos tienen capacidad de obrar y actúan en nombre propio para constituir una asociación.<text:span text:style-name="T19"><text:reference-ref text:reference-format="text" text:ref-name="Instrucciones miembros fundadores">(2)</text:reference-ref></text:span><text:reference-mark-start text:name="Volver al texto (2)"/><text:span text:style-name="T21">*</text:span><text:reference-mark-end text:name="Volver al texto (2)"/></text:p>
      <text:p text:style-name="P13">Las personas reunidas mantienen un intercambio de impresiones para constituir una asociación que tendrá su domicilio en este municipio.</text:p>
      <text:p text:style-name="P2"/>
      <text:h text:style-name="P23" text:outline-level="1">Acuerdan</text:h>
      <text:p text:style-name="P2"/>
      <text:list xml:id="list794161685" text:style-name="WW8Num2">
        <text:list-item>
          <text:p text:style-name="P25">Constituir en el municipio de _______________, una asociación al amparo de la Ley <text:s/>Orgánica 1/2002, de 22 de marzo, Reguladora del Derecho de Asociación que se denomina _____________.</text:p>
        </text:list-item>
      </text:list>
      <text:p text:style-name="P12"/>
      <text:list xml:id="list152548985482369" text:continue-numbering="true" text:style-name="WW8Num2">
        <text:list-item>
          <text:p text:style-name="P25">Aprobar los Estatutos por los que se rige la asociación, que han sido leídos en este acto y aprobados por unanimidad de las personas reunidas.</text:p>
        </text:list-item>
      </text:list>
      <text:p text:style-name="P2"/>
      <text:list xml:id="list152549134004029" text:continue-numbering="true" text:style-name="WW8Num2">
        <text:list-item>
          <text:p text:style-name="P25">Enviar al Registro de Asociaciones de la Comunidad Autónoma de las Illes Balears los Estatutos de la asociación por duplicado y firmados en todas sus páginas por todos los miembros fundadores a los efectos de su inscripción, así como dos copias del acta, con la firma de los fundadores, de acuerdo con lo que establece el artículo 24 de la Ley Orgánica 1/2002, de 22 de marzo, Reguladora del Derecho de Asociaciones. </text:p>
        </text:list-item>
      </text:list>
      <text:p text:style-name="P2"/>
      <text:list xml:id="list152548681026941" text:continue-numbering="true" text:style-name="WW8Num2">
        <text:list-item>
          <text:p text:style-name="P25"><text:soft-page-break/>Designar a las personas integrantes del órgano de gobierno provisional:<text:span text:style-name="T19"><text:reference-ref text:reference-format="text" text:ref-name="Instrucciones junta directiva">(3)</text:reference-ref></text:span><text:reference-mark-start text:name="Volver al texto (3)"/><text:span text:style-name="T21">*</text:span><text:reference-mark-end text:name="Volver al texto (3)"/></text:p>
        </text:list-item>
      </text:list>
      <text:p text:style-name="P15"><text:tab/>El president<text:span text:style-name="T22">e</text:span> o la presidenta:</text:p>
      <text:p text:style-name="P7"><text:tab/>El secretari<text:span text:style-name="T22">o</text:span> o la secret<text:span text:style-name="T22">a</text:span>ria:</text:p>
      <text:p text:style-name="P15"><text:tab/>El vicepresident<text:span text:style-name="T22">e</text:span> o la vicepresidenta:</text:p>
      <text:p text:style-name="P7"><text:tab/>El tesorer<text:span text:style-name="T22">o</text:span> o la tesorera:</text:p>
      <text:p text:style-name="P15"><text:tab/>Vocal<text:span text:style-name="T22">e</text:span>s:</text:p>
      <text:p text:style-name="P2"/>
      <text:p text:style-name="P2">El presidente o presidenta en funciones levanta la sesión, de la cual como secretario o secretaria en funciones, extiendo la presente acta.</text:p>
      <text:p text:style-name="P6"/>
      <text:p text:style-name="P9"/>
      <text:p text:style-name="P14"><text:span text:style-name="T25">Firma electrónica</text:span> de to<text:span text:style-name="T25">do</text:span>s <text:span text:style-name="T25">los</text:span> m<text:span text:style-name="T25">iem</text:span>br<text:span text:style-name="T25">o</text:span>s fundador<text:span text:style-name="T25">e</text:span>s:</text:p>
      <text:p text:style-name="P22"/>
      <text:p text:style-name="P9"/>
      <text:p text:style-name="P8"><text:span text:style-name="T23">INSTRUCCION</text:span><text:span text:style-name="T24">E</text:span><text:span text:style-name="T23">S</text:span></text:p>
      <text:p text:style-name="P19">(<text:span text:style-name="T1">para volver al texto, clicar en el asterisco</text:span>)</text:p>
      <text:p text:style-name="P18"><text:span text:style-name="T16"><text:reference-ref text:reference-format="text" text:ref-name="Volver al texto (1)">*</text:reference-ref></text:span><text:span text:style-name="T8"><text:s/></text:span><text:reference-mark-start text:name="Instrucciones presentación acta fundacional"/><text:span text:style-name="T9">(1)</text:span><text:reference-mark-end text:name="Instrucciones presentación acta fundacional"/><text:span text:style-name="T5"> </text:span><text:span text:style-name="T6">El acta</text:span><text:span text:style-name="T10"> fundacional ha d</text:span><text:span text:style-name="T11">e </text:span><text:span text:style-name="T10">estar </text:span><text:span text:style-name="T11">firmada</text:span><text:span text:style-name="T14"> electr</text:span><text:span text:style-name="T15">ó</text:span><text:span text:style-name="T14">nicament</text:span><text:span text:style-name="T15">e</text:span><text:span text:style-name="T10"> p</text:span><text:span text:style-name="T11">o</text:span><text:span text:style-name="T10">r to</text:span><text:span text:style-name="T11">do</text:span><text:span text:style-name="T10">s </text:span><text:span text:style-name="T11">los</text:span><text:span text:style-name="T10"> m</text:span><text:span text:style-name="T11">iembros</text:span><text:span text:style-name="T10"> <text:tab/>fundador</text:span><text:span text:style-name="T11">e</text:span><text:span text:style-name="T10">s.</text:span></text:p>
      <text:p text:style-name="P10"><text:tab/></text:p>
      <text:p text:style-name="P11"><text:span text:style-name="T16"><text:reference-ref text:reference-format="text" text:ref-name="Volver al texto (2)">*</text:reference-ref></text:span><text:span text:style-name="T8"><text:s/></text:span><text:reference-mark-start text:name="Instrucciones miembros fundadores"/><text:span text:style-name="T9">(2)</text:span><text:reference-mark-end text:name="Instrucciones miembros fundadores"/><text:span text:style-name="T5"> </text:span><text:span text:style-name="T2">Mínimo tres personas físicas o jurídicas</text:span><text:span text:style-name="T3">. Si se trata de personas jurídicas es necesario <text:tab/>aportar el certificado del acuerdo válidamente adoptado por el órgano de gobierno de la <text:tab/>entidad, en el que aparezca la voluntad de constituir y formar parte de la asociación y la <text:tab/>designación de la persona que la representará. Los menores de edad no pueden formar parte <text:tab/>de la asociación, excepto los emancipados y los no emancipados de más de catorce años con <text:tab/>el consentimiento, documentalmente acreditado, de las persones que tienen que suplir su <text:tab/>capacidad.</text:span></text:p>
      <text:p text:style-name="P1"/>
      <text:p text:style-name="P5"><text:span text:style-name="T17"><text:reference-ref text:reference-format="text" text:ref-name="Volver al texto (3)">*</text:reference-ref></text:span><text:span text:style-name="T5"><text:s/></text:span><text:reference-mark-start text:name="Instrucciones junta directiva"/><text:span text:style-name="T9">(3)</text:span><text:reference-mark-end text:name="Instrucciones junta directiva"/><text:span text:style-name="T5"> </text:span><text:span text:style-name="T12">No pueden ser miembros de la junta directiva los menores de edad</text:span><text:span text:style-name="T7">. Las personas que <text:tab/>integran el órgano de gobierno provisional tienen que aparecer como </text:span><text:span text:style-name="T12">miembros <text:tab/>fundadores</text:span><text:span text:style-name="T7">. La composición de la junta directiva puede ser diferente a la indicada en este <text:tab/>modelo pero tiene que constar, necesariamente, de tres cargos, entre los que tiene que <text:tab/>haber, necesariamente, un presidente o presidenta y un secretario o secretaria. Esta <text:tab/>composición tiene que </text:span><text:span text:style-name="T12">coincidir</text:span><text:span text:style-name="T7"> </text:span><text:span text:style-name="T13">exactamente</text:span><text:span text:style-name="T7"> con la composición de la Junta Directiva que <text:tab/>figure en los estatut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LegacySanITCBoo" fo:font-family="LegacySanITCBoo" style:font-family-generic="swiss" style:font-pitch="variable" fo:font-size="13pt" fo:language="es" fo:country="ES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695cm" fo:margin-bottom="0.937cm" fo:margin-left="1.914cm" fo:margin-right="1.376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 D’ACTA FUNDACIONAL D’UNA ASSOCIACIÓ adaptada a la Llei</dc:title>
    <meta:creation-date>2021-11-04T14:23:12.925000000</meta:creation-date>
    <meta:editing-cycles>6</meta:editing-cycles>
    <meta:editing-duration>PT6M37S</meta:editing-duration>
    <meta:generator>LibreOffice/6.1.5.2$Windows_x86 LibreOffice_project/90f8dcf33c87b3705e78202e3df5142b201bd805</meta:generator>
    <dc:date>2022-09-09T15:25:46.841000000</dc:date>
    <meta:document-statistic meta:table-count="0" meta:image-count="0" meta:object-count="0" meta:page-count="3" meta:paragraph-count="33" meta:word-count="462" meta:character-count="2890" meta:non-whitespace-character-count="2430"/>
  </office:meta>
</office:document-meta>
</file>