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note">
      <style:text-properties fo:color="#000000" style:font-name="LegacySanITCBoo" fo:font-size="9.5pt" fo:language="es" fo:country="ES" style:font-size-asian="9.5pt" style:font-name-complex="Arial" style:font-size-complex="9.5pt"/>
    </style:style>
    <style:style style:name="P2" style:family="paragraph" style:parent-style-name="Footnote">
      <style:paragraph-properties fo:text-align="justify" style:justify-single-word="false"/>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text-align="center" style:justify-single-word="false" style:text-autospace="none"/>
      <style:text-properties fo:color="#000000" style:font-name="LegacySanITCBoo" fo:language="es" fo:country="ES" fo:font-weight="bold" style:font-weight-asian="bold" style:font-name-complex="Arial" style:font-size-complex="12pt" style:font-weight-complex="bold"/>
    </style:style>
    <style:style style:name="P5" style:family="paragraph" style:parent-style-name="Standard">
      <style:paragraph-properties fo:text-align="start" style:justify-single-word="false" style:text-autospace="none"/>
      <style:text-properties fo:color="#000000" style:font-name="LegacySanITCBoo" fo:language="es" fo:country="ES" fo:font-weight="bold" style:font-weight-asian="bold" style:font-name-complex="Arial" style:font-size-complex="12pt" style:font-weight-complex="bold"/>
    </style:style>
    <style:style style:name="P6" style:family="paragraph" style:parent-style-name="Standard">
      <style:paragraph-properties fo:text-align="start" style:justify-single-word="false" style:text-autospace="none"/>
      <style:text-properties fo:color="#000000" style:font-name="LegacySanITCBoo" fo:language="es" fo:country="ES" style:font-name-complex="Arial" style:font-size-complex="12pt"/>
    </style:style>
    <style:style style:name="P7" style:family="paragraph" style:parent-style-name="Standard">
      <style:paragraph-properties fo:text-align="start" style:justify-single-word="false" style:text-autospace="none"/>
      <style:text-properties fo:color="#000000" style:font-name="LegacySanITCBoo" fo:language="es" fo:country="ES" style:font-name-complex="LegacySanITCBoo" style:font-size-complex="12pt"/>
    </style:style>
    <style:style style:name="P8" style:family="paragraph" style:parent-style-name="Standard">
      <style:paragraph-properties fo:text-align="start" style:justify-single-word="false" style:text-autospace="none"/>
      <style:text-properties fo:color="#ffffff" style:font-name="LegacySanITCBoo" fo:language="es" fo:country="ES" fo:font-weight="bold" style:font-weight-asian="bold" style:font-name-complex="Arial" style:font-size-complex="12pt" style:font-weight-complex="bold"/>
    </style:style>
    <style:style style:name="P9" style:family="paragraph" style:parent-style-name="Standard">
      <style:paragraph-properties fo:text-align="start" style:justify-single-word="false" style:text-autospace="none"/>
    </style:style>
    <style:style style:name="P10" style:family="paragraph" style:parent-style-name="Standard" style:master-page-name="Standard">
      <style:paragraph-properties fo:text-align="center" style:justify-single-word="false" style:page-number="auto" style:text-autospace="none"/>
    </style:style>
    <style:style style:name="P11" style:family="paragraph" style:parent-style-name="Standard" style:list-style-name="WW8Num2">
      <style:paragraph-properties fo:text-align="start" style:justify-single-word="false" style:text-autospace="none"/>
      <style:text-properties fo:color="#000000" style:font-name="LegacySanITCBoo" fo:language="es" fo:country="ES" style:font-name-complex="Arial" style:font-size-complex="12pt"/>
    </style:style>
    <style:style style:name="T1" style:family="text">
      <style:text-properties style:font-name-asian="Garamond"/>
    </style:style>
    <style:style style:name="T2" style:family="text">
      <style:text-properties style:font-name="LegacySanITCBoo" style:font-name-complex="LegacySanITCBoo"/>
    </style:style>
    <style:style style:name="T3" style:family="text">
      <style:text-properties style:font-name="LegacySanITCBoo" fo:font-size="10pt" style:font-size-asian="10pt" style:font-name-complex="LegacySanITCBoo"/>
    </style:style>
    <style:style style:name="T4" style:family="text">
      <style:text-properties style:font-name="LegacySanITCBoo" fo:font-size="10pt" style:font-name-asian="LegacySanITCBoo" style:font-size-asian="10pt" style:font-name-complex="LegacySanITCBoo"/>
    </style:style>
    <style:style style:name="T5" style:family="text">
      <style:text-properties fo:color="#000000" style:font-name="LegacySanITCBoo" fo:language="es" fo:country="ES" fo:font-weight="bold" style:font-weight-asian="bold" style:font-name-complex="Arial" style:font-size-complex="12pt" style:font-weight-complex="bold"/>
    </style:style>
    <style:style style:name="T6" style:family="text">
      <style:text-properties fo:color="#000000" style:font-name="LegacySanITCBoo" fo:language="es" fo:country="ES" style:font-name-complex="Arial" style:font-size-complex="12pt"/>
    </style:style>
    <style:style style:name="T7" style:family="text">
      <style:text-properties fo:color="#000000" style:font-name="LegacySanITCBoo" fo:language="es" fo:country="ES" fo:font-style="italic" style:font-style-asian="italic" style:font-name-complex="Arial" style:font-size-complex="12pt" style:font-style-complex="italic"/>
    </style:style>
    <style:style style:name="T8" style:family="text">
      <style:text-properties fo:color="#000000" style:font-name="LegacySanITCBoo" fo:font-size="9.5pt" fo:language="es" fo:country="ES" style:font-size-asian="9.5pt" style:font-name-complex="Arial" style:font-size-complex="9.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5">Estatutos de la FEDERACIÓN </text:span><text:span text:style-name="Footnote_20_Symbol"><text:span text:style-name="T5"><text:note text:id="ftn1" text:note-class="footnote"><text:note-citation>1</text:note-citation><text:note-body><text:p text:style-name="Footnote"><text:span text:style-name="T1"><text:s/></text:span><text:span text:style-name="T2">Para utilizar a este modelo hay que eliminar las notas a pie de página</text:span></text:p></text:note-body></text:note></text:span></text:span><text:span text:style-name="T5">_______________________________________</text:span></text:p>
      <text:p text:style-name="P5"/>
      <text:p text:style-name="P4">Capítulo I</text:p>
      <text:p text:style-name="P4">Denominación, finalidades y domicilio</text:p>
      <text:p text:style-name="P5"/>
      <text:p text:style-name="P5">Artículo 1</text:p>
      <text:p text:style-name="P5"/>
      <text:p text:style-name="P9"><text:span text:style-name="T6">Con la denominación (</text:span><text:span text:style-name="Footnote_20_Symbol"><text:span text:style-name="T6"><text:note text:id="ftn2" text:note-class="footnote"><text:note-citation>2</text:note-citation><text:note-body><text:p text:style-name="P3"><text:span text:style-name="T4"><text:s/></text:span><text:span text:style-name="T3">La denominación de las federaciones no puede incluir términos o expresos que induzcan a error o confusión sobre su identidad —o sobre la clase o naturaleza de ésta —, en especial, mediante la adopción de palabras, conceptos o símbolos, acrónimos y similares propios de personas jurídicas diferentes, sean o no de naturaleza asociativa. No son admisibles las denominaciones que incluyan expresiones contrarias a las leyes o que puedan suponer la vulneración de los derechos fundamentales de las personas. Tampoco podrá coincidir —o parecerse de manera que pueda crear confusión— con otros previamente inscritos en el registro, con cualquier otra persona jurídica pública o privada, con entidades preexistentes (sean o no de nacionalidad española), con personas físicas (excepto con el consentimiento expreso de la persona interesada o de sus sucesores), con una marca registrada notoria (excepto que el titular de ésta lo solicite o dé el consentimiento). En el caso que la denominación no figure ni en catalán o castellano, tiene que adjuntarse un certificado en que se indique la traducción.</text:span></text:p></text:note-body></text:note></text:span></text:span><text:span text:style-name="T6">) __________________________________ se constituye una federación que, al amparo del artículo 22 de la Constitución, tiene que regular sus actividades de acuerdo con la Ley 1/2002, del 22 de marzo, y con sus Estatutos. La federación tiene una duración indefinida.</text:span></text:p>
      <text:p text:style-name="P6"/>
      <text:p text:style-name="P5">Artículo 2</text:p>
      <text:p text:style-name="P5"/>
      <text:p text:style-name="P6">Las finalidades de la federación son:</text:p>
      <text:p text:style-name="P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
      <text:p text:style-name="P6">Para conseguir estas finalidades, se desarrollarán las actividades siguientes:</text:p>
      <text:p text:style-name="P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
      <text:p text:style-name="P6">Queda excluido cualquier ánimo de lucro.</text:p>
      <text:p text:style-name="P6"/>
      <text:p text:style-name="P5">Artículo 3</text:p>
      <text:p text:style-name="P5"/>
      <text:p text:style-name="P6">El domicilio de la federación, el cual puede modificarse mediante acuerdo de la asamblea general, se establece en________________________________________ y radica en la calle_________________________________________, nº ______ i CP __________.</text:p>
      <text:p text:style-name="P6"/>
      <text:p text:style-name="P9"><text:soft-page-break/><text:span text:style-name="T6">El ámbito de actuación de la federación se circunscribe a _______________________.(</text:span><text:span text:style-name="Footnote_20_Symbol"><text:span text:style-name="T6"><text:note text:id="ftn3" text:note-class="footnote"><text:note-citation>3</text:note-citation><text:note-body><text:p text:style-name="P3"><text:span text:style-name="T1"><text:s/></text:span><text:span text:style-name="T8">El ámbito máximo de actuación es el de las Islas Baleares. Si el ámbito de actuación es superior, la inscripción de la federación tiene que hacerse en el Registro Estatal de Asociaciones.</text:span></text:p></text:note-body></text:note></text:span></text:span><text:span text:style-name="T6">)</text:span></text:p>
      <text:p text:style-name="P6"/>
      <text:p text:style-name="P4">Capítulo II</text:p>
      <text:p text:style-name="P4">Los miembros de la federación, sus derechos y sus obligaciones</text:p>
      <text:p text:style-name="P5"/>
      <text:p text:style-name="P5">Artículo 4</text:p>
      <text:p text:style-name="P5"/>
      <text:p text:style-name="P9"><text:span text:style-name="T6">Pueden formar parte de la federación todas las asociaciones inscritas en el Registro de Asociaciones y que tengan las mismas finalidades que la federación. Tienen que presentar una solicitud por escrito a la junta directiva, la cual tiene que tomar una decisión en la primera reunión que tenga lugar y comunicarlo en la próxima sesión de la asamblea general.(</text:span><text:span text:style-name="Footnote_20_Symbol"><text:span text:style-name="T6"><text:note text:id="ftn4" text:note-class="footnote"><text:note-citation>4</text:note-citation><text:note-body><text:p text:style-name="P3"><text:span text:style-name="T1"><text:s/></text:span><text:span text:style-name="T8">En el caso que haya más de un tipo de asociados, se en han de describir los derechos y las obligaciones de cada uno.</text:span></text:p></text:note-body></text:note></text:span></text:span><text:span text:style-name="T6">)</text:span></text:p>
      <text:p text:style-name="P6"/>
      <text:p text:style-name="P5">Artículo 5</text:p>
      <text:p text:style-name="P5"/>
      <text:p text:style-name="P6">Los derechos de los miembros de la federación son:</text:p>
      <text:p text:style-name="P6">1. Asistir con voz y voto a las sesiones de la asamblea general.</text:p>
      <text:p text:style-name="P6">2. Elegir o ser elegido para cargos de representación o directivos.</text:p>
      <text:p text:style-name="P6">3. Ejercer la representación que en cada caso se les confiera.</text:p>
      <text:p text:style-name="P6">4. Intervenir en el gobierno y las gestiones, los servicios y las actividades de la federación, de acuerdo con las normas legales y estatutarias.</text:p>
      <text:p text:style-name="P6">5. Exponer ante la asamblea general y la junta directiva todo el que consideren que pueda contribuir a hacer más plena la vida de la federación y más eficaz la realización de los objetivos sociales básicos.</text:p>
      <text:p text:style-name="P6">6. Solicitar y obtener explicaciones sobre la administración y la gestión de la junta directiva o de los mandatarios de la federación.</text:p>
      <text:p text:style-name="P6">7. Estar informados sobre el estado de las cuentas y recibir información sobre las actividades de la federación.</text:p>
      <text:p text:style-name="P6">8. Hacer uso de los servicios comunes que la federación establezca o tenga a su disposición.</text:p>
      <text:p text:style-name="P6">9. Formar parte de los grupos de trabajo.</text:p>
      <text:p text:style-name="P6">10. Poseer un ejemplar de los Estatutos.</text:p>
      <text:p text:style-name="P6">11. Estar informados de la composición de los órganos de gobierno y representación.</text:p>
      <text:p text:style-name="P6">12. Ser oídos con carácter previo a la adopción de medidas disciplinarias contra ellos y ser informados de los hechos que den lugar a éstas medidas.</text:p>
      <text:p text:style-name="P6">13. Impugnar los acuerdos de los órganos de la federación que considere contrarios a la ley o a los Estatutos.</text:p>
      <text:p text:style-name="P9"><text:span text:style-name="T6">(</text:span><text:span text:style-name="Footnote_20_Symbol"><text:span text:style-name="T6"><text:note text:id="ftn5" text:note-class="footnote"><text:note-citation>5</text:note-citation><text:note-body><text:p text:style-name="Footnote"><text:span text:style-name="T1"><text:s/></text:span><text:span text:style-name="T8">Esta relación de derechos tiene un carácter meramente enunciativo y no es limitativa.</text:span></text:p></text:note-body></text:note></text:span></text:span><text:span text:style-name="T6">)</text:span></text:p>
      <text:p text:style-name="P6"/>
      <text:p text:style-name="P5">Artículo 6</text:p>
      <text:p text:style-name="P5"/>
      <text:p text:style-name="P6">Los deberes de los miembros de la federación son:</text:p>
      <text:p text:style-name="P6">1. Ajustar su actuación a las normas estatutarias.</text:p>
      <text:p text:style-name="P6"><text:soft-page-break/>2. Cumplir los acuerdos de la asamblea general y las normas que señale la junta directiva para llevarlos a cabo .</text:p>
      <text:p text:style-name="P6">3. Satisfacer puntualmente las cuotas, gastos extraordinarios y otras aportaciones que de acuerdo con los Estatutos puedan corresponder a cada socio.</text:p>
      <text:p text:style-name="P6">4. Mantener la colaboración que haga falta para el buen funcionamiento de la federación.</text:p>
      <text:p text:style-name="P9"><text:span text:style-name="T6">(</text:span><text:span text:style-name="Footnote_20_Symbol"><text:span text:style-name="T6"><text:note text:id="ftn6" text:note-class="footnote"><text:note-citation>6</text:note-citation><text:note-body><text:p text:style-name="Footnote"><text:span text:style-name="T1"><text:s/></text:span><text:span text:style-name="T8">Esta relación de deberes tiene un carácter meramente enunciativo y no es limitativa</text:span></text:p></text:note-body></text:note></text:span></text:span><text:span text:style-name="T6">)</text:span></text:p>
      <text:p text:style-name="P6"/>
      <text:p text:style-name="P5">Artículo 7</text:p>
      <text:p text:style-name="P5"/>
      <text:p text:style-name="P6">Las causas de baja de la federación son:</text:p>
      <text:p text:style-name="P6">1. Por decisión de la persona interesada, la cual tiene que comunicarlo por escrito a la junta directiva.</text:p>
      <text:p text:style-name="P6">2. No satisfacer las cuotas fijadas.</text:p>
      <text:p text:style-name="P6">3. No cumplir las obligaciones estatutarias.</text:p>
      <text:p text:style-name="P9"><text:span text:style-name="T6">(</text:span><text:span text:style-name="Footnote_20_Symbol"><text:span text:style-name="T6"><text:note text:id="ftn7" text:note-class="footnote"><text:note-citation>7</text:note-citation><text:note-body><text:p text:style-name="Footnote"><text:span text:style-name="T1"><text:s/></text:span><text:span text:style-name="T8">Esta relación de causas tiene uno carácter meramente enunciativo y no es limitativa</text:span></text:p></text:note-body></text:note></text:span></text:span><text:span text:style-name="T6">)</text:span></text:p>
      <text:p text:style-name="P5"/>
      <text:p text:style-name="P4">Capítulo III</text:p>
      <text:p text:style-name="P4">Asamblea general</text:p>
      <text:p text:style-name="P5"/>
      <text:p text:style-name="P5">Artículo 8</text:p>
      <text:p text:style-name="P5"/>
      <text:p text:style-name="P6">1. La asamblea general es el órgano supremo de la federación; sus miembros forman parte por derecho propio e irrenunciable.</text:p>
      <text:p text:style-name="P6">2. Los miembros de la federación, reunidos en sesión de la asamblea general constituida legalmente, tienen que decidir por mayoría los asuntos que sean competencia de el asamblea.</text:p>
      <text:p text:style-name="P6">3. Todos los miembros quedan sujetos a los acuerdos de la asamblea general, incluyendo los ausentes, quienes discrepen y el presente que se hayan abstenido de votar.</text:p>
      <text:p text:style-name="P6"/>
      <text:p text:style-name="P5">Artículo 9</text:p>
      <text:p text:style-name="P5"/>
      <text:p text:style-name="P6">L' asamblea general tiene las facultades siguientes:</text:p>
      <text:p text:style-name="P9"><text:span text:style-name="T7">a) </text:span><text:span text:style-name="T6">Modificar los Estatutos de la federación.</text:span></text:p>
      <text:p text:style-name="P9"><text:span text:style-name="T7">b) </text:span><text:span text:style-name="T6">Adoptar los acuerdos relativos a la representación legal, la gestión y la defensa de los intereses de sus miembros.</text:span></text:p>
      <text:p text:style-name="P9"><text:span text:style-name="T7">c) </text:span><text:span text:style-name="T6">Controlar la actividad y la gestión de la junta directiva.</text:span></text:p>
      <text:p text:style-name="P9"><text:span text:style-name="T7">d) </text:span><text:span text:style-name="T6">Aprobar los presupuestos anuales de gastos e ingresos, y la memoria anual de las actividades.</text:span></text:p>
      <text:p text:style-name="P9"><text:span text:style-name="T7">e) </text:span><text:span text:style-name="T6">Elegir los miembros de la junta directiva, destituirlos y sustituirlos .</text:span></text:p>
      <text:p text:style-name="P9"><text:span text:style-name="T7">f) </text:span><text:span text:style-name="T6">Establecer las líneas generales de actuación que permitan cumplir las finalidades de la federación.</text:span></text:p>
      <text:p text:style-name="P9"><text:span text:style-name="T7">g) </text:span><text:span text:style-name="T6">Fijar las cuotas que los miembros de la federación tienen que satisfacer.</text:span></text:p>
      <text:p text:style-name="P9"><text:span text:style-name="T7">h) </text:span><text:span text:style-name="T6">Disolver y liquidar la federación.</text:span></text:p>
      <text:p text:style-name="P9"><text:span text:style-name="T6">(</text:span><text:span text:style-name="Footnote_20_Symbol"><text:span text:style-name="T6"><text:note text:id="ftn8" text:note-class="footnote"><text:note-citation>8</text:note-citation><text:note-body><text:p text:style-name="P3"><text:span text:style-name="T1"><text:s/></text:span><text:span text:style-name="T8">La relación de facultades que se hacen en este artículo tiene un carácter meramente enunciativo y no limita las atribuciones de la asamblea general.</text:span></text:p></text:note-body></text:note></text:span></text:span><text:span text:style-name="T6">)</text:span></text:p>
      <text:p text:style-name="P6"/>
      <text:p text:style-name="P5"><text:soft-page-break/>Artículo 10</text:p>
      <text:p text:style-name="P5"/>
      <text:p text:style-name="P9"><text:span text:style-name="T6">1. La asamblea general tiene que reunirse en sesión ordinaria como mínimo ____(</text:span><text:span text:style-name="Footnote_20_Symbol"><text:span text:style-name="T6"><text:note text:id="ftn9" text:note-class="footnote"><text:note-citation>9</text:note-citation><text:note-body><text:p text:style-name="Footnote"><text:span text:style-name="T1"><text:s/></text:span><text:span text:style-name="T8">Como a mínimo una vez en el año .</text:span></text:p></text:note-body></text:note></text:span></text:span><text:span text:style-name="T6">) al año.</text:span></text:p>
      <text:p text:style-name="P6">2. La asamblea general tiene que reunirse con carácter extraordinario siempre que haga falta, por requerimiento de la junta directiva o bien cuando lo solicite un número de miembros de la asociación que represente, como mínimo, un 10% de la totalidad; en este último caso, tiene que hacerlo dentro de un periodo no superior a quince días.</text:p>
      <text:p text:style-name="P6"/>
      <text:p text:style-name="P5">Artículo 11</text:p>
      <text:p text:style-name="P5"/>
      <text:p text:style-name="P9"><text:span text:style-name="T6">1. La convocatoria de las sesiones de la asamblea general, tanto de las ordinarias cómo de las extraordinarias, tiene que hacerse por escrito. Los anuncios de la convocatoria tienen que colocarse en los lugares que se determinen, con una antelación mínima de _____ (</text:span><text:span text:style-name="Footnote_20_Symbol"><text:span text:style-name="T6"><text:note text:id="ftn10" text:note-class="footnote"><text:note-citation>10</text:note-citation><text:note-body><text:p text:style-name="Footnote"><text:span text:style-name="T1"><text:s/></text:span><text:span text:style-name="T8">En caso que los Estatutos no lo prevean, esta antelación mínima será de quince días.</text:span></text:p></text:note-body></text:note></text:span></text:span><text:span text:style-name="T6">) días. La convocatoria tiene que dirigirse también individualmente a todos los miembros. La convocatoria tiene que especificar el día, la hora y el lugar de reunión, y también el orden del día. Tienen que incluirse preceptivamente en el orden del día de la sesión de la asamblea general las cuestiones que suscite cada grupo de trabajo, siempre que previamente se hayan comunicado a la junta directiva.</text:span></text:p>
      <text:p text:style-name="P6">2. El presidente o presidenta de la asociación preside las sesiones de la asamblea general. Si no está, lo sustituyen, sucesivamente, el vicepresidente o vicepresidenta o el/la vocal de más edad de la junta directiva. Ha de actuar como secretario o secretaria la persona que ocupe éste cargo en la junta directiva o la persona que la sustituya.</text:p>
      <text:p text:style-name="P6">3. El secretario o secretaria ha de extender acta de cada sesión de la asamblea general, en la cual tiene que leerse el acta de la sesión anterior con el fin de aprobarla o de presentar enmiendas. De todos modos, cinco días antes, el acta y cualquier otra documentación tienen que estar a disposición de los asociados en el local social.</text:p>
      <text:p text:style-name="P6"/>
      <text:p text:style-name="P5">Artículo 12</text:p>
      <text:p text:style-name="P5"/>
      <text:p text:style-name="P9"><text:span text:style-name="T6">1. La sesión de la asamblea general queda válidamente constituida en primera convocatoria con el asistencia de un mínimo d ______(</text:span><text:span text:style-name="Footnote_20_Symbol"><text:span text:style-name="T6"><text:note text:id="ftn11" text:note-class="footnote"><text:note-citation>11</text:note-citation><text:note-body><text:p text:style-name="Footnote"><text:span text:style-name="T1"><text:s/></text:span><text:span text:style-name="T8">Si los Estatutos no lo prevén este porcentaje será de 1/3.</text:span></text:p></text:note-body></text:note></text:span></text:span><text:span text:style-name="T6">) asociados con derecho de voto presentes o representados.</text:span></text:p>
      <text:p text:style-name="P6">2. Queda válidamente constituida en segunda convocatoria sea cual sea el número de asociados presentes o representados. La segunda convocatoria tiene que hacerse media hora después de la primera y en el mismo lugar, y tiene que haberse anunciado junto con la primera.</text:p>
      <text:p text:style-name="P8">!</text:p>
      <text:p text:style-name="P5">Artículo 13</text:p>
      <text:p text:style-name="P5"/>
      <text:p text:style-name="P6">1. En las sesiones de la asamblea general, corresponde un voto por cada asociación representada en la federación.</text:p>
      <text:p text:style-name="P6">2. Los acuerdos tienen que tomarse por mayoría simple de votos de presentes o representados.</text:p>
      <text:p text:style-name="P9"><text:soft-page-break/><text:span text:style-name="T6">3. Para adoptar acuerdos sobre la separación de los miembros, la modificación de los Estatutos, la disolución de la federación, la constitución de una federación con asociaciones similares o la integración en una existente, disposición o enajenación de bienes y remuneración de los miembros del órgano de representación, es necesaria una mayoría de _____ (</text:span><text:span text:style-name="Footnote_20_Symbol"><text:span text:style-name="T6"><text:note text:id="ftn12" text:note-class="footnote"><text:note-citation>12</text:note-citation><text:note-body><text:p text:style-name="Footnote"><text:span text:style-name="T1"><text:s/></text:span><text:span text:style-name="T8">Es necesaria una mayoría cualificada (cuando los votos afirmativos superan la mitad).</text:span></text:p></text:note-body></text:note></text:span></text:span><text:span text:style-name="T6">) de presentes o representados, tanto en la primera convocatoria como en la segunda. En todo caso, la elección de la junta directiva, si se presentan diversas candidaturas, tiene que hacerse por acuerdo de la mayoría relativa de los asociados presentes y representados.</text:span></text:p>
      <text:p text:style-name="P6"/>
      <text:p text:style-name="P4">Capítulo IV</text:p>
      <text:p text:style-name="P4">La junta directiva</text:p>
      <text:p text:style-name="P5"/>
      <text:p text:style-name="P5">Artículo 14</text:p>
      <text:p text:style-name="P5"/>
      <text:p text:style-name="P9"><text:span text:style-name="T6">1. La junta directiva rige, administra y representa la federación y está formada por (</text:span><text:span text:style-name="Footnote_20_Symbol"><text:span text:style-name="T6"><text:note text:id="ftn13" text:note-class="footnote"><text:note-citation>13</text:note-citation><text:note-body><text:p text:style-name="P3"><text:span text:style-name="T1"><text:s/></text:span><text:span text:style-name="T8">La composición de la junta directiva puede ser diferente, sin embargo ha de contar necesariamente con un presidente o presidenta y un secretario o secretaria. No tienen que figurar los nombres propios de las personas que ocupan los cargos.</text:span></text:p></text:note-body></text:note></text:span></text:span><text:span text:style-name="T6">):</text:span></text:p>
      <text:p text:style-name="P9"><text:span text:style-name="T7">a) </text:span><text:span text:style-name="T6">el presidente o presidenta</text:span></text:p>
      <text:p text:style-name="P9"><text:span text:style-name="T7">b) </text:span><text:span text:style-name="T6">el vicepresidente o vicepresidenta</text:span></text:p>
      <text:p text:style-name="P9"><text:span text:style-name="T7">c) </text:span><text:span text:style-name="T6">el secretario o secretaria</text:span></text:p>
      <text:p text:style-name="P9"><text:span text:style-name="T7">d) </text:span><text:span text:style-name="T6">el tesorero o tesorera</text:span></text:p>
      <text:p text:style-name="P9"><text:span text:style-name="T7">e) </text:span><text:span text:style-name="T6">un mínimo de _______ y un máximo de _______ vocales</text:span></text:p>
      <text:p text:style-name="P6">3. La elección de los miembros de la junta directiva tiene que hacerse por votación de la asamblea general.</text:p>
      <text:p text:style-name="P9"><text:span text:style-name="T6">4. El ejercicio del cargo es gratuito (</text:span><text:span text:style-name="Footnote_20_Symbol"><text:span text:style-name="T6"><text:note text:id="ftn14" text:note-class="footnote"><text:note-citation>14</text:note-citation><text:note-body><text:p text:style-name="P3"><text:span text:style-name="T1"><text:s/></text:span><text:span text:style-name="T8">La ley posibilita la retribución de los cargos. En caso que se decidiera que los cargos de la junta directiva sean retribuidos, haría falta hacer mención de esta decisión en los Estatutos, si bien no es preciso que se detallen la cuantía o el modo de la retribución</text:span></text:p></text:note-body></text:note></text:span></text:span><text:span text:style-name="T6">).</text:span></text:p>
      <text:p text:style-name="P6"/>
      <text:p text:style-name="P5">Artículo 15</text:p>
      <text:p text:style-name="P5"/>
      <text:p text:style-name="P9"><text:span text:style-name="T6">1. Los miembros de la junta directiva ejercen el cargo durante un periodo de________ años (</text:span><text:span text:style-name="Footnote_20_Symbol"><text:span text:style-name="T6"><text:note text:id="ftn15" text:note-class="footnote"><text:note-citation>15</text:note-citation><text:note-body><text:p text:style-name="P3"><text:span text:style-name="T1"><text:s/></text:span><text:span text:style-name="T8">Uno, dos, etc. De acuerdo con el principio de democracia interna se aconseja que la duración del cargo no sea superior a cinco años.</text:span></text:p></text:note-body></text:note></text:span></text:span><text:span text:style-name="T6">).</text:span></text:p>
      <text:p text:style-name="P6">2. El cese de los cargos antes de extinguirse el plazo reglamentario de su mandato podrá ocurrir por:</text:p>
      <text:p text:style-name="P9"><text:span text:style-name="T7">a) </text:span><text:span text:style-name="T6">Dimisión voluntaria presentada mediante un escrito ante la junta directiva.</text:span></text:p>
      <text:p text:style-name="P9"><text:span text:style-name="T7">b) </text:span><text:span text:style-name="T6">Enfermedad que incapacite para ejercer el cargo.</text:span></text:p>
      <text:p text:style-name="P9"><text:span text:style-name="T7">c) </text:span><text:span text:style-name="T6">Baja como miembro de la asociación a la que representa dentro de la Federación.</text:span></text:p>
      <text:p text:style-name="P9"><text:span text:style-name="T7">d) </text:span><text:span text:style-name="T6">Sanción por una falta cometida en el ejercicio del cargo.</text:span></text:p>
      <text:p text:style-name="P9"><text:span text:style-name="T6">(</text:span><text:span text:style-name="Footnote_20_Symbol"><text:span text:style-name="T6"><text:note text:id="ftn16" text:note-class="footnote"><text:note-citation>16</text:note-citation><text:note-body><text:p text:style-name="P3"><text:span text:style-name="T1"><text:s/></text:span><text:span text:style-name="T8">Esta relación de causas tiene un carácter meramente enunciativo y no es limitadora.</text:span></text:p><text:p text:style-name="P1"/></text:note-body></text:note></text:span></text:span><text:span text:style-name="T6">)</text:span></text:p>
      <text:p text:style-name="P6"/>
      <text:p text:style-name="P5">Artículo 16</text:p>
      <text:p text:style-name="P5"/>
      <text:p text:style-name="P6">La junta directiva tiene las facultades siguientes:</text:p>
      <text:p text:style-name="P9"><text:soft-page-break/><text:span text:style-name="T7">a) </text:span><text:span text:style-name="T6">Representar, dirigir y administrar, la federación de la manera más amplia que reconozca la ley; y también, cumplir las decisiones que tome la asamblea general, de acuerdo con las normas, instrucciones y directrices que establezca.</text:span></text:p>
      <text:p text:style-name="P9"><text:span text:style-name="T7">b) </text:span><text:span text:style-name="T6">Tomar los acuerdos que haga falta en relación con la comparecencia delante de los organismos públicos y para ejercer todo tipo de acciones legales e interponer los recursos pertinentes.</text:span></text:p>
      <text:p text:style-name="P9"><text:span text:style-name="T7">c) </text:span><text:span text:style-name="T6">Proponer a la asamblea general la defensa de los intereses de la federación.</text:span></text:p>
      <text:p text:style-name="P9"><text:span text:style-name="T7">d) </text:span><text:span text:style-name="T6">Proponer a la asamblea general la defensa del establecimiento de las cuotas que los miembros de la federación tienen que satisfacer.</text:span></text:p>
      <text:p text:style-name="P9"><text:span text:style-name="T7">e) </text:span><text:span text:style-name="T6">Establecer las sesiones de la asamblea general y controlar que se cumplan los acuerdos que se adopten.</text:span></text:p>
      <text:p text:style-name="P9"><text:span text:style-name="T7">f) </text:span><text:span text:style-name="T6">Presentar el balance y el estado de cuentas de cada ejercicio a la asamblea general para que los apruebe, y confeccionar los presupuestos del ejercicio siguiente.</text:span></text:p>
      <text:p text:style-name="P9"><text:span text:style-name="T7">g) </text:span><text:span text:style-name="T6">Elaborar la memoria anual de actividades y someterla a la aprobación de la asamblea general .</text:span></text:p>
      <text:p text:style-name="P9"><text:span text:style-name="T7">h) </text:span><text:span text:style-name="T6">Contratar a los empleados que la federación pueda tener.</text:span></text:p>
      <text:p text:style-name="P9"><text:span text:style-name="T7">i) </text:span><text:span text:style-name="T6">Inspeccionar la contabilidad y preocuparse para que los servicios funcionen con normalidad.</text:span></text:p>
      <text:p text:style-name="P9"><text:span text:style-name="T7">j) </text:span><text:span text:style-name="T6">Establecer grupos de trabajo para conseguir de la manera más eficiente y eficaz los fines de la federación, y autorizar los actos que estos grupos de trabajo proyecten llevar a cabo.</text:span></text:p>
      <text:p text:style-name="P9"><text:span text:style-name="T7">k) </text:span><text:span text:style-name="T6">Nombrar a los vocales de la junta directiva que tienen que encargarse de cada grupo de trabajo, a propuesta de los mismos grupos.</text:span></text:p>
      <text:p text:style-name="P9"><text:span text:style-name="T7">l) </text:span><text:span text:style-name="T6">Llevar a cabo las gestiones necesarias ante organismos públicos, entidades y otras personas para conseguir:</text:span></text:p>
      <text:p text:style-name="P6">1. Subvenciones u otras ayudas.</text:p>
      <text:p text:style-name="P6">2. El uso de locales o edificios que puedan llegar a ser un sitio de convivencia y comunicación y también un centro de recuperación ciudadana.</text:p>
      <text:p text:style-name="P9"><text:span text:style-name="T7">m) </text:span><text:span text:style-name="T6">Abrir cuentas corrientes y libretas de ahorro en cualquier establecimiento de crédito o de ahorro y disponer de los fondos que haya en este depósito. La disposición de los fondos se determina en el artículo 35.</text:span></text:p>
      <text:p text:style-name="P9"><text:span text:style-name="T7">n) </text:span><text:span text:style-name="T6">Resolver provisionalmente cualquier caso que no se haya previsto en los Estatutos y informar en la primera asamblea general.</text:span></text:p>
      <text:p text:style-name="P9"><text:span text:style-name="T7">o) </text:span><text:span text:style-name="T6">Cualquier otra facultad que no esté atribuida de una manera específica a otro órgano de gobierno de la federación o que le haya sido delegada expresamente.</text:span></text:p>
      <text:p text:style-name="P6"/>
      <text:p text:style-name="P5">Artículo 17</text:p>
      <text:p text:style-name="P5"/>
      <text:p text:style-name="P9"><text:span text:style-name="T6">1. La junta directiva —cuyos miembros tiene que convocar previamente al presidente o presidenta o la persona que lo sustituya— tiene que reunirse en sesión ordinaria con la periodicidad que decidan sus miembros, que en ningún caso puede ser inferior a _____________ (</text:span><text:span text:style-name="Footnote_20_Symbol"><text:span text:style-name="T6"><text:note text:id="ftn17" text:note-class="footnote"><text:note-citation>17</text:note-citation><text:note-body><text:p text:style-name="Footnote"><text:span text:style-name="T1"><text:s/></text:span><text:span text:style-name="T8">Determinar el periodo: una vez cada mes, cada trimestre, etc.</text:span></text:p></text:note-body></text:note></text:span></text:span><text:span text:style-name="T6">).</text:span></text:p>
      <text:p text:style-name="P9"><text:span text:style-name="T6">2. Tiene que reunirse en sesión extraordinaria cuando lo establezca con este carácter el presidente o presidenta, o bien si lo solicita un ____________ (</text:span><text:span text:style-name="Footnote_20_Symbol"><text:span text:style-name="T6"><text:note text:id="ftn18" text:note-class="footnote"><text:note-citation>18</text:note-citation><text:note-body><text:p text:style-name="Footnote"><text:span text:style-name="T1"><text:s/></text:span><text:span text:style-name="T8">Un solo miembro, dos, un porcentaje determinado, etc.</text:span></text:p></text:note-body></text:note></text:span></text:span><text:span text:style-name="T6">) de los miembros que la forman.</text:span></text:p>
      <text:p text:style-name="P6">3. Sólo pueden formar parte de la junta directiva los asociados. Para ser miembro de la junta directiva es requisito indispensable ser mayor de edad, estar en pleno uso de los derechos civiles y no tener ningún motivo de incompatibilidad establecido en la legislación vigente.</text:p>
      <text:p text:style-name="P6"><text:soft-page-break/>4. Las vacantes que se produzcan durante el mandato de cualquiera de los miembros de la junta directiva tienen que cubrirse provisionalmente por los escogidos entre los mencionados miembros hasta la elección definitiva por la asamblea general convocada a éste efecto.</text:p>
      <text:p text:style-name="P6"/>
      <text:p text:style-name="P5">Artículo 18</text:p>
      <text:p text:style-name="P5"/>
      <text:p text:style-name="P6">1. La sesión de la junta directiva queda válidamente constituida si los miembros han sido convocados con antelación y hay un quórum de la mitad más uno.</text:p>
      <text:p text:style-name="P6">2. Los miembros de la junta directiva están obligados a asistir a todas las sesiones que se establezcan, aunque por causas justificadas, pueden excusarse. La asistencia del presidente o presidenta, o de las personas que lo sustituyan, es necesaria siempre.</text:p>
      <text:p text:style-name="P6">3. La junta directiva tiene que tomar los acuerdos por mayoría simple de votos de los asistentes.</text:p>
      <text:p text:style-name="P6"/>
      <text:p text:style-name="P5">Artículo 19</text:p>
      <text:p text:style-name="P5"/>
      <text:p text:style-name="P6">1. La junta directiva puede delegar alguna de sus facultades en una o diversas comisiones o grupos de trabajo si cuenta, para hacerlo, con el voto favorable de dos tercios (2/3) de sus miembros.</text:p>
      <text:p text:style-name="P6">2. También puede nombrar, con el mismo quórum, uno o más mandatarios para ejercer la función que la junta les confie con las facultades que crea oportuno conferirles en cada caso.</text:p>
      <text:p text:style-name="P6"/>
      <text:p text:style-name="P5">Artículo 20</text:p>
      <text:p text:style-name="P5"/>
      <text:p text:style-name="P6">Los acuerdos de la junta directiva se tienen que hacer constar en el libro de actas. Al iniciarse cada sesión de la junta directiva, tiene que leerse el acta de la sesión anterior para que se apruebe o se rectifique, si es procedente.</text:p>
      <text:p text:style-name="P6"/>
      <text:p text:style-name="P4">Capítulo V</text:p>
      <text:p text:style-name="P4">El presidente o presidenta y el vicepresidente o vicepresidenta de la</text:p>
      <text:p text:style-name="P4">Federación</text:p>
      <text:p text:style-name="P5"/>
      <text:p text:style-name="P5">Artículo 21</text:p>
      <text:p text:style-name="P6">1. El presidente o presidenta de la federación también lo es de la junta directiva.</text:p>
      <text:p text:style-name="P6">2. Las funciones propias del presidente o presidenta son:</text:p>
      <text:p text:style-name="P9"><text:span text:style-name="T7">a) </text:span><text:span text:style-name="T6">Dirigir y representar legalmente la federación, por delegación de la asamblea general y de la junta directiva .</text:span></text:p>
      <text:p text:style-name="P9"><text:span text:style-name="T7">b) </text:span><text:span text:style-name="T6">Presidir y dirigir los debates, tanto de las sesiones de la asamblea general como de las de la junta directiva .</text:span></text:p>
      <text:p text:style-name="P9"><text:span text:style-name="T7">c) </text:span><text:span text:style-name="T6">Emitir un voto de calidad decisorio en los casos de empate.</text:span></text:p>
      <text:p text:style-name="P9"><text:span text:style-name="T7">d) </text:span><text:span text:style-name="T6">Establecer la convocatoria de las sesiones de la asamblea general y de la junta directiva .</text:span></text:p>
      <text:p text:style-name="P9"><text:span text:style-name="T7">e) </text:span><text:span text:style-name="T6">Visar los actos y los certificados confeccionados por el secretario o secretaria de la federación.</text:span></text:p>
      <text:p text:style-name="P9"><text:span text:style-name="T7">f) </text:span><text:span text:style-name="T6">Las atribuciones restantes propias del cargo y las que le deleguen la asamblea general y la junta directiva.</text:span></text:p>
      <text:p text:style-name="P6"><text:soft-page-break/>3. El vicepresidente o vicepresidenta o el o la vocal de más edad de la junta, por este orden, tienen que sustituir al presidente o presidenta en caso de ausencia o enfermedad.</text:p>
      <text:p text:style-name="P6"/>
      <text:p text:style-name="P4">Capítulo VI</text:p>
      <text:p text:style-name="P4">El tesorero o tesorera y el secretario o secretaria</text:p>
      <text:p text:style-name="P5"/>
      <text:p text:style-name="P5">Artículo 22</text:p>
      <text:p text:style-name="P5"/>
      <text:p text:style-name="P6">El tesorero o tesorera tiene la función de custodiar y controlar los recursos de la federación, como también elaborar el presupuesto, el balance y la liquidación de cuentas. Tiene que llevar un libro de caja. Tiene que firmar los recibos de cuotas y otros documentos de tesorería. Tiene que pagar las facturas que apruebe la junta directiva, las cuales tiene que visar previamente al presidente o presidenta. Tiene que ingresar a lo que sobre en depósitos abiertos en establecimientos de crédito o de ahorro.</text:p>
      <text:p text:style-name="P6">El secretario o secretaria o el o la vocal de más edad de la junta, por este orden, tienen que sustituir al tesorero o tesorera en caso de ausencia o enfermedad.</text:p>
      <text:p text:style-name="P6"/>
      <text:p text:style-name="P5">Artículo 23</text:p>
      <text:p text:style-name="P5"/>
      <text:p text:style-name="P6">El secretario o secretaria tiene que custodiar la documentación de la federación, extender y firmar las actas de las reuniones de la asamblea general y de la junta directiva, redactar y autorizar los certificados que haga falta entregar, y también llevar el libro de registro de asociados.</text:p>
      <text:p text:style-name="P6">El tesorero o tesorera o el o la vocal de más edad de la junta, por este orden, han de sustituir al secretario o secretaria en caso de ausencia o enfermedad.</text:p>
      <text:p text:style-name="P6"/>
      <text:p text:style-name="P4">Capítulo VII</text:p>
      <text:p text:style-name="P4">Los vocales</text:p>
      <text:p text:style-name="P5"/>
      <text:p text:style-name="P5">Artículo 24</text:p>
      <text:p text:style-name="P5"/>
      <text:p text:style-name="P6">Los vocales tienen las obligaciones propias de su cargo como miembros de la junta directiva, i también las que surjan de las delegaciones o comisiones de trabajo que la misma junta les encomiende.</text:p>
      <text:p text:style-name="P6"/>
      <text:p text:style-name="P4">Capítulo VIII</text:p>
      <text:p text:style-name="P4">Las comisiones o grupos de trabajo</text:p>
      <text:p text:style-name="P5"/>
      <text:p text:style-name="P5">Artículo 25</text:p>
      <text:p text:style-name="P5"/>
      <text:p text:style-name="P9"><text:span text:style-name="T6">La creación y constitución de cualquier comisión o grupo de trabajo, tienen que plantearla los miembros de la federación que quieran formarlo y tienen que comunicarlo a la junta directiva y explicar las actividades que se han propuesto llevar a cabo. La junta directiva tiene que aprobar la constitución, a menos que haya en contra el voto de las 4/5 partes de la junta directiva, la cual puede constituir directamente comisiones o grupos de trabajo siempre que tenga el apoyo de un grupo mínimo de dos asociados. La junta directiva tiene que preocuparse de analizar </text:span><text:soft-page-break/><text:span text:style-name="T6">las diferentes comisiones o grupos de trabajo. Una vez al mes, la persona encargada tiene que presentar a la junta un informe detallado de sus actuaciones.</text:span></text:p>
      <text:p text:style-name="P6"/>
      <text:p text:style-name="P4">Capítulo IX</text:p>
      <text:p text:style-name="P4">El régimen electoral</text:p>
      <text:p text:style-name="P5"/>
      <text:p text:style-name="P5">Artículo 26</text:p>
      <text:p text:style-name="P5"/>
      <text:p text:style-name="P6">La junta directiva tiene que convocar elecciones, como mínimo, un mes antes del periodo de finalización del mandato.</text:p>
      <text:p text:style-name="P6"/>
      <text:p text:style-name="P5">Artículo 27</text:p>
      <text:p text:style-name="P5"/>
      <text:p text:style-name="P6">La asamblea general tiene que elegir los miembros de la junta directiva mediante votación por sufragio libre y secreto, en sesión extraordinaria de carácter electoral convocada a éste efecto.</text:p>
      <text:p text:style-name="P6">Tendrán derecho a voto para la elección y a ser elegidos cargos de la junta directiva todos los socios mayores de edad que estén al corriente de las obligaciones con la federación en la fecha en que tenga lugar la asamblea. </text:p>
      <text:p text:style-name="P6"/>
      <text:p text:style-name="P5">Artículo 28</text:p>
      <text:p text:style-name="P5"/>
      <text:p text:style-name="P6">1. Los socios que quieran presentarse a la elección tienen que comunicarlo a la junta directiva, como mínimo, quince días antes de la fecha en que tengan que tener lugar las elecciones. La junta directiva tiene que publicar las candidaturas en los cinco días siguientes, momento en que empezará un plazo de cinco días para formular reclamaciones. Las reclamaciones se han de resolver en los tres días siguientes a la extinción del plazo.</text:p>
      <text:p text:style-name="P6">2. Los socios que lo deseen se pueden agrupar y constituir en una candidatura completa, integrada por tantos de candidatos como cargos tengan que elegirse. El socio o socia que la encabece tiene que hacer la comunicación oportuna a la junta directiva, siguiendo el procedimiento establecido en el apartado anterior.</text:p>
      <text:p text:style-name="P6"/>
      <text:p text:style-name="P5">Artículo 29</text:p>
      <text:p text:style-name="P5"/>
      <text:p text:style-name="P6">1. La mesa electoral tiene que estar formada por el presidente o presidenta, por el secretario o secretaria y por algún otro miembro de la junta directiva, siempre que no sean candidatos, o sino por las personas que estatutariamente los sustituyan.</text:p>
      <text:p text:style-name="P6">2. La mesa electoral tiene que constituirse el mismo día en que tenga lugar la asamblea y tienen que comprobarse las candidaturas presentadas dentro del plazo y en la forma prevista, procediendo a proclamar seguidamente las candidaturas elegibles.</text:p>
      <text:p text:style-name="P6"/>
      <text:p text:style-name="P5">Artículo 30</text:p>
      <text:p text:style-name="P5"/>
      <text:p text:style-name="P6">1. Cada socio o socia ha de depositar su voto en la urna electoral. Tiene que proclamarse la candidatura que haya obtenido más votos. En caso de empate, en el mismo acto tiene que hacerse una nueva votación entre las candidaturas empatadas y tiene que proclamarse la candidatura que haya conseguido más votos.</text:p>
      <text:p text:style-name="P6">2. En caso que sólo se haya presentado una candidatura, no tiene que hacerse la votación y tiene que proclamarse elegida la candidatura presentada.</text:p>
      <text:p text:style-name="P6"><text:soft-page-break/></text:p>
      <text:p text:style-name="P4">Capítulo X</text:p>
      <text:p text:style-name="P4">El régimen económico</text:p>
      <text:p text:style-name="P5"/>
      <text:p text:style-name="P5">Artículo 31</text:p>
      <text:p text:style-name="P5"/>
      <text:p text:style-name="P9"><text:span text:style-name="T6">Ésta federación no tiene patrimonio fundacional (</text:span><text:span text:style-name="Footnote_20_Symbol"><text:span text:style-name="T6"><text:note text:id="ftn19" text:note-class="footnote"><text:note-citation>19</text:note-citation><text:note-body><text:p text:style-name="Footnote"><text:span text:style-name="T1"><text:s/></text:span><text:span text:style-name="T8">En caso contrario, hay que indicar la cantidad con que se valora.</text:span></text:p></text:note-body></text:note></text:span></text:span><text:span text:style-name="T6">).</text:span></text:p>
      <text:p text:style-name="P6"/>
      <text:p text:style-name="P5">Artículo 32</text:p>
      <text:p text:style-name="P5"/>
      <text:p text:style-name="P6">Los recursos económicos de la federación están constituidos por:</text:p>
      <text:list xml:id="list2150580249" text:style-name="WW8Num2">
        <text:list-item>
          <text:p text:style-name="P11">Las cuotas que fija la asamblea general para sus miembros.</text:p>
        </text:list-item>
        <text:list-item>
          <text:p text:style-name="P11">Las subvenciones oficiales o particulares.</text:p>
        </text:list-item>
        <text:list-item>
          <text:p text:style-name="P11">Las donaciones, las herencias o los legados.</text:p>
        </text:list-item>
        <text:list-item>
          <text:p text:style-name="P11">Las rentas del patrimonio mismo o bien de otros ingresos que puedan</text:p>
        </text:list-item>
      </text:list>
      <text:p text:style-name="P6">obtenerse .</text:p>
      <text:p text:style-name="P9"><text:span text:style-name="T6">(</text:span><text:span text:style-name="Footnote_20_Symbol"><text:span text:style-name="T6"><text:note text:id="ftn20" text:note-class="footnote"><text:note-citation>20</text:note-citation><text:note-body><text:p text:style-name="Footnote"><text:span text:style-name="T1"><text:s/></text:span><text:span text:style-name="T8">Esta relación tiene un carácter meramente enunciativo y no es limitativa</text:span></text:p></text:note-body></text:note></text:span></text:span><text:span text:style-name="T6">)</text:span></text:p>
      <text:p text:style-name="P6"/>
      <text:p text:style-name="P5">Artículo 33</text:p>
      <text:p text:style-name="P5"/>
      <text:p text:style-name="P6">Todos los miembros de la federación tienen la obligación de sostenerla económicamente, mediante cuotas, de la manera y en la proporción que determine la asamblea general, a propuesta de la junta directiva. La asamblea general puede establecer cuotas de ingreso, cuotas periódicas mensuales —que tienen que abonarse por meses, trimestres o semestres, según lo que disponga la junta directiva— y cuotas extraordinarias.</text:p>
      <text:p text:style-name="P6"/>
      <text:p text:style-name="P5">Artículo 34</text:p>
      <text:p text:style-name="P5"/>
      <text:p text:style-name="P6">El ejercicio económico coincide con el año natural y queda cerrado el 31 de diciembre.</text:p>
      <text:p text:style-name="P6"/>
      <text:p text:style-name="P5">Artículo 35</text:p>
      <text:p text:style-name="P5"/>
      <text:p text:style-name="P6">En las cuentas corrientes o las libretas de ahorro abiertas en establecimientos de crédito o de ahorro, han de figurar las firmas del presidente o presidenta, el tesorero o tesorera i el secretario o secretaria. Para poder disponer de los fondos basta con dos firmas, de las cuales una tiene que ser necesariamente la del tesorero o tesorera o del presidente o presidenta.</text:p>
      <text:p text:style-name="P6"/>
      <text:p text:style-name="P4">Capítulo XI</text:p>
      <text:p text:style-name="P4">La disolución</text:p>
      <text:p text:style-name="P5"/>
      <text:p text:style-name="P5">Artículo 36</text:p>
      <text:p text:style-name="P5"/>
      <text:p text:style-name="P9"><text:span text:style-name="T6">Las federaciones se disuelven por el cumplimiento de las finalidades que determinaron la creación, por la voluntad de los asociados expresada en la </text:span><text:soft-page-break/><text:span text:style-name="T6">asamblea general convocada a éste efecto, por las causas determinadas en el artículo 39 del Código civil y por sentencia judicial firme. (</text:span><text:span text:style-name="Footnote_20_Symbol"><text:span text:style-name="T6"><text:note text:id="ftn21" text:note-class="footnote"><text:note-citation>21</text:note-citation><text:note-body><text:p text:style-name="Footnote"><text:span text:style-name="T1"><text:s/></text:span><text:span text:style-name="T8">Esta relación tiene uno carácter meramente enunciativo y no es limitativa</text:span></text:p></text:note-body></text:note></text:span></text:span><text:span text:style-name="T6">)</text:span></text:p>
      <text:p text:style-name="P5"/>
      <text:p text:style-name="P5">Artículo 37</text:p>
      <text:p text:style-name="P5"/>
      <text:p text:style-name="P6">1. Una vez acordada la disolución, la asamblea general tiene que tomar las medidas oportunas tanto en lo que concierne a la finalidad de los bienes y derechos de la federación, como a la finalidad, extinción y liquidación de cualquier operación pendiente.</text:p>
      <text:p text:style-name="P6">2. La junta directiva tiene que asumir las funciones de liquidación, a excepción de que la asamblea escoja una comisión liquidadora a éste efecto.</text:p>
      <text:p text:style-name="P6"/>
      <text:p text:style-name="P6">3. Los miembros de la federación están exentos de responsabilidad personal. Su responsabilidad queda limitada a cumplir las obligaciones que ellos mismos hayan contraído voluntariamente.</text:p>
      <text:p text:style-name="P9"><text:span text:style-name="T6">4. El remanente neto que resulte de la liquidación tiene que entregarse directamente a una entidad benéfica o asociación sin ánimo de lucro que designe la asamblea general (</text:span><text:span text:style-name="Footnote_20_Symbol"><text:span text:style-name="T6"><text:note text:id="ftn22" text:note-class="footnote"><text:note-citation>22</text:note-citation><text:note-body><text:p text:style-name="P2"><text:span text:style-name="T1"><text:s/></text:span><text:span text:style-name="T8">La ley reconoce el derecho de los asociados a recuperar su aportación al patrimonio de la federación (excepto las cuotas) en caso que se separen, siempre que esta posibilidad esté expresamente prevista en los Estatutos y no suponga una reducción del patrimonio que pueda afectar a terceras personas</text:span></text:p></text:note-body></text:note></text:span></text:span><text:span text:style-name="T6">).</text:span></text:p>
      <text:p text:style-name="P6">5. Las funciones de liquidación y ejecución de los acuerdos a que hacen referencia los puntos anteriores de este mismo artículo son competencia de la junta directiva, si la asamblea general no ha conferido esta misión a una comisión liquidadora especialmente designada a éste efecto.</text:p>
      <text:p text:style-name="P6"/>
      <text:p text:style-name="P6"/>
      <text:p text:style-name="P6"/>
      <text:p text:style-name="P6">_____________, ___ d ______________ de _______.</text:p>
      <text:p text:style-name="P6"/>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aramond" fo:font-family="Garamond" style:font-family-generic="roman" style:font-pitch="variable" fo:font-size="12pt" fo:language="ca" fo:country="ES" style:font-name-asian="Times New Roman" style:font-family-asian="'Times New Roman'" style:font-family-generic-asian="roman" style:font-pitch-asian="variable" style:font-size-asian="12pt" style:font-name-complex="Garamond" style:font-family-complex="Garamond"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note" style:family="paragraph" style:parent-style-name="Standard" style:class="extra">
      <style:text-properties fo:font-size="10pt" style:font-size-asian="10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num" style:family="text" style:parent-style-name="Fuente_20_de_20_párrafo_20_predeter.">
      <style:text-properties style:font-name="Arial" fo:font-family="Arial" style:font-family-generic="swiss" style:font-pitch="variable" fo:font-size="14pt" style:text-underline-style="solid" style:text-underline-width="auto" style:text-underline-color="font-color" style:font-size-asian="14pt" style:font-name-complex="Arial" style:font-family-complex="Arial" style:font-family-generic-complex="swiss" style:font-pitch-complex="variable"/>
    </style:style>
    <style:style style:name="num2" style:family="text" style:parent-style-name="Fuente_20_de_20_párrafo_20_predeter."/>
    <style:style style:name="Footnote_20_Symbol" style:display-name="Footnote Symbol" style:family="text" style:parent-style-name="Fuente_20_de_20_párrafo_20_predeter.">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19cm" fo:margin-bottom="1.901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statutos de la federación  _______________________________________</dc:title>
    <dc:subject/>
    <meta:keyword/>
    <meta:initial-creator>u104591</meta:initial-creator>
    <meta:creation-date>2018-04-10T10:13:00</meta:creation-date>
    <dc:date>2024-05-09T13:23:12.861000000</dc:date>
    <meta:editing-cycles>5</meta:editing-cycles>
    <meta:editing-duration>PT10M26S</meta:editing-duration>
    <meta:generator>LibreOffice/6.1.5.2$Windows_x86 LibreOffice_project/90f8dcf33c87b3705e78202e3df5142b201bd805</meta:generator>
    <meta:document-statistic meta:table-count="0" meta:image-count="0" meta:object-count="0" meta:page-count="11" meta:paragraph-count="227" meta:word-count="4104" meta:character-count="25671" meta:non-whitespace-character-count="21775"/>
  </office:meta>
</office:document-meta>
</file>