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3"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4" style:family="paragraph" style:parent-style-name="Standard">
      <style:paragraph-properties fo:margin-top="0.402cm" fo:margin-bottom="0.402cm" loext:contextual-spacing="false" fo:text-align="justify" style:justify-single-word="false"/>
      <style:text-properties fo:color="#000000" style:font-name="Noto Sans" fo:font-size="11pt" style:rfc-language-tag="es-ES-u-co-trad" fo:language="es" fo:country="ES" fo:font-weight="normal" officeooo:paragraph-rsid="0039ba6e" style:font-size-asian="11pt" style:font-weight-asian="normal" style:font-name-complex="LegacySanITCBoo" style:font-size-complex="11pt" style:font-weight-complex="normal"/>
    </style:style>
    <style:style style:name="P5" style:family="paragraph" style:parent-style-name="Standard">
      <style:paragraph-properties fo:margin-top="0.402cm" fo:margin-bottom="0.402cm" loext:contextual-spacing="false" fo:text-align="justify"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6" style:family="paragraph" style:parent-style-name="Standard">
      <style:paragraph-properties fo:margin-top="0.503cm" fo:margin-bottom="0.503cm" loext:contextual-spacing="false"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 style:family="paragraph" style:parent-style-name="Standard">
      <style:paragraph-properties fo:margin-top="0.503cm" fo:margin-bottom="0.503cm" loext:contextual-spacing="false" fo:text-align="start" style:justify-single-word="false"/>
      <style:text-properties fo:color="#ff0000" style:font-name="Noto Sans" fo:font-size="11pt" style:rfc-language-tag="es-ES-u-co-trad" fo:language="es" fo:country="ES" style:text-underline-style="none" fo:font-weight="normal" officeooo:rsid="0005b659" officeooo:paragraph-rsid="001b4086" style:font-size-asian="11pt" style:font-weight-asian="normal" style:font-name-complex="LegacySanITCBoo" style:font-size-complex="11pt" style:font-weight-complex="normal"/>
    </style:style>
    <style:style style:name="P8" style:family="paragraph" style:parent-style-name="List_20_Paragraph">
      <style:paragraph-properties fo:margin-left="0.751cm" fo:margin-right="0cm" fo:text-indent="0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9" style:family="paragraph" style:parent-style-name="Standard">
      <style:paragraph-properties fo:margin-left="0.751cm" fo:margin-right="0cm" fo:text-align="justify" style:justify-single-word="false" fo:text-indent="0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10" style:family="paragraph" style:parent-style-name="Standard">
      <style:paragraph-properties fo:margin-left="0.751cm" fo:margin-right="0cm" fo:text-align="justify" style:justify-single-word="false" fo:text-indent="0cm" style:auto-text-indent="false"/>
      <style:text-properties style:font-name="Noto Sans" fo:font-size="11pt" officeooo:paragraph-rsid="0039ba6e" style:font-size-asian="11pt" style:font-size-complex="11pt"/>
    </style:style>
    <style:style style:name="P11" style:family="paragraph" style:parent-style-name="Standard">
      <style:paragraph-properties fo:margin-left="0.751cm" fo:margin-right="0cm" fo:margin-top="0.101cm" fo:margin-bottom="0.101cm" loext:contextual-spacing="false" fo:text-align="justify" style:justify-single-word="false" fo:text-indent="0cm" style:auto-text-indent="false"/>
      <style:text-properties style:font-name="Noto Sans" fo:font-size="11pt" officeooo:paragraph-rsid="0039ba6e" style:font-size-asian="11pt" style:font-size-complex="11pt"/>
    </style:style>
    <style:style style:name="P12" style:family="paragraph" style:parent-style-name="Standard">
      <style:paragraph-properties fo:margin-top="0cm" fo:margin-bottom="0cm" loext:contextual-spacing="false"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13" style:family="paragraph" style:parent-style-name="Standard">
      <style:paragraph-properties fo:text-align="justify" style:justify-single-word="false"/>
      <style:text-properties fo:color="#000000" style:font-name="Noto Sans" fo:font-size="11pt" style:rfc-language-tag="es-ES-u-co-trad" fo:language="es" fo:country="ES" fo:font-style="italic" fo:font-weight="bold" officeooo:paragraph-rsid="0039ba6e" style:font-size-asian="11pt" style:font-style-asian="italic" style:font-weight-asian="bold" style:font-name-complex="LegacySanITCBoo" style:font-size-complex="11pt"/>
    </style:style>
    <style:style style:name="P14" style:family="paragraph" style:parent-style-name="Standard">
      <style:paragraph-properties fo:text-align="justify" style:justify-single-word="false"/>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15" style:family="paragraph" style:parent-style-name="Standard">
      <style:paragraph-properties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16" style:family="paragraph" style:parent-style-name="Standard">
      <style:paragraph-properties fo:text-align="center" style:justify-single-word="false"/>
      <style:text-properties fo:color="#000000" style:font-name="Noto Sans" fo:font-size="11pt" style:rfc-language-tag="es-ES-u-co-trad" fo:language="es" fo:country="ES" fo:font-style="normal" fo:font-weight="bold" officeooo:paragraph-rsid="0039ba6e" style:font-size-asian="11pt" style:font-style-asian="normal" style:font-weight-asian="bold" style:font-name-complex="LegacySanITCBoo" style:font-size-complex="11pt"/>
    </style:style>
    <style:style style:name="P17" style:family="paragraph" style:parent-style-name="Standard">
      <style:paragraph-properties fo:text-align="justify" style:justify-single-word="false"/>
      <style:text-properties fo:color="#000000" style:font-name="Noto Sans" fo:font-size="11pt" fo:language="es" fo:country="ES" officeooo:paragraph-rsid="0039ba6e" style:font-size-asian="11pt" style:font-name-complex="LegacySanITCBoo" style:font-size-complex="11pt"/>
    </style:style>
    <style:style style:name="P18" style:family="paragraph" style:parent-style-name="Standard">
      <style:paragraph-properties fo:text-align="start"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19" style:family="paragraph" style:parent-style-name="Standard">
      <style:paragraph-properties fo:text-align="center"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20" style:family="paragraph" style:parent-style-name="Standard">
      <style:paragraph-properties fo:text-align="justify"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21" style:family="paragraph" style:parent-style-name="Standard">
      <style:paragraph-properties fo:text-align="start" style:justify-single-word="false">
        <style:tab-stops>
          <style:tab-stop style:position="1.099cm"/>
        </style:tab-stops>
      </style:paragraph-properties>
      <style:text-properties style:font-name="Noto Sans" fo:font-size="11pt" style:rfc-language-tag="es-ES-u-co-trad" fo:language="es" fo:country="ES" fo:font-weight="normal" officeooo:paragraph-rsid="00339573" style:font-size-asian="11pt" style:font-weight-asian="normal" style:font-name-complex="LegacySanITCBoo" style:font-size-complex="11pt" style:font-weight-complex="normal"/>
    </style:style>
    <style:style style:name="P22" style:family="paragraph" style:parent-style-name="Standard">
      <style:paragraph-properties fo:text-align="start" style:justify-single-word="false"/>
      <style:text-properties style:font-name="Noto Sans" fo:font-size="11pt" style:rfc-language-tag="es-ES-u-co-trad" fo:language="es" fo:country="ES" fo:font-style="normal" fo:font-weight="bold" officeooo:paragraph-rsid="0039ba6e" style:font-size-asian="11pt" style:font-style-asian="normal" style:font-weight-asian="bold" style:font-name-complex="LegacySanITCBoo" style:font-size-complex="11pt"/>
    </style:style>
    <style:style style:name="P23" style:family="paragraph" style:parent-style-name="Standard">
      <style:paragraph-properties fo:text-align="start" style:justify-single-word="false"/>
      <style:text-properties style:use-window-font-color="true" style:font-name="Noto Sans" fo:font-size="11pt" style:rfc-language-tag="es-ES-u-co-trad" fo:language="es" fo:country="ES" officeooo:paragraph-rsid="0039ba6e" style:font-size-asian="11pt" style:font-name-complex="LegacySanITCBoo" style:font-size-complex="11pt"/>
    </style:style>
    <style:style style:name="P24" style:family="paragraph" style:parent-style-name="Standard">
      <style:paragraph-properties fo:text-align="start" style:justify-single-word="false"/>
      <style:text-properties style:use-window-font-color="true" style:font-name="Noto Sans" fo:font-size="11pt" officeooo:paragraph-rsid="0039ba6e" style:font-size-asian="11pt" style:font-name-complex="LegacySanITCBoo" style:font-size-complex="11pt"/>
    </style:style>
    <style:style style:name="P25"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26"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171e" officeooo:paragraph-rsid="0028fd12" style:font-size-asian="11pt" style:font-weight-asian="normal" style:font-name-complex="LegacySanITCBoo" style:font-size-complex="11pt" style:font-weight-complex="normal"/>
    </style:style>
    <style:style style:name="P27"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171e" officeooo:paragraph-rsid="001d508e" style:font-size-asian="11pt" style:font-weight-asian="normal" style:font-name-complex="LegacySanITCBoo" style:font-size-complex="11pt" style:font-weight-complex="normal"/>
    </style:style>
    <style:style style:name="P28" style:family="paragraph" style:parent-style-name="Standard">
      <style:paragraph-properties fo:margin-top="0.201cm" fo:margin-bottom="0.201cm" loext:contextual-spacing="false" fo:text-align="start" style:justify-single-word="false"/>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29"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fo:color="#000000" style:font-name="Noto Sans" fo:font-size="11pt" fo:language="es" fo:country="ES" fo:font-weight="normal" officeooo:rsid="001dd8e1" officeooo:paragraph-rsid="001dd8e1" style:font-size-asian="11pt" style:font-weight-asian="normal" style:font-name-complex="LegacySanITCBoo" style:font-size-complex="11pt" style:font-weight-complex="normal"/>
    </style:style>
    <style:style style:name="P30" style:family="paragraph" style:parent-style-name="Standard">
      <style:paragraph-properties fo:margin-top="0.201cm" fo:margin-bottom="0.201cm" loext:contextual-spacing="false" fo:text-align="justify" style:justify-single-word="false"/>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31"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171e" officeooo:paragraph-rsid="001d171e" style:font-size-asian="11pt" style:font-weight-asian="normal" style:font-name-complex="LegacySanITCBoo" style:font-size-complex="11pt" style:font-weight-complex="normal"/>
    </style:style>
    <style:style style:name="P32" style:family="paragraph" style:parent-style-name="Standard">
      <style:paragraph-properties fo:margin-top="0.201cm" fo:margin-bottom="0.201cm" loext:contextual-spacing="false" fo:text-align="start" style:justify-single-word="false"/>
      <style:text-properties style:font-name="Noto Sans" fo:font-size="11pt" style:rfc-language-tag="es-ES-u-co-trad" fo:language="es" fo:country="ES" fo:font-weight="normal" officeooo:rsid="002726de" officeooo:paragraph-rsid="002726de" style:font-size-asian="11pt" style:font-weight-asian="normal" style:font-name-complex="LegacySanITCBoo" style:font-size-complex="11pt" style:font-weight-complex="normal"/>
    </style:style>
    <style:style style:name="P33"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style:rfc-language-tag="es-ES-u-co-trad" fo:language="es" fo:country="ES" fo:font-weight="normal" officeooo:rsid="001dd8e1" officeooo:paragraph-rsid="001dd8e1" style:font-size-asian="11pt" style:font-weight-asian="normal" style:font-name-complex="LegacySanITCBoo" style:font-size-complex="11pt" style:font-weight-complex="normal"/>
    </style:style>
    <style:style style:name="P34" style:family="paragraph" style:parent-style-name="Standard">
      <style:paragraph-properties fo:margin-top="0.201cm" fo:margin-bottom="0.201cm" loext:contextual-spacing="false" fo:text-align="justify" style:justify-single-word="false"/>
      <style:text-properties style:font-name="Noto Sans" fo:font-size="11pt" style:rfc-language-tag="es-ES-u-co-trad" fo:language="es" fo:country="ES" officeooo:paragraph-rsid="0039ba6e" style:font-size-asian="11pt" style:font-name-complex="LegacySanITCBoo" style:font-size-complex="11pt"/>
    </style:style>
    <style:style style:name="P35"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36"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5b828" style:font-size-asian="11pt" style:font-weight-asian="normal" style:font-name-complex="LegacySanITCBoo" style:font-size-complex="11pt" style:font-weight-complex="normal"/>
    </style:style>
    <style:style style:name="P37" style:family="paragraph" style:parent-style-name="Standard">
      <style:paragraph-properties fo:margin-top="0.201cm" fo:margin-bottom="0.201cm" loext:contextual-spacing="false" fo:text-align="start" style:justify-single-word="false">
        <style:tab-stops>
          <style:tab-stop style:position="1.099cm"/>
        </style:tab-stops>
      </style:paragraph-properties>
      <style:text-properties style:font-name="Noto Sans" fo:font-size="11pt" fo:language="es" fo:country="ES" fo:font-weight="normal" officeooo:rsid="001d171e" officeooo:paragraph-rsid="002803a4" style:font-size-asian="11pt" style:font-weight-asian="normal" style:font-name-complex="LegacySanITCBoo" style:font-size-complex="11pt" style:font-weight-complex="normal"/>
    </style:style>
    <style:style style:name="P38" style:family="paragraph" style:parent-style-name="Standard">
      <style:paragraph-properties fo:margin-top="0.201cm" fo:margin-bottom="0.201cm" loext:contextual-spacing="false" fo:text-align="start" style:justify-single-word="false"/>
      <style:text-properties style:font-name="Noto Sans" fo:font-size="11pt" fo:language="es" fo:country="ES" fo:font-weight="normal" officeooo:rsid="001d171e" officeooo:paragraph-rsid="001d171e" style:font-size-asian="11pt" style:font-weight-asian="normal" style:font-name-complex="LegacySanITCBoo" style:font-size-complex="11pt" style:font-weight-complex="normal"/>
    </style:style>
    <style:style style:name="P39"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40" style:family="paragraph" style:parent-style-name="Standard">
      <style:paragraph-properties fo:margin-top="0.302cm" fo:margin-bottom="0.302cm" loext:contextual-spacing="false" fo:text-align="justify" style:justify-single-word="false"/>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41" style:family="paragraph" style:parent-style-name="Standard">
      <style:paragraph-properties fo:margin-top="0.302cm" fo:margin-bottom="0.302cm" loext:contextual-spacing="false" fo:text-align="justify" style:justify-single-word="false"/>
      <style:text-properties fo:color="#000000" style:font-name="Noto Sans" fo:font-size="11pt" fo:language="es" fo:country="ES" officeooo:paragraph-rsid="0039ba6e" style:font-size-asian="11pt" style:font-name-complex="LegacySanITCBoo" style:font-size-complex="11pt"/>
    </style:style>
    <style:style style:name="P42"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officeooo:paragraph-rsid="0039ba6e" style:font-size-asian="11pt" style:font-name-complex="LegacySanITCBoo" style:font-size-complex="11pt"/>
    </style:style>
    <style:style style:name="P43" style:family="paragraph" style:parent-style-name="Standard">
      <style:paragraph-properties fo:margin-top="0.302cm" fo:margin-bottom="0.302cm" loext:contextual-spacing="false" fo:text-align="justify"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44" style:family="paragraph" style:parent-style-name="Standard">
      <style:paragraph-properties fo:margin-top="0.302cm" fo:margin-bottom="0.302cm" loext:contextual-spacing="false" fo:text-align="justify" style:justify-single-word="false" fo:keep-with-next="always"/>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45" style:family="paragraph" style:parent-style-name="Standard">
      <style:paragraph-properties fo:margin-top="0.101cm" fo:margin-bottom="0.101cm" loext:contextual-spacing="false"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46"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47" style:family="paragraph" style:parent-style-name="Standard">
      <style:paragraph-properties fo:margin-top="0.101cm" fo:margin-bottom="0.101cm" loext:contextual-spacing="false" fo:text-align="justify" style:justify-single-word="false"/>
      <style:text-properties style:font-name="Noto Sans" fo:font-size="11pt" style:rfc-language-tag="es-ES-u-co-trad" fo:language="es" fo:country="ES" officeooo:paragraph-rsid="0039ba6e" style:font-size-asian="11pt" style:font-name-complex="LegacySanITCBoo" style:font-size-complex="11pt"/>
    </style:style>
    <style:style style:name="P48" style:family="paragraph" style:parent-style-name="Standard">
      <style:paragraph-properties fo:margin-top="0.101cm" fo:margin-bottom="0.101cm" loext:contextual-spacing="false" fo:text-align="start" style:justify-single-word="false"/>
      <style:text-properties style:font-name="Noto Sans" fo:font-size="11pt" style:rfc-language-tag="es-ES-u-co-trad" fo:language="es" fo:country="ES" officeooo:paragraph-rsid="0039ba6e" style:font-size-asian="11pt" style:font-name-complex="LegacySanITCBoo" style:font-size-complex="11pt"/>
    </style:style>
    <style:style style:name="P49" style:family="paragraph" style:parent-style-name="Standard">
      <style:paragraph-properties fo:margin-left="1.251cm" fo:margin-right="0cm" fo:text-align="justify" style:justify-single-word="false" fo:text-indent="0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50" style:family="paragraph" style:parent-style-name="Standard">
      <style:paragraph-properties fo:text-align="start" style:justify-single-word="false" fo:break-before="page"/>
      <style:text-properties style:font-name="Noto Sans" fo:font-size="11pt" style:text-underline-style="solid" style:text-underline-width="auto" style:text-underline-color="font-color" fo:font-weight="bold" officeooo:rsid="0002d419" officeooo:paragraph-rsid="001b4086" style:font-size-asian="11pt" style:font-weight-asian="bold" style:font-name-complex="LegacySanITCBoo" style:font-size-complex="11pt" style:font-weight-complex="bold"/>
    </style:style>
    <style:style style:name="P51" style:family="paragraph" style:parent-style-name="Standard">
      <style:paragraph-properties fo:margin-left="0.751cm" fo:margin-right="0cm" fo:text-align="justify" style:justify-single-word="false" fo:text-indent="-0.661cm" style:auto-text-indent="false"/>
      <style:text-properties fo:color="#000000" style:font-name="Noto Sans" fo:font-size="11pt" fo:language="es" fo:country="ES" officeooo:paragraph-rsid="0039ba6e" style:font-size-asian="11pt" style:font-name-complex="LegacySanITCBoo" style:font-size-complex="11pt"/>
    </style:style>
    <style:style style:name="P52" style:family="paragraph" style:parent-style-name="Texto_20_independiente_20_2">
      <style:paragraph-properties fo:text-align="start" style:justify-single-word="false"/>
      <style:text-properties style:font-name="Noto Sans" fo:font-size="14pt" style:rfc-language-tag="es-ES-u-co-trad" fo:language="es" fo:country="ES" fo:font-weight="normal" officeooo:rsid="00360411" officeooo:paragraph-rsid="0039ba6e" style:font-size-asian="14pt" style:font-weight-asian="normal" style:font-name-complex="LegacySanITCBoo" style:font-size-complex="14pt" style:font-weight-complex="normal"/>
    </style:style>
    <style:style style:name="P53" style:family="paragraph" style:parent-style-name="Standard">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54" style:family="paragraph" style:parent-style-name="Standard" style:list-style-name="WW8Num16">
      <style:paragraph-properties fo:text-align="justify" style:justify-single-word="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55" style:family="paragraph" style:parent-style-name="Standard">
      <style:paragraph-properties fo:text-align="justify" style:justify-single-word="false"/>
      <style:text-properties style:font-name="Noto Sans" fo:font-size="11pt" style:rfc-language-tag="es-ES-u-co-trad" fo:language="es" fo:country="ES" fo:font-weight="normal" officeooo:rsid="00360411" officeooo:paragraph-rsid="0039ba6e" style:font-size-asian="11pt" style:font-weight-asian="normal" style:font-name-complex="LegacySanITCBoo" style:font-size-complex="11pt" style:font-weight-complex="normal"/>
    </style:style>
    <style:style style:name="P56" style:family="paragraph" style:parent-style-name="Standard">
      <style:paragraph-properties fo:text-align="start" style:justify-single-word="false"/>
      <style:text-properties style:use-window-font-color="true" style:font-name="Noto Sans" fo:font-size="11pt" fo:language="es" fo:country="ES" fo:font-weight="normal" officeooo:rsid="00649da6" officeooo:paragraph-rsid="003afdfe" fo:background-color="transparent" style:font-size-asian="11pt" style:font-weight-asian="normal" style:font-name-complex="LegacySanITCBoo" style:font-size-complex="11pt" style:language-complex="ar" style:country-complex="SA" style:font-weight-complex="normal"/>
    </style:style>
    <style:style style:name="P57" style:family="paragraph" style:parent-style-name="Standard">
      <style:paragraph-properties fo:text-align="justify" style:justify-single-word="false"/>
      <style:text-properties style:use-window-font-color="true" style:font-name="Noto Sans" fo:font-size="11pt" fo:language="es" fo:country="ES" fo:font-weight="bold" officeooo:rsid="00649da6" officeooo:paragraph-rsid="003afdfe" fo:background-color="transparent" style:font-size-asian="11pt" style:font-weight-asian="bold" style:font-name-complex="LegacySanITCBoo" style:font-size-complex="11pt" style:language-complex="ar" style:country-complex="SA" style:font-weight-complex="bold"/>
    </style:style>
    <style:style style:name="P58" style:family="paragraph" style:parent-style-name="Standard">
      <style:paragraph-properties fo:text-align="start" style:justify-single-word="false"/>
      <style:text-properties style:use-window-font-color="true" style:font-name="Noto Sans" fo:font-size="11pt" fo:language="es" fo:country="ES" fo:font-weight="bold" officeooo:rsid="00649da6" officeooo:paragraph-rsid="003afdfe" fo:background-color="transparent" style:font-size-asian="11pt" style:font-weight-asian="bold" style:font-name-complex="LegacySanITCBoo" style:font-size-complex="11pt" style:language-complex="ar" style:country-complex="SA" style:font-weight-complex="bold"/>
    </style:style>
    <style:style style:name="P59" style:family="paragraph" style:parent-style-name="Standard" style:list-style-name="WW8Num18">
      <style:paragraph-properties fo:margin-left="0.751cm" fo:margin-right="0cm" fo:margin-top="0.101cm" fo:margin-bottom="0.1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0" style:family="paragraph" style:parent-style-name="Standard" style:list-style-name="WW8Num6">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61" style:family="paragraph" style:parent-style-name="Standard" style:list-style-name="WW8Num1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62" style:family="paragraph" style:parent-style-name="Standard" style:list-style-name="WW8Num9">
      <style:paragraph-properties fo:margin-left="0.751cm" fo:margin-right="0cm" fo:margin-top="0.101cm" fo:margin-bottom="0.101cm" loext:contextual-spacing="false"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63" style:family="paragraph" style:parent-style-name="Standard" style:list-style-name="WW8Num1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4" style:family="paragraph" style:parent-style-name="Standard" style:list-style-name="WW8Num2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5" style:family="paragraph" style:parent-style-name="Standard" style:list-style-name="WW8Num1">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6" style:family="paragraph" style:parent-style-name="Standard" style:list-style-name="WW8Num2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7" style:family="paragraph" style:parent-style-name="Standard" style:list-style-name="WW8Num2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8" style:family="paragraph" style:parent-style-name="Standard" style:list-style-name="WW8Num1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69" style:family="paragraph" style:parent-style-name="Standard" style:list-style-name="WW8Num2">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0" style:family="paragraph" style:parent-style-name="Standard" style:list-style-name="WW8Num1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1" style:family="paragraph" style:parent-style-name="Standard" style:list-style-name="WW8Num2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2" style:family="paragraph" style:parent-style-name="Standard" style:list-style-name="WW8Num7">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3" style:family="paragraph" style:parent-style-name="Standard" style:list-style-name="WW8Num8">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4" style:family="paragraph" style:parent-style-name="Standard" style:list-style-name="WW8Num10">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5" style:family="paragraph" style:parent-style-name="Standard" style:list-style-name="WW8Num15">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6" style:family="paragraph" style:parent-style-name="Standard" style:list-style-name="WW8Num1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7" style:family="paragraph" style:parent-style-name="Standard" style:list-style-name="WW8Num4">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8" style:family="paragraph" style:parent-style-name="Standard" style:list-style-name="WW8Num3">
      <style:paragraph-properties fo:margin-left="0.7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79" style:family="paragraph" style:parent-style-name="Standard" style:list-style-name="WW8Num6">
      <style:paragraph-properties fo:margin-left="0.751cm" fo:margin-right="0cm"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80" style:family="paragraph" style:parent-style-name="Standard" style:list-style-name="WW8Num19">
      <style:paragraph-properties fo:margin-left="0.751cm" fo:margin-right="0cm"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81" style:family="paragraph" style:parent-style-name="Standard" style:list-style-name="WW8Num9">
      <style:paragraph-properties fo:margin-left="0.751cm" fo:margin-right="0cm"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82" style:family="paragraph" style:parent-style-name="Standard" style:list-style-name="WW8Num2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3" style:family="paragraph" style:parent-style-name="Standard" style:list-style-name="WW8Num1">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4" style:family="paragraph" style:parent-style-name="Standard" style:list-style-name="WW8Num25">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5" style:family="paragraph" style:parent-style-name="Standard" style:list-style-name="WW8Num13">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6" style:family="paragraph" style:parent-style-name="Standard" style:list-style-name="WW8Num17">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7" style:family="paragraph" style:parent-style-name="Standard" style:list-style-name="WW8Num2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8" style:family="paragraph" style:parent-style-name="Standard" style:list-style-name="WW8Num10">
      <style:paragraph-properties fo:margin-left="0.751cm" fo:margin-right="0cm" fo:margin-top="0.201cm" fo:margin-bottom="0.201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89" style:family="paragraph" style:parent-style-name="Standard" style:list-style-name="WW8Num2">
      <style:paragraph-properties fo:margin-left="0.751cm" fo:margin-right="0cm" fo:margin-top="0.201cm" fo:margin-bottom="0.201cm" loext:contextual-spacing="false" fo:text-align="justify" style:justify-single-word="false" fo:text-indent="-0.635cm" style:auto-text-indent="false"/>
      <style:text-properties style:font-name="Noto Sans" fo:font-size="11pt" officeooo:paragraph-rsid="0039ba6e" style:font-size-asian="11pt" style:font-size-complex="11pt"/>
    </style:style>
    <style:style style:name="P90" style:family="paragraph" style:parent-style-name="Standard" style:list-style-name="WW8Num3">
      <style:paragraph-properties fo:margin-left="0.751cm" fo:margin-right="0cm" fo:margin-top="0.302cm" fo:margin-bottom="0.302cm" loext:contextual-spacing="false"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91" style:family="paragraph" style:parent-style-name="Standard" style:list-style-name="WW8Num23">
      <style:paragraph-properties fo:margin-left="0.116cm" fo:margin-right="0cm" fo:text-align="justify" style:justify-single-word="false" fo:text-indent="0cm" style:auto-text-indent="false"/>
      <style:text-properties fo:color="#000000" style:font-name="Noto Sans" fo:font-size="11pt" style:rfc-language-tag="es-ES-u-co-trad" fo:language="es" fo:country="ES" fo:font-weight="bold" officeooo:paragraph-rsid="0039ba6e" style:font-size-asian="11pt" style:font-weight-asian="bold" style:font-name-complex="LegacySanITCBoo" style:font-size-complex="11pt"/>
    </style:style>
    <style:style style:name="P92" style:family="paragraph" style:parent-style-name="Standard" style:list-style-name="WW8Num24">
      <style:paragraph-properties fo:margin-left="0.751cm" fo:margin-right="0cm" fo:margin-top="0.201cm" fo:margin-bottom="0.201cm" loext:contextual-spacing="false" fo:text-align="justify" style:justify-single-word="false" fo:text-indent="-0.661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93" style:family="paragraph" style:parent-style-name="Standard" style:list-style-name="WW8Num24">
      <style:paragraph-properties fo:margin-left="0.751cm" fo:margin-right="0cm" fo:text-align="justify" style:justify-single-word="false" fo:text-indent="-0.661cm" style:auto-text-indent="false"/>
      <style:text-properties fo:color="#000000" style:font-name="Noto Sans" fo:font-size="11pt" fo:language="es" fo:country="ES" officeooo:paragraph-rsid="0039ba6e" style:font-size-asian="11pt" style:font-name-complex="LegacySanITCBoo" style:font-size-complex="11pt"/>
    </style:style>
    <style:style style:name="P94" style:family="paragraph" style:parent-style-name="Standard" style:list-style-name="WW8Num2">
      <style:paragraph-properties fo:margin-left="0.751cm" fo:margin-right="0cm" fo:text-align="justify" style:justify-single-word="false" fo:text-indent="-0.751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95" style:family="paragraph" style:parent-style-name="Standard" style:list-style-name="WW8Num2">
      <style:paragraph-properties fo:margin-left="0.751cm" fo:margin-right="0cm" fo:text-align="justify" style:justify-single-word="false" fo:text-indent="-0.751cm" style:auto-text-indent="false"/>
      <style:text-properties style:font-name="Noto Sans" fo:font-size="11pt" officeooo:paragraph-rsid="0039ba6e" style:font-size-asian="11pt" style:font-size-complex="11pt"/>
    </style:style>
    <style:style style:name="P96" style:family="paragraph" style:parent-style-name="Standard" style:list-style-name="WW8Num22">
      <style:paragraph-properties fo:margin-left="1.251cm" fo:margin-right="0cm" fo:text-align="justify" style:justify-single-word="false" fo:text-indent="-0.635cm" style:auto-text-indent="false"/>
      <style:text-properties fo:color="#000000" style:font-name="Noto Sans" fo:font-size="11pt" style:rfc-language-tag="es-ES-u-co-trad" fo:language="es" fo:country="ES" officeooo:paragraph-rsid="0039ba6e" style:font-size-asian="11pt" style:font-name-complex="LegacySanITCBoo" style:font-size-complex="11pt"/>
    </style:style>
    <style:style style:name="P97" style:family="paragraph" style:parent-style-name="Texto_20_independiente_20_3" style:list-style-name="WW8Num3">
      <style:paragraph-properties fo:margin-left="0.751cm" fo:margin-right="0cm" fo:margin-top="0.302cm" fo:margin-bottom="0.302cm" loext:contextual-spacing="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98" style:family="paragraph" style:parent-style-name="Heading_20_4">
      <style:text-properties style:font-name="Noto Sans" fo:font-size="11pt" style:rfc-language-tag="es-ES-u-co-trad" fo:language="es" fo:country="ES" officeooo:paragraph-rsid="0039ba6e" style:font-size-asian="11pt" style:font-name-complex="LegacySanITCBoo" style:font-size-complex="11pt"/>
    </style:style>
    <style:style style:name="P99" style:family="paragraph" style:parent-style-name="Heading_20_4">
      <style:paragraph-properties fo:margin-top="0.503cm" fo:margin-bottom="0.503cm" loext:contextual-spacing="false"/>
      <style:text-properties style:font-name="Noto Sans" fo:font-size="11pt" style:rfc-language-tag="es-ES-u-co-trad" fo:language="es" fo:country="ES" officeooo:paragraph-rsid="0039ba6e" style:font-size-asian="11pt" style:font-name-complex="LegacySanITCBoo" style:font-size-complex="11pt"/>
    </style:style>
    <style:style style:name="P100" style:family="paragraph" style:parent-style-name="Heading_20_4">
      <style:paragraph-properties fo:margin-top="0.402cm" fo:margin-bottom="0.402cm" loext:contextual-spacing="false"/>
      <style:text-properties style:font-name="Noto Sans" fo:font-size="11pt" style:rfc-language-tag="es-ES-u-co-trad" fo:language="es" fo:country="ES" officeooo:paragraph-rsid="0039ba6e" style:font-size-asian="11pt" style:font-name-complex="LegacySanITCBoo" style:font-size-complex="11pt"/>
    </style:style>
    <style:style style:name="P101" style:family="paragraph" style:parent-style-name="Text_20_body_20_indent" style:list-style-name="WW8Num10">
      <style:paragraph-properties fo:margin-left="0.751cm" fo:margin-right="0cm" fo:margin-top="0.201cm" fo:margin-bottom="0.201cm" loext:contextual-spacing="false" fo:text-align="justify" style:justify-single-word="false" fo:text-indent="-0.635cm" style:auto-text-indent="false"/>
      <style:text-properties style:font-name="Noto Sans" fo:font-size="11pt" style:rfc-language-tag="es-ES-u-co-trad" fo:language="es" fo:country="ES" officeooo:paragraph-rsid="0039ba6e" style:font-size-asian="11pt" style:font-name-complex="LegacySanITCBoo" style:font-size-complex="11pt"/>
    </style:style>
    <style:style style:name="P102" style:family="paragraph" style:parent-style-name="Texto_20_independiente_20_2" style:master-page-name="Standard">
      <style:paragraph-properties fo:text-align="start" style:justify-single-word="false" style:page-number="auto"/>
      <style:text-properties style:font-name="Noto Sans" fo:font-size="14pt" style:rfc-language-tag="es-ES-u-co-trad" fo:language="es" fo:country="ES" officeooo:paragraph-rsid="0039ba6e" style:font-size-asian="14pt" style:font-name-complex="LegacySanITCBoo" style:font-size-complex="14pt"/>
    </style:style>
    <style:style style:name="P103" style:family="paragraph" style:parent-style-name="Heading_20_2">
      <style:paragraph-properties fo:text-align="center" style:justify-single-word="false"/>
      <style:text-properties style:font-name="Noto Sans" fo:font-size="11pt" style:rfc-language-tag="es-ES-u-co-trad" fo:language="es" fo:country="ES" fo:font-style="normal" fo:font-weight="bold" officeooo:paragraph-rsid="0039ba6e" style:font-size-asian="11pt" style:font-style-asian="normal" style:font-weight-asian="bold" style:font-name-complex="LegacySanITCBoo" style:font-size-complex="11pt"/>
    </style:style>
    <style:style style:name="P104" style:family="paragraph" style:parent-style-name="Heading_20_2">
      <style:paragraph-properties fo:text-align="start" style:justify-single-word="false"/>
      <style:text-properties style:font-name="Noto Sans" fo:font-size="11pt" style:rfc-language-tag="es-ES-u-co-trad" fo:language="es" fo:country="ES" fo:font-style="normal" fo:font-weight="bold" officeooo:paragraph-rsid="0039ba6e" style:font-size-asian="11pt" style:font-style-asian="normal" style:font-weight-asian="bold" style:font-name-complex="LegacySanITCBoo" style:font-size-complex="11pt"/>
    </style:style>
    <style:style style:name="P105" style:family="paragraph" style:parent-style-name="Heading_20_2">
      <style:paragraph-properties fo:text-align="center" style:justify-single-word="false"/>
      <style:text-properties fo:color="#000000" style:font-name="Noto Sans" fo:font-size="11pt" style:rfc-language-tag="es-ES-u-co-trad" fo:language="es" fo:country="ES" fo:font-style="normal" fo:font-weight="bold" officeooo:paragraph-rsid="0039ba6e" style:font-size-asian="11pt" style:font-style-asian="normal" style:font-weight-asian="bold" style:font-name-complex="LegacySanITCBoo" style:font-size-complex="11pt"/>
    </style:style>
    <style:style style:name="P106" style:family="paragraph" style:parent-style-name="Heading_20_3">
      <style:paragraph-properties fo:text-align="start" style:justify-single-word="false"/>
      <style:text-properties style:font-name="Noto Sans" fo:font-size="11pt" officeooo:paragraph-rsid="0039ba6e" style:font-size-asian="11pt" style:font-size-complex="11pt"/>
    </style:style>
    <style:style style:name="P107" style:family="paragraph" style:parent-style-name="Heading_20_3">
      <style:paragraph-properties fo:text-align="start" style:justify-single-word="false"/>
      <style:text-properties style:font-name="Noto Sans" fo:font-size="11pt" style:rfc-language-tag="es-ES-u-co-trad" fo:language="es" fo:country="ES" fo:font-style="normal" officeooo:paragraph-rsid="0039ba6e" style:font-size-asian="11pt" style:font-style-asian="normal" style:font-name-complex="LegacySanITCBoo" style:font-size-complex="11pt"/>
    </style:style>
    <style:style style:name="P108" style:family="paragraph" style:parent-style-name="Heading_20_3">
      <style:paragraph-properties fo:margin-top="0.101cm" fo:margin-bottom="0.101cm" loext:contextual-spacing="false" fo:text-align="start" style:justify-single-word="false"/>
      <style:text-properties style:font-name="Noto Sans" fo:font-size="11pt" style:rfc-language-tag="es-ES-u-co-trad" fo:language="es" fo:country="ES" fo:font-style="normal" officeooo:paragraph-rsid="0039ba6e" style:font-size-asian="11pt" style:font-style-asian="normal" style:font-name-complex="LegacySanITCBoo" style:font-size-complex="11pt"/>
    </style:style>
    <style:style style:name="P109" style:family="paragraph" style:parent-style-name="Heading_20_1">
      <style:paragraph-properties fo:margin-top="0cm" fo:margin-bottom="0cm" loext:contextual-spacing="false" fo:text-align="justify" style:justify-single-word="false"/>
      <style:text-properties style:font-name="Noto Sans" fo:font-size="11pt" style:rfc-language-tag="es-ES-u-co-trad" fo:language="es" fo:country="ES" officeooo:paragraph-rsid="0039ba6e" style:font-size-asian="11pt" style:font-name-complex="LegacySanITCBoo"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220e1" style:font-weight-asian="bold" style:font-weight-complex="bold"/>
    </style:style>
    <style:style style:name="T4" style:family="text">
      <style:text-properties fo:font-weight="bold" officeooo:rsid="003999ba" style:font-weight-asian="bold" style:font-weight-complex="bold"/>
    </style:style>
    <style:style style:name="T5" style:family="text">
      <style:text-properties fo:font-weight="bold" officeooo:rsid="001a951e" style:font-weight-asian="bold"/>
    </style:style>
    <style:style style:name="T6" style:family="text">
      <style:text-properties fo:language="es" fo:country="ES"/>
    </style:style>
    <style:style style:name="T7" style:family="text">
      <style:text-properties fo:language="es" fo:country="ES" fo:font-weight="bold" style:font-weight-asian="bold" style:font-weight-complex="bold"/>
    </style:style>
    <style:style style:name="T8" style:family="text">
      <style:text-properties fo:language="es" fo:country="ES" officeooo:rsid="0024deba"/>
    </style:style>
    <style:style style:name="T9" style:family="text">
      <style:text-properties fo:language="es" fo:country="ES" officeooo:rsid="001d171e"/>
    </style:style>
    <style:style style:name="T10" style:family="text">
      <style:text-properties fo:language="es" fo:country="ES" fo:background-color="#ffffff" loext:char-shading-value="0"/>
    </style:style>
    <style:style style:name="T11" style:family="text">
      <style:text-properties fo:language="es" fo:country="ES" officeooo:rsid="002726de" fo:background-color="#ffffff" loext:char-shading-value="0"/>
    </style:style>
    <style:style style:name="T12" style:family="text">
      <style:text-properties fo:language="es" fo:country="ES" officeooo:rsid="0024deba" fo:background-color="#ffffff" loext:char-shading-value="0"/>
    </style:style>
    <style:style style:name="T13" style:family="text">
      <style:text-properties fo:color="#000000"/>
    </style:style>
    <style:style style:name="T14" style:family="text">
      <style:text-properties fo:color="#000000" style:rfc-language-tag="es-ES-u-co-trad" fo:language="es" fo:country="ES" style:font-name-complex="LegacySanITCBoo"/>
    </style:style>
    <style:style style:name="T15" style:family="text">
      <style:text-properties fo:color="#000000" style:rfc-language-tag="es-ES-u-co-trad" fo:language="es" fo:country="ES" fo:font-style="italic" style:font-style-asian="italic" style:font-name-complex="LegacySanITCBoo"/>
    </style:style>
    <style:style style:name="T16" style:family="text">
      <style:text-properties fo:color="#000000" fo:language="es" fo:country="ES"/>
    </style:style>
    <style:style style:name="T17" style:family="text">
      <style:text-properties fo:color="#000000" fo:language="es" fo:country="ES" fo:font-weight="bold" style:font-weight-asian="bold" style:font-weight-complex="bold"/>
    </style:style>
    <style:style style:name="T18" style:family="text">
      <style:text-properties fo:color="#000000" fo:language="es" fo:country="ES" officeooo:rsid="0027fdff"/>
    </style:style>
    <style:style style:name="T19" style:family="text">
      <style:text-properties fo:color="#000000" fo:language="es" fo:country="ES" fo:background-color="#ffffff" loext:char-shading-value="0"/>
    </style:style>
    <style:style style:name="T20" style:family="text">
      <style:text-properties fo:color="#000000" fo:language="es" fo:country="ES" officeooo:rsid="002969fc" fo:background-color="#ffffff" loext:char-shading-value="0"/>
    </style:style>
    <style:style style:name="T21" style:family="text">
      <style:text-properties fo:color="#000000" fo:language="es" fo:country="ES" officeooo:rsid="0027fdff" fo:background-color="#ffffff" loext:char-shading-value="0"/>
    </style:style>
    <style:style style:name="T22" style:family="text">
      <style:text-properties fo:color="#000000" fo:font-weight="bold" style:font-weight-asian="bold" style:font-weight-complex="bold"/>
    </style:style>
    <style:style style:name="T23" style:family="text">
      <style:text-properties fo:color="#000000" fo:background-color="#ffffff" loext:char-shading-value="0"/>
    </style:style>
    <style:style style:name="T24" style:family="text">
      <style:text-properties fo:color="#000000" officeooo:rsid="0027fdff" fo:background-color="#ffffff" loext:char-shading-value="0"/>
    </style:style>
    <style:style style:name="T25" style:family="text">
      <style:text-properties fo:color="#000000" fo:font-weight="normal" style:font-weight-asian="normal" style:font-weight-complex="normal"/>
    </style:style>
    <style:style style:name="T26" style:family="text">
      <style:text-properties fo:color="#000000" fo:font-weight="normal" officeooo:rsid="00360411" style:font-weight-asian="normal" style:font-weight-complex="normal"/>
    </style:style>
    <style:style style:name="T27" style:family="text">
      <style:text-properties officeooo:rsid="001a951e"/>
    </style:style>
    <style:style style:name="T28" style:family="text">
      <style:text-properties officeooo:rsid="001b4086"/>
    </style:style>
    <style:style style:name="T29" style:family="text">
      <style:text-properties officeooo:rsid="002220e1"/>
    </style:style>
    <style:style style:name="T30" style:family="text">
      <style:text-properties officeooo:rsid="00234b2f"/>
    </style:style>
    <style:style style:name="T31" style:family="text">
      <style:text-properties officeooo:rsid="002504e7"/>
    </style:style>
    <style:style style:name="T32" style:family="text">
      <style:text-properties officeooo:rsid="0025b828"/>
    </style:style>
    <style:style style:name="T33" style:family="text">
      <style:text-properties officeooo:rsid="0028fd12"/>
    </style:style>
    <style:style style:name="T34" style:family="text">
      <style:text-properties officeooo:rsid="00297ccc"/>
    </style:style>
    <style:style style:name="T35" style:family="text">
      <style:text-properties fo:color="#ff0000"/>
    </style:style>
    <style:style style:name="T36" style:family="text">
      <style:text-properties fo:color="#ff0000" officeooo:rsid="002220e1"/>
    </style:style>
    <style:style style:name="T37" style:family="text">
      <style:text-properties fo:color="#ff0000" fo:language="es" fo:country="ES"/>
    </style:style>
    <style:style style:name="T38" style:family="text">
      <style:text-properties fo:color="#ff0000" fo:language="es" fo:country="ES" officeooo:rsid="0027fdff"/>
    </style:style>
    <style:style style:name="T39" style:family="text">
      <style:text-properties fo:color="#ff0000" style:text-position="super 58%" fo:background-color="#ffffff" loext:char-shading-value="0"/>
    </style:style>
    <style:style style:name="T40" style:family="text">
      <style:text-properties fo:color="#ff0000" style:text-position="super 58%" fo:font-weight="bold" fo:background-color="#ffffff" loext:char-shading-value="0" style:font-weight-asian="bold" style:font-weight-complex="bold"/>
    </style:style>
    <style:style style:name="T41" style:family="text">
      <style:text-properties fo:color="#ff0000" style:text-position="super 58%" style:rfc-language-tag="es-ES-u-co-trad" fo:language="es" fo:country="ES" fo:font-weight="bold" fo:background-color="#ffffff" loext:char-shading-value="0" style:font-weight-asian="bold" style:font-name-complex="LegacySanITCBoo" style:font-weight-complex="bold"/>
    </style:style>
    <style:style style:name="T42" style:family="text">
      <style:text-properties fo:background-color="#ffffff" loext:char-shading-value="0"/>
    </style:style>
    <style:style style:name="T43" style:family="text">
      <style:text-properties officeooo:rsid="002a8d1f" fo:background-color="#ffffff" loext:char-shading-value="0"/>
    </style:style>
    <style:style style:name="T44" style:family="text">
      <style:text-properties officeooo:rsid="00297ccc" fo:background-color="#ffffff" loext:char-shading-value="0"/>
    </style:style>
    <style:style style:name="T45" style:family="text">
      <style:text-properties officeooo:rsid="002969fc" fo:background-color="#ffffff" loext:char-shading-value="0"/>
    </style:style>
    <style:style style:name="T46" style:family="text">
      <style:text-properties officeooo:rsid="0028fd12" fo:background-color="#ffffff" loext:char-shading-value="0"/>
    </style:style>
    <style:style style:name="T47" style:family="text">
      <style:text-properties officeooo:rsid="002726de" fo:background-color="#ffffff" loext:char-shading-value="0"/>
    </style:style>
    <style:style style:name="T48" style:family="text">
      <style:text-properties officeooo:rsid="002504e7" fo:background-color="#ffffff" loext:char-shading-value="0"/>
    </style:style>
    <style:style style:name="T49" style:family="text">
      <style:text-properties officeooo:rsid="0024deba" fo:background-color="#ffffff" loext:char-shading-value="0"/>
    </style:style>
    <style:style style:name="T50" style:family="text">
      <style:text-properties officeooo:rsid="00234b2f" fo:background-color="#ffffff" loext:char-shading-value="0"/>
    </style:style>
    <style:style style:name="T51" style:family="text">
      <style:text-properties officeooo:rsid="002220e1" fo:background-color="#ffffff" loext:char-shading-value="0"/>
    </style:style>
    <style:style style:name="T52" style:family="text">
      <style:text-properties fo:color="#ffffff"/>
    </style:style>
    <style:style style:name="T53"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54"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55" style:family="text">
      <style:text-properties fo:color="#ffffff" style:text-position="super 58%" fo:background-color="#ffffff" loext:char-shading-value="0"/>
    </style:style>
    <style:style style:name="T56" style:family="text">
      <style:text-properties fo:color="#ffffff" style:text-position="super 58%" fo:font-weight="bold" fo:background-color="#ffffff" loext:char-shading-value="0" style:font-weight-asian="bold" style:font-weight-complex="bold"/>
    </style:style>
    <style:style style:name="T57" style:family="text">
      <style:text-properties fo:color="#ffffff" style:text-position="super 58%" style:rfc-language-tag="es-ES-u-co-trad" fo:language="es" fo:country="ES" fo:font-weight="bold" fo:background-color="#ffffff" loext:char-shading-value="0" style:font-weight-asian="bold" style:font-name-complex="LegacySanITCBoo" style:font-weight-complex="bold"/>
    </style:style>
    <style:style style:name="T58" style:family="text">
      <style:text-properties style:rfc-language-tag="es-ES-u-co-trad" fo:language="es" fo:country="ES" fo:font-style="normal" style:font-style-asian="normal" style:font-name-complex="LegacySanITCBoo"/>
    </style:style>
    <style:style style:name="T59" style:family="text">
      <style:text-properties style:rfc-language-tag="es-ES-u-co-trad" fo:language="es" fo:country="ES" fo:font-style="normal" officeooo:rsid="001a951e" style:font-style-asian="normal" style:font-name-complex="LegacySanITCBoo"/>
    </style:style>
    <style:style style:name="T60" style:family="text">
      <style:text-properties fo:font-size="11pt" style:font-size-asian="11pt" style:font-size-complex="11pt"/>
    </style:style>
    <style:style style:name="T61" style:family="text">
      <style:text-properties fo:font-size="11pt" fo:font-weight="normal" style:font-size-asian="11pt" style:font-weight-asian="normal" style:font-size-complex="11pt" style:font-weight-complex="normal"/>
    </style:style>
    <style:style style:name="T62" style:family="text">
      <style:text-properties fo:font-size="11pt" fo:font-weight="normal" officeooo:rsid="00360411" style:font-size-asian="11pt" style:font-weight-asian="normal" style:font-size-complex="11pt" style:font-weight-complex="normal"/>
    </style:style>
    <style:style style:name="T63" style:family="text">
      <style:text-properties officeooo:rsid="00374977"/>
    </style:style>
    <style:style style:name="T64" style:family="text">
      <style:text-properties officeooo:rsid="00391ef9"/>
    </style:style>
    <style:style style:name="T65" style:family="text">
      <style:text-properties officeooo:rsid="003af4b7"/>
    </style:style>
    <style:style style:name="T66" style:family="text">
      <style:text-properties officeooo:rsid="0039ba6e"/>
    </style:style>
    <style:style style:name="T67" style:family="text">
      <style:text-properties officeooo:rsid="0037351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text:span text:style-name="T60">ESTATUTOS DE LA ASOCIACIÓN</text:span><text:span text:style-name="T39"><text:reference-ref text:reference-format="text" text:ref-name="Instrucciones estatutos">(1)</text:reference-ref></text:span><text:reference-mark-start text:name="Volver al texto (1)"/><text:span text:style-name="T55">*</text:span><text:reference-mark-end text:name="Volver al texto (1)"/><text:span text:style-name="T61">______________________________________</text:span><text:span text:style-name="T62">____________________</text:span></text:p>
      <text:p text:style-name="P52"/>
      <text:h text:style-name="P103" text:outline-level="2"/>
      <text:h text:style-name="P104" text:outline-level="2">Capítulo I</text:h>
      <text:h text:style-name="P104" text:outline-level="2">Denominación, finalidades y domicilio</text:h>
      <text:p text:style-name="P13"/>
      <text:h text:style-name="P98" text:outline-level="4">Artículo 1</text:h>
      <text:p text:style-name="P42"><text:span text:style-name="T13">Con la denominación</text:span><text:span text:style-name="T40"><text:reference-ref text:reference-format="text" text:ref-name="Instrucciones denominación">(2)</text:reference-ref></text:span><text:reference-mark-start text:name="Volver al texto (2)"/><text:span text:style-name="T56">*</text:span><text:reference-mark-end text:name="Volver al texto (2)"/><text:span text:style-name="T13">________________________________</text:span><text:span text:style-name="T25">_________</text:span><text:span text:style-name="T26">____</text:span><text:span text:style-name="T13">__ se constituye una asociación que, al amparo del artículo 22 de la Constitución, ha de regular sus actividades de acuerdo con la Ley 1/2002, del 22 de marzo, reguladora de Derecho de Asociación <text:s/>y con sus Estatutos. La asociación tiene una duración indefinida. </text:span></text:p>
      <text:p text:style-name="P14"/>
      <text:p text:style-name="P14">Artículo 2</text:p>
      <text:p text:style-name="P39">Las finalidades de la asociación son:<text:span text:style-name="T40"><text:reference-ref text:reference-format="text" text:ref-name="Instrucciones finalidades">(3)</text:reference-ref></text:span><text:reference-mark-start text:name="Volver al texto (3)"/><text:span text:style-name="T56">*</text:span><text:reference-mark-end text:name="Volver al texto (3)"/></text:p>
      <text:p text:style-name="P24">-</text:p>
      <text:p text:style-name="P24">-</text:p>
      <text:p text:style-name="P24">-</text:p>
      <text:p text:style-name="P24">-</text:p>
      <text:p text:style-name="P24">-</text:p>
      <text:p text:style-name="P24">-</text:p>
      <text:p text:style-name="P24">-</text:p>
      <text:p text:style-name="P24">-</text:p>
      <text:p text:style-name="P23">-</text:p>
      <text:p text:style-name="P15">Para conseguir dichas finalidades, se desarrollarán las actividades siguientes:</text:p>
      <text:p text:style-name="P24">-</text:p>
      <text:p text:style-name="P24">-</text:p>
      <text:p text:style-name="P24">-</text:p>
      <text:p text:style-name="P24">-</text:p>
      <text:p text:style-name="P24">-</text:p>
      <text:p text:style-name="P24">-</text:p>
      <text:p text:style-name="P24">-</text:p>
      <text:p text:style-name="P23">-</text:p>
      <text:p text:style-name="P15">Se excluye cualquier ánimo de lucro.</text:p>
      <text:p text:style-name="P14"/>
      <text:p text:style-name="P14"/>
      <text:p text:style-name="P14">Artículo 3</text:p>
      <text:p text:style-name="P39">El domicilio de la asociación, el cual puede modificarse mediante un acuerdo de la asamblea general, se establece en ___________________________ y radica en la <text:span text:style-name="T65">c</text:span>alle __________________________________________________, <text:span text:style-name="T65">n</text:span>úm. ________ y <text:s/><text:span text:style-name="T65">código postal __________</text:span> .</text:p>
      <text:p text:style-name="P15"/>
      <text:p text:style-name="P15">El ámbito de actuación de la asociación se circunscribe a <text:span text:style-name="T63">las Illes Balears</text:span>.<text:span text:style-name="T40"><text:reference-ref text:reference-format="text" text:ref-name="Instrucciones ánbito territorial">(4)</text:reference-ref></text:span><text:reference-mark-start text:name="Volver al texto (4)"/><text:span text:style-name="T56">*</text:span><text:reference-mark-end text:name="Volver al texto (4)"/></text:p>
      <text:h text:style-name="P104" text:outline-level="2"><text:soft-page-break/>Capítulo II</text:h>
      <text:h text:style-name="P104" text:outline-level="2">Los miembros de la asociación, sus derechos y sus obligaciones</text:h>
      <text:p text:style-name="P22"/>
      <text:p text:style-name="P3">Artículo 4</text:p>
      <text:p text:style-name="P12">Pueden formar parte de la asociación todas las personas con capacidad de obrar.<text:span text:style-name="T40"><text:reference-ref text:reference-format="text" text:ref-name="Instrucciones miembros">(5)</text:reference-ref></text:span><text:reference-mark-start text:name="Volver al texto (5)"/><text:span text:style-name="T56">*</text:span><text:reference-mark-end text:name="Volver al texto (5)"/></text:p>
      <text:p text:style-name="P6"><text:s/>Tienen que presentar una solicitud por escrito a la junta directiva, la cual tiene que tomar una decisión en la primera reunión que tenga lugar y tiene que comunicarlo en la siguiente sesión de la asamblea general.</text:p>
      <text:p text:style-name="P15">Pueden formar parte de la asociación los menores no emancipados de más de catorce años con el consentimiento, documentalmente acreditado, de las personas que suplan su capacidad. Las personas asociadas menores de edad, en su caso, no podrán ser elegidos miembros de la junta directiva.<text:span text:style-name="T40"><text:reference-ref text:reference-format="text" text:ref-name="Instrucciones menores">(6)</text:reference-ref></text:span><text:reference-mark-start text:name="Volver al texto (6)"/><text:span text:style-name="T56">*</text:span><text:reference-mark-end text:name="Volver al texto (6)"/></text:p>
      <text:p text:style-name="P15"/>
      <text:p text:style-name="P14"/>
      <text:p text:style-name="P14">Artículo 5 </text:p>
      <text:p text:style-name="P39">Los derechos de los miembros<text:span text:style-name="T40"><text:reference-ref text:reference-format="text" text:ref-name="Instrucciones derechos miembros">(7)</text:reference-ref></text:span><text:reference-mark-start text:name="Volver al texto (7)"/><text:span text:style-name="T56">*</text:span><text:reference-mark-end text:name="Volver al texto (7)"/><text:span text:style-name="T52"> </text:span>de la asociación son:<text:span text:style-name="T40"><text:reference-ref text:reference-format="text" text:ref-name="Instrucciones relación derechos miembros">(8)</text:reference-ref></text:span><text:reference-mark-start text:name="Volver al texto (8)"/><text:span text:style-name="T56">*</text:span><text:reference-mark-end text:name="Volver al texto (8)"/></text:p>
      <text:list xml:id="list91542069" text:style-name="WW8Num18">
        <text:list-item>
          <text:p text:style-name="P59">Asistir con voz y voto a las sesiones de la asamblea general.</text:p>
        </text:list-item>
        <text:list-item>
          <text:p text:style-name="P63">Elegir o ser elegido para los puestos de representación o para ejercer cargos directivos.</text:p>
        </text:list-item>
        <text:list-item>
          <text:p text:style-name="P59">Ejercer la representación que en cada caso se les confiera. </text:p>
        </text:list-item>
        <text:list-item>
          <text:p text:style-name="P63">Intervenir en el gobierno y las gestiones, los servicios y las actividades de la asociación, de acuerdo con las normas legales y estatutarias.</text:p>
        </text:list-item>
        <text:list-item>
          <text:p text:style-name="P59">Exponer ante la asamblea general y la junta directiva todo lo que consideren que pueda contribuir a hacer más plena la vida de la asociación y más eficaz la realización de los objetivos sociales básicos. </text:p>
        </text:list-item>
        <text:list-item>
          <text:p text:style-name="P63">Solicitar y obtener explicaciones sobre la administración y la gestión de la junta directiva o de los mandatarios de la asociación. </text:p>
        </text:list-item>
        <text:list-item>
          <text:p text:style-name="P59">Estar informados sobre el estado de las cuentas y recibir información sobre las actividades de la asociación. </text:p>
        </text:list-item>
        <text:list-item>
          <text:p text:style-name="P63">Usar los servicios comunes que la asociación establezca o tenga a su disposición.</text:p>
        </text:list-item>
        <text:list-item>
          <text:p text:style-name="P59">Formar parte de los grupos de trabajo.</text:p>
        </text:list-item>
        <text:list-item>
          <text:p text:style-name="P63">Poseer un ejemplar de los Estatutos.</text:p>
        </text:list-item>
        <text:list-item>
          <text:p text:style-name="P59">Estar informados de la composición de los órganos de gobierno y representación.</text:p>
        </text:list-item>
        <text:list-item>
          <text:p text:style-name="P63">Ser oídos con carácter previo a la adopción de medidas disciplinarias contra ellos y ser informados de los hechos que den lugar a éstas medidas.</text:p>
        </text:list-item>
        <text:list-item>
          <text:p text:style-name="P59">Impugnar los acuerdos de los órganos de la asociación que estime contrarios a la Ley o a los Estatutos. </text:p>
        </text:list-item>
      </text:list>
      <text:p text:style-name="P15"/>
      <text:p text:style-name="P14"><text:soft-page-break/>Artículo 6</text:p>
      <text:p text:style-name="P2">Los deberes de los miembros<text:span text:style-name="T40"><text:reference-ref text:reference-format="text" text:ref-name="Instrucciones deberes miembros">(9)</text:reference-ref></text:span><text:reference-mark-start text:name="Volver al texto (9)"/><text:span text:style-name="T56">*</text:span><text:reference-mark-end text:name="Volver al texto (9)"/> de la asociación son:<text:span text:style-name="T40"><text:reference-ref text:reference-format="text" text:ref-name="Instrucciones relación deberes miembros">(10)</text:reference-ref></text:span><text:reference-mark-start text:name="Volver al texto (10)"/><text:span text:style-name="T56">*</text:span><text:reference-mark-end text:name="Volver al texto (10)"/></text:p>
      <text:list xml:id="list45247398" text:style-name="WW8Num21">
        <text:list-item>
          <text:p text:style-name="P82">Ajustar su actuación a las normas estatutarias.</text:p>
        </text:list-item>
        <text:list-item>
          <text:p text:style-name="P64">Cumplir los acuerdos de la asamblea general y las normas que señale la junta directiva para llevarlos a cabo.</text:p>
        </text:list-item>
        <text:list-item>
          <text:p text:style-name="P82">Satisfacer puntualmente las cuotas, gastos extraordinarios y otras aportaciones que de acuerdo con los Estatutos puedan corresponder a cada socio.</text:p>
        </text:list-item>
        <text:list-item>
          <text:p text:style-name="P64">Mantener la colaboración que haga falta para el buen funcionamiento de la asociación.</text:p>
        </text:list-item>
      </text:list>
      <text:p text:style-name="P15"/>
      <text:p text:style-name="P14">Artículo 7</text:p>
      <text:p text:style-name="P39">Las causas de baja de la asociación son:<text:span text:style-name="T40"><text:reference-ref text:reference-format="text" text:ref-name="Instrucciones causas baja miembros">(11)</text:reference-ref></text:span><text:reference-mark-start text:name="Volver al texto (11)"/><text:span text:style-name="T56">*</text:span><text:reference-mark-end text:name="Volver al texto (11)"/></text:p>
      <text:list xml:id="list2880979101" text:style-name="WW8Num1">
        <text:list-item>
          <text:p text:style-name="P83">Por decisión de la persona interesada, la cual deberá comunicarlo por escrito a la junta directiva.</text:p>
        </text:list-item>
        <text:list-item>
          <text:p text:style-name="P65">No satisfacer las cuotas fijadas.</text:p>
        </text:list-item>
        <text:list-item>
          <text:p text:style-name="P83">No cumplir las obligaciones estatutarias.</text:p>
        </text:list-item>
      </text:list>
      <text:p text:style-name="P15"/>
      <text:p text:style-name="P15"/>
      <text:h text:style-name="P104" text:outline-level="2">Capítulo III</text:h>
      <text:h text:style-name="P104" text:outline-level="2">Asamblea general</text:h>
      <text:p text:style-name="P44">Artículo 8</text:p>
      <text:list xml:id="list2521104569" text:style-name="WW8Num25">
        <text:list-item>
          <text:p text:style-name="P84">La asamblea general es el órgano supremo de la asociación; sus miembros forman parte de ella por derecho propio e irrenunciable. </text:p>
        </text:list-item>
        <text:list-item>
          <text:p text:style-name="P84">Los miembros de la asociación, reunidos en sesión de la asamblea general constituida legalmente, decidirán por mayoría los asuntos que sean competencia de la asamblea.</text:p>
        </text:list-item>
        <text:list-item>
          <text:p text:style-name="P66">Todos los miembros quedan sujetos a los acuerdos de la asamblea general, incluyendo los ausentes, quienes discrepen y los presentes que se hayan abstenido de votar. </text:p>
        </text:list-item>
      </text:list>
      <text:p text:style-name="P3">Artículo 9</text:p>
      <text:p text:style-name="P15">La asamblea general tiene las facultades siguientes:<text:span text:style-name="T40"><text:reference-ref text:reference-format="text" text:ref-name="Instrucciones relación facultades asamblea general">(12)</text:reference-ref></text:span><text:reference-mark-start text:name="Volver al texto (12)"/><text:span text:style-name="T56">*</text:span><text:reference-mark-end text:name="Volver al texto (12)"/></text:p>
      <text:p text:style-name="P15"/>
      <text:list xml:id="list1284453338" text:style-name="WW8Num23">
        <text:list-item>
          <text:p text:style-name="P67">Modificar los Estatutos de la asociación. </text:p>
        </text:list-item>
        <text:list-item>
          <text:p text:style-name="P67">Adoptar los acuerdos relativos a la representación legal, la gestión y la defensa de los intereses de sus miembros.</text:p>
        </text:list-item>
        <text:list-item>
          <text:p text:style-name="P67">Controlar la actividad y la gestión de la junta directiva.</text:p>
        </text:list-item>
        <text:list-item>
          <text:p text:style-name="P67"><text:soft-page-break/>Aprobar los presupuestos anuales de gastos e ingresos, y la memoria anual de las actividades.</text:p>
        </text:list-item>
        <text:list-item>
          <text:p text:style-name="P67">Elegir a los miembros de la junta directiva, destituirlos y sustituirlos.</text:p>
        </text:list-item>
        <text:list-item>
          <text:p text:style-name="P67">Establecer las líneas generales de actuación que permitan cumplir las finalidades de la asociación. </text:p>
        </text:list-item>
        <text:list-item>
          <text:p text:style-name="P67">Fijar las cuotas que los miembros de la asociación tienen que satisfacer. </text:p>
        </text:list-item>
        <text:list-item>
          <text:p text:style-name="P67">Disolver y liquidar la asociación. </text:p>
        </text:list-item>
      </text:list>
      <text:p text:style-name="P53"/>
      <text:list xml:id="list142155597168788" text:continue-numbering="true" text:style-name="WW8Num23">
        <text:list-header>
          <text:p text:style-name="P91">Artículo 10</text:p>
        </text:list-header>
      </text:list>
      <text:list xml:id="list1918129528" text:style-name="WW8Num13">
        <text:list-item>
          <text:p text:style-name="P85">La asamblea general tiene que reunirse en sesión ordinaria como mínimo una vez al año. </text:p>
        </text:list-item>
        <text:list-item>
          <text:p text:style-name="P68">La asamblea general tiene que reunirse con carácter extraordinario siempre que haga falta, por requerimiento de la junta directiva o bien cuando lo solicite un número de miembros de la asociación que represente, como mínimo, un 10% de la totalidad; en este último caso, tiene que hacerlo dentro de un periodo no superior a quince días.</text:p>
        </text:list-item>
      </text:list>
      <text:h text:style-name="P99" text:outline-level="4">Artículo 11</text:h>
      <text:list xml:id="list3790426049" text:style-name="WW8Num2">
        <text:list-item>
          <text:p text:style-name="P69">La convocatoria de las sesiones de la asamblea general, tanto de las ordinarias cómo de las extraordinarias, tiene que hacerse por cualquier medio que permita tener constancia de la misma. Los anuncios de la convocatoria tienen que colocarse en los lugares que se determinen, con una antelación mínima de <text:s/>15 días. La convocatoria tiene que dirigirse también individualmente a todos los miembros. La convocatoria tiene que especificar el día, la hora y el lugar de reunión, y también el orden del día. Tienen que incluirse preceptivamente en el orden del día de la sesión de la asamblea general las cuestiones que suscite cada grupo de trabajo, siempre que previamente se hayan comunicado a la junta directiva.</text:p>
        </text:list-item>
        <text:list-item>
          <text:p text:style-name="P89"><text:span text:style-name="T14">El presidente o presidenta de la asociación preside las sesiones de la asamblea general. Si no está, lo sustituye</text:span><text:span text:style-name="T41"><text:reference-ref text:reference-format="text" text:ref-name="Instrucciones sustitución presidente">(13)</text:reference-ref></text:span><text:reference-mark-start text:name="Volver al texto (13)"/><text:span text:style-name="T57">*</text:span><text:reference-mark-end text:name="Volver al texto (13)"/><text:span text:style-name="T14">___________________. Debe actuar como secretario o secretaria la persona que ocupe este cargo en la junta directiva o la persona que la sustituya.</text:span></text:p>
        </text:list-item>
        <text:list-item>
          <text:p text:style-name="P69">El secretario o secretaria tiene que levantar acta de cada sesión de la asamblea general, en la cual tiene que leerse el acta de la sesión anterior con el fin de aprobarla o de presentar enmiendas. De todos modos, cinco días antes, el acta y cualquier otro documento tienen que estar a disposición de los asociados en el local social. </text:p>
        </text:list-item>
      </text:list>
      <text:p text:style-name="P3">Artículo 12</text:p>
      <text:list xml:id="list525380889" text:style-name="WW8Num17">
        <text:list-item>
          <text:p text:style-name="P86">La sesión de la asamblea general queda válidamente constituida en primera convocatoria con la asistencia de un mínimo de 1/3 de los asociados con derecho de voto, presentes o representados.</text:p>
        </text:list-item>
        <text:list-item>
          <text:p text:style-name="P70">Queda válidamente constituida en segunda convocatoria sea cual sea el número de asociados presentes o representados. La segunda convocatoria tiene que hacerse <text:soft-page-break/>media hora después de la primera y en el mismo lugar, y tiene que haberse anunciado juntamente con la primera.</text:p>
        </text:list-item>
      </text:list>
      <text:p text:style-name="P3">Artículo 13</text:p>
      <text:list xml:id="list1110677565" text:style-name="WW8Num24">
        <text:list-item>
          <text:p text:style-name="P92">En las sesiones de la asamblea general, corresponde un voto a cada miembro de la asociación. </text:p>
        </text:list-item>
        <text:list-item>
          <text:p text:style-name="P92">Los acuerdos tienen que tomarse por mayoría simple de votos de los presentes o representados, <text:span text:style-name="T63">cuando los votos afirmativos superen los negativos, sin que sean computables los votos en blanco ni las abstenciones</text:span>.</text:p>
        </text:list-item>
        <text:list-item>
          <text:p text:style-name="P93">Para adoptar acuerdos sobre la separación de los miembros, la modificación de los estatutos, la disolución de la <text:s/>asociación, la constitución de una federación con asociaciones similares o la integración en una existente, <text:s/>la disposición o alienación de bienes y remuneración de los miembros del órgano de representación, <text:s/>y la elección de la junta directiva si se presentan diversas candidaturas, es necesaria una mayoría cualificada de los presentes o representados, que resultará cuando los votos afirmativos superen la mitad de éstos, tanto en la primera convocatoria como en la segunda. </text:p>
        </text:list-item>
      </text:list>
      <text:p text:style-name="P51"/>
      <text:h text:style-name="P104" text:outline-level="2">Capítulo IV</text:h>
      <text:h text:style-name="P104" text:outline-level="2">La junta directiva</text:h>
      <text:p text:style-name="P22"/>
      <text:p text:style-name="P3">Artículo 14</text:p>
      <text:list xml:id="list142154720645067" text:continue-list="list3790426049" text:style-name="WW8Num2">
        <text:list-item>
          <text:list>
            <text:list-item>
              <text:list>
                <text:list-item>
                  <text:list>
                    <text:list-item>
                      <text:p text:style-name="P94">La junta directiva rige, administra y representa a la asociación y está formada por:<text:span text:style-name="T40"><text:reference-ref text:reference-format="text" text:ref-name="Instrucciones junta directiva">(14)</text:reference-ref></text:span><text:reference-mark-start text:name="Volver al texto (14)"/><text:span text:style-name="T56">*</text:span><text:reference-mark-end text:name="Volver al texto (14)"/></text:p>
                    </text:list-item>
                  </text:list>
                </text:list-item>
              </text:list>
            </text:list-item>
          </text:list>
        </text:list-item>
      </text:list>
      <text:list xml:id="list2056099576" text:style-name="WW8Num16">
        <text:list-item>
          <text:p text:style-name="P54">el presidente o presidenta</text:p>
        </text:list-item>
        <text:list-item>
          <text:p text:style-name="P54">el vicepresidente o vicepresidenta</text:p>
        </text:list-item>
        <text:list-item>
          <text:p text:style-name="P54">el secretario o secretaria</text:p>
        </text:list-item>
        <text:list-item>
          <text:p text:style-name="P54">el tesorero o tesorera</text:p>
        </text:list-item>
        <text:list-item>
          <text:p text:style-name="P54">un mínimo de _______ y un máximo de _______ vocales</text:p>
        </text:list-item>
      </text:list>
      <text:p text:style-name="P9"/>
      <text:list xml:id="list142154214510856" text:continue-list="list142154720645067" text:style-name="WW8Num2">
        <text:list-item>
          <text:list>
            <text:list-item>
              <text:list>
                <text:list-item>
                  <text:list>
                    <text:list-item>
                      <text:p text:style-name="P94">La elección de los miembros de la junta directiva tiene que hacerse por votación de la asamblea general. </text:p>
                    </text:list-item>
                  </text:list>
                </text:list-item>
              </text:list>
            </text:list-item>
          </text:list>
        </text:list-item>
      </text:list>
      <text:p text:style-name="P9"/>
      <text:list xml:id="list142155218742932" text:continue-numbering="true" text:style-name="WW8Num2">
        <text:list-item>
          <text:list>
            <text:list-item>
              <text:list>
                <text:list-item>
                  <text:list>
                    <text:list-item>
                      <text:p text:style-name="P95"><text:span text:style-name="T14">El ejercicio del cargo es gratuito.</text:span><text:span text:style-name="T41"><text:reference-ref text:reference-format="text" text:ref-name="Instrucciones retribución cargos">(15)</text:reference-ref></text:span><text:reference-mark-start text:name="Volver al texto (15)"/><text:span text:style-name="T57">*</text:span><text:reference-mark-end text:name="Volver al texto (15)"/></text:p>
                    </text:list-item>
                  </text:list>
                </text:list-item>
              </text:list>
            </text:list-item>
          </text:list>
        </text:list-item>
      </text:list>
      <text:h text:style-name="P109" text:outline-level="1"/>
      <text:h text:style-name="P109" text:outline-level="1"/>
      <text:h text:style-name="P109" text:outline-level="1">Artículo 15</text:h>
      <text:list xml:id="list2613084930" text:style-name="WW8Num20">
        <text:list-item>
          <text:p text:style-name="P87">Los miembros de la junta directiva ejercen el cargo durante un periodo de cuatro años.</text:p>
        </text:list-item>
        <text:list-item>
          <text:p text:style-name="P71">El cese de los cargos antes de extinguirse el plazo reglamentario de su mandato podrá darse por alguno de los siguientes motivos:<text:span text:style-name="T40"><text:reference-ref text:reference-format="text" text:ref-name="Instrucciones relación causas baja">(16)</text:reference-ref></text:span><text:reference-mark-start text:name="Volver al texto (16)"/><text:span text:style-name="T56">*</text:span><text:reference-mark-end text:name="Volver al texto (16)"/></text:p>
        </text:list-item>
      </text:list>
      <text:p text:style-name="P11"><text:span text:style-name="T15">a)</text:span><text:span text:style-name="T14"> Dimisión voluntaria presentada mediante un escrito ante la junta directiva.</text:span></text:p>
      <text:p text:style-name="P10"><text:soft-page-break/><text:span text:style-name="T15">b)</text:span><text:span text:style-name="T14"> Enfermedad que incapacite para ejercer el cargo.</text:span></text:p>
      <text:p text:style-name="P11"><text:span text:style-name="T15">c)</text:span><text:span text:style-name="T14"> Baja como miembro de la asociación. </text:span></text:p>
      <text:p text:style-name="P10"><text:span text:style-name="T15">d)</text:span><text:span text:style-name="T14"> Sanción por una falta cometida en el ejercicio del cargo.</text:span></text:p>
      <text:p text:style-name="P9"/>
      <text:p text:style-name="P14">Artículo 16</text:p>
      <text:p text:style-name="P2">La junta directiva tiene las facultades siguientes:<text:span text:style-name="T40"><text:reference-ref text:reference-format="text" text:ref-name="Instrucciones facultades junta directiva">(17)</text:reference-ref></text:span><text:reference-mark-start text:name="Volver al texto (17)"/><text:span text:style-name="T56">*</text:span><text:reference-mark-end text:name="Volver al texto (17)"/></text:p>
      <text:list xml:id="list4062694167" text:style-name="WW8Num7">
        <text:list-item>
          <text:p text:style-name="P72">Representar, dirigir y administrar a la asociación de la manera más amplia que reconozca la ley y también, cumplir las decisiones que tome la asamblea general, de acuerdo con las normas, instrucciones y directrices que establezca.</text:p>
        </text:list-item>
        <text:list-item>
          <text:p text:style-name="P72">Tomar los acuerdos que haga falta en relación con la comparecencia ante los organismos públicos y para ejercer todo tipo de acciones legales e interponer los recursos pertinentes.</text:p>
        </text:list-item>
        <text:list-item>
          <text:p text:style-name="P72">Proponer a la asamblea general el establecimiento de las cuotas que los miembros de la asociación tienen que satisfacer. </text:p>
        </text:list-item>
        <text:list-item>
          <text:p text:style-name="P72">Presentar el balance y el estado de cuentas de cada ejercicio a la Asamblea General para que los apruebe y confeccionar los presupuestos del ejercicio siguiente.</text:p>
        </text:list-item>
        <text:list-item>
          <text:p text:style-name="P72">Elaborar la memoria anual de actividades y someterla a la aprobación de la asamblea general.</text:p>
        </text:list-item>
        <text:list-item>
          <text:p text:style-name="P72">Contratar a los empleados que la asociación pueda tener.</text:p>
        </text:list-item>
        <text:list-item>
          <text:p text:style-name="P72">Resolver <text:s/>sobre la admisión de nuevos asociados.</text:p>
        </text:list-item>
        <text:list-item>
          <text:p text:style-name="P72">Cualquier otra facultad que no esté atribuida de una manera específica a otro órgano de gobierno de la asociación o que le haya sido delegada expresamente. </text:p>
        </text:list-item>
      </text:list>
      <text:p text:style-name="P3">Artículo 17</text:p>
      <text:list xml:id="list652398674" text:style-name="WW8Num8">
        <text:list-item>
          <text:p text:style-name="P73">La junta directiva -cuyos miembros tiene que convocar previamente el presidente o la presidenta- tiene que reunirse en sesión ordinaria con la periodicidad que decidan sus miembros, que en ningún caso puede ser inferior a _____________.<text:span text:style-name="T40"><text:reference-ref text:reference-format="text" text:ref-name="Instrucciones sesión ordinaria junta directiva">(18)</text:reference-ref></text:span><text:reference-mark-start text:name="Volver al texto (18)"/><text:span text:style-name="T56">*</text:span><text:reference-mark-end text:name="Volver al texto (18)"/></text:p>
        </text:list-item>
      </text:list>
      <text:p text:style-name="P9"/>
      <text:list xml:id="list142154700682149" text:continue-numbering="true" text:style-name="WW8Num8">
        <text:list-item>
          <text:p text:style-name="P73">Tiene que reunirse en sesión extraordinaria cuando lo establezca con este carácter el presidente o presidenta, o bien si lo solicita un ____________ de los miembros que la forman.<text:span text:style-name="T40"><text:reference-ref text:reference-format="text" text:ref-name="Instrucciones sesión extraordinaria junta directiva">(19)</text:reference-ref></text:span><text:reference-mark-start text:name="Volver al texto (19)"/><text:span text:style-name="T56">*</text:span><text:reference-mark-end text:name="Volver al texto (19)"/></text:p>
        </text:list-item>
      </text:list>
      <text:p text:style-name="P8"/>
      <text:list xml:id="list142154154184001" text:continue-numbering="true" text:style-name="WW8Num8">
        <text:list-item>
          <text:p text:style-name="P73">Sólo pueden formar parte de la junta directiva los asociados. Para ser miembro de la junta directiva es requisito indispensable ser mayor de edad, estar en pleno uso de los derechos civiles y no tener ningún motivo de incompatibilidad establecido en la legislación vigente.</text:p>
        </text:list-item>
      </text:list>
      <text:p text:style-name="P8"/>
      <text:list xml:id="list142154610255380" text:continue-numbering="true" text:style-name="WW8Num8">
        <text:list-item>
          <text:p text:style-name="P73">Las vacantes que se produzcan durante el mandato de cualquiera de los miembros de la junta directiva tienen que cubrirse provisionalmente por los escogidos entre los mencionados miembros hasta la elección definitiva por la asamblea general convocada a este efecto.</text:p>
        </text:list-item>
      </text:list>
      <text:p text:style-name="P3"/>
      <text:p text:style-name="P3"><text:soft-page-break/>Artículo 18</text:p>
      <text:list xml:id="list1807529896" text:style-name="WW8Num10">
        <text:list-item>
          <text:p text:style-name="P101">La sesión de la junta directiva queda válidamente constituida si los miembros han sido convocados con antelación y hay un quórum de la mitad más uno.</text:p>
        </text:list-item>
        <text:list-item>
          <text:p text:style-name="P88">Los miembros de la junta directiva están obligados a asistir a todas las sesiones que se establezcan aunque, por causas justificadas, pueden excusarse. La asistencia del presidente o presidenta y secretario o secretaria, o de las personas que lo sustituyan, es necesaria siempre.</text:p>
        </text:list-item>
        <text:list-item>
          <text:p text:style-name="P74">La junta directiva tiene que tomar los acuerdos por mayoría simple de votos de los asistentes.</text:p>
        </text:list-item>
      </text:list>
      <text:p text:style-name="P15"/>
      <text:p text:style-name="P14"/>
      <text:p text:style-name="P14">Artículo 19</text:p>
      <text:p text:style-name="P39">Los acuerdos de la junta directiva se tienen que hacer constar en el libro de actas. Al iniciarse cada sesión de la junta directiva, tiene que leerse el acta de la sesión anterior para que se apruebe o se rectifique, si es procedente. </text:p>
      <text:p text:style-name="P15"/>
      <text:p text:style-name="P15"/>
      <text:h text:style-name="P104" text:outline-level="2">Capítulo V</text:h>
      <text:h text:style-name="P104" text:outline-level="2">El presidente o presidenta y el vicepresidente o vicepresidenta de la asociación </text:h>
      <text:p text:style-name="P3">Artículo 20</text:p>
      <text:list xml:id="list415504089" text:style-name="WW8Num15">
        <text:list-item>
          <text:p text:style-name="P75">El presidente o presidenta de la asociación también lo es de la junta directiva.</text:p>
        </text:list-item>
        <text:list-item>
          <text:p text:style-name="P75">Las funciones propias del presidente o presidenta son:</text:p>
        </text:list-item>
      </text:list>
      <text:list xml:id="list2074746354" text:style-name="WW8Num22">
        <text:list-item>
          <text:p text:style-name="P96">Dirigir y representar legalmente la asociación, por delegación de la asamblea general y de la junta directiva.</text:p>
        </text:list-item>
        <text:list-item>
          <text:p text:style-name="P96">Presidir y dirigir los debates, tanto de las sesiones de la asamblea general como las de la junta directiva.</text:p>
        </text:list-item>
        <text:list-item>
          <text:p text:style-name="P96">Emitir un voto de calidad decisorio en los casos de empate. </text:p>
        </text:list-item>
        <text:list-item>
          <text:p text:style-name="P96">Establecer la convocatoria de las sesiones de la asamblea general y de la junta directiva.</text:p>
        </text:list-item>
        <text:list-item>
          <text:p text:style-name="P96">Visar los actos y los certificados confeccionados por el secretario o secretaria de la asociación. </text:p>
        </text:list-item>
        <text:list-item>
          <text:p text:style-name="P96">Las atribuciones restantes propias del cargo y las que le deleguen la asamblea general y la junta directiva.</text:p>
        </text:list-item>
      </text:list>
      <text:p text:style-name="P49"/>
      <text:list xml:id="list142154042103355" text:continue-list="list415504089" text:style-name="WW8Num15">
        <text:list-item>
          <text:p text:style-name="P75">El/la ___________________, sustituye al presidente o presidenta en caso de ausencia o enfermedad.<text:span text:style-name="T40"><text:reference-ref text:reference-format="text" text:ref-name="Instrucciones sustitución presidente junta directiva">(20)</text:reference-ref></text:span><text:reference-mark-start text:name="Volver al texto (20)"/><text:span text:style-name="T56">*</text:span><text:reference-mark-end text:name="Volver al texto (20)"/></text:p>
        </text:list-item>
      </text:list>
      <text:p text:style-name="P15"/>
      <text:h text:style-name="P104" text:outline-level="2"><text:soft-page-break/>Capítulo VI</text:h>
      <text:h text:style-name="P104" text:outline-level="2">El tesorero o tesorera y el secretario o secretaria</text:h>
      <text:h text:style-name="P100" text:outline-level="4">Artículo 21</text:h>
      <text:p text:style-name="P15">El tesorero o tesorera tiene la función de custodiar y controlar los recursos de la asociación y también elaborar el presupuesto, el balance y la liquidación de cuentas. Tiene que llevar un libro de caja. Tiene que firmar los recibos de cuotas y otros documentos de tesorería. Tiene que pagar las facturas que apruebe la junta directiva, las cuales tiene que visar previamente al presidente o presidenta. </text:p>
      <text:p text:style-name="P15"/>
      <text:p text:style-name="P15">El/la _______________________ sustituye al tesorero o tesorera en caso de ausencia o enfermedad.<text:span text:style-name="T40"><text:reference-ref text:reference-format="text" text:ref-name="Instrucciones sustitución tesorero junta directiva">(21)</text:reference-ref></text:span><text:reference-mark-start text:name="Volver al texto (21)"/><text:span text:style-name="T56">*</text:span><text:reference-mark-end text:name="Volver al texto (21)"/></text:p>
      <text:p text:style-name="P3">Artículo 22</text:p>
      <text:p text:style-name="P15">El secretario o secretaria tiene que custodiar la documentación de la asociación, levantar y firmar las actas de las reuniones de la asamblea general y de la junta directiva, redactar y autorizar los certificados que haga falta entregar, y también llevar el libro de registro de asociados.</text:p>
      <text:p text:style-name="P15">El/la _____________________ , sustituye al secretario o secretaria en caso de ausencia o enfermedad.<text:span text:style-name="T40"><text:reference-ref text:reference-format="text" text:ref-name="Instrucciones sustitución secretario junta directiva">(22)</text:reference-ref></text:span><text:reference-mark-start text:name="Volver al texto (22)"/><text:span text:style-name="T56">*</text:span><text:reference-mark-end text:name="Volver al texto (22)"/></text:p>
      <text:h text:style-name="P105" text:outline-level="2"/>
      <text:p text:style-name="P16"/>
      <text:h text:style-name="P104" text:outline-level="2">Capítulo VII</text:h>
      <text:p text:style-name="P18">Los vocales</text:p>
      <text:p text:style-name="P19"/>
      <text:p text:style-name="P20">Artículo 23</text:p>
      <text:p text:style-name="P42">Los vocales tienen las obligaciones propias de su cargo como miembros de la junta directiva, y también las que surjan de las delegaciones o comisiones de trabajo que la misma junta les encargue.</text:p>
      <text:p text:style-name="P42"/>
      <text:p text:style-name="P48"><text:span text:style-name="T1">Capítulo VII</text:span><text:span text:style-name="T5">I</text:span></text:p>
      <text:h text:style-name="P104" text:outline-level="2">Las comisiones o grupos de trabajo</text:h>
      <text:p text:style-name="P13"/>
      <text:p text:style-name="P14">Artículo 24</text:p>
      <text:p text:style-name="P41">La creación y constitución de cualquier comisión o grupo de trabajo la tienen que plantear los miembros de la asociación que quieran formarla, tienen que ponerlo en conocimiento de la junta directiva y explicar las actividades que se hayan propuesto llevar a cabo.</text:p>
      <text:p text:style-name="P41"/>
      <text:p text:style-name="P17"/>
      <text:h text:style-name="P106" text:outline-level="3"><text:soft-page-break/><text:span text:style-name="T58">Capítulo </text:span><text:span text:style-name="T59">IX</text:span></text:h>
      <text:p text:style-name="P18">El régimen electoral</text:p>
      <text:p text:style-name="P20">Artículo 25</text:p>
      <text:p text:style-name="P42">La junta directiva tiene que convocar elecciones, como mínimo, un mes antes del plazo de finalización del mandato.</text:p>
      <text:p text:style-name="P46">Artículo 26</text:p>
      <text:p text:style-name="P34">La asamblea general tiene que elegir a los miembros de la junta directiva mediante votación por sufragio libre y secreto, en sesión extraordinaria de carácter electoral convocada a este efecto.</text:p>
      <text:p text:style-name="P47">Tendrán derecho a voto para la elección y a ser elegidos cargos de la junta directiva todos los socios mayores de edad que estén al corriente de las obligaciones con la asociación en la fecha en que tenga lugar la asamblea.</text:p>
      <text:p text:style-name="P43">Artículo 27</text:p>
      <text:list xml:id="list1121575870" text:style-name="WW8Num6">
        <text:list-item>
          <text:p text:style-name="P60">Los socios que quieran presentarse a la elección tienen que comunicarlo a la junta directiva, como mínimo, quince días antes de la fecha en la que deban tener lugar las elecciones. La junta directiva tiene que publicar las candidaturas en los cinco días siguientes y en ese momento empezará un plazo de cinco días para formular reclamaciones. Las reclamaciones se deben resolver en los tres días siguientes de haberse agotado el plazo.</text:p>
        </text:list-item>
        <text:list-item>
          <text:p text:style-name="P79">Los socios que lo deseen se pueden agrupar y constituir una candidatura completa, integrada por tantos de candidatos como cargos tengan que elegirse. El socio o socia que lo encabece tiene que hacer la comunicación oportuna a la junta directiva, siguiendo el procedimiento establecido en el apartado anterior. </text:p>
        </text:list-item>
      </text:list>
      <text:p text:style-name="P5">Artículo 28</text:p>
      <text:list xml:id="list2493133790" text:style-name="WW8Num19">
        <text:list-item>
          <text:p text:style-name="P61">La mesa electoral tiene que estar formada por el presidente o presidenta, por el secretario o secretaria y por otro miembro de la junta directiva, siempre que no sean candidatos, o sino por las personas que estatutariamente los sustituyan.</text:p>
        </text:list-item>
        <text:list-item>
          <text:p text:style-name="P80">La mesa electoral tiene que constituirse el mismo día en que tenga lugar la asamblea y tienen que comprobarse las candidaturas presentadas dentro del plazo y en forma procediendo para proclamar seguidamente las candidaturas elegibles.</text:p>
        </text:list-item>
      </text:list>
      <text:p text:style-name="P5">Artículo 29</text:p>
      <text:list xml:id="list316551601" text:style-name="WW8Num9">
        <text:list-item>
          <text:p text:style-name="P62">Cada socio o socia ha de depositar su voto en la urna electoral. Tiene que proclamarse la candidatura que haya obtenido más votos. En caso de empate, en el mismo acto tiene que hacerse una nueva votación entre las candidaturas empatadas y tiene que proclamarse la candidatura que haya conseguido más votos.</text:p>
        </text:list-item>
        <text:list-item>
          <text:p text:style-name="P81">En caso que sólo se haya presentado una candidatura, no tiene que hacerse la votación y tiene que proclamarse elegida la candidatura presentada.</text:p>
        </text:list-item>
      </text:list>
      <text:h text:style-name="P108" text:outline-level="3"><text:soft-page-break/>Capítulo X</text:h>
      <text:h text:style-name="P107" text:outline-level="3">El régimen económico</text:h>
      <text:p text:style-name="P13"/>
      <text:p text:style-name="P14">Artículo 30</text:p>
      <text:p text:style-name="P39">Esta asociación no tiene patrimonio fundacional.<text:span text:style-name="T40"><text:reference-ref text:reference-format="text" text:ref-name="Instrucciones patrimonio fundacional">(23)</text:reference-ref></text:span><text:reference-mark-start text:name="Volver al texto (23)"/><text:span text:style-name="T54">*</text:span><text:reference-mark-end text:name="Volver al texto (23)"/></text:p>
      <text:p text:style-name="P30">Artículo 31</text:p>
      <text:p text:style-name="P45">Los recursos económicos de la asociación se obtienen de:<text:span text:style-name="T40"><text:reference-ref text:reference-format="text" text:ref-name="Instrucciones recursos económicos">(24)</text:reference-ref></text:span><text:reference-mark-start text:name="Volver al texto (24)"/><text:span text:style-name="T53">*</text:span><text:reference-mark-end text:name="Volver al texto (24)"/></text:p>
      <text:list xml:id="list485271720" text:style-name="WW8Num14">
        <text:list-item>
          <text:p text:style-name="P76">Las cuotas que fija la asamblea general para sus miembros.</text:p>
        </text:list-item>
        <text:list-item>
          <text:p text:style-name="P76">Las subvenciones oficiales o particulares.</text:p>
        </text:list-item>
      </text:list>
      <text:list xml:id="list3508098296" text:style-name="WW8Num4">
        <text:list-item>
          <text:p text:style-name="P77">Las donaciones, las herencias o los legados.</text:p>
        </text:list-item>
        <text:list-item>
          <text:p text:style-name="P77">Las rentas del patrimonio mismo o bien de otros ingresos que puedan obtenerse.</text:p>
        </text:list-item>
      </text:list>
      <text:p text:style-name="P45"/>
      <text:p text:style-name="P14">Artículo 32</text:p>
      <text:p text:style-name="P39">Todos los miembros de la asociación tienen la obligación de sostenerla económicamente, mediante cuotas, de la manera y en la proporción que determine la asamblea general, a propuesta de la junta directiva. La asamblea general puede establecer cuotas de ingreso, cuotas periódicas mensuales —que tienen que abonarse por meses, trimestres o semestres, según lo que disponga la junta directiva— y cuotas extraordinarias.</text:p>
      <text:p text:style-name="P40">Artículo 33</text:p>
      <text:p text:style-name="P45">El ejercicio económico coincide con el año natural y se cierra el 31 de diciembre. </text:p>
      <text:p text:style-name="P45"/>
      <text:h text:style-name="P108" text:outline-level="3">Capítulo X<text:span text:style-name="T27">I</text:span></text:h>
      <text:h text:style-name="P107" text:outline-level="3">La disolución</text:h>
      <text:p text:style-name="P14"/>
      <text:p text:style-name="P14">Artículo 34</text:p>
      <text:p text:style-name="P4">Las asociaciones se disuelven por el cumplimiento de las finalidades que</text:p>
      <text:p text:style-name="P15">determinaron su creación y, sino, por la voluntad de los asociados expresada en la asamblea general convocada a éste efecto así como también por las causas determinadas en el artículo 39 del Código civil y por sentencia judicial firme.<text:span text:style-name="T40"><text:reference-ref text:reference-format="text" text:ref-name="Instrucciones disolución asociación">(25)</text:reference-ref></text:span><text:reference-mark-start text:name="Volver al texto (25)"/><text:span text:style-name="T53">*</text:span><text:reference-mark-end text:name="Volver al texto (25)"/></text:p>
      <text:p text:style-name="P15"/>
      <text:p text:style-name="P14">Artículo 35</text:p>
      <text:list xml:id="list2405443730" text:style-name="WW8Num3">
        <text:list-item>
          <text:p text:style-name="P90">Una vez acordada la disolución, la asamblea general tiene que adoptar las medidas oportunas tanto en lo que concierne a la finalidad de los bienes y derechos de la asociación como la finalidad, la extinción y la liquidación de cualquier operación pendiente. </text:p>
        </text:list-item>
        <text:list-item>
          <text:p text:style-name="P78"><text:soft-page-break/>Los miembros de la asociación están exentos de responsabilidad personal. Su responsabilidad queda limitada a cumplir las obligaciones que ellos mismos hayan contraído voluntariamente.</text:p>
        </text:list-item>
        <text:list-item>
          <text:p text:style-name="P97">El remanente neto que resulte de la liquidación tiene que entregarse directamente a la entidad benéfica o asociación sin ánimo de lucro que design<text:span text:style-name="T64">e</text:span> la asamblea general.</text:p>
        </text:list-item>
        <text:list-item>
          <text:p text:style-name="P78">Las funciones de liquidación y ejecución de los acuerdos a que hacen referencia los puntos anteriores de este mismo artículo son competencia de la junta directiva, si la asamblea general no ha conferido esta misión en una comisión liquidadora especialmente designada a este efecto.</text:p>
        </text:list-item>
      </text:list>
      <text:p text:style-name="P15"/>
      <text:p text:style-name="P15"/>
      <text:p text:style-name="P55">_____________, ___ d ______________ de _______</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7"><text:span text:style-name="T67">DILIGENCIA</text:span> P<text:span text:style-name="T67">ARA HACER CONSTAR:</text:span></text:p>
      <text:p text:style-name="P58"/>
      <text:p text:style-name="P56">- <text:span text:style-name="T67">Que se han incluido en el presente texto de Estatutos las modificaciones acordadas en la Asamblea General celebrada el _____________________</text:span></text:p>
      <text:p text:style-name="P50">INSTRUCCION<text:span text:style-name="T66">E</text:span>S </text:p>
      <text:p text:style-name="P7">(p<text:span text:style-name="T28">a</text:span>r<text:span text:style-name="T28">a</text:span> <text:span text:style-name="T28">volver </text:span>al text<text:span text:style-name="T28">o</text:span>, clica<text:span text:style-name="T28">r</text:span> <text:span text:style-name="T28">en el </text:span>asterisc<text:span text:style-name="T28">o</text:span>)</text:p>
      <text:p text:style-name="P21"><text:reference-mark-start text:name="Información estatutos"/><text:span text:style-name="T36"><text:reference-ref text:reference-format="text" text:ref-name="Volver al texto (1)">*</text:reference-ref></text:span><text:reference-mark-end text:name="Información estatutos"/><text:span text:style-name="T29"><text:s text:c="3"/></text:span><text:reference-mark-start text:name="Instrucciones estatutos"/><text:span text:style-name="T51">(1)</text:span><text:reference-mark-end text:name="Instrucciones estatutos"/><text:span text:style-name="T29"> Los Estatutos han de estar </text:span><text:span text:style-name="T3">firmados </text:span><text:span text:style-name="T4">manuscrita</text:span><text:span text:style-name="T3">mente</text:span><text:span text:style-name="T29"> por </text:span><text:span text:style-name="T3">todos</text:span><text:span text:style-name="T29"> los miembros <text:tab/></text:span><text:span text:style-name="T3">fundadores</text:span><text:span text:style-name="T29">.</text:span></text:p>
      <text:p text:style-name="P31"><text:span text:style-name="T35"><text:reference-ref text:reference-format="text" text:ref-name="Volver al texto (2)">*</text:reference-ref></text:span><text:s text:c="3"/><text:reference-mark-start text:name="Instrucciones denominación"/><text:span text:style-name="T50">(2)</text:span><text:reference-mark-end text:name="Instrucciones denominación"/><text:span text:style-name="T30"> </text:span><text:span text:style-name="T6">La denominación de las asociaciones no puede incluir términos o expresiones que <text:tab/>induzcan a error o confusión sobre su identidad —o sobre la clase o naturaleza de <text:tab/>ésta—, en especial, mediante la adopción de palabras, conceptos o símbolos, <text:tab/>acrónimos y similares propios de personas jurídicas diferentes, sean o no de <text:tab/>naturaleza asociativa. No serán admisibles las denominaciones que incluyan <text:tab/>expresiones contrarias a las leyes o que puedan suponer la vulneración de los <text:tab/>derechos fundamentales de las personas. Tampoco podrá coincidir —o parecerse de <text:tab/>manera que pueda crear confusión— con otras previamente inscritas en el registro, <text:tab/>con cualquier otra persona jurídica pública o privada, con entidades preexistentes <text:tab/>(sean o no de nacionalidad española), con personas físicas (excepto con el <text:tab/>consentimiento expreso de la persona interesada o de sus sucesores), con una <text:tab/>marca registrada notoria (excepto que el titular de ésta lo solicite o dé su <text:tab/>consentimiento).</text:span></text:p>
      <text:p text:style-name="P35"><text:span text:style-name="T35"><text:reference-ref text:reference-format="text" text:ref-name="Volver al texto (3)">*</text:reference-ref></text:span><text:s text:c="3"/><text:reference-mark-start text:name="Instrucciones finalidades"/><text:span text:style-name="T49">(3)</text:span><text:reference-mark-end text:name="Instrucciones finalidades"/> Las finalidades y actividades de la asociación se han de redactar de forma separada <text:tab/>y se tienen que describir de forma precisa.</text:p>
      <text:p text:style-name="P35"><text:span text:style-name="T35"><text:reference-ref text:reference-format="text" text:ref-name="Volver al texto (4)">*</text:reference-ref></text:span><text:s text:c="3"/><text:reference-mark-start text:name="Instrucciones ánbito territorial"/><text:span text:style-name="T49">(4)</text:span><text:reference-mark-end text:name="Instrucciones ánbito territorial"/> El ámbito máximo de actuación es el de las Islas Baleares. Si el ámbito de actuación <text:tab/>es superior, la inscripción de la asociación tiene que hacerse en el Registro Estatal de <text:tab/>Asociaciones.</text:p>
      <text:p text:style-name="P31"><text:reference-mark-start text:name="Información miembros"/><text:span text:style-name="T37"><text:reference-ref text:reference-format="text" text:ref-name="Volver al texto (5)">*</text:reference-ref></text:span><text:reference-mark-end text:name="Información miembros"/><text:span text:style-name="T6"><text:s text:c="2"/></text:span><text:span text:style-name="T10"><text:s/></text:span><text:reference-mark-start text:name="Instrucciones miembros"/><text:span text:style-name="T12">(5)</text:span><text:reference-mark-end text:name="Instrucciones miembros"/><text:span text:style-name="T8"> </text:span><text:span text:style-name="T7">LOS MENORES DE EDAD NO PUEDEN FORMAR PARTE DE LA ASOCIACIÓN</text:span><text:span text:style-name="T6">, excepto <text:tab/>los emancipados y los no emancipados de más de catorce años con el <text:tab/>consentimiento, documentalmente acreditado, de las personas que han de suplir su <text:tab/>capacidad.</text:span></text:p>
      <text:p text:style-name="P38"><text:span text:style-name="T35"><text:reference-ref text:reference-format="text" text:ref-name="Volver al texto (6)">*</text:reference-ref></text:span><text:s text:c="3"/><text:reference-mark-start text:name="Instrucciones menores"/><text:span text:style-name="T48">(6)</text:span><text:reference-mark-end text:name="Instrucciones menores"/><text:span text:style-name="T31"> </text:span>En el caso de querer constituir una asociación juvenil, este modelo no es válido.</text:p>
      <text:p text:style-name="P35"><text:span text:style-name="T35"><text:reference-ref text:reference-format="text" text:ref-name="Volver al texto (7)">*</text:reference-ref></text:span><text:s text:c="3"/><text:reference-mark-start text:name="Instrucciones derechos miembros"/><text:span text:style-name="T42">(7)</text:span><text:reference-mark-end text:name="Instrucciones derechos miembros"/> En caso que haya más de un tipo de asociados, hay que describir los derechos de <text:tab/>cada uno de los tipos, de manera separada e independiente.</text:p>
      <text:p text:style-name="P38"><text:span text:style-name="T35"><text:reference-ref text:reference-format="text" text:ref-name="Volver al texto (8)">*</text:reference-ref></text:span><text:s text:c="3"/><text:reference-mark-start text:name="Instrucciones relación derechos miembros"/><text:span text:style-name="T42">(8)</text:span><text:reference-mark-end text:name="Instrucciones relación derechos miembros"/> Esta relación de deberes tiene un carácter meramente enunciativo y no es limitativa.</text:p>
      <text:p text:style-name="P36"><text:span text:style-name="T35"><text:reference-ref text:reference-format="text" text:ref-name="Volver al texto (9)">*</text:reference-ref></text:span><text:s text:c="3"/><text:reference-mark-start text:name="Instrucciones deberes miembros"/><text:span text:style-name="T42">(9)</text:span><text:reference-mark-end text:name="Instrucciones deberes miembros"/> En caso que haya más de un tipo de asociados, hay que describir los de<text:span text:style-name="T32">beres</text:span> de <text:tab/>cada uno de los tipos, de manera separada e independiente.</text:p>
      <text:p text:style-name="P38"><text:span text:style-name="T35"><text:reference-ref text:reference-format="text" text:ref-name="Volver al texto (10)">*</text:reference-ref></text:span><text:s/><text:reference-mark-start text:name="Instrucciones relación deberes miembros"/><text:span text:style-name="T42">(10)</text:span><text:reference-mark-end text:name="Instrucciones relación deberes miembros"/> Esta relación de deberes tiene un carácter meramente enunciativo y no es limitativa.</text:p>
      <text:p text:style-name="P32"><text:span text:style-name="T37"><text:reference-ref text:reference-format="text" text:ref-name="Volver al texto (11)">*</text:reference-ref></text:span><text:span text:style-name="T6"><text:s/></text:span><text:reference-mark-start text:name="Instrucciones causas baja miembros"/><text:span text:style-name="T10">(11)</text:span><text:reference-mark-end text:name="Instrucciones causas baja miembros"/><text:span text:style-name="T6"> </text:span><text:span text:style-name="T9">Esta relación de </text:span><text:span text:style-name="T6">causas</text:span><text:span text:style-name="T9"> tiene un carácter meramente enunciativo y no es limitativa.</text:span></text:p>
      <text:p text:style-name="P31"><text:soft-page-break/><text:span text:style-name="T37"><text:reference-ref text:reference-format="text" text:ref-name="Volver al texto (12)">*</text:reference-ref></text:span><text:span text:style-name="T6"><text:s/></text:span><text:reference-mark-start text:name="Instrucciones relación facultades asamblea general"/><text:span text:style-name="T10">(1</text:span><text:span text:style-name="T11">2</text:span><text:span text:style-name="T10">)</text:span><text:reference-mark-end text:name="Instrucciones relación facultades asamblea general"/><text:span text:style-name="T6"> </text:span><text:span text:style-name="T16">La relación de facultades que se hacen en este artículo tiene un carácter meramente <text:tab/>enunciativo y no limita las atribuciones de la asamblea general.</text:span></text:p>
      <text:p text:style-name="P31"><text:span text:style-name="T38"><text:reference-ref text:reference-format="text" text:ref-name="Volver al texto (13)">*</text:reference-ref></text:span><text:span text:style-name="T18"><text:s/></text:span><text:reference-mark-start text:name="Instrucciones sustitución presidente"/><text:span text:style-name="T21">(13)</text:span><text:reference-mark-end text:name="Instrucciones sustitución presidente"/><text:span text:style-name="T18"> Se ha de</text:span><text:span text:style-name="T16"> especificar quién sustituirá </text:span><text:span text:style-name="T18">a</text:span><text:span text:style-name="T16">l presidente, de acuerdo con la composición <text:tab/>que </text:span><text:span text:style-name="T18">se haya</text:span><text:span text:style-name="T16"> previsto en el artículo 14. </text:span><text:span text:style-name="T17">El secretario no puede sustituir en ningún <text:tab/>caso al presidente. </text:span></text:p>
      <text:p text:style-name="P37"><text:span text:style-name="T35"><text:reference-ref text:reference-format="text" text:ref-name="Volver al texto (14)">*</text:reference-ref></text:span><text:span text:style-name="T13"><text:s/></text:span><text:reference-mark-start text:name="Instrucciones junta directiva"/><text:span text:style-name="T23">(1</text:span><text:span text:style-name="T24">4</text:span><text:span text:style-name="T23">)</text:span><text:reference-mark-end text:name="Instrucciones junta directiva"/><text:span text:style-name="T13"> La composición de la junta directiva puede ser diferente, pero tiene que contar <text:tab/></text:span><text:span text:style-name="T22">obligatoriamente con tres cargos</text:span><text:span text:style-name="T13">, entre los cuales tiene que haber, <text:tab/></text:span><text:span text:style-name="T22">necesariamente, </text:span><text:span text:style-name="T13">un</text:span><text:span text:style-name="T22"> </text:span><text:span text:style-name="T13">presidente o presidenta y un secretario o secretaria. Se tiene <text:tab/>que establecer un número mínimo y un máximo de vocales; si no hay vocales se <text:tab/>tiene que eliminar a referencia a la letra e). </text:span><text:span text:style-name="T22">No tienen que figurar los <text:tab/>nombres propios de las personas que ocupen los cargos</text:span><text:span text:style-name="T13">.</text:span></text:p>
      <text:p text:style-name="P25"><text:span text:style-name="T35"><text:reference-ref text:reference-format="text" text:ref-name="Volver al texto (15)">*</text:reference-ref></text:span><text:s/><text:reference-mark-start text:name="Instrucciones retribución cargos"/><text:span text:style-name="T42">(1</text:span><text:span text:style-name="T47">5</text:span><text:span text:style-name="T42">)</text:span><text:reference-mark-end text:name="Instrucciones retribución cargos"/> La Ley posibilita la retribución de los cargos. En caso que se decidiera que los cargos <text:tab/>de la junta directiva sean retribuidos, haría falta hacer mención de esta decisión en <text:tab/>los Estatutos, si bien no es preciso que se detallen la cuantía o el modo de la <text:tab/>retribución.</text:p>
      <text:p text:style-name="P27"><text:span text:style-name="T35"><text:reference-ref text:reference-format="text" text:ref-name="Volver al texto (16)">*</text:reference-ref></text:span><text:s/><text:reference-mark-start text:name="Instrucciones relación causas baja"/><text:span text:style-name="T42">(1</text:span><text:span text:style-name="T47">6</text:span><text:span text:style-name="T42">)</text:span><text:reference-mark-end text:name="Instrucciones relación causas baja"/> Esta relación de causas tiene un carácter meramente enunciativo y no es limitativa.</text:p>
      <text:p text:style-name="P26"><text:span text:style-name="T35"><text:reference-ref text:reference-format="text" text:ref-name="Volver al texto (17)">*</text:reference-ref></text:span><text:s/><text:reference-mark-start text:name="Instrucciones facultades junta directiva"/><text:span text:style-name="T46">(17)</text:span><text:reference-mark-end text:name="Instrucciones facultades junta directiva"/><text:span text:style-name="T33"> </text:span>La relación de facultades que se hacen en este artículo tiene un carácter meramente <text:tab/>enunciativo y no limita las atribuciones de la <text:span text:style-name="T33">junta directiva</text:span>.</text:p>
      <text:p text:style-name="P28"><text:span text:style-name="T35"><text:reference-ref text:reference-format="text" text:ref-name="Volver al texto (18)">*</text:reference-ref></text:span><text:s/><text:reference-mark-start text:name="Instrucciones sesión ordinaria junta directiva"/><text:span text:style-name="T42">(1</text:span><text:span text:style-name="T46">8</text:span><text:span text:style-name="T42">)</text:span><text:reference-mark-end text:name="Instrucciones sesión ordinaria junta directiva"/> Determinar el periodo: una vez cada mes, cada trimestre, etc.</text:p>
      <text:p text:style-name="P28"><text:span text:style-name="T35"><text:reference-ref text:reference-format="text" text:ref-name="Volver al texto (19)">*</text:reference-ref></text:span><text:s/><text:reference-mark-start text:name="Instrucciones sesión extraordinaria junta directiva"/><text:span text:style-name="T42">(1</text:span><text:span text:style-name="T45">9</text:span><text:span text:style-name="T42">)</text:span><text:reference-mark-end text:name="Instrucciones sesión extraordinaria junta directiva"/> Un solo miembro, dos, un porcentaje determinado, etc.</text:p>
      <text:p text:style-name="P33"><text:span text:style-name="T37"><text:reference-ref text:reference-format="text" text:ref-name="Volver al texto (20)">*</text:reference-ref></text:span><text:span text:style-name="T16"><text:s/></text:span><text:reference-mark-start text:name="Instrucciones sustitución presidente junta directiva"/><text:span text:style-name="T19">(</text:span><text:span text:style-name="T20">20</text:span><text:span text:style-name="T19">)</text:span><text:reference-mark-end text:name="Instrucciones sustitución presidente junta directiva"/><text:span text:style-name="T16"> Hay que especificar quien sustituirá al presidente/a, de acuerdo con la composición <text:tab/>que se haya previsto en el artículo 14. </text:span><text:span text:style-name="T17">El secretario no puede sustituir al <text:tab/>presidente en ningún caso.</text:span></text:p>
      <text:p text:style-name="P29"><text:span text:style-name="T35"><text:reference-ref text:reference-format="text" text:ref-name="Volver al texto (21)">*</text:reference-ref></text:span><text:s/><text:reference-mark-start text:name="Instrucciones sustitución tesorero junta directiva"/><text:span text:style-name="T44">(21)</text:span><text:reference-mark-end text:name="Instrucciones sustitución tesorero junta directiva"/><text:span text:style-name="T34"> </text:span>Hay que especificar quien sustituirá al tesorero/a, de acuerdo con la composición <text:tab/>que se haya previsto en el artículo 14.</text:p>
      <text:p text:style-name="P29"><text:span text:style-name="T35"><text:reference-ref text:reference-format="text" text:ref-name="Volver al texto (22)">*</text:reference-ref></text:span><text:s/><text:reference-mark-start text:name="Instrucciones sustitución secretario junta directiva"/><text:span text:style-name="T42">(2</text:span><text:span text:style-name="T44">2</text:span><text:span text:style-name="T42">)</text:span><text:reference-mark-end text:name="Instrucciones sustitución secretario junta directiva"/> Hay que especificar quien sustituirá al secretario/a, de acuerdo con la composición <text:tab/>que se haya previsto en el artículo 14. <text:span text:style-name="T2">El presidente no puede sustituir al <text:tab/>secretario en ningún caso.</text:span></text:p>
      <text:p text:style-name="P28"><text:span text:style-name="T35"><text:reference-ref text:reference-format="text" text:ref-name="Volver al texto (23)">*</text:reference-ref></text:span><text:s/><text:reference-mark-start text:name="Instrucciones patrimonio fundacional"/><text:span text:style-name="T42">(2</text:span><text:span text:style-name="T44">3</text:span><text:span text:style-name="T42">)</text:span><text:reference-mark-end text:name="Instrucciones patrimonio fundacional"/> En caso contrario, hay que indicar la cantidad en que se valora.</text:p>
      <text:p text:style-name="P28"><text:span text:style-name="T35"><text:reference-ref text:reference-format="text" text:ref-name="Volver al texto (24)">*</text:reference-ref></text:span><text:s/><text:reference-mark-start text:name="Instrucciones recursos económicos"/><text:span text:style-name="T42">(2</text:span><text:span text:style-name="T44">4</text:span><text:span text:style-name="T42">)</text:span><text:reference-mark-end text:name="Instrucciones recursos económicos"/> Esta relación tiene un carácter meramente enunciativo y no es limitativa.</text:p>
      <text:p text:style-name="P28"><text:span text:style-name="T35"><text:reference-ref text:reference-format="text" text:ref-name="Volver al texto (25)">*</text:reference-ref></text:span><text:s/><text:reference-mark-start text:name="Instrucciones disolución asociación"/><text:span text:style-name="T42">(2</text:span><text:span text:style-name="T43">5</text:span><text:span text:style-name="T42">)</text:span><text:reference-mark-end text:name="Instrucciones disolución asociación"/> Esta relación tiene un carácter meramente enunciativo y no es limitati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List_20_Paragraph" style:display-name="List Paragraph"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z1"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LegacySanITCBoo" fo:font-family="LegacySanITCBoo" style:font-family-generic="swiss"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rfc-language-tag="es-ES-u-co-trad" fo:language="es" fo:country="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fo:color="#000000" style:font-name="LegacySanITCBoo" fo:font-family="LegacySanITCBoo" style:font-family-generic="swiss" style:font-pitch="variable" style:rfc-language-tag="es-ES-u-co-trad" fo:language="es" fo:country="ES" style:font-name-asian="Times New Roman" style:font-family-asian="'Times New Roman'" style:font-family-generic-asian="roman" style:font-pitch-asian="variable" style:font-name-complex="LegacySanITCBoo" style:font-family-complex="LegacySanITCBoo" style:font-family-generic-complex="swiss"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fo:font-style="italic" style:font-style-asian="italic"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LegacySanITCBoo" fo:font-family="LegacySanITCBoo" style:font-family-generic="swiss" style:font-pitch="variable" style:rfc-language-tag="es-ES-u-co-trad" fo:language="es" fo:country="ES" fo:font-style="italic" style:font-style-asian="italic" style:font-name-complex="Times New Roman" style:font-family-complex="'Times New Roman'" style:font-family-generic-complex="roman" style:font-pitch-complex="variable" style:font-size-complex="12pt"/>
    </style:style>
    <style:style style:name="WW8Num23z1" style:family="text">
      <style:text-properties style:font-name-complex="Times New Roman" style:font-family-complex="'Times New Roman'" style:font-family-generic-complex="roman" style:font-pitch-complex="variable"/>
    </style:style>
    <style:style style:name="WW8Num24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4z1" style:family="text">
      <style:text-properties style:font-name-complex="Times New Roman" style:font-family-complex="'Times New Roman'" style:font-family-generic-complex="roman" style:font-pitch-complex="variable"/>
    </style:style>
    <style:style style:name="WW8Num25z0" style:family="text">
      <style:text-properties style:font-name="LegacySanITCBoo" fo:font-family="LegacySanITCBoo" style:font-family-generic="swiss" style:font-pitch="variable" style:rfc-language-tag="es-ES-u-co-trad" fo:language="es" fo:country="ES" style:font-name-complex="Times New Roman" style:font-family-complex="'Times New Roman'" style:font-family-generic-complex="roman" style:font-pitch-complex="variable" style:font-size-complex="12pt"/>
    </style:style>
    <style:style style:name="WW8Num25z1" style:family="text">
      <style:text-properties style:font-name-complex="Times New Roman" style:font-family-complex="'Times New Roman'" style:font-family-generic-complex="roman" style:font-pitch-complex="variable"/>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59cm" fo:page-height="27.94cm" style:num-format="1" style:print-orientation="portrait" fo:margin-top="1.506cm" fo:margin-bottom="1.217cm" fo:margin-left="3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20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1:41:00</meta:creation-date>
    <dc:date>2024-07-05T14:21:53.556000000</dc:date>
    <meta:print-date>2009-05-12T11:44:00</meta:print-date>
    <meta:editing-cycles>23</meta:editing-cycles>
    <meta:editing-duration>PT2H10M29S</meta:editing-duration>
    <meta:generator>LibreOffice/6.1.5.2$Windows_x86 LibreOffice_project/90f8dcf33c87b3705e78202e3df5142b201bd805</meta:generator>
    <meta:document-statistic meta:table-count="0" meta:image-count="0" meta:object-count="0" meta:page-count="13" meta:paragraph-count="229" meta:word-count="3858" meta:character-count="23593" meta:non-whitespace-character-count="19959"/>
  </office:meta>
</office:document-meta>
</file>