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LegacySanITCBoo" style:font-name-complex="LegacySanITCBoo" style:font-size-complex="12pt"/>
    </style:style>
    <style:style style:name="P2" style:family="paragraph" style:parent-style-name="Standard">
      <style:paragraph-properties fo:text-align="start" style:justify-single-word="false"/>
      <style:text-properties style:font-name="LegacySanITCBoo" fo:font-size="12pt" fo:font-style="italic" fo:font-weight="bold" style:font-size-asian="12pt" style:font-style-asian="italic" style:font-weight-asian="bold" style:font-name-complex="LegacySanITCBoo" style:font-size-complex="12pt"/>
    </style:style>
    <style:style style:name="P3" style:family="paragraph" style:parent-style-name="Standard">
      <style:paragraph-properties fo:text-align="start" style:justify-single-word="false"/>
      <style:text-properties style:font-name="LegacySanITCBoo" fo:font-size="12pt" style:font-size-asian="12pt" style:font-name-complex="LegacySanITCBoo" style:font-size-complex="12pt"/>
    </style:style>
    <style:style style:name="P4" style:family="paragraph" style:parent-style-name="Standard">
      <style:paragraph-properties fo:text-align="start" style:justify-single-word="false"/>
      <style:text-properties style:font-name="LegacySanITCBoo" fo:font-weight="bold" style:font-weight-asian="bold" style:font-name-complex="LegacySanITCBoo" style:font-size-complex="12pt"/>
    </style:style>
    <style:style style:name="P5" style:family="paragraph" style:parent-style-name="Standard">
      <style:paragraph-properties fo:text-align="center" style:justify-single-word="false"/>
      <style:text-properties fo:color="#000000" style:font-name="LegacySanITCBoo" style:font-name-complex="LegacySanITCBoo" style:font-size-complex="12pt"/>
    </style:style>
    <style:style style:name="P6" style:family="paragraph" style:parent-style-name="Standard">
      <style:paragraph-properties fo:text-align="start" style:justify-single-word="false"/>
      <style:text-properties fo:color="#000000" style:font-name="LegacySanITCBoo" style:font-name-complex="LegacySanITCBoo" style:font-size-complex="12pt"/>
    </style:style>
    <style:style style:name="P7" style:family="paragraph" style:parent-style-name="Standard">
      <style:paragraph-properties fo:text-align="justify" style:justify-single-word="false"/>
      <style:text-properties fo:color="#000000" style:font-name="LegacySanITCBoo" fo:font-size="12pt" fo:font-style="italic" fo:font-weight="bold" style:font-size-asian="12pt" style:font-style-asian="italic" style:font-weight-asian="bold" style:font-name-complex="LegacySanITCBoo" style:font-size-complex="12pt"/>
    </style:style>
    <style:style style:name="P8" style:family="paragraph" style:parent-style-name="Standard">
      <style:paragraph-properties fo:text-align="start" style:justify-single-word="false"/>
      <style:text-properties fo:color="#000000" style:font-name="LegacySanITCBoo" fo:font-size="12pt" fo:font-style="italic" fo:font-weight="bold" style:font-size-asian="12pt" style:font-style-asian="italic" style:font-weight-asian="bold" style:font-name-complex="LegacySanITCBoo" style:font-size-complex="12pt"/>
    </style:style>
    <style:style style:name="P9" style:family="paragraph" style:parent-style-name="Standard">
      <style:paragraph-properties fo:text-align="start" style:justify-single-word="false"/>
      <style:text-properties fo:color="#000000" style:font-name="LegacySanITCBoo" fo:font-size="12pt" fo:font-weight="bold" style:font-size-asian="12pt" style:font-weight-asian="bold" style:font-name-complex="LegacySanITCBoo" style:font-size-complex="12pt"/>
    </style:style>
    <style:style style:name="P10" style:family="paragraph" style:parent-style-name="Standard">
      <style:paragraph-properties fo:text-align="start" style:justify-single-word="false"/>
      <style:text-properties fo:color="#000000" style:font-name="LegacySanITCBoo" fo:font-weight="bold" style:font-weight-asian="bold" style:font-name-complex="LegacySanITCBoo" style:font-size-complex="12pt"/>
    </style:style>
    <style:style style:name="P11" style:family="paragraph" style:parent-style-name="Standard">
      <style:paragraph-properties fo:text-align="start" style:justify-single-word="false"/>
      <style:text-properties fo:color="#000000" style:font-name="LegacySanITCBoo" fo:font-style="italic" style:font-style-asian="italic" style:font-name-complex="LegacySanITCBoo"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start" style:justify-single-word="false"/>
      <style:text-properties fo:color="#ffffff" style:font-name="LegacySanITCBoo" fo:font-weight="bold" style:font-weight-asian="bold" style:font-name-complex="LegacySanITCBoo" style:font-size-complex="12pt"/>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fo:keep-with-next="always"/>
      <style:text-properties fo:color="#000000" style:font-name="LegacySanITCBoo" fo:font-size="12pt" fo:font-style="italic" fo:font-weight="bold" style:font-size-asian="12pt" style:font-style-asian="italic" style:font-weight-asian="bold" style:font-name-complex="LegacySanITCBoo" style:font-size-complex="12pt"/>
    </style:style>
    <style:style style:name="P16" style:family="paragraph" style:parent-style-name="Standard">
      <style:paragraph-properties fo:text-align="start" style:justify-single-word="false" fo:keep-with-next="always"/>
      <style:text-properties fo:color="#000000" style:font-name="LegacySanITCBoo" fo:font-size="12pt" fo:font-weight="bold" style:font-size-asian="12pt" style:font-weight-asian="bold" style:font-name-complex="LegacySanITCBoo" style:font-size-complex="12pt"/>
    </style:style>
    <style:style style:name="P17" style:family="paragraph" style:parent-style-name="Standard">
      <style:paragraph-properties fo:text-align="start" style:justify-single-word="false" fo:keep-with-next="always"/>
      <style:text-properties fo:color="#000000" style:font-name="LegacySanITCBoo" fo:font-weight="bold" style:font-weight-asian="bold" style:font-name-complex="LegacySanITCBoo" style:font-size-complex="12pt"/>
    </style:style>
    <style:style style:name="P18" style:family="paragraph" style:parent-style-name="Standard">
      <style:paragraph-properties fo:margin-left="2.54cm" fo:margin-right="0cm" fo:text-align="start" style:justify-single-word="false" fo:text-indent="0cm" style:auto-text-indent="false"/>
      <style:text-properties fo:color="#000000" style:font-name="LegacySanITCBoo" style:font-name-complex="LegacySanITCBoo" style:font-size-complex="12pt"/>
    </style:style>
    <style:style style:name="P19" style:family="paragraph" style:parent-style-name="Standard">
      <style:paragraph-properties fo:margin-left="0.751cm" fo:margin-right="0cm" fo:text-align="start" style:justify-single-word="false" fo:text-indent="0cm" style:auto-text-indent="false"/>
      <style:text-properties fo:color="#000000" style:font-name="LegacySanITCBoo" style:font-name-complex="LegacySanITCBoo" style:font-size-complex="12pt"/>
    </style:style>
    <style:style style:name="P20" style:family="paragraph" style:parent-style-name="Standard">
      <style:paragraph-properties fo:margin-left="0.751cm" fo:margin-right="0cm" fo:text-align="start" style:justify-single-word="false" fo:text-indent="0cm" style:auto-text-indent="false"/>
    </style:style>
    <style:style style:name="P21" style:family="paragraph" style:parent-style-name="Standard">
      <style:paragraph-properties fo:margin-left="0cm" fo:margin-right="0cm" fo:text-align="start" style:justify-single-word="false" fo:text-indent="0.751cm" style:auto-text-indent="false"/>
    </style:style>
    <style:style style:name="P22" style:family="paragraph" style:parent-style-name="Footnote">
      <style:text-properties fo:color="#000000" style:font-name="LegacySanITCBoo" fo:font-size="13pt" style:font-size-asian="13pt" style:font-name-complex="LegacySanITCBoo" style:font-size-complex="13pt"/>
    </style:style>
    <style:style style:name="P23" style:family="paragraph" style:parent-style-name="Footnote">
      <style:paragraph-properties fo:text-align="justify" style:justify-single-word="false"/>
      <style:text-properties fo:color="#000000" style:font-name="LegacySanITCBoo" fo:font-size="10pt" style:font-size-asian="10pt" style:font-name-complex="LegacySanITCBoo"/>
    </style:style>
    <style:style style:name="P24" style:family="paragraph" style:parent-style-name="Footnote">
      <style:text-properties fo:color="#000000" style:font-name="LegacySanITCBoo" fo:font-size="10pt" fo:font-style="italic" style:font-size-asian="10pt" style:font-style-asian="italic" style:font-name-complex="LegacySanITCBoo"/>
    </style:style>
    <style:style style:name="P25" style:family="paragraph" style:parent-style-name="Footnote">
      <style:paragraph-properties fo:text-align="justify" style:justify-single-word="false"/>
      <style:text-properties fo:color="#000000" style:font-name="LegacySanITCBoo" fo:font-size="10pt" fo:language="es" fo:country="ES" fo:font-style="italic" fo:background-color="#ffff00" style:font-size-asian="10pt" style:font-style-asian="italic" style:font-name-complex="LegacySanITCBoo"/>
    </style:style>
    <style:style style:name="P26" style:family="paragraph" style:parent-style-name="Footnote">
      <style:paragraph-properties fo:text-align="justify" style:justify-single-word="false"/>
    </style:style>
    <style:style style:name="P27" style:family="paragraph" style:parent-style-name="Footnote">
      <style:paragraph-properties fo:text-align="start" style:justify-single-word="false"/>
    </style:style>
    <style:style style:name="P28" style:family="paragraph" style:parent-style-name="Párrafo_20_de_20_lista">
      <style:paragraph-properties fo:text-align="start" style:justify-single-word="false"/>
      <style:text-properties fo:color="#000000" style:font-name="LegacySanITCBoo" style:font-name-complex="LegacySanITCBoo" style:font-size-complex="12pt"/>
    </style:style>
    <style:style style:name="P29" style:family="paragraph" style:parent-style-name="Text_20_body">
      <style:paragraph-properties fo:text-align="start" style:justify-single-word="false"/>
      <style:text-properties fo:color="#000000" style:font-name="LegacySanITCBoo" fo:font-size="12pt" style:font-size-asian="12pt" style:font-name-complex="LegacySanITCBoo" style:font-size-complex="12pt"/>
    </style:style>
    <style:style style:name="P30" style:family="paragraph" style:parent-style-name="Heading_20_4">
      <style:paragraph-properties fo:text-align="start" style:justify-single-word="false"/>
      <style:text-properties style:font-name="LegacySanITCBoo" style:font-name-complex="LegacySanITCBoo" style:font-size-complex="12pt"/>
    </style:style>
    <style:style style:name="P31" style:family="paragraph" style:parent-style-name="Heading_20_1">
      <style:paragraph-properties fo:text-align="start" style:justify-single-word="false"/>
      <style:text-properties style:font-name="LegacySanITCBoo" fo:font-size="12pt" style:font-size-asian="12pt" style:font-name-complex="LegacySanITCBoo" style:font-size-complex="12pt"/>
    </style:style>
    <style:style style:name="P32" style:family="paragraph" style:parent-style-name="Heading_20_2">
      <style:paragraph-properties fo:text-align="center" style:justify-single-word="false"/>
      <style:text-properties style:font-name="LegacySanITCBoo" fo:font-size="12pt" fo:font-style="normal" fo:font-weight="bold" style:font-size-asian="12pt" style:font-style-asian="normal" style:font-weight-asian="bold" style:font-name-complex="LegacySanITCBoo" style:font-size-complex="12pt"/>
    </style:style>
    <style:style style:name="P33" style:family="paragraph" style:parent-style-name="Heading_20_2">
      <style:paragraph-properties fo:text-align="start" style:justify-single-word="false"/>
      <style:text-properties fo:color="#000000" style:font-name="LegacySanITCBoo" fo:font-size="12pt" fo:font-style="normal" fo:font-weight="bold" style:font-size-asian="12pt" style:font-style-asian="normal" style:font-weight-asian="bold" style:font-name-complex="LegacySanITCBoo" style:font-size-complex="12pt"/>
    </style:style>
    <style:style style:name="P34" style:family="paragraph" style:parent-style-name="Heading_20_3">
      <style:paragraph-properties fo:text-align="center" style:justify-single-word="false"/>
      <style:text-properties style:font-name="LegacySanITCBoo" fo:font-size="12pt" fo:font-style="normal" style:font-size-asian="12pt" style:font-style-asian="normal" style:font-name-complex="LegacySanITCBoo" style:font-size-complex="12pt"/>
    </style:style>
    <style:style style:name="P35" style:family="paragraph" style:parent-style-name="Text_20_body_20_indent" style:list-style-name="WW8Num10">
      <style:paragraph-properties fo:margin-left="0.751cm" fo:margin-right="0cm" fo:text-align="start" style:justify-single-word="false" fo:text-indent="-0.635cm" style:auto-text-indent="false"/>
      <style:text-properties style:font-name="LegacySanITCBoo" fo:font-size="12pt" style:font-size-asian="12pt" style:font-name-complex="LegacySanITCBoo" style:font-size-complex="12pt"/>
    </style:style>
    <style:style style:name="P36" style:family="paragraph" style:parent-style-name="Texto_20_independiente_20_3" style:list-style-name="WW8Num3">
      <style:paragraph-properties fo:margin-left="0.751cm" fo:margin-right="0cm" fo:text-align="start" style:justify-single-word="false" fo:text-indent="-0.635cm" style:auto-text-indent="false"/>
    </style:style>
    <style:style style:name="P37" style:family="paragraph" style:parent-style-name="Texto_20_independiente_20_2" style:master-page-name="Standard">
      <style:paragraph-properties fo:text-align="center" style:justify-single-word="false" style:page-number="auto"/>
    </style:style>
    <style:style style:name="P38" style:family="paragraph" style:parent-style-name="Standard">
      <style:paragraph-properties fo:text-align="start" style:justify-single-word="false"/>
      <style:text-properties fo:color="#000000" style:font-name="LegacySanITCBoo" style:font-name-complex="LegacySanITCBoo" style:font-size-complex="12pt"/>
    </style:style>
    <style:style style:name="P39" style:family="paragraph" style:parent-style-name="Standard" style:list-style-name="WW8Num24">
      <style:paragraph-properties fo:text-align="start" style:justify-single-word="false"/>
      <style:text-properties fo:color="#000000" style:font-name="LegacySanITCBoo" style:font-name-complex="LegacySanITCBoo" style:font-size-complex="12pt"/>
    </style:style>
    <style:style style:name="P40" style:family="paragraph" style:parent-style-name="Standard" style:list-style-name="WW8Num18">
      <style:paragraph-properties fo:text-align="start" style:justify-single-word="false"/>
      <style:text-properties fo:color="#000000" style:font-name="LegacySanITCBoo" style:font-name-complex="LegacySanITCBoo" style:font-size-complex="12pt"/>
    </style:style>
    <style:style style:name="P41" style:family="paragraph" style:parent-style-name="Standard" style:list-style-name="WW8Num12">
      <style:paragraph-properties fo:text-align="start" style:justify-single-word="false"/>
      <style:text-properties fo:color="#000000" style:font-name="LegacySanITCBoo" style:font-name-complex="LegacySanITCBoo" style:font-size-complex="12pt"/>
    </style:style>
    <style:style style:name="P42" style:family="paragraph" style:parent-style-name="Standard">
      <style:paragraph-properties fo:text-align="start" style:justify-single-word="false"/>
      <style:text-properties fo:color="#000000" style:font-name="LegacySanITCBoo" fo:font-weight="bold" style:font-weight-asian="bold" style:font-name-complex="LegacySanITCBoo" style:font-size-complex="12pt"/>
    </style:style>
    <style:style style:name="P43" style:family="paragraph" style:parent-style-name="Standard" style:list-style-name="WW8Num18">
      <style:paragraph-properties fo:text-align="start" style:justify-single-word="false"/>
    </style:style>
    <style:style style:name="P44" style:family="paragraph" style:parent-style-name="Standard">
      <style:paragraph-properties fo:text-align="start" style:justify-single-word="false"/>
      <style:text-properties style:font-name="LegacySanITCBoo" fo:font-weight="bold" style:font-weight-asian="bold" style:font-name-complex="LegacySanITCBoo" style:font-size-complex="12pt"/>
    </style:style>
    <style:style style:name="P45" style:family="paragraph" style:parent-style-name="Standard">
      <style:paragraph-properties fo:text-align="center" style:justify-single-word="false"/>
      <style:text-properties style:font-name="LegacySanITCBoo" fo:font-weight="bold" style:font-weight-asian="bold" style:font-name-complex="LegacySanITCBoo" style:font-size-complex="12pt"/>
    </style:style>
    <style:style style:name="P46" style:family="paragraph" style:parent-style-name="Standard">
      <style:paragraph-properties fo:text-align="start" style:justify-single-word="false"/>
      <style:text-properties style:font-name="LegacySanITCBoo" style:font-name-complex="LegacySanITCBoo" style:font-size-complex="12pt"/>
    </style:style>
    <style:style style:name="P47" style:family="paragraph" style:parent-style-name="Standard" style:list-style-name="WW8Num13">
      <style:paragraph-properties fo:margin-left="0.751cm" fo:margin-right="0cm" fo:text-align="start" style:justify-single-word="false" fo:text-indent="-0.635cm" style:auto-text-indent="false"/>
    </style:style>
    <style:style style:name="P48" style:family="paragraph" style:parent-style-name="Standard" style:list-style-name="WW8Num2">
      <style:paragraph-properties fo:margin-left="0.751cm" fo:margin-right="0cm" fo:text-align="start" style:justify-single-word="false" fo:text-indent="-0.635cm" style:auto-text-indent="false"/>
    </style:style>
    <style:style style:name="P49" style:family="paragraph" style:parent-style-name="Standard" style:list-style-name="WW8Num17">
      <style:paragraph-properties fo:margin-left="0.751cm" fo:margin-right="0cm" fo:text-align="start" style:justify-single-word="false" fo:text-indent="-0.635cm" style:auto-text-indent="false"/>
    </style:style>
    <style:style style:name="P50" style:family="paragraph" style:parent-style-name="Standard" style:list-style-name="WW8Num21">
      <style:paragraph-properties fo:margin-left="0.751cm" fo:margin-right="0cm" fo:text-align="start" style:justify-single-word="false" fo:text-indent="-0.635cm" style:auto-text-indent="false"/>
    </style:style>
    <style:style style:name="P51" style:family="paragraph" style:parent-style-name="Standard" style:list-style-name="WW8Num8">
      <style:paragraph-properties fo:margin-left="0.751cm" fo:margin-right="0cm" fo:text-align="start" style:justify-single-word="false" fo:text-indent="-0.635cm" style:auto-text-indent="false"/>
    </style:style>
    <style:style style:name="P52" style:family="paragraph" style:parent-style-name="Standard" style:list-style-name="WW8Num19">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53" style:family="paragraph" style:parent-style-name="Standard" style:list-style-name="WW8Num22">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54" style:family="paragraph" style:parent-style-name="Standard" style:list-style-name="WW8Num1">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55" style:family="paragraph" style:parent-style-name="Standard" style:list-style-name="WW8Num27">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56" style:family="paragraph" style:parent-style-name="Standard" style:list-style-name="WW8Num25">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57" style:family="paragraph" style:parent-style-name="Standard" style:list-style-name="WW8Num13">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58" style:family="paragraph" style:parent-style-name="Standard" style:list-style-name="WW8Num2">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59" style:family="paragraph" style:parent-style-name="Standard" style:list-style-name="WW8Num17">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60" style:family="paragraph" style:parent-style-name="Standard" style:list-style-name="WW8Num21">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61" style:family="paragraph" style:parent-style-name="Standard" style:list-style-name="WW8Num7">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62" style:family="paragraph" style:parent-style-name="Standard" style:list-style-name="WW8Num8">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63" style:family="paragraph" style:parent-style-name="Standard" style:list-style-name="WW8Num10">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64" style:family="paragraph" style:parent-style-name="Standard" style:list-style-name="WW8Num5">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65" style:family="paragraph" style:parent-style-name="Standard" style:list-style-name="WW8Num15">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66" style:family="paragraph" style:parent-style-name="Standard" style:list-style-name="WW8Num14">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67" style:family="paragraph" style:parent-style-name="Standard" style:list-style-name="WW8Num4">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68" style:family="paragraph" style:parent-style-name="Standard" style:list-style-name="WW8Num3">
      <style:paragraph-properties fo:margin-left="0.751cm" fo:margin-right="0cm" fo:text-align="start" style:justify-single-word="false" fo:text-indent="-0.635cm" style:auto-text-indent="false"/>
      <style:text-properties fo:color="#000000" style:font-name="LegacySanITCBoo" style:font-name-complex="LegacySanITCBoo" style:font-size-complex="12pt"/>
    </style:style>
    <style:style style:name="P69" style:family="paragraph" style:parent-style-name="Standard" style:list-style-name="WW8Num6">
      <style:paragraph-properties fo:margin-left="0.751cm" fo:margin-right="0cm" fo:text-align="start" style:justify-single-word="false" fo:text-indent="-0.635cm" style:auto-text-indent="false"/>
      <style:text-properties style:font-name="LegacySanITCBoo" style:font-name-complex="LegacySanITCBoo" style:font-size-complex="12pt"/>
    </style:style>
    <style:style style:name="P70" style:family="paragraph" style:parent-style-name="Standard" style:list-style-name="WW8Num20">
      <style:paragraph-properties fo:margin-left="0.751cm" fo:margin-right="0cm" fo:text-align="start" style:justify-single-word="false" fo:text-indent="-0.635cm" style:auto-text-indent="false"/>
      <style:text-properties style:font-name="LegacySanITCBoo" style:font-name-complex="LegacySanITCBoo" style:font-size-complex="12pt"/>
    </style:style>
    <style:style style:name="P71" style:family="paragraph" style:parent-style-name="Standard" style:list-style-name="WW8Num9">
      <style:paragraph-properties fo:margin-left="0.751cm" fo:margin-right="0cm" fo:text-align="start" style:justify-single-word="false" fo:text-indent="-0.635cm" style:auto-text-indent="false"/>
      <style:text-properties style:font-name="LegacySanITCBoo" style:font-name-complex="LegacySanITCBoo" style:font-size-complex="12pt"/>
    </style:style>
    <style:style style:name="P72" style:family="paragraph" style:parent-style-name="Standard" style:list-style-name="WW8Num26">
      <style:paragraph-properties fo:margin-left="0.751cm" fo:margin-right="0cm" fo:text-align="start" style:justify-single-word="false" fo:text-indent="-0.661cm" style:auto-text-indent="false"/>
    </style:style>
    <style:style style:name="P73" style:family="paragraph" style:parent-style-name="Standard" style:list-style-name="WW8Num26">
      <style:paragraph-properties fo:margin-left="0.751cm" fo:margin-right="0cm" fo:text-align="start" style:justify-single-word="false" fo:text-indent="-0.661cm" style:auto-text-indent="false"/>
      <style:text-properties fo:color="#000000" style:font-name="LegacySanITCBoo" style:font-name-complex="LegacySanITCBoo" style:font-size-complex="12pt"/>
    </style:style>
    <style:style style:name="P74" style:family="paragraph" style:parent-style-name="Standard" style:list-style-name="WW8Num23">
      <style:paragraph-properties fo:margin-left="1.251cm" fo:margin-right="0cm" fo:text-align="start" style:justify-single-word="false" fo:text-indent="-0.635cm" style:auto-text-indent="false"/>
      <style:text-properties fo:color="#000000" style:font-name="LegacySanITCBoo" style:font-name-complex="LegacySanITCBoo" style:font-size-complex="12pt"/>
    </style:style>
    <style:style style:name="T1" style:family="text">
      <style:text-properties style:font-name="LegacySanITCBoo" fo:font-size="10pt" style:font-name-asian="LegacySanITCBoo" style:font-size-asian="10pt" style:font-name-complex="LegacySanITCBoo"/>
    </style:style>
    <style:style style:name="T2" style:family="text">
      <style:text-properties style:font-name="LegacySanITCBoo" style:font-name-complex="LegacySanITCBoo"/>
    </style:style>
    <style:style style:name="T3" style:family="text">
      <style:text-properties style:font-name="LegacySanITCBoo" style:font-name-complex="LegacySanITCBoo" style:font-size-complex="12pt"/>
    </style:style>
    <style:style style:name="T4" style:family="text">
      <style:text-properties style:font-name="LegacySanITCBoo" style:font-name-asian="LegacySanITCBoo" style:font-name-complex="LegacySanITCBoo"/>
    </style:style>
    <style:style style:name="T5" style:family="text">
      <style:text-properties style:font-name="LegacySanITCBoo" fo:font-size="12pt" style:font-size-asian="12pt" style:font-name-complex="LegacySanITCBoo" style:font-size-complex="12pt"/>
    </style:style>
    <style:style style:name="T6" style:family="text">
      <style:text-properties style:font-name-asian="Arial"/>
    </style:style>
    <style:style style:name="T7" style:family="text">
      <style:text-properties fo:color="#000000" style:font-name="LegacySanITCBoo" fo:font-size="10pt" style:font-size-asian="10pt" style:font-name-complex="LegacySanITCBoo"/>
    </style:style>
    <style:style style:name="T8" style:family="text">
      <style:text-properties fo:color="#000000" style:font-name="LegacySanITCBoo" fo:font-size="13pt" fo:font-style="italic" style:font-size-asian="13pt" style:font-style-asian="italic" style:font-name-complex="LegacySanITCBoo" style:font-size-complex="13pt"/>
    </style:style>
    <style:style style:name="T9" style:family="text">
      <style:text-properties fo:color="#000000" style:font-name="LegacySanITCBoo" style:font-name-complex="LegacySanITCBoo"/>
    </style:style>
    <style:style style:name="T10" style:family="text">
      <style:text-properties fo:color="#000000" style:font-name="LegacySanITCBoo" style:font-name-complex="LegacySanITCBoo" style:font-size-complex="12pt"/>
    </style:style>
    <style:style style:name="T11" style:family="text">
      <style:text-properties fo:color="#000000" style:font-name="LegacySanITCBoo" officeooo:rsid="000ba87c" style:font-name-complex="LegacySanITCBoo" style:font-size-complex="12pt"/>
    </style:style>
    <style:style style:name="T12" style:family="text">
      <style:text-properties fo:color="#000000" style:font-name="LegacySanITCBoo" fo:font-style="italic" style:font-style-asian="italic" style:font-name-complex="LegacySanITCBoo" style:font-size-complex="12pt"/>
    </style:style>
    <style:style style:name="T13" style:family="text">
      <style:text-properties officeooo:rsid="000ba8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3">Estatuts de la FEDERACIÓ (</text:span><text:span text:style-name="Footnote_20_Symbol"><text:span text:style-name="T3"><text:note text:id="ftn1" text:note-class="footnote"><text:note-citation>1</text:note-citation><text:note-body><text:p text:style-name="Standard"><text:span text:style-name="T6"><text:s/></text:span><text:span text:style-name="T7">Per utilitzar aquest model cal eliminar les notes a peu de pàgina.</text:span></text:p><text:p text:style-name="P22"/></text:note-body></text:note></text:span></text:span><text:span text:style-name="T3">) _______________________________________</text:span></text:p>
      <text:p text:style-name="P5"/>
      <text:h text:style-name="P32" text:outline-level="2">Capítol I</text:h>
      <text:h text:style-name="P32" text:outline-level="2">Denominació, finalitats i domicili</text:h>
      <text:p text:style-name="P7"/>
      <text:h text:style-name="P30" text:outline-level="4">Article 1</text:h>
      <text:p text:style-name="P1"/>
      <text:p text:style-name="P14"><text:span text:style-name="T10">Amb la denominació (</text:span><text:span text:style-name="Footnote_20_Symbol"><text:span text:style-name="T10"><text:note text:id="ftn2" text:note-class="footnote"><text:note-citation>2</text:note-citation><text:note-body><text:p text:style-name="P27"><text:span text:style-name="T4"><text:s/></text:span><text:span text:style-name="T2">La denominació de les federacions no pot incloure termes o expressions que indueixin a error o confusió sobre la seva identitat —o sobre la classe o naturalesa d’aquesta—, en especial, mitjançant l’adopció de paraules, conceptes o símbols, acrònims i similars propis de persones jurídiques diferents, siguin o no de naturalesa associativa. No són admissibles les denominacions que incloguin expressions contràries a les lleis o que puguin suposar la vulneració dels drets fonamentals de les persones. Tampoc no podrà coincidir —o assemblar-se de manera que pugui crear confusió— amb altres prèviament inscrites en el registre, amb qualsevol altra persona jurídica pública o privada, amb entitats preexistents (siguin o no de nacionalitat espanyola), amb persones físiques (excepte amb el consentiment exprés de la persona interessada o dels seus successors), amb una marca registrada notòria (excepte que el titular d’aquesta ho sol·liciti o hi doni el consentiment). En cas que la denominació no figuri en català o castellà, s’ha d’adjuntar un certificat en què se n’indiqui la traducció.</text:span></text:p></text:note-body></text:note></text:span></text:span><text:span text:style-name="T10">) __________________________________ es constitueix una federació que, a l’empara de l’article 22 de la Constitució, ha de regular les seves activitats d’acord amb la Llei 1/2002, del 22 de març, i amb els seus Estatuts. L’a federació té una durada indefinida.</text:span></text:p>
      <text:p text:style-name="P10"/>
      <text:p text:style-name="P10">Article 2</text:p>
      <text:p text:style-name="P10"/>
      <text:p text:style-name="P6">Les finalitats de la federació són:</text:p>
      <text:p text:style-name="P6">______________________________________________________________________</text:p>
      <text:p text:style-name="P6">______________________________________________________________________</text:p>
      <text:p text:style-name="P6">______________________________________________________________________</text:p>
      <text:p text:style-name="P6">______________________________________________________________________</text:p>
      <text:p text:style-name="P6">______________________________________________________________________</text:p>
      <text:p text:style-name="P6"/>
      <text:p text:style-name="P6">Per aconseguir aquestes finalitats, es desenvoluparan les activitats següents:</text:p>
      <text:p text:style-name="P6">______________________________________________________________________</text:p>
      <text:p text:style-name="P6">______________________________________________________________________</text:p>
      <text:p text:style-name="P6">______________________________________________________________________</text:p>
      <text:p text:style-name="P6">______________________________________________________________________</text:p>
      <text:p text:style-name="P6">______________________________________________________________________</text:p>
      <text:p text:style-name="P6"/>
      <text:p text:style-name="P6">En queda exclòs qualsevol ànim de lucre.</text:p>
      <text:p text:style-name="P6"/>
      <text:p text:style-name="P10">Article 3</text:p>
      <text:p text:style-name="P6">El domicili de la federació, el qual es pot modificar mitjançant un acord de l’assemblea general, s’estableix a ____________________________________________ i radica al carrer _________________________________________, núm. _____ i CP ________.</text:p>
      <text:p text:style-name="P6"/>
      <text:p text:style-name="P14"><text:span text:style-name="T10">L’àmbit d’actuació de la federació se circumscriu a ___________________________.(</text:span><text:span text:style-name="Footnote_20_Symbol"><text:span text:style-name="T10"><text:note text:id="ftn3" text:note-class="footnote"><text:note-citation>3</text:note-citation><text:note-body><text:p text:style-name="P27"><text:span text:style-name="T4"><text:s/></text:span><text:span text:style-name="T2">L’àmbit màxim d’actuació és el de les Illes Balears. Si l’àmbit d’actuació és superior, la inscripció de la federació ha de fer-se en el Registre Estatal d’Associacions.</text:span></text:p></text:note-body></text:note></text:span></text:span><text:span text:style-name="T10">)</text:span></text:p>
      <text:p text:style-name="P11"/>
      <text:h text:style-name="P33" text:outline-level="2"><text:soft-page-break/></text:h>
      <text:h text:style-name="P32" text:outline-level="2">Capítol II</text:h>
      <text:h text:style-name="P32" text:outline-level="2">El membres de la federació, els seus drets i les seves obligacions</text:h>
      <text:p text:style-name="P8"/>
      <text:p text:style-name="P10">Article 4</text:p>
      <text:p text:style-name="P10"/>
      <text:p text:style-name="P6">Poden formar part de la federació totes les associacions inscrites en el Registre d’Associacions i que tenguin les mateixes finalitats que la federació. Han de presentar una sol·licitud per escrit a la junta directiva, la qual ha de prendre una decisió en la primera reunió que tengui lloc i l’ha de comunicar en la propera sessió de l’assemblea general.</text:p>
      <text:p text:style-name="P14"><text:span text:style-name="T10">(</text:span><text:span text:style-name="Footnote_20_Symbol"><text:span text:style-name="T10"><text:note text:id="ftn4" text:note-class="footnote"><text:note-citation>4</text:note-citation><text:note-body><text:p text:style-name="P27"><text:span text:style-name="T4"><text:s/></text:span><text:span text:style-name="T2">En cas que hi hagi més d’un tipus d’associats, se n’han de descriure els drets i les obligacions de cada un.</text:span></text:p></text:note-body></text:note></text:span></text:span><text:span text:style-name="T10">)</text:span></text:p>
      <text:p text:style-name="P6"/>
      <text:p text:style-name="P10">Article 5</text:p>
      <text:p text:style-name="P10"/>
      <text:p text:style-name="P6">Els drets dels membres de la federació són:</text:p>
      <text:p text:style-name="P6"/>
      <text:list xml:id="list2694865519" text:style-name="WW8Num19">
        <text:list-item>
          <text:p text:style-name="P52">Assistir amb veu i vot a les sessions de l’assemblea general.</text:p>
        </text:list-item>
        <text:list-item>
          <text:p text:style-name="P52">Elegir o ser elegit per als llocs de representació o per exercir càrrecs directius.</text:p>
        </text:list-item>
        <text:list-item>
          <text:p text:style-name="P52">Exercir la representació que en cada cas se’ls confereixi.</text:p>
        </text:list-item>
        <text:list-item>
          <text:p text:style-name="P52">Intervenir en el govern i les gestions, els serveis i les activitats de la federació, d’acord amb les normes legals i estatutàries.</text:p>
        </text:list-item>
        <text:list-item>
          <text:p text:style-name="P52">Exposar davant l’assemblea general i la junta directiva tot el que considerin que pugui contribuir a fer més plena la vida de la federació i més eficaç la realització dels objectius socials bàsics.</text:p>
        </text:list-item>
        <text:list-item>
          <text:p text:style-name="P52">Sol·licitar i obtenir explicacions sobre l’administració i la gestió de la junta directiva o dels mandataris de la federació.</text:p>
        </text:list-item>
        <text:list-item>
          <text:p text:style-name="P52">Ser informats sobre l’estat dels comptes i rebre informació sobre les activitats de la federació.</text:p>
        </text:list-item>
        <text:list-item>
          <text:p text:style-name="P52">Fer ús dels serveis comuns que la federació estableixi o tengui a la seva disposició.</text:p>
        </text:list-item>
        <text:list-item>
          <text:p text:style-name="P52">Formar part dels grups de treball.</text:p>
        </text:list-item>
        <text:list-item>
          <text:p text:style-name="P52">Posseir un exemplar dels Estatuts.</text:p>
        </text:list-item>
        <text:list-item>
          <text:p text:style-name="P52">Ser informats de la composició dels òrgans de govern i representació.</text:p>
        </text:list-item>
        <text:list-item>
          <text:p text:style-name="P52">Ser oïts amb caràcter previ a l’adopció de mesures disciplinàries contra ells i ser informats dels fets que donin lloc a aquestes mesures.</text:p>
        </text:list-item>
        <text:list-item>
          <text:p text:style-name="P52">Impugnar els acords dels òrgans de la federació que estimi contraris a la llei o als Estatuts. </text:p>
        </text:list-item>
      </text:list>
      <text:p text:style-name="P14"><text:span text:style-name="T10">(</text:span><text:span text:style-name="Footnote_20_Symbol"><text:span text:style-name="T10"><text:note text:id="ftn5" text:note-class="footnote"><text:note-citation>5</text:note-citation><text:note-body><text:p text:style-name="P26"><text:span text:style-name="T4"><text:s/></text:span><text:span text:style-name="T2">Aquesta relació de drets té un caràcter merament enunciatiu i no és limitadora.</text:span></text:p></text:note-body></text:note></text:span></text:span><text:span text:style-name="T10">)</text:span></text:p>
      <text:p text:style-name="P6"/>
      <text:p text:style-name="P10">Article 6</text:p>
      <text:p text:style-name="P10"/>
      <text:p text:style-name="P6">Els deures dels membres de la federació són:</text:p>
      <text:p text:style-name="P6"/>
      <text:list xml:id="list965881532" text:style-name="WW8Num22">
        <text:list-item>
          <text:p text:style-name="P53">Ajustar la seva actuació a les normes estatutàries.</text:p>
        </text:list-item>
        <text:list-item>
          <text:p text:style-name="P53"><text:soft-page-break/>Complir els acords de l’assemblea general i les normes que assenyali la junta directiva per dur-los a terme.</text:p>
        </text:list-item>
        <text:list-item>
          <text:p text:style-name="P53">Satisfer puntualment les quotes, despeses extraordinàries i altres aportacions que d’acord amb els Estatuts puguin correspondre a cada soci.</text:p>
        </text:list-item>
        <text:list-item>
          <text:p text:style-name="P53">Mantenir la col·laboració que calgui per al bon funcionament de la federació.</text:p>
        </text:list-item>
      </text:list>
      <text:p text:style-name="P14"><text:span text:style-name="T10">(</text:span><text:span text:style-name="Footnote_20_Symbol"><text:span text:style-name="T10"><text:note text:id="ftn6" text:note-class="footnote"><text:note-citation>6</text:note-citation><text:note-body><text:p text:style-name="P26"><text:span text:style-name="T4"><text:s/></text:span><text:span text:style-name="T2">Aquesta relació de deures té un caràcter merament enunciatiu i no és limitadora.</text:span></text:p></text:note-body></text:note></text:span></text:span><text:span text:style-name="T10">)</text:span></text:p>
      <text:p text:style-name="P6"/>
      <text:p text:style-name="P10">Article 7</text:p>
      <text:p text:style-name="P10"/>
      <text:p text:style-name="P6">Les causes de baixa a la federació són: </text:p>
      <text:p text:style-name="P6"/>
      <text:list xml:id="list1968838385" text:style-name="WW8Num1">
        <text:list-item>
          <text:p text:style-name="P54">Per decisió de la persona interessada, la qual ho ha de comunicar per escrit a la junta directiva.</text:p>
        </text:list-item>
        <text:list-item>
          <text:p text:style-name="P54">No satisfer les quotes fixades.</text:p>
        </text:list-item>
        <text:list-item>
          <text:p text:style-name="P54">No complir les obligacions estatutàries.</text:p>
        </text:list-item>
      </text:list>
      <text:p text:style-name="P14"><text:span text:style-name="T10">(</text:span><text:span text:style-name="Footnote_20_Symbol"><text:span text:style-name="T10"><text:note text:id="ftn7" text:note-class="footnote"><text:note-citation>7</text:note-citation><text:note-body><text:p text:style-name="P26"><text:span text:style-name="T4"><text:s/></text:span><text:span text:style-name="T2">Aquesta relació de causes té un caràcter merament enunciatiu i no és limitadora.</text:span></text:p></text:note-body></text:note></text:span></text:span><text:span text:style-name="T10">)</text:span></text:p>
      <text:h text:style-name="P33" text:outline-level="2"/>
      <text:h text:style-name="P32" text:outline-level="2">Capítol III</text:h>
      <text:h text:style-name="P32" text:outline-level="2">Assemblea general</text:h>
      <text:p text:style-name="P15"/>
      <text:p text:style-name="P17">Article 8</text:p>
      <text:p text:style-name="P17"/>
      <text:list xml:id="list2336300211" text:style-name="WW8Num27">
        <text:list-item>
          <text:p text:style-name="P55">L’assemblea general és l’òrgan suprem de la federació; els seus membres en formen part per dret propi i irrenunciable.</text:p>
        </text:list-item>
        <text:list-item>
          <text:p text:style-name="P55">Els membres de la federació, reunits en sessió de l’assemblea general legalment constituïda, han de decidir per majoria els assumptes que siguin competència de l’assemblea.</text:p>
        </text:list-item>
        <text:list-item>
          <text:p text:style-name="P55">Tots els membres queden subjectes als acords de l’assemblea general, incloent-hi els absents, els qui en discrepin i els presents que s’hagin abstingut de votar.</text:p>
        </text:list-item>
      </text:list>
      <text:p text:style-name="P6"/>
      <text:p text:style-name="P10">Article 9</text:p>
      <text:p text:style-name="P10"/>
      <text:p text:style-name="P6">L’assemblea general té les facultats següents:</text:p>
      <text:p text:style-name="P6"/>
      <text:list xml:id="list3441455588" text:style-name="WW8Num25">
        <text:list-item>
          <text:p text:style-name="P56">Modificar els Estatuts de la federació.</text:p>
        </text:list-item>
        <text:list-item>
          <text:p text:style-name="P56">Adoptar els acords relatius a la representació legal, la gestió i la defensa dels interessos dels seus membres.</text:p>
        </text:list-item>
        <text:list-item>
          <text:p text:style-name="P56">Controlar l’activitat i la gestió de la junta directiva.</text:p>
        </text:list-item>
        <text:list-item>
          <text:p text:style-name="P56">Aprovar els pressuposts anuals de despeses i ingressos, i la memòria anual de les activitats.</text:p>
        </text:list-item>
        <text:list-item>
          <text:p text:style-name="P56">Elegir els membres de la junta directiva, destituir-los i substituir-los.</text:p>
        </text:list-item>
        <text:list-item>
          <text:p text:style-name="P56">Establir les línies generals d’actuació que permetin complir les finalitats de la federació.</text:p>
        </text:list-item>
        <text:list-item>
          <text:p text:style-name="P56">Fixar les quotes que els membres de la federació han de satisfer.</text:p>
        </text:list-item>
        <text:list-item>
          <text:p text:style-name="P56">Dissoldre i liquidar la federació.</text:p>
        </text:list-item>
      </text:list>
      <text:p text:style-name="P14"><text:soft-page-break/><text:span text:style-name="T10">(</text:span><text:span text:style-name="Footnote_20_Symbol"><text:span text:style-name="T10"><text:note text:id="ftn8" text:note-class="footnote"><text:note-citation>8</text:note-citation><text:note-body><text:p text:style-name="P12"><text:span text:style-name="T1"><text:s/></text:span><text:span text:style-name="T7">La relació de facultats que es fan en aquest article té un caràcter merament enunciatiu i no limita les atribucions de l’assemblea general.</text:span></text:p><text:p text:style-name="P23"/></text:note-body></text:note></text:span></text:span><text:span text:style-name="T10">)</text:span></text:p>
      <text:p text:style-name="P10">Article 10</text:p>
      <text:p text:style-name="P10"/>
      <text:list xml:id="list2500902933" text:style-name="WW8Num13">
        <text:list-item>
          <text:p text:style-name="P47"><text:span text:style-name="T10">L’assemblea general s’ha de reunir en sessió ordinària com a mínim ____</text:span><text:span text:style-name="Footnote_20_Symbol"><text:span text:style-name="T10"><text:note text:id="ftn9" text:note-class="footnote"><text:note-citation>9</text:note-citation><text:note-body><text:p text:style-name="P12"><text:span text:style-name="T1"><text:s/></text:span><text:span text:style-name="T7">Com a mínim una vegada l’any.</text:span></text:p><text:p text:style-name="P25"/></text:note-body></text:note></text:span></text:span><text:span text:style-name="T10"> l’any.</text:span></text:p>
        </text:list-item>
        <text:list-item>
          <text:p text:style-name="P57">L’assemblea general s’ha de reunir amb caràcter extraordinari sempre que calgui, per requeriment de la junta directiva o bé quan ho sol·liciti un nombre de membres de l’associació que representi, pel cap baix, un 10 % de la totalitat; en aquest últim cas, ho ha de fer dins un període no superior a quinze dies.</text:p>
        </text:list-item>
      </text:list>
      <text:p text:style-name="P11"/>
      <text:h text:style-name="P30" text:outline-level="4">Article 11</text:h>
      <text:p text:style-name="P1"/>
      <text:list xml:id="list1734661066" text:style-name="WW8Num2">
        <text:list-item>
          <text:p text:style-name="P48"><text:span text:style-name="T10">La convocatòria de les sessions de l’assemblea general, tant de les ordinàries com de les extraordinàries, s’ha de fer per escrit. Els anuncis de la convocatòria s’han de col·locar en els llocs que es determinin, amb una antelació mínima d</text:span><text:span text:style-name="T11">e</text:span><text:span text:style-name="T10"> _____ (</text:span><text:span text:style-name="Footnote_20_Symbol"><text:span text:style-name="T10"><text:note text:id="ftn10" text:note-class="footnote"><text:note-citation>10</text:note-citation><text:note-body><text:p text:style-name="P26"><text:span text:style-name="T4"><text:s/></text:span><text:span text:style-name="T2">En cas que els Estatuts no ho prevegin, aquesta antelació mínima serà de quinze dies.</text:span></text:p></text:note-body></text:note></text:span></text:span><text:span text:style-name="T10">) dies. La convocatòria s’ha d’adreçar també individualment a tots els membres. La convocatòria ha d’especificar el dia, l’hora i el lloc de reunió, i també l’ordre del dia. S’han d’incloure preceptivament en l’ordre del dia de la sessió de l’assemblea general les qüestions que susciti cada grup de treball, sempre que prèviament s’hagin comunicat a la junta directiva.</text:span></text:p>
        </text:list-item>
        <text:list-item>
          <text:p text:style-name="P58">El president o presidenta de l’associació presideix les sessions de l’assemblea general. Si no hi és, el substitueixen, successivament, el vicepresident o vicepresidenta o el o la vocal de més edat de la junta directiva. Ha d’actuar com a secretari o secretària la persona que ocupi aquest càrrec en la junta directiva o la persona que la substitueixi.</text:p>
        </text:list-item>
        <text:list-item>
          <text:p text:style-name="P58">El secretari o secretària ha d’aixecar acta de cada sessió de l’assemblea general, en la qual s’ha de llegir l’acta de la sessió anterior a fi d’aprovar-la o de presentar-hi esmenes. De tota manera, cinc dies abans l’acta i qualsevol altra documentació han d’estar a disposició dels associats al local social.</text:p>
        </text:list-item>
      </text:list>
      <text:p text:style-name="P6"/>
      <text:p text:style-name="P10">Article 12</text:p>
      <text:list xml:id="list1421857693" text:style-name="WW8Num17">
        <text:list-item>
          <text:p text:style-name="P49"><text:span text:style-name="T10">La sessió de l’assemblea general queda vàlidament constituïda en primera convocatòria amb l’assistència d’un mínim d</text:span><text:span text:style-name="T11">e</text:span><text:span text:style-name="T10"> ______(</text:span><text:span text:style-name="Footnote_20_Symbol"><text:span text:style-name="T10"><text:note text:id="ftn11" text:note-class="footnote"><text:note-citation>11</text:note-citation><text:note-body><text:p text:style-name="P26"><text:span text:style-name="T4"><text:s/></text:span><text:span text:style-name="T9">Si els Estatuts no ho preveuen aquest percentatge serà d’1/3.</text:span></text:p></text:note-body></text:note></text:span></text:span><text:span text:style-name="T10">) associats amb dret de vot presents o representats.</text:span></text:p>
        </text:list-item>
        <text:list-item>
          <text:p text:style-name="P59">Queda vàlidament constituïda en segona convocatòria sigui quin sigui el nombre d’associats presents o representats. La segona convocatòria s’ha de fer mitja hora després de la primera i al mateix lloc, i s’ha d’haver anunciat juntament amb la primera.</text:p>
        </text:list-item>
      </text:list>
      <text:p text:style-name="P13">!</text:p>
      <text:p text:style-name="P10">Article 13</text:p>
      <text:p text:style-name="P10"/>
      <text:list xml:id="list3561600177" text:style-name="WW8Num26">
        <text:list-item>
          <text:p text:style-name="P73">En les sessions de l’assemblea general, correspon un vot per cada associació representada a la federació.</text:p>
        </text:list-item>
        <text:list-item>
          <text:p text:style-name="P73"><text:soft-page-break/>Els acords s’han de prendre per majoria simple de vots dels presents o representats.</text:p>
        </text:list-item>
        <text:list-item>
          <text:p text:style-name="P72"><text:span text:style-name="T10">Per adoptar acords sobre la separació dels membres, la modificació dels Estatuts, la dissolució de la federació, la constitució d’una confederació amb federacions similars o la integració en una d’existent, disposició o alienació de béns i remuneració dels membres de l’òrgan de representació, cal una majoria d</text:span><text:span text:style-name="T11">e</text:span><text:span text:style-name="T10"> _____ (</text:span><text:span text:style-name="Footnote_20_Symbol"><text:span text:style-name="T10"><text:note text:id="ftn12" text:note-class="footnote"><text:note-citation>12</text:note-citation><text:note-body><text:p text:style-name="Footnote"><text:span text:style-name="T4"><text:s/></text:span><text:span text:style-name="T2">Cal una majoria qualificada (quan els vots afirmatius superen la meitat).</text:span></text:p></text:note-body></text:note></text:span></text:span><text:span text:style-name="T10">) dels presents o representats, tant en la primera convocatòria com en la segona. En tot cas, l’elecció de la junta directiva, si es presenten diverses candidatures, s’ha de fer per acord de la majoria relativa dels associats presents i representats.</text:span></text:p>
        </text:list-item>
      </text:list>
      <text:h text:style-name="P33" text:outline-level="2"/>
      <text:p text:style-name="P2"/>
      <text:h text:style-name="P32" text:outline-level="2">Capítol IV</text:h>
      <text:h text:style-name="P32" text:outline-level="2">La junta directiva</text:h>
      <text:p text:style-name="P16"/>
      <text:p text:style-name="P17">Article 14</text:p>
      <text:p text:style-name="P17"/>
      <text:list xml:id="list2770757999" text:style-name="WW8Num18">
        <text:list-item>
          <text:p text:style-name="P43"><text:span text:style-name="T10">La junta directiva regeix, administra i representa la federació i està formada per (</text:span><text:span text:style-name="Footnote_20_Symbol"><text:span text:style-name="T10"><text:note text:id="ftn13" text:note-class="footnote"><text:note-citation>13</text:note-citation><text:note-body><text:p text:style-name="P26"><text:span text:style-name="T6"><text:s/></text:span><text:span text:style-name="T2">La composició de la junta directiva pot ser diferent, però ha de comptar necessàriament amb un president o presidenta i un secretari o secretària. No han de figurar els noms propis de les persones que ocupen els càrrecs.</text:span></text:p></text:note-body></text:note></text:span></text:span><text:span text:style-name="T10">):</text:span></text:p>
        </text:list-item>
      </text:list>
      <text:list xml:id="list2652366217" text:style-name="WW8Num24">
        <text:list-item>
          <text:p text:style-name="P39">El president o presidenta</text:p>
        </text:list-item>
        <text:list-item>
          <text:p text:style-name="P39">El vicepresident o vicepresidenta</text:p>
        </text:list-item>
        <text:list-item>
          <text:p text:style-name="P39">El secretari o secretària</text:p>
        </text:list-item>
        <text:list-item>
          <text:p text:style-name="P39">El tresorer o tresorera</text:p>
        </text:list-item>
        <text:list-item>
          <text:p text:style-name="P39">Un mínim d<text:span text:style-name="T13">e</text:span>______ i un màxim d<text:span text:style-name="T13">e</text:span>______ vocals</text:p>
        </text:list-item>
      </text:list>
      <text:p text:style-name="P18"/>
      <text:list xml:id="list132107464017077" text:continue-list="list2770757999" text:style-name="WW8Num18">
        <text:list-item>
          <text:p text:style-name="P40">L’elecció dels membres de la junta directiva s’ha de fer per votació de l’assemblea general.</text:p>
        </text:list-item>
        <text:list-item>
          <text:p text:style-name="P43"><text:span text:style-name="T10">L’exercici del càrrec és gratuït (</text:span><text:span text:style-name="Footnote_20_Symbol"><text:span text:style-name="T10"><text:note text:id="ftn14" text:note-class="footnote"><text:note-citation>14</text:note-citation><text:note-body><text:p text:style-name="P26"><text:span text:style-name="T6"><text:s/></text:span><text:span text:style-name="T9">La llei possibilita la retribució dels càrrecs. En cas que es decidís que els càrrecs de la junta directiva siguin retribuïts, caldria fer menció d’aquesta decisió en els Estatuts, si bé no cal que s’hi detallin la quantia o el mode de la retribució.</text:span></text:p></text:note-body></text:note></text:span></text:span><text:span text:style-name="T10">).</text:span></text:p>
        </text:list-item>
      </text:list>
      <text:p text:style-name="P28"/>
      <text:h text:style-name="P31" text:outline-level="1">Article 15</text:h>
      <text:p text:style-name="P3"/>
      <text:list xml:id="list1108135403" text:style-name="WW8Num21">
        <text:list-item>
          <text:p text:style-name="P50"><text:span text:style-name="T10">Els membres de la junta directiva exerceixen el càrrec durant un període d</text:span><text:span text:style-name="T11">e </text:span><text:span text:style-name="T10">__ anys (</text:span><text:span text:style-name="Footnote_20_Symbol"><text:span text:style-name="T10"><text:note text:id="ftn15" text:note-class="footnote"><text:note-citation>15</text:note-citation><text:note-body><text:p text:style-name="P26"><text:span text:style-name="T4"><text:s/></text:span><text:span text:style-name="T2">Un, dos, etc. D’acord amb el principi de democràcia interna s’aconsella que la duració del càrrec no sigui superior a cinc anys.</text:span></text:p></text:note-body></text:note></text:span></text:span><text:span text:style-name="T10">).</text:span></text:p>
        </text:list-item>
        <text:list-item>
          <text:p text:style-name="P60">El cessament dels càrrecs abans d’extingir-se el termini reglamentari del seu mandat podrà esdevenir-se per:</text:p>
        </text:list-item>
      </text:list>
      <text:p text:style-name="P20"><text:span text:style-name="T12">a)</text:span><text:span text:style-name="T10"> Dimissió voluntària presentada mitjançant un escrit a la junta directiva.</text:span></text:p>
      <text:p text:style-name="P20"><text:span text:style-name="T12">b)</text:span><text:span text:style-name="T10"> Malaltia que incapaciti per exercir el càrrec.</text:span></text:p>
      <text:p text:style-name="P20"><text:span text:style-name="T12">c)</text:span><text:span text:style-name="T10"> Baixa com a membre de l’associació a la qual representa dins la Federació.</text:span></text:p>
      <text:p text:style-name="P20"><text:span text:style-name="T12">d)</text:span><text:span text:style-name="T10"> Sanció per una falta comesa en l’exercici del càrrec.</text:span></text:p>
      <text:p text:style-name="P21"><text:span text:style-name="T10">(</text:span><text:span text:style-name="Footnote_20_Symbol"><text:span text:style-name="T10"><text:note text:id="ftn16" text:note-class="footnote"><text:note-citation>16</text:note-citation><text:note-body><text:p text:style-name="P26"><text:span text:style-name="T4"><text:s/></text:span><text:span text:style-name="T2">Aquesta relació de causes té un caràcter merament enunciatiu i no és limitadora.</text:span></text:p></text:note-body></text:note></text:span></text:span><text:span text:style-name="T10">)</text:span></text:p>
      <text:p text:style-name="P29"/>
      <text:p text:style-name="P10"><text:soft-page-break/>Article 16</text:p>
      <text:p text:style-name="P10"/>
      <text:p text:style-name="P6">La junta directiva té les facultats següents:</text:p>
      <text:p text:style-name="P6"/>
      <text:list xml:id="list3208469426" text:style-name="WW8Num7">
        <text:list-item>
          <text:p text:style-name="P61">Representar, dirigir i administrar la federació de la manera més àmplia que reconegui la llei; i també, complir les decisions que prengui l’assembla general, d’acord amb les normes, instruccions i directrius que estableixi.</text:p>
        </text:list-item>
        <text:list-item>
          <text:p text:style-name="P61">Prendre els acords que calgui en relació amb la compareixença davant dels organismes públics i per exercir tota mena d’accions legals i interposar els recursos pertinents.</text:p>
        </text:list-item>
        <text:list-item>
          <text:p text:style-name="P61">Proposar a l’assemblea general la defensa dels interessos de la federació. </text:p>
        </text:list-item>
        <text:list-item>
          <text:p text:style-name="P61">Proposar a l’assemblea general la defensa de l’establiment de les quotes que els membres de la federació han de satisfer.</text:p>
        </text:list-item>
        <text:list-item>
          <text:p text:style-name="P61">Establir les sessions de l’assemblea general i controlar que es compleixin els acords que s’hi adoptin.</text:p>
        </text:list-item>
        <text:list-item>
          <text:p text:style-name="P61">Presentar el balanç i l’estat de comptes de cada exercici a l’assemblea general perquè els aprovi, i confeccionar els pressuposts de l’exercici següent.</text:p>
        </text:list-item>
        <text:list-item>
          <text:p text:style-name="P61">Elaborar la memòria anual d’activitats i sotmetre-la a l’aprovació de l’assemblea general.</text:p>
        </text:list-item>
        <text:list-item>
          <text:p text:style-name="P61">Contractar els empleats que la federació pugui tenir.</text:p>
        </text:list-item>
        <text:list-item>
          <text:p text:style-name="P61">Inspeccionar la comptabilitat i preocupar-se perquè els serveis funcionin amb normalitat.</text:p>
        </text:list-item>
        <text:list-item>
          <text:p text:style-name="P61">Establir grups de treball per aconseguir de la manera més eficient i eficaç els fins de la federació, i autoritzar els actes que aquests grups de treball projectin dur a terme.</text:p>
        </text:list-item>
        <text:list-item>
          <text:p text:style-name="P61">Nomenar els vocals de la junta directiva que s’han d’encarregar de cada grup de treball, a proposta dels mateixos grups.</text:p>
        </text:list-item>
        <text:list-item>
          <text:p text:style-name="P61">Dur a terme les gestions necessàries davant d’organismes públics, entitats i altres persones per aconseguir:</text:p>
        </text:list-item>
      </text:list>
      <text:list xml:id="list3627762395" text:style-name="WW8Num12">
        <text:list-item>
          <text:p text:style-name="P41">Subvencions o altres ajuts.</text:p>
        </text:list-item>
        <text:list-item>
          <text:p text:style-name="P41">L’ús de locals o edificis que puguin arribar a ser un lloc de convivència i comunicació i també un centre de recuperació ciutadana.</text:p>
        </text:list-item>
      </text:list>
      <text:list xml:id="list132107748146657" text:continue-list="list3208469426" text:style-name="WW8Num7">
        <text:list-item>
          <text:p text:style-name="P61">Obrir comptes corrents i llibretes d’estalvis a qualsevol establiment de crèdit o d’estalvis, i disposar dels fons que hi hagi en aquest dipòsit. La disposició dels fons es determina en l’article 35.</text:p>
        </text:list-item>
        <text:list-item>
          <text:p text:style-name="P61">Resoldre provisionalment qualsevol cas que no s’hagi previst en els Estatuts i informar-ne a la primera assemblea general.</text:p>
        </text:list-item>
        <text:list-item>
          <text:p text:style-name="P61">Qualsevol altra facultat que no estigui atribuïda d’una manera específica a un altre òrgan de govern de la federació o que li hagi estat delegada expressament.</text:p>
        </text:list-item>
      </text:list>
      <text:p text:style-name="P6"/>
      <text:p text:style-name="P10">Article 17</text:p>
      <text:p text:style-name="P10"/>
      <text:list xml:id="list1362707906" text:style-name="WW8Num8">
        <text:list-item>
          <text:p text:style-name="P51"><text:span text:style-name="T10">La junta directiva —els membres de la qual ha de convocar prèviament el president o presidenta o la persona que el substitueixi— s’ha de reunir en sessió ordinària amb la periodicitat que decideixin els seus membres, que en cap cas no pot ser inferior a ________________ (</text:span><text:span text:style-name="Footnote_20_Symbol"><text:span text:style-name="T10"><text:note text:id="ftn17" text:note-class="footnote"><text:note-citation>17</text:note-citation><text:note-body><text:p text:style-name="P26"><text:span text:style-name="T6"><text:s/></text:span><text:span text:style-name="T9">Determinar el període: una vegada cada mes, cada trimestre, etc.</text:span></text:p></text:note-body></text:note></text:span></text:span><text:span text:style-name="T10">).</text:span></text:p>
        </text:list-item>
      </text:list>
      <text:p text:style-name="P19"/>
      <text:list xml:id="list132107768591405" text:continue-numbering="true" text:style-name="WW8Num8">
        <text:list-item>
          <text:p text:style-name="P51"><text:soft-page-break/><text:span text:style-name="T10">S’ha de reunir en sessió extraordinària quan ho estableixi amb aquest caràcter el president o presidenta, o bé si ho sol·licita un ________ (</text:span><text:span text:style-name="Footnote_20_Symbol"><text:span text:style-name="T10"><text:note text:id="ftn18" text:note-class="footnote"><text:note-citation>18</text:note-citation><text:note-body><text:p text:style-name="P26"><text:span text:style-name="T6"><text:s/></text:span><text:span text:style-name="T9">Un sol membre, dos, un percentatge determinat, etc</text:span><text:span text:style-name="T8">.</text:span></text:p></text:note-body></text:note></text:span></text:span><text:span text:style-name="T10">) dels membres que la formen.</text:span></text:p>
        </text:list-item>
        <text:list-item>
          <text:p text:style-name="P62">Només poden formar part de la junta directiva els associats. Per ser membre de la junta directiva és requisit indispensable ser major d’edat, estar en ple ús dels drets civils i no tenir cap motiu d’incompatibilitat establert en la legislació vigent.</text:p>
        </text:list-item>
        <text:list-item>
          <text:p text:style-name="P62">Les vacants que es produeixin durant el mandat de qualsevol dels membres de la junta directiva s’han de cobrir provisionalment pels escollits entre els esmentats membres fins a l’elecció definitiva per l’assemblea general convocada a aquest efecte.</text:p>
        </text:list-item>
      </text:list>
      <text:p text:style-name="P28"/>
      <text:p text:style-name="P10">Article 18</text:p>
      <text:p text:style-name="P10"/>
      <text:list xml:id="list3437599036" text:style-name="WW8Num10">
        <text:list-item>
          <text:p text:style-name="P35">La sessió de la junta directiva queda vàlidament constituïda si els membres han estat convocats amb antelació i hi ha un quòrum de la meitat més un.</text:p>
        </text:list-item>
        <text:list-item>
          <text:p text:style-name="P63">Els membres de la junta directiva estan obligats a assistir a totes les sessions que s’estableixin, encara que, per causes justificades, poden excusar-se’n. L’assistència del president o presidenta, o de les persones que el substitueixin, és necessària sempre.</text:p>
        </text:list-item>
        <text:list-item>
          <text:p text:style-name="P63">La junta directiva ha de prendre els acords per majoria simple de vots dels assistents.</text:p>
        </text:list-item>
      </text:list>
      <text:p text:style-name="P6"/>
      <text:p text:style-name="P10">Article 19</text:p>
      <text:p text:style-name="P10"/>
      <text:list xml:id="list2907706413" text:style-name="WW8Num5">
        <text:list-item>
          <text:p text:style-name="P64">La junta directiva pot delegar alguna de les seves facultats en una o diverses comissions o grups de treball si compta, per fer-ho, amb el vot favorable de dos terços (2/3) dels seus membres.</text:p>
        </text:list-item>
        <text:list-item>
          <text:p text:style-name="P64">També pot nomenar, amb el mateix quòrum, un o més mandataris per exercir la funció que la junta els confiï amb les facultats que cregui oportú conferir-los en cada cas.</text:p>
        </text:list-item>
      </text:list>
      <text:p text:style-name="P10"/>
      <text:p text:style-name="P10">Article 20</text:p>
      <text:p text:style-name="P10"/>
      <text:p text:style-name="P6">Els acords de la junta directiva s’han de fer constar en el llibre d’actes. En iniciar-se cada sessió de la junta directiva, s’ha de llegir l’acta de la sessió anterior perquè s’aprovi o es rectifiqui, si és procedent.</text:p>
      <text:p text:style-name="P6"/>
      <text:p text:style-name="P2"/>
      <text:h text:style-name="P32" text:outline-level="2">Capítol V</text:h>
      <text:h text:style-name="P32" text:outline-level="2">El president o presidenta i el vicepresident o vicepresidenta de la federació</text:h>
      <text:p text:style-name="P8"/>
      <text:p text:style-name="P10">Article 21</text:p>
      <text:p text:style-name="P10"/>
      <text:list xml:id="list2974532960" text:style-name="WW8Num15">
        <text:list-item>
          <text:p text:style-name="P65">El president o presidenta de la federació també ho és de la junta directiva.</text:p>
        </text:list-item>
        <text:list-item>
          <text:p text:style-name="P65">Les funcions pròpies del president o presidenta són:</text:p>
        </text:list-item>
      </text:list>
      <text:list xml:id="list705630638" text:style-name="WW8Num23">
        <text:list-item>
          <text:p text:style-name="P74"><text:soft-page-break/>Dirigir i representar legalment la federació, per delegació de l’assemblea general i de la junta directiva.</text:p>
        </text:list-item>
        <text:list-item>
          <text:p text:style-name="P74">Presidir i dirigir els debats, tant de les sessions de l’assemblea general com de les de la junta directiva.</text:p>
        </text:list-item>
        <text:list-item>
          <text:p text:style-name="P74">Emetre un vot de qualitat decisori en els casos d’empat.</text:p>
        </text:list-item>
        <text:list-item>
          <text:p text:style-name="P74">Establir la convocatòria de les sessions de l’assemblea general i de la junta directiva.</text:p>
        </text:list-item>
        <text:list-item>
          <text:p text:style-name="P74">Visar les actes i els certificats confeccionats pel secretari o secretària de la federació.</text:p>
        </text:list-item>
        <text:list-item>
          <text:p text:style-name="P74">Les atribucions restants pròpies del càrrec i les que li deleguin l’assemblea general i la junta directiva.</text:p>
        </text:list-item>
      </text:list>
      <text:list xml:id="list132107466931277" text:continue-list="list2974532960" text:style-name="WW8Num15">
        <text:list-item>
          <text:p text:style-name="P65">El vicepresident o vicepresidenta o el o la vocal de més edat de la junta, per aquest ordre, han de substituir el president o presidenta en cas d’absència o malaltia.</text:p>
        </text:list-item>
      </text:list>
      <text:p text:style-name="P6"/>
      <text:p text:style-name="P6"/>
      <text:h text:style-name="P32" text:outline-level="2">Capítol VI</text:h>
      <text:h text:style-name="P32" text:outline-level="2">El tresorer o tresorera i el secretari o secretària</text:h>
      <text:p text:style-name="P8"/>
      <text:h text:style-name="P30" text:outline-level="4">Article 22</text:h>
      <text:p text:style-name="P1"/>
      <text:p text:style-name="P6">El tresorer o tresorera té la funció de custodiar i controlar els recursos de la federació, com també elaborar el pressupost, el balanç i la liquidació de comptes. Ha de portar un llibre de caixa. Ha de signar els rebuts de quotes i altres documents de tresoreria. Ha de pagar les factures que aprovi la junta directiva, les quals ha de visar prèviament el president o presidenta. Ha d’ingressar el que sobri en dipòsits oberts en establiments de crèdit o d’estalvis.</text:p>
      <text:p text:style-name="P6"/>
      <text:p text:style-name="P6">El secretari o secretària o el o la vocal de més edat de la junta, per aquest ordre, han de substituir el tresorer o tresorera en cas d’absència o malaltia.</text:p>
      <text:p text:style-name="P6"/>
      <text:p text:style-name="P10">Article 23</text:p>
      <text:p text:style-name="P10"/>
      <text:p text:style-name="P6">El secretari o secretària ha de custodiar la documentació de la federació, aixecar i signar les actes de les reunions de l’assemblea general i de la junta directiva, redactar i autoritzar els certificats que calgui lliurar, i també portar el llibre de registre d’associats.</text:p>
      <text:p text:style-name="P6"/>
      <text:p text:style-name="P6">El tresorer o tresorera o el o la vocal de més edat de la junta, per aquest ordre, han de substituir el secretari o secretària en cas d’absència o malaltia.</text:p>
      <text:h text:style-name="P33" text:outline-level="2"/>
      <text:h text:style-name="P33" text:outline-level="2"/>
      <text:h text:style-name="P32" text:outline-level="2">Capítol VII</text:h>
      <text:p text:style-name="P45">Els vocals</text:p>
      <text:p text:style-name="P4"/>
      <text:p text:style-name="P4">Article 24</text:p>
      <text:p text:style-name="P4"/>
      <text:p text:style-name="P1">Els vocals tenen les obligacions pròpies del seu càrrec com a membres de la junta directiva, i també les que sorgeixin de les delegacions o comissions de treball que la mateixa junta els encomani.</text:p>
      <text:p text:style-name="P4"><text:soft-page-break/></text:p>
      <text:p text:style-name="P45">Capítol VIII</text:p>
      <text:h text:style-name="P32" text:outline-level="2">Les comissions o grups de treball</text:h>
      <text:p text:style-name="P8"/>
      <text:p text:style-name="P10">Article 25</text:p>
      <text:p text:style-name="P10"/>
      <text:p text:style-name="P6">La creació i constitució de qualsevol comissió o grup de treball, l’han de plantejar els membres de la federació que vulguin formar-lo, i n’han d’assabentar la junta directiva i explicar les activitats que s’han proposat dur a terme. La junta directiva n’ha d’aprovar la constitució, llevat que hi hagi en contra el vot de les 4/5 parts de la junta directiva, la qual pot constituir directament comissions o grups de treball sempre que compti amb el suport d’un grup mínim de dos associats. La junta directiva s’ha de preocupar d’analitzar les diferents comissions o grups de treball. Un cop al mes, la persona encarregada ha de presentar a la junta un informe detallat de les seves actuacions.</text:p>
      <text:p text:style-name="P6"/>
      <text:p text:style-name="P6"/>
      <text:h text:style-name="P34" text:outline-level="3">Capítol IX</text:h>
      <text:p text:style-name="P45">El règim electoral</text:p>
      <text:p text:style-name="P4"/>
      <text:p text:style-name="P4">Article 26</text:p>
      <text:p text:style-name="P1"/>
      <text:p text:style-name="P1">La junta directiva ha de convocar eleccions, com a mínim, un mes abans del termini de finalització del mandat.</text:p>
      <text:p text:style-name="P1"/>
      <text:p text:style-name="P4">Article 27</text:p>
      <text:p text:style-name="P4"/>
      <text:p text:style-name="P1">L’assemblea general ha d’elegir els membres de la junta directiva mitjançant votació per sufragi lliure i secret, en sessió extraordinària de caràcter electoral convocada a aquest efecte.</text:p>
      <text:p text:style-name="P14"><text:span text:style-name="T3">Tindran dret a vot per a l’elecció i a ser elegits càrrecs de la junta directiva tots els socis majors d’edat que estiguin al corrent de les obligacions amb </text:span><text:span text:style-name="T10">la federació</text:span><text:span text:style-name="T3"> en la data en què tengui lloc l’assemblea.</text:span></text:p>
      <text:p text:style-name="P1"/>
      <text:p text:style-name="P4"/>
      <text:p text:style-name="P4">Article 28</text:p>
      <text:p text:style-name="P4"/>
      <text:list xml:id="list2318291057" text:style-name="WW8Num6">
        <text:list-item>
          <text:p text:style-name="P69">Els socis que vulguin presentar-se a l’elecció ho han de comunicar a la junta directiva, com a mínim, quinze dies abans de la data en què hagin de tenir lloc les eleccions. La junta directiva ha de publicar les candidatures en els cinc dies següents, moment en què començarà un termini de cinc dies per formular-hi reclamacions. Les reclamacions s’han de resoldre en els tres dies següents d’haver-se exhaurit el termini.</text:p>
        </text:list-item>
        <text:list-item>
          <text:p text:style-name="P69">Els socis que ho desitgin es poden agrupar i constituir una candidatura completa, integrada per tants de candidats com càrrecs s’hagin d’elegir. El soci o sòcia que l’encapçali ha de fer la comunicació oportuna a la junta directiva, seguint el procediment establert en l’apartat anterior.</text:p>
        </text:list-item>
      </text:list>
      <text:p text:style-name="P1"/>
      <text:p text:style-name="P4"/>
      <text:p text:style-name="P4"><text:soft-page-break/>Article 29</text:p>
      <text:p text:style-name="P4"/>
      <text:list xml:id="list3712019171" text:style-name="WW8Num20">
        <text:list-item>
          <text:p text:style-name="P70">La mesa electoral ha d’estar formada pel president o presidenta, pel secretari o secretària i per un altre membre de la junta directiva, sempre que no siguin candidats, o si no per les persones que estatutàriament els substitueixin.</text:p>
        </text:list-item>
        <text:list-item>
          <text:p text:style-name="P70">La mesa electoral s’ha de constituir el mateix dia en què tengui lloc l’assemblea i s’han de comprovar les candidatures presentades dins el termini i en la forma escaient per proclamar seguidament les candidatures elegibles.</text:p>
        </text:list-item>
      </text:list>
      <text:p text:style-name="P1"/>
      <text:p text:style-name="P4">Article 30</text:p>
      <text:p text:style-name="P4"/>
      <text:list xml:id="list2636245332" text:style-name="WW8Num9">
        <text:list-item>
          <text:p text:style-name="P71">Cada soci o sòcia ha de dipositar el seu vot en l’urna electoral. S’ha de proclamar la candidatura que hagi obtingut més vots. En cas d’empat, en el mateix acte s’ha de fer una nova votació entre les candidatures empatades i s’ha de proclamar la candidatura que hagi aconseguit més vots.</text:p>
        </text:list-item>
        <text:list-item>
          <text:p text:style-name="P71">En cas que només s’hagi presentat una candidatura, no s’ha de fer la votació i s’ha de proclamar elegida la candidatura presentada.</text:p>
        </text:list-item>
      </text:list>
      <text:p text:style-name="P4"/>
      <text:h text:style-name="P34" text:outline-level="3">Capítol X</text:h>
      <text:h text:style-name="P34" text:outline-level="3">El règim econòmic</text:h>
      <text:p text:style-name="P8"/>
      <text:p text:style-name="P10">Article 31</text:p>
      <text:p text:style-name="P10"/>
      <text:p text:style-name="P14"><text:span text:style-name="T10">Aquesta federació no té patrimoni fundacional (</text:span><text:span text:style-name="Footnote_20_Symbol"><text:span text:style-name="T10"><text:note text:id="ftn19" text:note-class="footnote"><text:note-citation>19</text:note-citation><text:note-body><text:p text:style-name="P26"><text:span text:style-name="T6"><text:s/></text:span><text:span text:style-name="T2">En cas contrari, cal indicar la quantitat amb què es valora.</text:span></text:p></text:note-body></text:note></text:span></text:span><text:span text:style-name="T10">).</text:span></text:p>
      <text:p text:style-name="P10"/>
      <text:p text:style-name="P10">Article 32</text:p>
      <text:p text:style-name="P10"/>
      <text:p text:style-name="P6">Els recursos econòmics de la federació es nodreixen de:</text:p>
      <text:p text:style-name="P6"/>
      <text:list xml:id="list2440365708" text:style-name="WW8Num14">
        <text:list-item>
          <text:p text:style-name="P66">Les quotes que fixa l’assemblea general per als seus membres.</text:p>
        </text:list-item>
        <text:list-item>
          <text:p text:style-name="P66">Les subvencions oficials o particulars.</text:p>
        </text:list-item>
      </text:list>
      <text:list xml:id="list3938948665" text:style-name="WW8Num4">
        <text:list-item>
          <text:p text:style-name="P67">Les donacions, les herències o els llegats.</text:p>
        </text:list-item>
        <text:list-item>
          <text:p text:style-name="P67">Les rendes del patrimoni mateix o bé d’altres ingressos que puguin obtenir-se.</text:p>
        </text:list-item>
      </text:list>
      <text:p text:style-name="P14"><text:span text:style-name="T10">(</text:span><text:span text:style-name="Footnote_20_Symbol"><text:span text:style-name="T10"><text:note text:id="ftn20" text:note-class="footnote"><text:note-citation>20</text:note-citation><text:note-body><text:p text:style-name="P26"><text:span text:style-name="T4"><text:s/></text:span><text:span text:style-name="T2">Aquesta relació té un caràcter merament enunciatiu i no és limitadora.</text:span></text:p></text:note-body></text:note></text:span></text:span><text:span text:style-name="T10">)</text:span></text:p>
      <text:p text:style-name="P10">Article 33</text:p>
      <text:p text:style-name="P10"/>
      <text:p text:style-name="P6">Tots els membres de la federació tenen l’obligació de sostenir-la econòmicament, mitjançant quotes, de la manera i en la proporció que determini l’assemblea general, a proposta de la junta directiva. L’assemblea general pot establir quotes d’ingrés, quotes periòdiques mensuals —que s’han d’abonar per mesos, trimestres o semestres, segons el que disposi la junta directiva— i quotes extraordinàries.</text:p>
      <text:p text:style-name="P6"/>
      <text:p text:style-name="P10">Article 34</text:p>
      <text:p text:style-name="P10"/>
      <text:p text:style-name="P6">L’exercici econòmic coincideix amb l’any natural i queda tancat el 31 de desembre.</text:p>
      <text:p text:style-name="P10"><text:soft-page-break/></text:p>
      <text:p text:style-name="P10">Article 35</text:p>
      <text:p text:style-name="P10"/>
      <text:p text:style-name="P6">En els comptes corrents o les llibretes d’estalvis oberts en establiments de crèdit o d’estalvis, hi han de figurar les signatures del president o presidenta, el tresorer o tresorera i el secretari o secretària. Per poder disposar dels fons n’hi ha prou amb dues signatures, de les quals una ha de ser necessàriament la del tresorer o tresorera o del president o presidenta.</text:p>
      <text:p text:style-name="P6"/>
      <text:p text:style-name="P6"/>
      <text:h text:style-name="P34" text:outline-level="3">Capítol XI</text:h>
      <text:h text:style-name="P34" text:outline-level="3">La dissolució</text:h>
      <text:p text:style-name="P9"/>
      <text:p text:style-name="P10">Article 36</text:p>
      <text:p text:style-name="P10"/>
      <text:p text:style-name="P14"><text:span text:style-name="T10">Les federacions es dissolen pel compliment de les finalitats que en varen determinar la creació i, si no, per la voluntat dels associats expressada en l’assemblea general convocada a aquest efecte, i també per les causes determinades en l’article 39 del Codi civil i per sentència judicial ferma. (</text:span><text:span text:style-name="Footnote_20_Symbol"><text:span text:style-name="T10"><text:note text:id="ftn21" text:note-class="footnote"><text:note-citation>21</text:note-citation><text:note-body><text:p text:style-name="P26"><text:span text:style-name="T4"><text:s/></text:span><text:span text:style-name="T2">Aquesta relació té un caràcter merament enunciatiu i no és limitadora.</text:span></text:p></text:note-body></text:note></text:span></text:span><text:span text:style-name="T10">)</text:span></text:p>
      <text:p text:style-name="P6"/>
      <text:p text:style-name="P10">Article 37</text:p>
      <text:p text:style-name="P10"/>
      <text:list xml:id="list2463152980" text:style-name="WW8Num3">
        <text:list-item>
          <text:p text:style-name="P68">Un cop acordada la dissolució, l’assemblea general ha de prendre les mesures oportunes tant pel que fa a la finalitat dels béns i drets de la federació com a la finalitat, l’extinció i la liquidació de qualsevol operació pendent.</text:p>
        </text:list-item>
        <text:list-item>
          <text:p text:style-name="P68">La junta directiva ha d’assumir les funcions de liquidació, llevat que l’assemblea esculli una comissió liquidadora a aquest efecte.</text:p>
        </text:list-item>
        <text:list-item>
          <text:p text:style-name="P68">Els membres de la federació estan exempts de responsabilitat personal. La seva responsabilitat queda limitada a complir les obligacions que ells mateixos hagin contret voluntàriament.</text:p>
        </text:list-item>
        <text:list-item>
          <text:p text:style-name="P36"><text:span text:style-name="T5">El romanent net que resulti de la liquidació s’ha de lliurar directament a l’entitat benèfica o associació sense ànim de lucre que designi l’assemblea general (</text:span><text:span text:style-name="Footnote_20_Symbol"><text:span text:style-name="T5"><text:note text:id="ftn22" text:note-class="footnote"><text:note-citation>22</text:note-citation><text:note-body><text:p text:style-name="P12"><text:span text:style-name="T1"><text:s/></text:span><text:span text:style-name="T7">La llei reconeix el dret dels associats a recuperar la seva aportació al patrimoni de la federació (excepte les quotes) en cas que se’n separin, sempre que aquesta possibilitat estigui expressament prevista en els Estatuts i no suposi una reducció del patrimoni que pugui afectar terceres persones.</text:span></text:p><text:p text:style-name="P24"/></text:note-body></text:note></text:span></text:span><text:span text:style-name="T5">).</text:span></text:p>
        </text:list-item>
        <text:list-item>
          <text:p text:style-name="P68">Les funcions de liquidació i execució dels acords a què fan referència els punts anteriors d’aquest mateix article són competència de la junta directiva, si l’assemblea general no ha conferit aquesta missió a una comissió liquidadora especialment designada a aquest efecte.</text:p>
        </text:list-item>
      </text:list>
      <text:p text:style-name="P6"/>
      <text:p text:style-name="P1"/>
      <text:p text:style-name="P1">_____________, ___ d ______________ de 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style>
    <style:style style:name="WW8Num1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italic" style:font-style-asian="italic"/>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2.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8-04-10T10:14:00</meta:creation-date>
    <dc:date>2024-05-09T13:21:05.170000000</dc:date>
    <meta:print-date>2009-05-04T13:53:00</meta:print-date>
    <meta:editing-cycles>6</meta:editing-cycles>
    <meta:editing-duration>PT18M33S</meta:editing-duration>
    <meta:generator>LibreOffice/6.1.5.2$Windows_x86 LibreOffice_project/90f8dcf33c87b3705e78202e3df5142b201bd805</meta:generator>
    <meta:document-statistic meta:table-count="0" meta:image-count="0" meta:object-count="0" meta:page-count="11" meta:paragraph-count="234" meta:word-count="3937" meta:character-count="24509" meta:non-whitespace-character-count="20883"/>
  </office:meta>
</office:document-meta>
</file>