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7620000024FF01A7FC5BA7D4D10.png" manifest:media-type="image/png"/>
  <manifest:file-entry manifest:full-path="Pictures/10000201000006000000024F4AA52202A5043B68.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Noto Sans1" svg:font-family="'Noto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Noto Sans" svg:font-family="'Noto Sans'" style:font-family-generic="swiss" style:font-pitch="variable"/>
    <style:font-face style:name="Segoe UI" svg:font-family="'Segoe UI'" style:font-family-generic="swiss" style:font-pitch="variable"/>
    <style:font-face style:name="Segoe UI Symbol" svg:font-family="'Segoe UI Symbol'" style:font-family-generic="swiss" style:font-pitch="variable"/>
  </office:font-face-decls>
  <office:automatic-styles>
    <style:style style:name="Taula3" style:family="table">
      <style:table-properties style:width="14.972cm" fo:margin-left="0cm" table:align="left"/>
    </style:style>
    <style:style style:name="Taula3.A" style:family="table-column">
      <style:table-column-properties style:column-width="5.241cm"/>
    </style:style>
    <style:style style:name="Taula3.B" style:family="table-column">
      <style:table-column-properties style:column-width="9.731cm"/>
    </style:style>
    <style:style style:name="Taula3.A1" style:family="table-cell">
      <style:table-cell-properties fo:padding-left="0.101cm" fo:padding-right="0cm" fo:padding-top="0.101cm" fo:padding-bottom="0.101cm" fo:border-left="0.75pt solid #000000" fo:border-right="none" fo:border-top="0.75pt solid #000000" fo:border-bottom="0.75pt solid #000000" style:writing-mode="lr-tb"/>
    </style:style>
    <style:style style:name="Taula3.B1" style:family="table-cell">
      <style:table-cell-properties fo:padding="0.101cm" fo:border="0.75pt solid #000000" style:writing-mode="lr-tb"/>
    </style:style>
    <style:style style:name="Taula3.2" style:family="table-row">
      <style:table-row-properties style:min-row-height="0.515cm"/>
    </style:style>
    <style:style style:name="Taula3.A2" style:family="table-cell">
      <style:table-cell-properties fo:padding-left="0.101cm" fo:padding-right="0cm" fo:padding-top="0cm" fo:padding-bottom="0.101cm" fo:border-left="0.75pt solid #000000" fo:border-right="none" fo:border-top="none" fo:border-bottom="0.75pt solid #000000" style:writing-mode="lr-tb"/>
    </style:style>
    <style:style style:name="Taula3.B2" style:family="table-cell">
      <style:table-cell-properties fo:padding-left="0.101cm" fo:padding-right="0.101cm" fo:padding-top="0cm" fo:padding-bottom="0.101cm" fo:border-left="0.75pt solid #000000" fo:border-right="0.75pt solid #000000" fo:border-top="none" fo:border-bottom="0.75pt solid #000000" style:writing-mode="lr-tb"/>
    </style:style>
    <style:style style:name="P1" style:family="paragraph" style:parent-style-name="Encabezado">
      <style:paragraph-properties fo:margin-left="-1.752cm" fo:margin-right="0cm" fo:text-indent="0cm" style:auto-text-indent="false">
        <style:tab-stops>
          <style:tab-stop style:position="9.252cm" style:type="center"/>
          <style:tab-stop style:position="16.752cm" style:type="right"/>
        </style:tab-stops>
      </style:paragraph-properties>
    </style:style>
    <style:style style:name="P2" style:family="paragraph" style:parent-style-name="Pie_20_de_20_página">
      <style:paragraph-properties fo:text-align="end" style:justify-single-word="false"/>
    </style:style>
    <style:style style:name="P3" style:family="paragraph" style:parent-style-name="Normal_20__28_Web_29_">
      <style:paragraph-properties fo:margin-top="0cm" fo:margin-bottom="0cm" loext:contextual-spacing="false"/>
    </style:style>
    <style:style style:name="P4" style:family="paragraph" style:parent-style-name="Normal_20__28_Web_29_">
      <style:paragraph-properties fo:margin-top="0cm" fo:margin-bottom="0cm" loext:contextual-spacing="false" fo:text-align="justify" style:justify-single-word="false"/>
    </style:style>
    <style:style style:name="P5" style:family="paragraph" style:parent-style-name="Normal_20__28_Web_29_">
      <loext:graphic-properties draw:fill="solid" draw:fill-color="#ffffff" draw:opacity="100%"/>
      <style:paragraph-properties fo:margin-top="0cm" fo:margin-bottom="0cm" loext:contextual-spacing="false" fo:text-align="justify" style:justify-single-word="false" fo:background-color="#ffffff"/>
      <style:text-properties style:font-name="Noto Sans" fo:font-size="11pt" fo:language="ca" fo:country="ES" style:font-size-asian="11pt" style:font-size-complex="11pt"/>
    </style:style>
    <style:style style:name="P6" style:family="paragraph" style:parent-style-name="Normal">
      <style:paragraph-properties fo:margin-top="0cm" fo:margin-bottom="0cm" loext:contextual-spacing="false" fo:line-height="100%" fo:text-align="justify" style:justify-single-word="false"/>
    </style:style>
    <style:style style:name="P7" style:family="paragraph" style:parent-style-name="Normal">
      <style:paragraph-properties fo:margin-top="0cm" fo:margin-bottom="0cm" loext:contextual-spacing="false" fo:line-height="100%" fo:text-align="justify" style:justify-single-word="false"/>
      <style:text-properties officeooo:paragraph-rsid="001c4311"/>
    </style:style>
    <style:style style:name="P8" style:family="paragraph" style:parent-style-name="Normal">
      <style:paragraph-properties fo:margin-top="0cm" fo:margin-bottom="0cm" loext:contextual-spacing="false" fo:line-height="115%" fo:text-align="justify" style:justify-single-word="false"/>
    </style:style>
    <style:style style:name="P9" style:family="paragraph" style:parent-style-name="Normal">
      <style:paragraph-properties fo:margin-top="0cm" fo:margin-bottom="0cm" loext:contextual-spacing="false" fo:line-height="100%" fo:text-align="justify" style:justify-single-word="false"/>
      <style:text-properties style:font-name="Noto Sans" fo:language="ca" fo:country="ES"/>
    </style:style>
    <style:style style:name="P10" style:family="paragraph" style:parent-style-name="Normal">
      <style:paragraph-properties fo:margin-top="0cm" fo:margin-bottom="0cm" loext:contextual-spacing="false" fo:line-height="100%" fo:text-align="justify" style:justify-single-word="false" style:text-autospace="none"/>
      <style:text-properties style:font-name="Noto Sans" fo:language="ca" fo:country="ES"/>
    </style:style>
    <style:style style:name="P11" style:family="paragraph" style:parent-style-name="Normal">
      <style:paragraph-properties fo:margin-top="0cm" fo:margin-bottom="0cm" loext:contextual-spacing="false" fo:line-height="100%"/>
      <style:text-properties style:font-name="Noto Sans" fo:language="ca" fo:country="ES" fo:font-weight="bold" style:font-weight-asian="bold"/>
    </style:style>
    <style:style style:name="P12" style:family="paragraph" style:parent-style-name="Normal">
      <style:paragraph-properties fo:margin-top="0cm" fo:margin-bottom="0cm" loext:contextual-spacing="false" fo:line-height="100%" fo:text-align="center" style:justify-single-word="false"/>
      <style:text-properties style:font-name="Noto Sans" fo:language="ca" fo:country="ES" fo:font-weight="bold" style:font-weight-asian="bold"/>
    </style:style>
    <style:style style:name="P13" style:family="paragraph" style:parent-style-name="Normal">
      <style:paragraph-properties fo:margin-top="0cm" fo:margin-bottom="0cm" loext:contextual-spacing="false" fo:line-height="100%" fo:text-align="justify" style:justify-single-word="false"/>
      <style:text-properties style:font-name="Noto Sans" fo:language="ca" fo:country="ES" fo:font-weight="bold" style:font-weight-asian="bold"/>
    </style:style>
    <style:style style:name="P14" style:family="paragraph" style:parent-style-name="Normal">
      <style:paragraph-properties fo:margin-top="0cm" fo:margin-bottom="0cm" loext:contextual-spacing="false" fo:line-height="100%" fo:text-align="justify" style:justify-single-word="false"/>
      <style:text-properties style:font-name="Noto Sans" fo:language="ca" fo:country="ES" fo:background-color="transparent"/>
    </style:style>
    <style:style style:name="P15" style:family="paragraph" style:parent-style-name="Normal">
      <style:paragraph-properties fo:margin-top="0cm" fo:margin-bottom="0cm" loext:contextual-spacing="false" fo:line-height="100%" fo:text-align="justify" style:justify-single-word="false"/>
      <style:text-properties style:font-name="Noto Sans" fo:font-size="11pt" fo:language="ca" fo:country="ES" style:font-size-asian="11pt" style:font-size-complex="11pt"/>
    </style:style>
    <style:style style:name="P16" style:family="paragraph" style:parent-style-name="Normal">
      <style:paragraph-properties fo:margin-top="0cm" fo:margin-bottom="0cm" loext:contextual-spacing="false" fo:line-height="100%" fo:text-align="justify" style:justify-single-word="false"/>
      <style:text-properties style:font-name="Noto Sans" fo:font-size="11pt" fo:language="ca" fo:country="ES" style:font-size-asian="11pt" style:font-name-complex="Noto Sans" style:font-size-complex="11pt"/>
    </style:style>
    <style:style style:name="P17" style:family="paragraph" style:parent-style-name="Normal">
      <style:paragraph-properties fo:margin-top="0cm" fo:margin-bottom="0cm" loext:contextual-spacing="false" fo:line-height="100%" fo:text-align="justify" style:justify-single-word="false"/>
      <style:text-properties style:font-name="Noto Sans" fo:font-size="11pt" fo:language="ca" fo:country="ES" officeooo:paragraph-rsid="001b0385" style:font-size-asian="11pt" style:font-name-complex="Noto Sans" style:font-size-complex="11pt"/>
    </style:style>
    <style:style style:name="P18" style:family="paragraph" style:parent-style-name="Normal">
      <style:paragraph-properties fo:margin-top="0cm" fo:margin-bottom="0cm" loext:contextual-spacing="false" fo:line-height="100%" fo:text-align="justify" style:justify-single-word="false"/>
      <style:text-properties style:font-name="Noto Sans" fo:font-size="11pt" fo:language="ca" fo:country="ES" officeooo:paragraph-rsid="001c4311" style:font-size-asian="11pt" style:font-name-complex="Noto Sans" style:font-size-complex="11pt"/>
    </style:style>
    <style:style style:name="P19" style:family="paragraph" style:parent-style-name="Normal">
      <style:paragraph-properties fo:margin-top="0cm" fo:margin-bottom="0cm" loext:contextual-spacing="false" fo:line-height="100%" fo:text-align="center" style:justify-single-word="false"/>
      <style:text-properties style:font-name="Noto Sans" fo:font-size="11pt" fo:language="ca" fo:country="ES" fo:font-weight="bold" style:font-size-asian="11pt" style:font-weight-asian="bold" style:font-size-complex="11pt"/>
    </style:style>
    <style:style style:name="P20" style:family="paragraph" style:parent-style-name="Normal">
      <style:paragraph-properties fo:margin-top="0cm" fo:margin-bottom="0cm" loext:contextual-spacing="false" fo:line-height="100%" fo:text-align="center" style:justify-single-word="false"/>
      <style:text-properties style:font-name="Noto Sans" fo:font-size="11pt" fo:language="ca" fo:country="ES" fo:font-weight="bold" style:font-size-asian="11pt" style:font-weight-asian="bold" style:font-name-complex="Noto Sans" style:font-size-complex="11pt"/>
    </style:style>
    <style:style style:name="P21" style:family="paragraph" style:parent-style-name="Normal">
      <style:paragraph-properties fo:margin-top="0cm" fo:margin-bottom="0cm" loext:contextual-spacing="false" fo:line-height="100%" fo:text-align="justify" style:justify-single-word="false"/>
      <style:text-properties style:font-name="Noto Sans" fo:font-size="11pt" fo:language="ca" fo:country="ES" fo:font-weight="bold" style:font-size-asian="11pt" style:font-weight-asian="bold" style:font-name-complex="Noto Sans" style:font-size-complex="11pt"/>
    </style:style>
    <style:style style:name="P22" style:family="paragraph" style:parent-style-name="Normal">
      <style:paragraph-properties fo:margin-top="0cm" fo:margin-bottom="0cm" loext:contextual-spacing="false" fo:text-align="center" style:justify-single-word="false"/>
      <style:text-properties style:font-name="Noto Sans" fo:font-size="11pt" fo:language="ca" fo:country="ES" fo:font-weight="bold" style:font-size-asian="11pt" style:font-weight-asian="bold" style:font-name-complex="Noto Sans" style:font-size-complex="11pt"/>
    </style:style>
    <style:style style:name="P23" style:family="paragraph" style:parent-style-name="western">
      <style:paragraph-properties fo:margin-top="0cm" fo:margin-bottom="0cm" loext:contextual-spacing="false" fo:line-height="100%"/>
      <style:text-properties style:font-name="Noto Sans" fo:font-size="11pt" fo:language="ca" fo:country="ES" officeooo:paragraph-rsid="001d8b5b" style:font-size-asian="11pt" style:font-name-complex="Noto Sans" style:font-size-complex="11pt"/>
    </style:style>
    <style:style style:name="P24" style:family="paragraph" style:parent-style-name="Normal">
      <style:paragraph-properties fo:margin-top="0cm" fo:margin-bottom="0cm" loext:contextual-spacing="false" fo:line-height="100%" fo:text-align="center" style:justify-single-word="false" fo:break-before="page"/>
      <style:text-properties style:font-name="Noto Sans" fo:font-size="11pt" fo:language="ca" fo:country="ES" fo:font-weight="bold" style:font-size-asian="11pt" style:font-weight-asian="bold" style:font-size-complex="11pt"/>
    </style:style>
    <style:style style:name="P25" style:family="paragraph" style:parent-style-name="Párrafo_20_de_20_lista">
      <style:paragraph-properties fo:margin-top="0cm" fo:margin-bottom="0cm" loext:contextual-spacing="false" fo:line-height="100%" fo:text-align="justify" style:justify-single-word="false"/>
      <style:text-properties style:font-name="Noto Sans" fo:language="ca" fo:country="ES"/>
    </style:style>
    <style:style style:name="P26" style:family="paragraph" style:parent-style-name="Párrafo_20_de_20_lista">
      <style:paragraph-properties fo:margin-top="0cm" fo:margin-bottom="0cm" loext:contextual-spacing="false" fo:line-height="100%" fo:text-align="justify" style:justify-single-word="false">
        <style:tab-stops>
          <style:tab-stop style:position="4.798cm"/>
        </style:tab-stops>
      </style:paragraph-properties>
      <style:text-properties style:font-name="Noto Sans" fo:language="ca" fo:country="ES"/>
    </style:style>
    <style:style style:name="P27" style:family="paragraph" style:parent-style-name="Párrafo_20_de_20_lista">
      <style:paragraph-properties fo:margin-top="0cm" fo:margin-bottom="0cm" loext:contextual-spacing="false" fo:line-height="100%" fo:text-align="justify" style:justify-single-word="false"/>
      <style:text-properties style:font-name="Noto Sans" fo:font-size="11pt" fo:language="ca" fo:country="ES" style:font-size-asian="11pt" style:font-size-complex="11pt"/>
    </style:style>
    <style:style style:name="P28" style:family="paragraph" style:parent-style-name="Párrafo_20_de_20_lista">
      <style:paragraph-properties fo:margin-top="0cm" fo:margin-bottom="0cm" loext:contextual-spacing="false"/>
      <style:text-properties style:font-name="Noto Sans" fo:font-size="11pt" fo:language="ca" fo:country="ES" style:font-size-asian="11pt" style:font-name-complex="Noto Sans" style:font-size-complex="11pt"/>
    </style:style>
    <style:style style:name="P29" style:family="paragraph" style:parent-style-name="Párrafo_20_de_20_lista">
      <style:paragraph-properties fo:margin-top="0cm" fo:margin-bottom="0cm" loext:contextual-spacing="false" fo:line-height="100%" fo:text-align="justify" style:justify-single-word="false"/>
      <style:text-properties style:font-name="Noto Sans" fo:font-size="11pt" fo:language="ca" fo:country="ES" style:font-size-asian="11pt" style:font-name-complex="Noto Sans" style:font-size-complex="11pt"/>
    </style:style>
    <style:style style:name="P30" style:family="paragraph" style:parent-style-name="Párrafo_20_de_20_lista">
      <style:paragraph-properties fo:margin-top="0cm" fo:margin-bottom="0cm" loext:contextual-spacing="false" fo:text-align="justify" style:justify-single-word="false"/>
      <style:text-properties style:font-name="Noto Sans" fo:font-size="11pt" fo:language="ca" fo:country="ES" style:font-size-asian="11pt" style:font-name-complex="Noto Sans" style:font-size-complex="11pt"/>
    </style:style>
    <style:style style:name="P31" style:family="paragraph" style:parent-style-name="Standard">
      <style:paragraph-properties fo:margin-top="0cm" fo:margin-bottom="0cm" loext:contextual-spacing="false" fo:line-height="100%" fo:text-align="start" style:justify-single-word="false"/>
      <style:text-properties style:font-name="Noto Sans" fo:language="ca" fo:country="ES" officeooo:paragraph-rsid="00220f0a"/>
    </style:style>
    <style:style style:name="P32" style:family="paragraph" style:parent-style-name="Encabezado">
      <style:paragraph-properties fo:margin-left="-1.501cm" fo:margin-right="0cm" fo:text-indent="0cm" style:auto-text-indent="false">
        <style:tab-stops>
          <style:tab-stop style:position="9.001cm" style:type="center"/>
          <style:tab-stop style:position="16.501cm" style:type="right"/>
        </style:tab-stops>
      </style:paragraph-properties>
    </style:style>
    <style:style style:name="P33" style:family="paragraph" style:parent-style-name="western">
      <style:paragraph-properties fo:margin-left="0.635cm" fo:margin-right="0cm" fo:margin-top="0cm" fo:margin-bottom="0cm" loext:contextual-spacing="false" fo:line-height="100%" fo:text-indent="0cm" style:auto-text-indent="false">
        <style:tab-stops/>
      </style:paragraph-properties>
      <style:text-properties style:font-name="Noto Sans" fo:font-size="11pt" fo:language="ca" fo:country="ES" style:font-size-asian="11pt" style:font-name-complex="Noto Sans" style:font-size-complex="11pt"/>
    </style:style>
    <style:style style:name="P34" style:family="paragraph" style:parent-style-name="Normal">
      <style:paragraph-properties fo:margin-left="0.635cm" fo:margin-right="0cm" fo:margin-top="0cm" fo:margin-bottom="0cm" loext:contextual-spacing="false" fo:line-height="100%" fo:text-align="justify" style:justify-single-word="false" fo:text-indent="0cm" style:auto-text-indent="false">
        <style:tab-stops/>
      </style:paragraph-properties>
      <style:text-properties style:font-name="Noto Sans" fo:font-size="11pt" fo:language="ca" fo:country="ES" style:font-size-asian="11pt" style:font-name-complex="Noto Sans" style:font-size-complex="11pt"/>
    </style:style>
    <style:style style:name="P35" style:family="paragraph" style:parent-style-name="Párrafo_20_de_20_lista">
      <style:paragraph-properties fo:margin-left="0.635cm" fo:margin-right="0cm" fo:margin-top="0cm" fo:margin-bottom="0cm" loext:contextual-spacing="false" fo:line-height="100%" fo:text-align="justify" style:justify-single-word="false" fo:text-indent="0cm" style:auto-text-indent="false">
        <style:tab-stops/>
      </style:paragraph-properties>
      <style:text-properties style:font-name="Noto Sans" fo:font-size="11pt" fo:language="ca" fo:country="ES" style:font-size-asian="11pt" style:font-name-complex="Noto Sans" style:font-size-complex="11pt"/>
    </style:style>
    <style:style style:name="P36" style:family="paragraph" style:parent-style-name="western">
      <style:paragraph-properties fo:margin-left="0.64cm" fo:margin-right="0cm" fo:margin-top="0cm" fo:margin-bottom="0cm" loext:contextual-spacing="false" fo:line-height="100%" fo:text-indent="-0.64cm" style:auto-text-indent="false"/>
      <style:text-properties style:font-name="Noto Sans" fo:font-size="11pt" fo:language="ca" fo:country="ES" style:font-size-asian="11pt" style:font-name-complex="Noto Sans" style:font-size-complex="11pt"/>
    </style:style>
    <style:style style:name="P37" style:family="paragraph" style:parent-style-name="western">
      <style:paragraph-properties fo:margin-left="0.64cm" fo:margin-right="0cm" fo:margin-top="0cm" fo:margin-bottom="0cm" loext:contextual-spacing="false" fo:line-height="100%" fo:text-indent="-0.64cm" style:auto-text-indent="false">
        <style:tab-stops/>
      </style:paragraph-properties>
      <style:text-properties style:font-name="Noto Sans" fo:font-size="11pt" fo:language="ca" fo:country="ES" style:font-size-asian="11pt" style:font-name-complex="Noto Sans" style:font-size-complex="11pt"/>
    </style:style>
    <style:style style:name="P38" style:family="paragraph" style:parent-style-name="Normal">
      <style:paragraph-properties fo:margin-left="0.64cm" fo:margin-right="0cm" fo:margin-top="0cm" fo:margin-bottom="0cm" loext:contextual-spacing="false" fo:line-height="100%" fo:text-align="justify" style:justify-single-word="false" fo:text-indent="-0.64cm" style:auto-text-indent="false"/>
      <style:text-properties style:font-name="Noto Sans" fo:font-size="11pt" fo:language="ca" fo:country="ES" style:font-size-asian="11pt" style:font-name-complex="Noto Sans" style:font-size-complex="11pt"/>
    </style:style>
    <style:style style:name="P39" style:family="paragraph" style:parent-style-name="Normal">
      <style:paragraph-properties fo:margin-left="0.64cm" fo:margin-right="0cm" fo:margin-top="0cm" fo:margin-bottom="0cm" loext:contextual-spacing="false" fo:line-height="100%" fo:text-align="justify" style:justify-single-word="false" fo:text-indent="-0.64cm" style:auto-text-indent="false">
        <style:tab-stops/>
      </style:paragraph-properties>
      <style:text-properties style:font-name="Noto Sans" fo:font-size="11pt" fo:language="ca" fo:country="ES" style:font-size-asian="11pt" style:font-name-complex="Noto Sans" style:font-size-complex="11pt"/>
    </style:style>
    <style:style style:name="P40" style:family="paragraph" style:parent-style-name="Normal">
      <style:paragraph-properties fo:margin-left="0.64cm" fo:margin-right="0cm" fo:margin-top="0cm" fo:margin-bottom="0cm" loext:contextual-spacing="false" fo:line-height="100%" fo:text-align="justify" style:justify-single-word="false" fo:text-indent="-0.64cm" style:auto-text-indent="false">
        <style:tab-stops>
          <style:tab-stop style:position="0cm"/>
        </style:tab-stops>
      </style:paragraph-properties>
      <style:text-properties style:font-name="Noto Sans" fo:font-size="11pt" fo:language="ca" fo:country="ES" style:font-size-asian="11pt" style:font-name-complex="Noto Sans" style:font-size-complex="11pt"/>
    </style:style>
    <style:style style:name="P41" style:family="paragraph" style:parent-style-name="Normal">
      <style:paragraph-properties fo:margin-left="0.64cm" fo:margin-right="0cm" fo:margin-top="0cm" fo:margin-bottom="0cm" loext:contextual-spacing="false" fo:line-height="100%" fo:text-align="justify" style:justify-single-word="false" fo:text-indent="-0.64cm" style:auto-text-indent="false"/>
      <style:text-properties style:font-name="Noto Sans" fo:font-size="11pt" fo:language="ca" fo:country="ES" fo:font-weight="bold" style:font-size-asian="11pt" style:font-weight-asian="bold" style:font-name-complex="Noto Sans" style:font-size-complex="11pt"/>
    </style:style>
    <style:style style:name="P42" style:family="paragraph" style:parent-style-name="Párrafo_20_de_20_lista">
      <style:paragraph-properties fo:margin-left="0.64cm" fo:margin-right="0cm" fo:margin-top="0cm" fo:margin-bottom="0cm" loext:contextual-spacing="false" fo:line-height="100%" fo:text-align="justify" style:justify-single-word="false" fo:text-indent="-0.64cm" style:auto-text-indent="false"/>
      <style:text-properties style:font-name="Noto Sans" fo:font-size="11pt" fo:language="ca" fo:country="ES" style:font-size-asian="11pt" style:font-name-complex="Noto Sans" style:font-size-complex="11pt"/>
    </style:style>
    <style:style style:name="P43" style:family="paragraph" style:parent-style-name="Párrafo_20_de_20_lista">
      <style:paragraph-properties fo:margin-left="0.64cm" fo:margin-right="0cm" fo:margin-top="0cm" fo:margin-bottom="0cm" loext:contextual-spacing="false" fo:line-height="100%" fo:text-align="justify" style:justify-single-word="false" fo:text-indent="-0.64cm" style:auto-text-indent="false">
        <style:tab-stops/>
      </style:paragraph-properties>
      <style:text-properties style:font-name="Noto Sans" fo:font-size="11pt" fo:language="ca" fo:country="ES" style:font-size-asian="11pt" style:font-name-complex="Noto Sans" style:font-size-complex="11pt"/>
    </style:style>
    <style:style style:name="P44" style:family="paragraph" style:parent-style-name="List_20_Paragraph">
      <style:paragraph-properties fo:margin-left="0.64cm" fo:margin-right="0cm" fo:margin-top="0cm" fo:margin-bottom="0cm" loext:contextual-spacing="false" fo:line-height="100%" fo:text-align="justify" style:justify-single-word="false" fo:text-indent="-0.64cm" style:auto-text-indent="false">
        <style:tab-stops/>
      </style:paragraph-properties>
      <style:text-properties style:font-name="Noto Sans" fo:language="ca" fo:country="ES" officeooo:paragraph-rsid="001ddeae" style:language-asian="en" style:country-asian="US" style:font-name-complex="Noto Sans1" style:language-complex="ar" style:country-complex="SA"/>
    </style:style>
    <style:style style:name="P45" style:family="paragraph" style:parent-style-name="Normal">
      <style:paragraph-properties fo:margin-left="0.751cm" fo:margin-right="0cm" fo:margin-top="0cm" fo:margin-bottom="0cm" loext:contextual-spacing="false" fo:line-height="100%" fo:text-align="justify" style:justify-single-word="false" fo:text-indent="-0.751cm" style:auto-text-indent="false">
        <style:tab-stops/>
      </style:paragraph-properties>
      <style:text-properties style:font-name="Noto Sans" fo:font-size="11pt" fo:language="ca" fo:country="ES" style:font-size-asian="11pt" style:font-name-complex="Noto Sans" style:font-size-complex="11pt"/>
    </style:style>
    <style:style style:name="P46" style:family="paragraph" style:parent-style-name="Normal">
      <style:paragraph-properties fo:margin-left="0.751cm" fo:margin-right="0cm" fo:margin-top="0cm" fo:margin-bottom="0cm" loext:contextual-spacing="false" fo:line-height="100%" fo:text-align="justify" style:justify-single-word="false" fo:text-indent="-0.751cm" style:auto-text-indent="false">
        <style:tab-stops/>
      </style:paragraph-properties>
      <style:text-properties style:font-name="Noto Sans" fo:font-size="11pt" fo:language="ca" fo:country="ES" officeooo:paragraph-rsid="0019c204" style:font-size-asian="11pt" style:font-name-complex="Noto Sans" style:font-size-complex="11pt"/>
    </style:style>
    <style:style style:name="P47" style:family="paragraph" style:parent-style-name="Normal">
      <style:paragraph-properties fo:margin-left="0.751cm" fo:margin-right="0cm" fo:margin-top="0cm" fo:margin-bottom="0cm" loext:contextual-spacing="false" fo:line-height="100%" fo:text-align="justify" style:justify-single-word="false" fo:text-indent="0cm" style:auto-text-indent="false">
        <style:tab-stops/>
      </style:paragraph-properties>
      <style:text-properties style:font-name="Noto Sans" fo:language="ca" fo:country="ES"/>
    </style:style>
    <style:style style:name="P48" style:family="paragraph" style:parent-style-name="Normal">
      <style:paragraph-properties fo:margin-left="0cm" fo:margin-right="0cm" fo:margin-top="0cm" fo:margin-bottom="0cm" loext:contextual-spacing="false" fo:line-height="100%" fo:text-align="justify" style:justify-single-word="false" fo:text-indent="1.249cm" style:auto-text-indent="false" style:text-autospace="none"/>
      <style:text-properties style:font-name="Noto Sans" fo:language="ca" fo:country="ES"/>
    </style:style>
    <style:style style:name="P49" style:family="paragraph" style:parent-style-name="Normal">
      <style:paragraph-properties fo:margin-left="0cm" fo:margin-right="0cm" fo:margin-top="0cm" fo:margin-bottom="0cm" loext:contextual-spacing="false" fo:line-height="100%" fo:text-align="justify" style:justify-single-word="false" fo:text-indent="1.249cm" style:auto-text-indent="false"/>
      <style:text-properties style:font-name="Noto Sans" fo:font-size="11pt" fo:language="ca" fo:country="ES" style:font-size-asian="11pt" style:font-size-complex="11pt"/>
    </style:style>
    <style:style style:name="P50" style:family="paragraph" style:parent-style-name="Normal">
      <style:paragraph-properties fo:margin-left="1.249cm" fo:margin-right="0cm" fo:margin-top="0cm" fo:margin-bottom="0cm" loext:contextual-spacing="false" fo:line-height="100%" fo:text-align="justify" style:justify-single-word="false" fo:text-indent="0cm" style:auto-text-indent="false" style:text-autospace="none">
        <style:tab-stops/>
      </style:paragraph-properties>
      <style:text-properties style:font-name="Noto Sans" fo:language="ca" fo:country="ES"/>
    </style:style>
    <style:style style:name="P51" style:family="paragraph" style:parent-style-name="Normal">
      <style:paragraph-properties fo:margin-left="0cm" fo:margin-right="0cm" fo:margin-top="0cm" fo:margin-bottom="0cm" loext:contextual-spacing="false" fo:line-height="100%" fo:text-align="justify" style:justify-single-word="false" fo:text-indent="0.635cm" style:auto-text-indent="false"/>
      <style:text-properties style:font-name="Noto Sans" fo:language="ca" fo:country="ES"/>
    </style:style>
    <style:style style:name="P52" style:family="paragraph" style:parent-style-name="Normal">
      <style:paragraph-properties fo:margin-left="0cm" fo:margin-right="0cm" fo:margin-top="0cm" fo:margin-bottom="0cm" loext:contextual-spacing="false" fo:line-height="100%" fo:text-align="justify" style:justify-single-word="false" fo:text-indent="0.635cm" style:auto-text-indent="false"/>
      <style:text-properties style:font-name="Noto Sans" fo:font-size="11pt" fo:language="ca" fo:country="ES" style:font-size-asian="11pt" style:font-size-complex="11pt"/>
    </style:style>
    <style:style style:name="P53" style:family="paragraph" style:parent-style-name="Normal">
      <style:paragraph-properties fo:margin-left="1.249cm" fo:margin-right="0cm" fo:margin-top="0cm" fo:margin-bottom="0cm" loext:contextual-spacing="false" fo:line-height="100%" fo:text-align="justify" style:justify-single-word="false" fo:text-indent="-1.249cm" style:auto-text-indent="false">
        <style:tab-stops/>
      </style:paragraph-properties>
      <style:text-properties style:font-name="Noto Sans" fo:font-size="11pt" fo:language="ca" fo:country="ES" style:font-size-asian="11pt" style:font-size-complex="11pt"/>
    </style:style>
    <style:style style:name="P54" style:family="paragraph" style:parent-style-name="Normal">
      <style:paragraph-properties fo:margin-left="1.249cm" fo:margin-right="0cm" fo:margin-top="0cm" fo:margin-bottom="0cm" loext:contextual-spacing="false" fo:line-height="100%" fo:text-align="justify" style:justify-single-word="false" fo:text-indent="-1.249cm" style:auto-text-indent="false">
        <style:tab-stops/>
      </style:paragraph-properties>
      <style:text-properties style:font-name="Noto Sans" fo:font-size="11pt" fo:language="ca" fo:country="ES" fo:font-weight="bold" style:font-size-asian="11pt" style:font-weight-asian="bold" style:font-name-complex="Noto Sans" style:font-size-complex="11pt"/>
    </style:style>
    <style:style style:name="P55" style:family="paragraph" style:parent-style-name="Normal">
      <style:paragraph-properties fo:margin-left="0cm" fo:margin-right="0cm" fo:margin-top="0cm" fo:margin-bottom="0cm" loext:contextual-spacing="false" fo:line-height="100%" fo:text-align="justify" style:justify-single-word="false" fo:text-indent="0.751cm" style:auto-text-indent="false"/>
      <style:text-properties style:font-name="Noto Sans" fo:font-size="11pt" fo:language="ca" fo:country="ES" style:font-size-asian="11pt" style:font-size-complex="11pt"/>
    </style:style>
    <style:style style:name="P56" style:family="paragraph" style:parent-style-name="Normal">
      <style:paragraph-properties fo:margin-left="1.251cm" fo:margin-right="0cm" fo:margin-top="0cm" fo:margin-bottom="0cm" loext:contextual-spacing="false" fo:line-height="100%" fo:text-align="justify" style:justify-single-word="false" fo:text-indent="0cm" style:auto-text-indent="false">
        <style:tab-stops/>
      </style:paragraph-properties>
      <style:text-properties style:font-name="Noto Sans" fo:font-size="11pt" fo:language="ca" fo:country="ES" style:font-size-asian="11pt" style:font-name-complex="Noto Sans" style:font-size-complex="11pt"/>
    </style:style>
    <style:style style:name="P57" style:family="paragraph" style:parent-style-name="Párrafo_20_de_20_lista">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s>
      </style:paragraph-properties>
      <style:text-properties style:font-name="Noto Sans" fo:font-size="11pt" fo:language="ca" fo:country="ES" officeooo:paragraph-rsid="001ddeae" style:font-size-asian="11pt" style:font-name-complex="Noto Sans" style:font-size-complex="11pt"/>
    </style:style>
    <style:style style:name="P5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s>
      </style:paragraph-properties>
      <style:text-properties style:font-name="Noto Sans" fo:font-size="11pt" fo:language="ca" fo:country="ES" officeooo:paragraph-rsid="001ddeae" style:font-size-asian="11pt" style:font-name-complex="Noto Sans" style:font-size-complex="11pt"/>
    </style:style>
    <style:style style:name="P59" style:family="paragraph" style:parent-style-name="Normal" style:master-page-name="MPF0">
      <style:paragraph-properties fo:margin-top="0cm" fo:margin-bottom="0cm" loext:contextual-spacing="false" fo:line-height="100%" fo:text-align="justify" style:justify-single-word="false" style:page-number="auto" fo:break-before="page"/>
      <style:text-properties style:font-name="Noto Sans" fo:language="ca" fo:country="ES" fo:font-weight="bold" style:font-weight-asian="bold"/>
    </style:style>
    <style:style style:name="P60" style:family="paragraph" style:parent-style-name="Normal" style:list-style-name="L3">
      <style:paragraph-properties fo:margin-top="0cm" fo:margin-bottom="0cm" loext:contextual-spacing="false" fo:line-height="100%" fo:text-align="justify" style:justify-single-word="false"/>
      <style:text-properties style:font-name="Noto Sans" fo:font-size="11pt" fo:language="ca" fo:country="ES" style:font-size-asian="11pt" style:font-name-complex="Noto Sans" style:font-size-complex="11pt"/>
    </style:style>
    <style:style style:name="P61" style:family="paragraph" style:parent-style-name="Normal" style:list-style-name="L3">
      <style:paragraph-properties fo:margin-top="0cm" fo:margin-bottom="0cm" loext:contextual-spacing="false" fo:line-height="100%" fo:text-align="justify" style:justify-single-word="false"/>
      <style:text-properties style:font-name="Noto Sans" fo:font-size="11pt" fo:language="ca" fo:country="ES" officeooo:paragraph-rsid="001b0385" style:font-size-asian="11pt" style:font-name-complex="Noto Sans" style:font-size-complex="11pt"/>
    </style:style>
    <style:style style:name="P62" style:family="paragraph" style:parent-style-name="Normal" style:list-style-name="L4">
      <style:paragraph-properties fo:margin-top="0cm" fo:margin-bottom="0cm" loext:contextual-spacing="false" fo:line-height="100%" fo:text-align="justify" style:justify-single-word="false"/>
      <style:text-properties style:font-name="Noto Sans" fo:font-size="11pt" fo:language="ca" fo:country="ES" officeooo:paragraph-rsid="001b0385" style:font-size-asian="11pt" style:font-name-complex="Noto Sans" style:font-size-complex="11pt"/>
    </style:style>
    <style:style style:name="P63" style:family="paragraph" style:parent-style-name="Normal" style:list-style-name="L5">
      <style:paragraph-properties fo:margin-top="0cm" fo:margin-bottom="0cm" loext:contextual-spacing="false" fo:line-height="100%" fo:text-align="justify" style:justify-single-word="false"/>
      <style:text-properties style:font-name="Noto Sans" fo:font-size="11pt" fo:language="ca" fo:country="ES" officeooo:paragraph-rsid="001b0385" style:font-size-asian="11pt" style:font-name-complex="Noto Sans" style:font-size-complex="11pt"/>
    </style:style>
    <style:style style:name="P64" style:family="paragraph" style:parent-style-name="Normal" style:list-style-name="L5">
      <style:paragraph-properties fo:margin-top="0cm" fo:margin-bottom="0cm" loext:contextual-spacing="false" fo:line-height="100%" fo:text-align="justify" style:justify-single-word="false"/>
      <style:text-properties style:font-name="Noto Sans" fo:font-size="11pt" fo:language="ca" fo:country="ES" officeooo:paragraph-rsid="001c4311" style:font-size-asian="11pt" style:font-name-complex="Noto Sans" style:font-size-complex="11pt"/>
    </style:style>
    <style:style style:name="P65" style:family="paragraph" style:parent-style-name="Normal" style:list-style-name="L6">
      <style:paragraph-properties fo:margin-top="0cm" fo:margin-bottom="0cm" loext:contextual-spacing="false" fo:line-height="100%" fo:text-align="justify" style:justify-single-word="false"/>
      <style:text-properties style:font-name="Noto Sans" fo:font-size="11pt" fo:language="ca" fo:country="ES" style:font-size-asian="11pt" style:font-name-complex="Noto Sans" style:font-size-complex="11pt"/>
    </style:style>
    <style:style style:name="P66" style:family="paragraph" style:parent-style-name="Normal" style:list-style-name="L6">
      <style:paragraph-properties fo:margin-top="0cm" fo:margin-bottom="0cm" loext:contextual-spacing="false" fo:line-height="100%" fo:text-align="justify" style:justify-single-word="false"/>
      <style:text-properties style:font-name="Noto Sans" fo:font-size="11pt" fo:language="ca" fo:country="ES" officeooo:paragraph-rsid="001c4311" style:font-size-asian="11pt" style:font-name-complex="Noto Sans" style:font-size-complex="11pt"/>
    </style:style>
    <style:style style:name="P67" style:family="paragraph" style:parent-style-name="Normal" style:list-style-name="L7">
      <style:paragraph-properties fo:margin-top="0cm" fo:margin-bottom="0cm" loext:contextual-spacing="false" fo:line-height="100%" fo:text-align="justify" style:justify-single-word="false"/>
      <style:text-properties style:font-name="Noto Sans" fo:font-size="11pt" fo:language="ca" fo:country="ES" officeooo:paragraph-rsid="001c4311" style:font-size-asian="11pt" style:font-name-complex="Noto Sans" style:font-size-complex="11pt"/>
    </style:style>
    <style:style style:name="P68" style:family="paragraph" style:parent-style-name="Normal" style:list-style-name="L11">
      <style:paragraph-properties fo:margin-top="0cm" fo:margin-bottom="0cm" loext:contextual-spacing="false" fo:line-height="100%" fo:text-align="justify" style:justify-single-word="false"/>
      <style:text-properties style:font-name="Noto Sans" fo:font-size="11pt" fo:language="ca" fo:country="ES" officeooo:paragraph-rsid="001c4311" style:font-size-asian="11pt" style:font-name-complex="Noto Sans" style:font-size-complex="11pt"/>
    </style:style>
    <style:style style:name="P69" style:family="paragraph" style:parent-style-name="Normal" style:list-style-name="L19">
      <style:paragraph-properties fo:margin-top="0cm" fo:margin-bottom="0cm" loext:contextual-spacing="false" fo:line-height="100%" fo:text-align="justify" style:justify-single-word="false"/>
      <style:text-properties style:font-name="Noto Sans" fo:font-size="11pt" fo:language="ca" fo:country="ES" style:font-size-asian="11pt" style:font-name-complex="Noto Sans" style:font-size-complex="11pt"/>
    </style:style>
    <style:style style:name="P70" style:family="paragraph" style:parent-style-name="Normal" style:list-style-name="L23">
      <style:paragraph-properties fo:margin-top="0cm" fo:margin-bottom="0cm" loext:contextual-spacing="false" fo:line-height="100%" fo:text-align="justify" style:justify-single-word="false"/>
      <style:text-properties style:font-name="Noto Sans" fo:font-size="11pt" fo:language="ca" fo:country="ES" style:font-size-asian="11pt" style:font-name-complex="Noto Sans" style:font-size-complex="11pt"/>
    </style:style>
    <style:style style:name="P71" style:family="paragraph" style:parent-style-name="Normal">
      <style:paragraph-properties fo:margin-top="0cm" fo:margin-bottom="0cm" loext:contextual-spacing="false" fo:line-height="100%" fo:text-align="start" style:justify-single-word="false"/>
      <style:text-properties style:font-name="Noto Sans" fo:font-size="11pt" fo:language="ca" fo:country="ES" fo:background-color="transparent" style:font-size-asian="11pt" style:font-size-complex="11pt"/>
    </style:style>
    <style:style style:name="P72" style:family="paragraph" style:parent-style-name="Normal">
      <style:paragraph-properties fo:margin-top="0cm" fo:margin-bottom="0cm" loext:contextual-spacing="false" fo:line-height="100%" fo:text-align="justify" style:justify-single-word="false"/>
      <style:text-properties style:font-name="Noto Sans" fo:font-size="11pt" fo:language="ca" fo:country="ES" fo:background-color="transparent" style:font-size-asian="11pt" style:font-size-complex="11pt"/>
    </style:style>
    <style:style style:name="P73" style:family="paragraph" style:parent-style-name="Normal">
      <style:paragraph-properties fo:margin-top="0cm" fo:margin-bottom="0cm" loext:contextual-spacing="false" fo:line-height="100%" fo:text-align="justify" style:justify-single-word="false"/>
      <style:text-properties style:font-name="Noto Sans" fo:language="ca" fo:country="ES" fo:background-color="transparent"/>
    </style:style>
    <style:style style:name="P74" style:family="paragraph" style:parent-style-name="Normal" style:list-style-name="L6">
      <style:paragraph-properties fo:margin-top="0cm" fo:margin-bottom="0cm" loext:contextual-spacing="false" fo:line-height="100%" fo:text-align="justify" style:justify-single-word="false"/>
      <style:text-properties officeooo:paragraph-rsid="001c4311"/>
    </style:style>
    <style:style style:name="P75" style:family="paragraph" style:parent-style-name="Normal" style:list-style-name="L7">
      <style:paragraph-properties fo:margin-top="0cm" fo:margin-bottom="0cm" loext:contextual-spacing="false" fo:line-height="100%" fo:text-align="justify" style:justify-single-word="false"/>
      <style:text-properties officeooo:paragraph-rsid="001c4311"/>
    </style:style>
    <style:style style:name="P76" style:family="paragraph" style:parent-style-name="Normal" style:list-style-name="L11">
      <style:paragraph-properties fo:margin-top="0cm" fo:margin-bottom="0cm" loext:contextual-spacing="false" fo:line-height="100%" fo:text-align="justify" style:justify-single-word="false"/>
      <style:text-properties officeooo:paragraph-rsid="001c4311"/>
    </style:style>
    <style:style style:name="P77" style:family="paragraph" style:parent-style-name="Normal" style:list-style-name="L2">
      <style:paragraph-properties fo:margin-left="0.751cm" fo:margin-right="0cm" fo:margin-top="0cm" fo:margin-bottom="0cm" loext:contextual-spacing="false" fo:line-height="100%" fo:text-align="justify" style:justify-single-word="false" fo:text-indent="-0.751cm" style:auto-text-indent="false">
        <style:tab-stops/>
      </style:paragraph-properties>
      <style:text-properties style:font-name="Noto Sans" fo:font-size="11pt" fo:language="ca" fo:country="ES" style:font-size-asian="11pt" style:font-name-complex="Noto Sans" style:font-size-complex="11pt"/>
    </style:style>
    <style:style style:name="P78" style:family="paragraph" style:parent-style-name="Normal" style:list-style-name="L2">
      <style:paragraph-properties fo:margin-left="0.751cm" fo:margin-right="0cm" fo:margin-top="0cm" fo:margin-bottom="0cm" loext:contextual-spacing="false" fo:line-height="100%" fo:text-align="justify" style:justify-single-word="false" fo:text-indent="-0.751cm" style:auto-text-indent="false">
        <style:tab-stops/>
      </style:paragraph-properties>
      <style:text-properties style:font-name="Noto Sans" fo:font-size="11pt" fo:language="ca" fo:country="ES" officeooo:paragraph-rsid="0019c204" style:font-size-asian="11pt" style:font-name-complex="Noto Sans" style:font-size-complex="11pt"/>
    </style:style>
    <style:style style:name="P79" style:family="paragraph" style:parent-style-name="Normal" style:list-style-name="L2">
      <style:paragraph-properties fo:margin-left="0.751cm" fo:margin-right="0cm" fo:margin-top="0cm" fo:margin-bottom="0cm" loext:contextual-spacing="false" fo:line-height="100%" fo:text-align="justify" style:justify-single-word="false" fo:text-indent="-0.751cm" style:auto-text-indent="false">
        <style:tab-stops/>
      </style:paragraph-properties>
      <style:text-properties officeooo:paragraph-rsid="0019c204"/>
    </style:style>
    <style:style style:name="P80" style:family="paragraph" style:parent-style-name="Normal" style:list-style-name="L2">
      <style:paragraph-properties fo:margin-left="1.6cm" fo:margin-right="0cm" fo:margin-top="0cm" fo:margin-bottom="0cm" loext:contextual-spacing="false" fo:line-height="100%" fo:text-align="justify" style:justify-single-word="false" fo:text-indent="-0.64cm" style:auto-text-indent="false">
        <style:tab-stops/>
      </style:paragraph-properties>
      <style:text-properties style:font-name="Noto Sans" fo:font-size="11pt" fo:language="ca" fo:country="ES" officeooo:paragraph-rsid="0019c204" style:font-size-asian="11pt" style:font-name-complex="Noto Sans" style:font-size-complex="11pt"/>
    </style:style>
    <style:style style:name="P81" style:family="paragraph" style:parent-style-name="Normal" style:list-style-name="L3">
      <style:paragraph-properties fo:margin-left="1.6cm" fo:margin-right="0cm" fo:margin-top="0cm" fo:margin-bottom="0cm" loext:contextual-spacing="false" fo:line-height="100%" fo:text-align="justify" style:justify-single-word="false" fo:text-indent="-0.64cm" style:auto-text-indent="false">
        <style:tab-stops/>
      </style:paragraph-properties>
      <style:text-properties style:font-name="Noto Sans" fo:font-size="11pt" fo:language="ca" fo:country="ES" officeooo:paragraph-rsid="001b0385" style:font-size-asian="11pt" style:font-name-complex="Noto Sans" style:font-size-complex="11pt"/>
    </style:style>
    <style:style style:name="P82" style:family="paragraph" style:parent-style-name="Normal" style:list-style-name="L3">
      <style:paragraph-properties fo:margin-left="1.6cm" fo:margin-right="0cm" fo:margin-top="0cm" fo:margin-bottom="0cm" loext:contextual-spacing="false" fo:line-height="100%" fo:text-align="justify" style:justify-single-word="false" fo:text-indent="-0.64cm" style:auto-text-indent="false">
        <style:tab-stops/>
      </style:paragraph-properties>
      <style:text-properties style:font-name="Noto Sans" fo:font-size="11pt" fo:language="ca" fo:country="ES" officeooo:paragraph-rsid="001c4311" style:font-size-asian="11pt" style:font-name-complex="Noto Sans" style:font-size-complex="11pt"/>
    </style:style>
    <style:style style:name="P83" style:family="paragraph" style:parent-style-name="Normal" style:list-style-name="L4">
      <style:paragraph-properties fo:margin-left="1.6cm" fo:margin-right="0cm" fo:margin-top="0cm" fo:margin-bottom="0cm" loext:contextual-spacing="false" fo:line-height="100%" fo:text-align="justify" style:justify-single-word="false" fo:text-indent="-0.64cm" style:auto-text-indent="false">
        <style:tab-stops/>
      </style:paragraph-properties>
      <style:text-properties style:font-name="Noto Sans" fo:font-size="11pt" fo:language="ca" fo:country="ES" officeooo:paragraph-rsid="001b0385" style:font-size-asian="11pt" style:font-name-complex="Noto Sans" style:font-size-complex="11pt"/>
    </style:style>
    <style:style style:name="P84" style:family="paragraph" style:parent-style-name="Normal" style:list-style-name="L5">
      <style:paragraph-properties fo:margin-left="1.6cm" fo:margin-right="0cm" fo:margin-top="0cm" fo:margin-bottom="0cm" loext:contextual-spacing="false" fo:line-height="100%" fo:text-align="justify" style:justify-single-word="false" fo:text-indent="-0.64cm" style:auto-text-indent="false">
        <style:tab-stops/>
      </style:paragraph-properties>
      <style:text-properties style:font-name="Noto Sans" fo:font-size="11pt" fo:language="ca" fo:country="ES" style:font-size-asian="11pt" style:font-name-complex="Noto Sans" style:font-size-complex="11pt"/>
    </style:style>
    <style:style style:name="P85" style:family="paragraph" style:parent-style-name="Normal" style:list-style-name="L5">
      <style:paragraph-properties fo:margin-left="1.6cm" fo:margin-right="0cm" fo:margin-top="0cm" fo:margin-bottom="0cm" loext:contextual-spacing="false" fo:line-height="100%" fo:text-align="justify" style:justify-single-word="false" fo:text-indent="-0.64cm" style:auto-text-indent="false">
        <style:tab-stops/>
      </style:paragraph-properties>
      <style:text-properties style:font-name="Noto Sans" fo:font-size="11pt" fo:language="ca" fo:country="ES" officeooo:paragraph-rsid="001b0385" style:font-size-asian="11pt" style:font-name-complex="Noto Sans" style:font-size-complex="11pt"/>
    </style:style>
    <style:style style:name="P86" style:family="paragraph" style:parent-style-name="Normal" style:list-style-name="L5">
      <style:paragraph-properties fo:margin-left="1.6cm" fo:margin-right="0cm" fo:margin-top="0cm" fo:margin-bottom="0cm" loext:contextual-spacing="false" fo:line-height="100%" fo:text-align="justify" style:justify-single-word="false" fo:text-indent="-0.64cm" style:auto-text-indent="false">
        <style:tab-stops/>
      </style:paragraph-properties>
      <style:text-properties style:font-name="Noto Sans" fo:font-size="11pt" fo:language="ca" fo:country="ES" officeooo:paragraph-rsid="001c4311" style:font-size-asian="11pt" style:font-name-complex="Noto Sans" style:font-size-complex="11pt"/>
    </style:style>
    <style:style style:name="P87" style:family="paragraph" style:parent-style-name="Normal" style:list-style-name="L6">
      <style:paragraph-properties fo:margin-left="1.6cm" fo:margin-right="0cm" fo:margin-top="0cm" fo:margin-bottom="0cm" loext:contextual-spacing="false" fo:line-height="100%" fo:text-align="justify" style:justify-single-word="false" fo:text-indent="-0.64cm" style:auto-text-indent="false">
        <style:tab-stops/>
      </style:paragraph-properties>
      <style:text-properties style:font-name="Noto Sans" fo:font-size="11pt" fo:language="ca" fo:country="ES" officeooo:paragraph-rsid="001c4311" style:font-size-asian="11pt" style:font-name-complex="Noto Sans" style:font-size-complex="11pt"/>
    </style:style>
    <style:style style:name="P88" style:family="paragraph" style:parent-style-name="Normal" style:list-style-name="L7">
      <style:paragraph-properties fo:margin-left="1.6cm" fo:margin-right="0cm" fo:margin-top="0cm" fo:margin-bottom="0cm" loext:contextual-spacing="false" fo:line-height="100%" fo:text-align="justify" style:justify-single-word="false" fo:text-indent="-0.64cm" style:auto-text-indent="false">
        <style:tab-stops/>
      </style:paragraph-properties>
      <style:text-properties style:font-name="Noto Sans" fo:font-size="11pt" fo:language="ca" fo:country="ES" officeooo:paragraph-rsid="001c4311" style:font-size-asian="11pt" style:font-name-complex="Noto Sans" style:font-size-complex="11pt"/>
    </style:style>
    <style:style style:name="P89" style:family="paragraph" style:parent-style-name="Normal" style:list-style-name="L9">
      <style:paragraph-properties fo:margin-left="1.6cm" fo:margin-right="0cm" fo:margin-top="0cm" fo:margin-bottom="0cm" loext:contextual-spacing="false" fo:line-height="100%" fo:text-align="justify" style:justify-single-word="false" fo:text-indent="-0.64cm" style:auto-text-indent="false">
        <style:tab-stops/>
      </style:paragraph-properties>
      <style:text-properties style:font-name="Noto Sans" fo:font-size="11pt" fo:language="ca" fo:country="ES" style:font-size-asian="11pt" style:font-name-complex="Noto Sans" style:font-size-complex="11pt"/>
    </style:style>
    <style:style style:name="P90" style:family="paragraph" style:parent-style-name="Normal" style:list-style-name="L11">
      <style:paragraph-properties fo:margin-left="1.6cm" fo:margin-right="0cm" fo:margin-top="0cm" fo:margin-bottom="0cm" loext:contextual-spacing="false" fo:line-height="100%" fo:text-align="justify" style:justify-single-word="false" fo:text-indent="-0.64cm" style:auto-text-indent="false">
        <style:tab-stops/>
      </style:paragraph-properties>
      <style:text-properties style:font-name="Noto Sans" fo:font-size="11pt" fo:language="ca" fo:country="ES" officeooo:paragraph-rsid="001c4311" style:font-size-asian="11pt" style:font-name-complex="Noto Sans" style:font-size-complex="11pt"/>
    </style:style>
    <style:style style:name="P91" style:family="paragraph" style:parent-style-name="Normal" style:list-style-name="L5">
      <style:paragraph-properties fo:margin-left="1.6cm" fo:margin-right="0cm" fo:margin-top="0cm" fo:margin-bottom="0cm" loext:contextual-spacing="false" fo:line-height="100%" fo:text-align="justify" style:justify-single-word="false" fo:text-indent="-0.64cm" style:auto-text-indent="false">
        <style:tab-stops/>
      </style:paragraph-properties>
      <style:text-properties style:font-name="Noto Sans" officeooo:paragraph-rsid="001b0385"/>
    </style:style>
    <style:style style:name="P92" style:family="paragraph" style:parent-style-name="Normal" style:list-style-name="L3">
      <style:paragraph-properties fo:margin-left="1.6cm" fo:margin-right="0cm" fo:margin-top="0cm" fo:margin-bottom="0cm" loext:contextual-spacing="false" fo:line-height="100%" fo:text-align="justify" style:justify-single-word="false" fo:text-indent="-0.64cm" style:auto-text-indent="false">
        <style:tab-stops/>
      </style:paragraph-properties>
      <style:text-properties officeooo:paragraph-rsid="001c4311"/>
    </style:style>
    <style:style style:name="P93" style:family="paragraph" style:parent-style-name="Normal" style:list-style-name="L3">
      <style:paragraph-properties fo:margin-left="1.6cm" fo:margin-right="0cm" fo:margin-top="0cm" fo:margin-bottom="0cm" loext:contextual-spacing="false" fo:line-height="100%" fo:text-align="justify" style:justify-single-word="false" fo:text-indent="-0.64cm" style:auto-text-indent="false">
        <style:tab-stops/>
      </style:paragraph-properties>
      <style:text-properties officeooo:paragraph-rsid="001b0385"/>
    </style:style>
    <style:style style:name="P94" style:family="paragraph" style:parent-style-name="Normal" style:list-style-name="L5">
      <style:paragraph-properties fo:margin-left="1.6cm" fo:margin-right="0cm" fo:margin-top="0cm" fo:margin-bottom="0cm" loext:contextual-spacing="false" fo:line-height="100%" fo:text-align="justify" style:justify-single-word="false" fo:text-indent="-0.64cm" style:auto-text-indent="false">
        <style:tab-stops/>
      </style:paragraph-properties>
    </style:style>
    <style:style style:name="P95" style:family="paragraph" style:parent-style-name="Normal" style:list-style-name="L5">
      <style:paragraph-properties fo:margin-left="1.6cm" fo:margin-right="0cm" fo:margin-top="0cm" fo:margin-bottom="0cm" loext:contextual-spacing="false" fo:line-height="100%" fo:text-align="justify" style:justify-single-word="false" fo:text-indent="-0.64cm" style:auto-text-indent="false">
        <style:tab-stops/>
      </style:paragraph-properties>
      <style:text-properties officeooo:paragraph-rsid="001b0385"/>
    </style:style>
    <style:style style:name="P96" style:family="paragraph" style:parent-style-name="Normal" style:list-style-name="L5">
      <style:paragraph-properties fo:margin-left="1.6cm" fo:margin-right="0cm" fo:margin-top="0cm" fo:margin-bottom="0cm" loext:contextual-spacing="false" fo:line-height="100%" fo:text-align="justify" style:justify-single-word="false" fo:text-indent="-0.64cm" style:auto-text-indent="false">
        <style:tab-stops/>
      </style:paragraph-properties>
      <style:text-properties officeooo:paragraph-rsid="001c4311"/>
    </style:style>
    <style:style style:name="P97" style:family="paragraph" style:parent-style-name="Normal" style:list-style-name="L6">
      <style:paragraph-properties fo:margin-left="1.6cm" fo:margin-right="0cm" fo:margin-top="0cm" fo:margin-bottom="0cm" loext:contextual-spacing="false" fo:line-height="100%" fo:text-align="justify" style:justify-single-word="false" fo:text-indent="-0.64cm" style:auto-text-indent="false">
        <style:tab-stops/>
      </style:paragraph-properties>
      <style:text-properties officeooo:paragraph-rsid="001c4311"/>
    </style:style>
    <style:style style:name="P98" style:family="paragraph" style:parent-style-name="Normal" style:list-style-name="L7">
      <style:paragraph-properties fo:margin-left="1.6cm" fo:margin-right="0cm" fo:margin-top="0cm" fo:margin-bottom="0cm" loext:contextual-spacing="false" fo:line-height="100%" fo:text-align="justify" style:justify-single-word="false" fo:text-indent="-0.64cm" style:auto-text-indent="false">
        <style:tab-stops/>
      </style:paragraph-properties>
      <style:text-properties officeooo:paragraph-rsid="001c4311"/>
    </style:style>
    <style:style style:name="P99" style:family="paragraph" style:parent-style-name="Normal" style:list-style-name="L8">
      <style:paragraph-properties fo:margin-left="0.64cm" fo:margin-right="0cm" fo:margin-top="0cm" fo:margin-bottom="0cm" loext:contextual-spacing="false" fo:line-height="100%" fo:text-align="justify" style:justify-single-word="false" fo:text-indent="-0.64cm" style:auto-text-indent="false">
        <style:tab-stops/>
      </style:paragraph-properties>
      <style:text-properties style:font-name="Noto Sans" fo:font-size="11pt" fo:language="ca" fo:country="ES" style:font-size-asian="11pt" style:font-name-complex="Noto Sans" style:font-size-complex="11pt"/>
    </style:style>
    <style:style style:name="P100" style:family="paragraph" style:parent-style-name="Normal" style:list-style-name="L10">
      <style:paragraph-properties fo:margin-left="0.64cm" fo:margin-right="0cm" fo:margin-top="0cm" fo:margin-bottom="0cm" loext:contextual-spacing="false" fo:line-height="100%" fo:text-align="justify" style:justify-single-word="false" fo:text-indent="-0.64cm" style:auto-text-indent="false">
        <style:tab-stops/>
      </style:paragraph-properties>
      <style:text-properties style:font-name="Noto Sans" fo:font-size="11pt" fo:language="ca" fo:country="ES" style:font-size-asian="11pt" style:font-name-complex="Noto Sans" style:font-size-complex="11pt"/>
    </style:style>
    <style:style style:name="P101" style:family="paragraph" style:parent-style-name="Normal" style:list-style-name="L13">
      <style:paragraph-properties fo:margin-left="0.64cm" fo:margin-right="0cm" fo:margin-top="0cm" fo:margin-bottom="0cm" loext:contextual-spacing="false" fo:line-height="100%" fo:text-align="justify" style:justify-single-word="false" fo:text-indent="-0.64cm" style:auto-text-indent="false">
        <style:tab-stops/>
      </style:paragraph-properties>
      <style:text-properties style:font-name="Noto Sans" fo:font-size="11pt" fo:language="ca" fo:country="ES" style:font-size-asian="11pt" style:font-name-complex="Noto Sans" style:font-size-complex="11pt"/>
    </style:style>
    <style:style style:name="P102" style:family="paragraph" style:parent-style-name="Normal" style:list-style-name="L14">
      <style:paragraph-properties fo:margin-left="0.64cm" fo:margin-right="0cm" fo:margin-top="0cm" fo:margin-bottom="0cm" loext:contextual-spacing="false" fo:line-height="100%" fo:text-align="justify" style:justify-single-word="false" fo:text-indent="-0.64cm" style:auto-text-indent="false">
        <style:tab-stops/>
      </style:paragraph-properties>
      <style:text-properties style:font-name="Noto Sans" fo:font-size="11pt" fo:language="ca" fo:country="ES" style:font-size-asian="11pt" style:font-name-complex="Noto Sans" style:font-size-complex="11pt"/>
    </style:style>
    <style:style style:name="P103" style:family="paragraph" style:parent-style-name="Normal" style:list-style-name="L17">
      <style:paragraph-properties fo:margin-left="0.64cm" fo:margin-right="0cm" fo:margin-top="0cm" fo:margin-bottom="0cm" loext:contextual-spacing="false" fo:line-height="100%" fo:text-align="justify" style:justify-single-word="false" fo:text-indent="-0.64cm" style:auto-text-indent="false">
        <style:tab-stops/>
      </style:paragraph-properties>
      <style:text-properties style:font-name="Noto Sans" fo:font-size="11pt" fo:language="ca" fo:country="ES" style:font-size-asian="11pt" style:font-name-complex="Noto Sans" style:font-size-complex="11pt"/>
    </style:style>
    <style:style style:name="P104" style:family="paragraph" style:parent-style-name="Normal" style:list-style-name="L18">
      <style:paragraph-properties fo:margin-left="0.64cm" fo:margin-right="0cm" fo:margin-top="0cm" fo:margin-bottom="0cm" loext:contextual-spacing="false" fo:line-height="100%" fo:text-align="justify" style:justify-single-word="false" fo:text-indent="-0.64cm" style:auto-text-indent="false">
        <style:tab-stops/>
      </style:paragraph-properties>
      <style:text-properties style:font-name="Noto Sans" fo:font-size="11pt" fo:language="ca" fo:country="ES" style:font-size-asian="11pt" style:font-name-complex="Noto Sans" style:font-size-complex="11pt"/>
    </style:style>
    <style:style style:name="P105" style:family="paragraph" style:parent-style-name="Normal" style:list-style-name="L13">
      <style:paragraph-properties fo:margin-left="0.64cm" fo:margin-right="0cm" fo:margin-top="0cm" fo:margin-bottom="0cm" loext:contextual-spacing="false" fo:line-height="100%" fo:text-align="justify" style:justify-single-word="false" fo:text-indent="-0.64cm" style:auto-text-indent="false"/>
      <style:text-properties style:font-name="Noto Sans" fo:font-size="11pt" fo:language="ca" fo:country="ES" fo:font-weight="bold" style:font-size-asian="11pt" style:font-weight-asian="bold" style:font-name-complex="Noto Sans" style:font-size-complex="11pt"/>
    </style:style>
    <style:style style:name="P106" style:family="paragraph" style:parent-style-name="Normal" style:list-style-name="L14">
      <style:paragraph-properties fo:margin-left="0.64cm" fo:margin-right="0cm" fo:margin-top="0cm" fo:margin-bottom="0cm" loext:contextual-spacing="false" fo:line-height="100%" fo:text-align="justify" style:justify-single-word="false" fo:text-indent="-0.64cm" style:auto-text-indent="false">
        <style:tab-stops/>
      </style:paragraph-properties>
    </style:style>
    <style:style style:name="P107" style:family="paragraph" style:parent-style-name="Normal" style:list-style-name="L17">
      <style:paragraph-properties fo:margin-left="0.64cm" fo:margin-right="0cm" fo:margin-top="0cm" fo:margin-bottom="0cm" loext:contextual-spacing="false" fo:line-height="100%" fo:text-align="justify" style:justify-single-word="false" fo:text-indent="-0.64cm" style:auto-text-indent="false">
        <style:tab-stops/>
      </style:paragraph-properties>
    </style:style>
    <style:style style:name="P108" style:family="paragraph" style:parent-style-name="Párrafo_20_de_20_lista" style:list-style-name="L1">
      <style:paragraph-properties fo:margin-top="0cm" fo:margin-bottom="0cm" loext:contextual-spacing="false" fo:line-height="100%" fo:text-align="justify" style:justify-single-word="false"/>
      <style:text-properties style:font-name="Noto Sans" fo:language="ca" fo:country="ES" fo:font-weight="bold" style:font-weight-asian="bold"/>
    </style:style>
    <style:style style:name="P109" style:family="paragraph" style:parent-style-name="Párrafo_20_de_20_lista" style:list-style-name="L1">
      <style:paragraph-properties fo:margin-top="0cm" fo:margin-bottom="0cm" loext:contextual-spacing="false" fo:line-height="100%" fo:text-align="justify" style:justify-single-word="false">
        <style:tab-stops>
          <style:tab-stop style:position="4.798cm"/>
        </style:tab-stops>
      </style:paragraph-properties>
      <style:text-properties style:font-name="Noto Sans" fo:language="ca" fo:country="ES" fo:font-weight="bold" style:font-weight-asian="bold"/>
    </style:style>
    <style:style style:name="P110" style:family="paragraph" style:parent-style-name="Párrafo_20_de_20_lista" style:list-style-name="L1">
      <style:paragraph-properties fo:margin-top="0cm" fo:margin-bottom="0cm" loext:contextual-spacing="false" fo:line-height="100%" fo:text-align="justify" style:justify-single-word="false"/>
      <style:text-properties style:font-name="Noto Sans" fo:font-size="11pt" fo:language="ca" fo:country="ES" fo:font-weight="bold" style:font-size-asian="11pt" style:font-weight-asian="bold" style:font-size-complex="11pt"/>
    </style:style>
    <style:style style:name="P111" style:family="paragraph" style:parent-style-name="Párrafo_20_de_20_lista" style:list-style-name="L1">
      <style:paragraph-properties fo:margin-top="0cm" fo:margin-bottom="0cm" loext:contextual-spacing="false" fo:line-height="100%" fo:text-align="justify" style:justify-single-word="false"/>
      <style:text-properties style:font-name="Noto Sans" fo:font-size="11pt" fo:language="ca" fo:country="ES" fo:font-weight="bold" officeooo:paragraph-rsid="0020b211" style:font-size-asian="11pt" style:font-weight-asian="bold" style:font-size-complex="11pt"/>
    </style:style>
    <style:style style:name="P112" style:family="paragraph" style:parent-style-name="Párrafo_20_de_20_lista" style:list-style-name="L12">
      <style:paragraph-properties fo:margin-top="0cm" fo:margin-bottom="0cm" loext:contextual-spacing="false" fo:line-height="100%" fo:text-align="justify" style:justify-single-word="false"/>
      <style:text-properties style:font-name="Noto Sans" fo:font-size="11pt" fo:language="ca" fo:country="ES" style:font-size-asian="11pt" style:font-name-complex="Noto Sans" style:font-size-complex="11pt"/>
    </style:style>
    <style:style style:name="P113" style:family="paragraph" style:parent-style-name="Párrafo_20_de_20_lista" style:list-style-name="L19">
      <style:paragraph-properties fo:margin-top="0cm" fo:margin-bottom="0cm" loext:contextual-spacing="false" fo:line-height="100%" fo:text-align="justify" style:justify-single-word="false"/>
      <style:text-properties style:font-name="Noto Sans" fo:font-size="11pt" fo:language="ca" fo:country="ES" style:font-size-asian="11pt" style:font-name-complex="Noto Sans" style:font-size-complex="11pt"/>
    </style:style>
    <style:style style:name="P114" style:family="paragraph" style:parent-style-name="Párrafo_20_de_20_lista" style:list-style-name="L22">
      <style:paragraph-properties fo:margin-top="0cm" fo:margin-bottom="0cm" loext:contextual-spacing="false" fo:line-height="100%" fo:text-align="justify" style:justify-single-word="false"/>
      <style:text-properties style:font-name="Noto Sans" fo:font-size="11pt" fo:language="ca" fo:country="ES" style:font-size-asian="11pt" style:font-name-complex="Noto Sans" style:font-size-complex="11pt"/>
    </style:style>
    <style:style style:name="P115" style:family="paragraph" style:parent-style-name="Párrafo_20_de_20_lista" style:list-style-name="L23">
      <style:paragraph-properties fo:margin-top="0cm" fo:margin-bottom="0cm" loext:contextual-spacing="false" fo:line-height="100%" fo:text-align="justify" style:justify-single-word="false"/>
      <style:text-properties style:font-name="Noto Sans" fo:font-size="11pt" fo:language="ca" fo:country="ES" style:font-size-asian="11pt" style:font-name-complex="Noto Sans" style:font-size-complex="11pt"/>
    </style:style>
    <style:style style:name="P116" style:family="paragraph" style:parent-style-name="Párrafo_20_de_20_lista" style:list-style-name="L24">
      <style:paragraph-properties fo:margin-top="0cm" fo:margin-bottom="0cm" loext:contextual-spacing="false" fo:line-height="100%" fo:text-align="justify" style:justify-single-word="false"/>
      <style:text-properties style:font-name="Noto Sans" fo:font-size="11pt" fo:language="ca" fo:country="ES" style:font-size-asian="11pt" style:font-name-complex="Noto Sans" style:font-size-complex="11pt"/>
    </style:style>
    <style:style style:name="P117" style:family="paragraph" style:parent-style-name="Párrafo_20_de_20_lista" style:list-style-name="L16">
      <style:paragraph-properties fo:margin-top="0cm" fo:margin-bottom="0cm" loext:contextual-spacing="false" fo:line-height="100%" fo:text-align="justify" style:justify-single-word="false"/>
      <style:text-properties style:font-name="Noto Sans" fo:font-size="11pt" fo:language="ca" fo:country="ES" style:font-size-asian="11pt" style:font-name-complex="Noto Sans" style:font-size-complex="11pt"/>
    </style:style>
    <style:style style:name="P118" style:family="paragraph" style:parent-style-name="Párrafo_20_de_20_lista" style:list-style-name="L22">
      <style:paragraph-properties fo:margin-left="0.64cm" fo:margin-right="0cm" fo:margin-top="0cm" fo:margin-bottom="0cm" loext:contextual-spacing="false" fo:line-height="100%" fo:text-align="justify" style:justify-single-word="false" fo:text-indent="-0.64cm" style:auto-text-indent="false">
        <style:tab-stops>
          <style:tab-stop style:position="0cm"/>
        </style:tab-stops>
      </style:paragraph-properties>
      <style:text-properties style:font-name="Noto Sans" fo:font-size="11pt" fo:language="ca" fo:country="ES" style:font-size-asian="11pt" style:font-name-complex="Noto Sans" style:font-size-complex="11pt"/>
    </style:style>
    <style:style style:name="P119" style:family="paragraph" style:parent-style-name="Párrafo_20_de_20_lista" style:list-style-name="L26">
      <style:paragraph-properties fo:margin-left="0.64cm" fo:margin-right="0cm" fo:margin-top="0cm" fo:margin-bottom="0cm" loext:contextual-spacing="false" fo:line-height="100%" fo:text-align="justify" style:justify-single-word="false" fo:text-indent="-0.64cm" style:auto-text-indent="false">
        <style:tab-stops>
          <style:tab-stop style:position="0cm"/>
        </style:tab-stops>
      </style:paragraph-properties>
      <style:text-properties style:font-name="Noto Sans" fo:font-size="11pt" fo:language="ca" fo:country="ES" style:font-size-asian="11pt" style:font-name-complex="Noto Sans" style:font-size-complex="11pt"/>
    </style:style>
    <style:style style:name="P120" style:family="paragraph" style:parent-style-name="Párrafo_20_de_20_lista" style:list-style-name="L24">
      <style:paragraph-properties fo:margin-left="0.64cm" fo:margin-right="0cm" fo:margin-top="0cm" fo:margin-bottom="0cm" loext:contextual-spacing="false" fo:line-height="100%" fo:text-align="justify" style:justify-single-word="false" fo:text-indent="-0.64cm" style:auto-text-indent="false">
        <style:tab-stops>
          <style:tab-stop style:position="2.175cm"/>
        </style:tab-stops>
      </style:paragraph-properties>
      <style:text-properties style:font-name="Noto Sans" fo:font-size="11pt" fo:language="ca" fo:country="ES" style:font-size-asian="11pt" style:font-name-complex="Noto Sans" style:font-size-complex="11pt"/>
    </style:style>
    <style:style style:name="P121" style:family="paragraph" style:parent-style-name="Párrafo_20_de_20_lista" style:list-style-name="L16">
      <style:paragraph-properties fo:margin-left="1.6cm" fo:margin-right="0cm" fo:margin-top="0cm" fo:margin-bottom="0cm" loext:contextual-spacing="false" fo:line-height="100%" fo:text-align="justify" style:justify-single-word="false" fo:text-indent="-0.64cm" style:auto-text-indent="false"/>
      <style:text-properties style:font-name="Noto Sans" fo:font-size="11pt" fo:language="ca" fo:country="ES" style:font-size-asian="11pt" style:font-name-complex="Noto Sans" style:font-size-complex="11pt"/>
    </style:style>
    <style:style style:name="P122" style:family="paragraph" style:parent-style-name="Párrafo_20_de_20_lista" style:list-style-name="L16">
      <style:paragraph-properties fo:margin-left="1.6cm" fo:margin-right="0cm" fo:margin-top="0cm" fo:margin-bottom="0cm" loext:contextual-spacing="false" fo:line-height="100%" fo:text-align="justify" style:justify-single-word="false" fo:text-indent="-0.64cm" style:auto-text-indent="false">
        <style:tab-stops/>
      </style:paragraph-properties>
      <style:text-properties style:font-name="Noto Sans" fo:font-size="11pt" fo:language="ca" fo:country="ES" style:font-size-asian="11pt" style:font-name-complex="Noto Sans" style:font-size-complex="11pt"/>
    </style:style>
    <style:style style:name="P123" style:family="paragraph" style:parent-style-name="western" style:list-style-name="L15">
      <style:paragraph-properties fo:margin-left="0.64cm" fo:margin-right="0cm" fo:margin-top="0cm" fo:margin-bottom="0cm" loext:contextual-spacing="false" fo:line-height="100%" fo:text-indent="-0.64cm" style:auto-text-indent="false">
        <style:tab-stops/>
      </style:paragraph-properties>
      <style:text-properties style:font-name="Noto Sans" fo:font-size="11pt" fo:language="ca" fo:country="ES" style:font-size-asian="11pt" style:font-name-complex="Noto Sans" style:font-size-complex="11pt"/>
    </style:style>
    <style:style style:name="P124" style:family="paragraph" style:parent-style-name="western" style:list-style-name="L15">
      <style:paragraph-properties fo:margin-left="0.64cm" fo:margin-right="0cm" fo:margin-top="0cm" fo:margin-bottom="0cm" loext:contextual-spacing="false" fo:line-height="100%" fo:text-indent="-0.64cm" style:auto-text-indent="false">
        <style:tab-stops/>
      </style:paragraph-properties>
    </style:style>
    <style:style style:name="P125" style:family="paragraph" style:parent-style-name="western" style:list-style-name="L16">
      <style:paragraph-properties fo:margin-top="0cm" fo:margin-bottom="0cm" loext:contextual-spacing="false" fo:line-height="100%"/>
      <style:text-properties style:font-name="Noto Sans" fo:font-size="11pt" fo:language="ca" fo:country="ES" style:font-size-asian="11pt" style:font-name-complex="Noto Sans" style:font-size-complex="11pt"/>
    </style:style>
    <style:style style:name="P126" style:family="paragraph" style:parent-style-name="western" style:list-style-name="L20">
      <style:paragraph-properties fo:margin-top="0cm" fo:margin-bottom="0cm" loext:contextual-spacing="false" fo:line-height="100%"/>
      <style:text-properties style:font-name="Noto Sans" fo:font-size="11pt" fo:language="ca" fo:country="ES" style:font-size-asian="11pt" style:font-name-complex="Noto Sans" style:font-size-complex="11pt"/>
    </style:style>
    <style:style style:name="P127" style:family="paragraph" style:parent-style-name="western" style:list-style-name="L20">
      <style:paragraph-properties fo:margin-top="0cm" fo:margin-bottom="0cm" loext:contextual-spacing="false" fo:line-height="100%"/>
      <style:text-properties style:font-name="Noto Sans" fo:font-size="11pt" fo:language="ca" fo:country="ES" officeooo:paragraph-rsid="001d8b5b" style:font-size-asian="11pt" style:font-name-complex="Noto Sans" style:font-size-complex="11pt"/>
    </style:style>
    <style:style style:name="P128" style:family="paragraph" style:parent-style-name="western" style:list-style-name="L16">
      <style:paragraph-properties fo:margin-top="0cm" fo:margin-bottom="0cm" loext:contextual-spacing="false" fo:line-height="100%"/>
    </style:style>
    <style:style style:name="P129" style:family="paragraph" style:parent-style-name="western" style:list-style-name="L21">
      <style:paragraph-properties fo:margin-left="1.6cm" fo:margin-right="0cm" fo:margin-top="0cm" fo:margin-bottom="0cm" loext:contextual-spacing="false" fo:line-height="100%" fo:text-indent="-0.64cm" style:auto-text-indent="false">
        <style:tab-stops>
          <style:tab-stop style:position="0cm"/>
        </style:tab-stops>
      </style:paragraph-properties>
      <style:text-properties style:font-name="Noto Sans" fo:font-size="11pt" fo:language="ca" fo:country="ES" officeooo:paragraph-rsid="001d8b5b" style:font-size-asian="11pt" style:font-name-complex="Noto Sans" style:font-size-complex="11pt"/>
    </style:style>
    <style:style style:name="P130" style:family="paragraph" style:parent-style-name="western" style:list-style-name="L21">
      <style:paragraph-properties fo:margin-left="1.6cm" fo:margin-right="0cm" fo:margin-top="0cm" fo:margin-bottom="0cm" loext:contextual-spacing="false" fo:line-height="100%" fo:text-indent="-0.64cm" style:auto-text-indent="false">
        <style:tab-stops>
          <style:tab-stop style:position="0cm"/>
        </style:tab-stops>
      </style:paragraph-properties>
      <style:text-properties officeooo:paragraph-rsid="001d8b5b"/>
    </style:style>
    <style:style style:name="P131" style:family="paragraph" style:parent-style-name="Standard" style:list-style-name="L25">
      <style:paragraph-properties fo:margin-left="1.27cm" fo:margin-right="0cm" fo:margin-top="0cm" fo:margin-bottom="0cm" loext:contextual-spacing="false" fo:text-align="justify" style:justify-single-word="false" fo:text-indent="-0.635cm" style:auto-text-indent="false" style:writing-mode="lr-tb"/>
      <style:text-properties style:font-name="Noto Sans" fo:language="ca" fo:country="ES" officeooo:paragraph-rsid="001ddeae" style:language-asian="en" style:country-asian="US" style:font-name-complex="Noto Sans1" style:language-complex="ar" style:country-complex="SA"/>
    </style:style>
    <style:style style:name="P132" style:family="paragraph" style:parent-style-name="Standard" style:list-style-name="L25">
      <style:paragraph-properties fo:margin-left="1.27cm" fo:margin-right="0cm" fo:margin-top="0cm" fo:margin-bottom="0cm" loext:contextual-spacing="false" fo:line-height="100%" fo:text-align="justify" style:justify-single-word="false" fo:text-indent="-0.635cm" style:auto-text-indent="false" style:writing-mode="lr-tb">
        <style:tab-stops/>
      </style:paragraph-properties>
      <style:text-properties style:font-name="Noto Sans" fo:language="ca" fo:country="ES" officeooo:paragraph-rsid="001ddeae" style:language-asian="en" style:country-asian="US" style:font-name-complex="Noto Sans1" style:language-complex="ar" style:country-complex="SA"/>
    </style:style>
    <style:style style:name="P133" style:family="paragraph" style:parent-style-name="List_20_Paragraph" style:list-style-name="L25">
      <style:paragraph-properties fo:margin-left="0.64cm" fo:margin-right="0cm" fo:margin-top="0cm" fo:margin-bottom="0cm" loext:contextual-spacing="false" fo:line-height="100%" fo:text-align="justify" style:justify-single-word="false" fo:text-indent="-0.64cm" style:auto-text-indent="false">
        <style:tab-stops/>
      </style:paragraph-properties>
      <style:text-properties style:font-name="Noto Sans" officeooo:paragraph-rsid="001ddeae"/>
    </style:style>
    <style:style style:name="P134" style:family="paragraph" style:parent-style-name="List_20_Paragraph" style:list-style-name="L25">
      <style:paragraph-properties fo:margin-left="0.64cm" fo:margin-right="0cm" fo:margin-top="0cm" fo:margin-bottom="0cm" loext:contextual-spacing="false" fo:line-height="100%" fo:text-align="justify" style:justify-single-word="false" fo:text-indent="-0.64cm" style:auto-text-indent="false">
        <style:tab-stops/>
      </style:paragraph-properties>
      <style:text-properties style:font-name="Noto Sans" fo:language="ca" fo:country="ES" officeooo:paragraph-rsid="001ddeae" style:language-asian="en" style:country-asian="US" style:font-name-complex="Noto Sans1" style:language-complex="ar" style:country-complex="SA"/>
    </style:style>
    <style:style style:name="T1" style:family="text">
      <style:text-properties fo:language="ca" fo:country="ES" style:language-asian="ca" style:country-asian="ES"/>
    </style:style>
    <style:style style:name="T2" style:family="text">
      <style:text-properties fo:language="ca" fo:country="ES" style:language-asian="en" style:country-asian="US" style:font-name-complex="Noto Sans1" style:language-complex="ar" style:country-complex="SA"/>
    </style:style>
    <style:style style:name="T3" style:family="text">
      <style:text-properties style:font-name="Noto Sans" fo:font-size="7pt" style:font-size-asian="7pt" style:font-name-complex="Calibri" style:font-size-complex="7pt"/>
    </style:style>
    <style:style style:name="T4" style:family="text">
      <style:text-properties style:font-name="Noto Sans" fo:language="ca" fo:country="ES"/>
    </style:style>
    <style:style style:name="T5" style:family="text">
      <style:text-properties style:font-name="Noto Sans" fo:language="ca" fo:country="ES" style:font-name-asian="Noto Sans" style:font-name-complex="Noto Sans"/>
    </style:style>
    <style:style style:name="T6" style:family="text">
      <style:text-properties style:font-name="Noto Sans" fo:language="ca" fo:country="ES" style:font-name-complex="Segoe UI Symbol"/>
    </style:style>
    <style:style style:name="T7" style:family="text">
      <style:text-properties style:font-name="Noto Sans" fo:font-size="11pt" fo:language="ca" fo:country="ES" style:font-size-asian="11pt" style:font-size-complex="11pt"/>
    </style:style>
    <style:style style:name="T8" style:family="text">
      <style:text-properties style:font-name="Noto Sans" fo:font-size="11pt" fo:language="ca" fo:country="ES" style:font-size-asian="11pt" style:font-name-complex="Noto Sans" style:font-size-complex="11pt"/>
    </style:style>
    <style:style style:name="T9" style:family="text">
      <style:text-properties style:font-name="Noto Sans" fo:font-size="11pt" fo:language="ca" fo:country="ES" style:font-size-asian="11pt" style:font-name-complex="Noto Sans" style:font-size-complex="11pt" style:font-weight-complex="bold"/>
    </style:style>
    <style:style style:name="T10" style:family="text">
      <style:text-properties style:font-name="Noto Sans" fo:font-size="11pt" fo:language="ca" fo:country="ES" officeooo:rsid="001c4311" style:font-size-asian="11pt" style:font-name-complex="Noto Sans" style:font-size-complex="11pt" style:font-weight-complex="bold"/>
    </style:style>
    <style:style style:name="T11" style:family="text">
      <style:text-properties style:font-name="Noto Sans" fo:font-size="11pt" fo:language="ca" fo:country="ES" officeooo:rsid="001c4311" style:font-size-asian="11pt" style:font-name-complex="Noto Sans" style:font-size-complex="11pt"/>
    </style:style>
    <style:style style:name="T12" style:family="text">
      <style:text-properties style:font-name="Noto Sans" fo:font-size="11pt" fo:language="ca" fo:country="ES" fo:font-weight="bold" style:font-size-asian="11pt" style:font-weight-asian="bold" style:font-name-complex="Noto Sans" style:font-size-complex="11pt"/>
    </style:style>
    <style:style style:name="T13" style:family="text">
      <style:text-properties style:font-name="Noto Sans" fo:font-size="11pt" fo:language="ca" fo:country="ES" fo:font-style="italic" style:font-size-asian="11pt" style:font-style-asian="italic" style:font-name-complex="Noto Sans" style:font-size-complex="11pt"/>
    </style:style>
    <style:style style:name="T14" style:family="text">
      <style:text-properties style:font-name="Noto Sans" fo:font-size="12pt" fo:language="ca" fo:country="ES" style:font-name-asian="Times New Roman" style:font-size-asian="12pt" style:language-asian="ca" style:country-asian="ES" style:font-name-complex="Times New Roman" style:font-size-complex="12pt"/>
    </style:style>
    <style:style style:name="T15" style:family="text">
      <style:text-properties fo:color="#004b99" style:font-name="Noto Sans" fo:font-size="7pt" style:font-size-asian="7pt" style:font-name-complex="Calibri" style:font-size-complex="7pt"/>
    </style:style>
    <style:style style:name="T16" style:family="text">
      <style:text-properties fo:color="#004b99" style:font-name="Calibri" fo:font-size="7pt" style:font-size-asian="7pt" style:font-name-complex="Calibri" style:font-size-complex="7pt"/>
    </style:style>
    <style:style style:name="T17" style:family="text">
      <style:text-properties fo:color="#000000" style:font-name="Noto Sans" fo:font-size="11pt" fo:language="ca" fo:country="ES" style:font-size-asian="11pt" style:font-size-complex="11pt"/>
    </style:style>
    <style:style style:name="T18" style:family="text">
      <style:text-properties fo:color="#000000" style:font-name="Noto Sans" fo:font-size="9pt" fo:language="ca" fo:country="ES" style:font-name-asian="Times New Roman" style:font-size-asian="9pt" style:language-asian="ca" style:country-asian="ES" style:font-name-complex="Times New Roman" style:font-size-complex="9pt"/>
    </style:style>
    <style:style style:name="T19" style:family="text">
      <style:text-properties fo:color="#000000" style:font-name="Noto Sans" fo:font-size="12pt" fo:language="ca" fo:country="ES" style:font-name-asian="Times New Roman" style:font-size-asian="12pt" style:language-asian="ca" style:country-asian="ES" style:font-name-complex="Times New Roman" style:font-size-complex="12pt"/>
    </style:style>
    <style:style style:name="T20" style:family="text">
      <style:text-properties fo:color="#ff0000" style:font-name="Noto Sans" fo:font-size="11pt" fo:language="ca" fo:country="ES" style:font-size-asian="11pt" style:font-name-complex="Noto Sans" style:font-size-complex="11pt" style:font-weight-complex="bold"/>
    </style:style>
    <style:style style:name="T21" style:family="text">
      <style:text-properties fo:color="#ff0000" style:font-name="Noto Sans" fo:font-size="11pt" fo:language="ca" fo:country="ES" fo:font-weight="bold" style:font-size-asian="11pt" style:font-weight-asian="bold" style:font-name-complex="Noto Sans" style:font-size-complex="11pt" style:font-weight-complex="bold"/>
    </style:style>
    <style:style style:name="T22" style:family="text">
      <style:text-properties fo:font-size="11pt" fo:language="ca" fo:country="ES" style:font-size-asian="11pt" style:font-name-complex="Noto Sans" style:font-size-complex="11pt"/>
    </style:style>
    <style:style style:name="T23" style:family="text">
      <style:text-properties fo:font-size="11pt" fo:language="ca" fo:country="ES" style:font-size-asian="11pt" style:font-name-complex="Noto Sans" style:font-size-complex="11pt" style:font-weight-complex="bold"/>
    </style:style>
    <style:style style:name="T24" style:family="text">
      <style:text-properties fo:font-size="11pt" fo:language="ca" fo:country="ES" style:font-size-asian="11pt" style:language-asian="en" style:country-asian="US" style:font-name-complex="Noto Sans" style:font-size-complex="11pt" style:language-complex="ar" style:country-complex="SA"/>
    </style:style>
    <style:style style:name="T25" style:family="text">
      <style:text-properties fo:font-size="11pt" fo:background-color="#fff200" loext:char-shading-value="0" style:font-size-asian="11pt" style:font-size-complex="11pt"/>
    </style:style>
    <style:style style:name="T26" style:family="text">
      <style:text-properties fo:font-size="11pt" officeooo:rsid="00220f0a" fo:background-color="#fff200" loext:char-shading-value="0" style:font-size-asian="11pt" style:font-size-complex="11pt"/>
    </style:style>
    <style:style style:name="T27" style:family="text">
      <style:text-properties fo:font-size="11pt" officeooo:rsid="00258c2b" fo:background-color="#fff200" loext:char-shading-value="0" style:font-size-asian="11pt" style:font-size-complex="11pt"/>
    </style:style>
    <style:style style:name="T28" style:family="text">
      <style:text-properties fo:font-size="11pt" style:font-size-asian="11pt" style:font-size-complex="11pt"/>
    </style:style>
    <style:style style:name="T29" style:family="text">
      <style:text-properties fo:font-size="11pt" officeooo:rsid="00258c2b" style:font-size-asian="11pt" style:font-size-complex="11pt"/>
    </style:style>
    <style:style style:name="T30" style:family="text">
      <style:text-properties fo:font-size="11pt" officeooo:rsid="00220f0a" style:font-size-asian="11pt" style:font-size-complex="11pt"/>
    </style:style>
    <style:style style:name="T31" style:family="text">
      <style:text-properties fo:font-size="11pt" fo:background-color="transparent" loext:char-shading-value="0" style:font-size-asian="11pt" style:font-size-complex="11pt"/>
    </style:style>
    <style:style style:name="T32" style:family="text">
      <style:text-properties fo:font-size="11pt" officeooo:rsid="00258c2b" fo:background-color="transparent" loext:char-shading-value="0" style:font-size-asian="11pt" style:font-size-complex="11pt"/>
    </style:style>
    <style:style style:name="T33" style:family="text">
      <style:text-properties fo:font-size="11pt" officeooo:rsid="00258c2b" fo:background-color="transparent" loext:char-shading-value="0" style:font-size-asian="11pt" style:font-size-complex="11pt"/>
    </style:style>
    <style:style style:name="T34" style:family="text">
      <style:text-properties fo:font-size="11pt" officeooo:rsid="00220f0a" fo:background-color="transparent" loext:char-shading-value="0" style:font-size-asian="11pt" style:font-size-complex="11pt"/>
    </style:style>
    <style:style style:name="T35" style:family="text">
      <style:text-properties fo:font-size="11pt" officeooo:rsid="00220f0a" fo:background-color="transparent" loext:char-shading-value="0" style:font-size-asian="11pt" style:font-size-complex="11pt"/>
    </style:style>
    <style:style style:name="T36" style:family="text">
      <style:text-properties fo:font-size="11pt" fo:background-color="transparent" loext:char-shading-value="0" style:font-size-asian="11pt" style:font-size-complex="11pt"/>
    </style:style>
    <style:style style:name="T37" style:family="text">
      <style:text-properties officeooo:rsid="0019c204"/>
    </style:style>
    <style:style style:name="T38" style:family="text">
      <style:text-properties officeooo:rsid="001c4311"/>
    </style:style>
    <style:style style:name="T39" style:family="text">
      <style:text-properties officeooo:rsid="001d8b5b"/>
    </style:style>
    <style:style style:name="T40" style:family="text">
      <style:text-properties officeooo:rsid="0020b211"/>
    </style:style>
    <style:style style:name="T41" style:family="text">
      <style:text-properties fo:background-color="#fff200" loext:char-shading-value="0"/>
    </style:style>
    <style:style style:name="T42" style:family="text">
      <style:text-properties officeooo:rsid="0020b211" fo:background-color="#fff200" loext:char-shading-value="0"/>
    </style:style>
    <style:style style:name="T43" style:family="text">
      <style:text-properties officeooo:rsid="0020e884" fo:background-color="#fff200" loext:char-shading-value="0"/>
    </style:style>
    <style:style style:name="T44" style:family="text">
      <style:text-properties officeooo:rsid="0020e884"/>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12.501cm, 1.75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1.399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4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6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8LV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17LVL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7.10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8.3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911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format="1" text:start-value="2">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_5f_CharLFO22LVL4"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4cm" fo:margin-left="1.91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Numbering_20_Symbols"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WW_5f_CharLFO36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9">Decret pel qual s’aprova el Plec de condicions de la Indicació Geogràfica Protegida “Oli de Menorca / Aceite de Menorca” i se’n regula el Consell Regulador</text:p>
      <text:p text:style-name="P9"/>
      <text:p text:style-name="P12">PREÀMBUL</text:p>
      <text:p text:style-name="P12"/>
      <text:p text:style-name="P12">I</text:p>
      <text:p text:style-name="P9"/>
      <text:p text:style-name="P5">El vincle de l’”Oli de Menorca / Aceite de Menorca” amb l’illa es basa en l’elevada <text:s/>reputació actual del producte, encara que també s’han trobat referències històriques que reforcen aquesta vinculació.</text:p>
      <text:p text:style-name="P5"/>
      <text:p text:style-name="P5">La reputació assolida per l’”Oli de Menorca/ Aceite de Menorca” s’acredita pel seu èxit a nombrosos concursos internacionals, per la presència a les cartes de prestigiosos restaurants, per la participació a diverses fires i per les nombroses publicacions on es fa referència a la qualitat de l’”Oli de Menorca/ Aceite de Menorca”.</text:p>
      <text:p text:style-name="P5"/>
      <text:p text:style-name="P5">Pel que fa als premis internacionals, diferents productors han estat guardonats recentment a concursos, entre els quals en destaquen: el London International Olive Oil Competition (2021 i 2022), i el «Biofach 2022 Olive Oil Award», en el qual Oli de Menorca va aconseguir entrar al «Top Ten» dels olis ecològics de tot el món, en el marc de la prestigiosa fira de producte ecològic Biofach (Nüremberg).</text:p>
      <text:p text:style-name="P5"/>
      <text:p text:style-name="P5">La característica organolèptica que més ha contribuït a la reputació de l“Oli de Menorca / Aceite de Menorca” és l'atribut “verd” de l’afruitat. L’afruitat verd està relacionat i condicionat pel factor humà, ja que s’aconsegueix mitjançant la recol·lecció de l'oliva en verd o en els primers estadis del verol; amb aquest objectiu el Plec de condicions estableix que la recol·lecció de l'oliva s'inicia a finals de setembre i amb un índex de maduració entre els valors d'1 a 4 de l'escala de Ferreira (1979).</text:p>
      <text:p text:style-name="P5"/>
      <text:p text:style-name="P5">Els antecedents històrics són una prova més de la reputació de l’“Oli de Menorca / Aceite de Menorca”. L’Arxiduc Lluis Salvador d’Àustria, a la seva obra Die Balearen in Wort und Bild geschildert (1867-1891), cita “El Aceite de Menorca … puede por su calidad vérselas perfectamente con el de Mallorca”, i descriu amb detall la producció existent a l’illa remarcant la importància i la qualitat de la producció d’algunes finques dins la comercialització local.</text:p>
      <text:p text:style-name="P5"/>
      <text:p text:style-name="P5"/>
      <text:p text:style-name="P5"/>
      <text:p text:style-name="P12"><text:soft-page-break/>II</text:p>
      <text:p text:style-name="P9"/>
      <text:p text:style-name="P6"><text:span text:style-name="Fuente_20_de_20_párrafo_20_predeter."><text:span text:style-name="T4">L’interès dels productors d’oli per mantenir les plantacions i el seu producte els ha portat a sol·licitar una figura de protecció de les incloses en la legislació comunitària. D’aquesta manera, el 25 de maig de 2023 l</text:span></text:span><text:span text:style-name="Fuente_20_de_20_párrafo_20_predeter."><text:span text:style-name="T5">’</text:span></text:span><text:span text:style-name="Fuente_20_de_20_párrafo_20_predeter."><text:span text:style-name="T4">Associació Oli de Menorca va sol·licitar que, d’acord amb el Reglament (CE) 1151/2012 del Parlament Europeu i del Consell, de 21 de novembre de 2012, sobre els règims de qualitat dels productes agrícoles i alimentaris, es tramitàs davant la Comissió de la Unió Europea el registre de la Indicació Geogràfica Protegida “Oli de Menorca / Aceite de Menorca”.</text:span></text:span></text:p>
      <text:p text:style-name="P9"/>
      <text:p text:style-name="P9">L’expedient de la Indicació Geogràfica Protegida “Oli de Menorca / Aceite de Menorca” va ser tramès a la Comissió Europea el 9 d’octubre de 2023, que li va assignar el número de referència PGI-ES 03012.</text:p>
      <text:p text:style-name="P9"/>
      <text:p text:style-name="P9">L’article 9 del Reglament (CE) 1151/2012 del Parlament Europeu i del Consell, de 21 de novembre de 2012, actualment article 11 del Reglament 2024/1143 del Parlament Europeu i del Consell, d’11 d’abril de 2024, relatiu a les indicacions geogràfiques per a vins, begudes espirituoses i productes agrícoles, permetia que els estats membres poguessin atorgar una protecció nacional transitòria, fins que la Comissió adoptàs una decisió favorable.</text:p>
      <text:p text:style-name="P9"/>
      <text:p text:style-name="P9">La protecció nacional transitòria es va atorgar mitjançant la resolució per la qual concedia aquesta protecció a la Indicació Geogràfica Protegida “Oli de Menorca / Aceite de Menorca”, que va ser publicada en el BOIB de 4 de maig de 2024 i en el BOE de 10 de maig de 2024.</text:p>
      <text:p text:style-name="P9"/>
      <text:p text:style-name="P9">Segons estableix l’article 4 del Decret 49/2004, de 28 de maig, de règim jurídic i econòmic dels consells reguladors i altres ens de gestió i de control de denominació de qualitat, les agrupacions de productors o transformadors de productes agrícoles o alimentaris i, en casos excepcionals, una persona física o jurídica, podran sol·licitar al conseller competent en matèria d’agricultura del Govern de les Illes Balears el reconeixement i la reglamentació d’una denominació de qualitat que inclourà, necessàriament, el consell regulador o ens assimilat encarregat de la gestió i, si escau, del control d’aquesta. Així mateix, aquesta norma preveu que l’entrada en vigor del decret pel qual es reconeix la denominació de qualitat i s’aprova el Reglament rector del consell regulador o ens assimilat determinarà el naixement del consell regulador o ens assimilat encarregat de la gestió de la denominació de qualitat i, si escau, del control, que gaudirà, a partir d’aquest moment, de personalitat jurídica pròpia. </text:p>
      <text:p text:style-name="P9"/>
      <text:p text:style-name="P12"/>
      <text:p text:style-name="P12"/>
      <text:p text:style-name="P12"/>
      <text:p text:style-name="P12"><text:soft-page-break/>III</text:p>
      <text:p text:style-name="P9"/>
      <text:p text:style-name="P9">En l’àmbit autonòmic, l’article 30.43 de l’Estatut d’autonomia de les Illes Balears, aprovat per la Llei orgànica 1/2007, de 28 de febrer, estableix que la Comunitat Autònoma té la competència exclusiva en matèria de denominacions d’origen i altres indicacions de procedència relatives als productes de la Comunitat Autònoma, títol competencial que legitima l’aprovació d’aquesta norma atès el que estableix l’article 58.1 de l’Estatut. </text:p>
      <text:p text:style-name="P9"/>
      <text:p text:style-name="P9">L’article 132 de la Llei 3/2019, de 31 de gener, agrària de les Illes Balears regula les denominacions de qualitat diferenciada i inclou les indicacions geogràfiques protegides. En aquest sentit, estableix que han de tenir un “Reglament o Plec de condicions” i la disposició final quarta autoritza el Consell de Govern de la Comunitat Autònoma de les Illes Balears i els consells insulars, en els àmbits competencials respectius, per dictar les disposicions reglamentàries necessàries per al desenvolupament i l’execució de la Llei. </text:p>
      <text:p text:style-name="P9"/>
      <text:p text:style-name="P9">En tot cas, l’article 2.2.k) de la Llei 8/99, de 12 d’abril, d’atribució de competències als consells insulars en matèria d’agricultura, ramaderia, pesca i artesania, estableix que entre les funcions del Consell Insular de Menorca hi ha les actuacions relacionades amb els consells reguladors; per tant, correspon al Consell Insular de Menorca la tutela administrativa del Consell Regulador de la Indicació Geogràfica Protegida Oli de Menorca. </text:p>
      <text:p text:style-name="P9"/>
      <text:p text:style-name="P10">Cal considerar que el Reglament 2024/1143 del Parlament Europeu i del Consell, d’11 d’abril de 2024, relatiu a les indicacions geogràfiques per a vins, begudes espirituoses i productes agrícoles, estableix a l’article 33.2 que els criteris per a reconèixer una agrupació de productors seran: <text:s/></text:p>
      <text:p text:style-name="P48">a) Tenir una forma jurídica determinada</text:p>
      <text:p text:style-name="P48">b) Complir alguna de les condicions següents:</text:p>
      <text:p text:style-name="P50">— Comptar amb un mínim del 50 % dels productors del producte entre els seus membres.</text:p>
      <text:p text:style-name="P50">— Comptar amb un percentatge mínim de productors del producte entre els seus membres i amb un mínim del 50 % del volum o del valor de la producció comercialitzable. </text:p>
      <text:p text:style-name="P9"/>
      <text:p text:style-name="P9">També cal esmentar la Llei 1/1999, de 17 de març, que regula l’Estatut dels productors i industrials agroalimentaris de les Illes Balears, que té com a objecte garantir la lleialtat de les transaccions comercials agroalimentàries i la protecció dels drets i els interessos legítims dels productors agraris i dels industrials agroalimentaris en el territori de les Illes Balears.</text:p>
      <text:p text:style-name="P9"/>
      <text:p text:style-name="P9"/>
      <text:p text:style-name="P9"/>
      <text:p text:style-name="P9"><text:soft-page-break/></text:p>
      <text:p text:style-name="P9"/>
      <text:p text:style-name="P31"><text:span text:style-name="Fuente_20_de_20_párrafo_20_predeter."><text:span text:style-name="T36">D'acord amb l'article 49.1 de la Llei 1/2019, de 31 de gener, del Govern de les Illes Balears, queden suficientment justificats els principis de bona regulació següents: de necessitat, perquè respon a criteris d’interès general; d’eficàcia, perquè s’assoleixen els objectius perseguits i aquesta norma és l'instrument adequat per aprovar el Plec de condicions i el Reglament del Consell Regulador de la Indicació Geogràfica Protegida Oli de Menorca; de proporcionalitat, perquè aquesta és la regulació imprescindible per atendre la necessitat que cobrim amb la norma, atès que aquest Decret protegeix amb la Indicació Geogràfica Protegida “Oli de Menorca / Aceite de Menorca” els olis que reuneixin les característiques i les condicions del Plec de condicions; de seguretat jurídica, atès que es tracta d’una norma que s’insereix amb caràcter estable, integrat, clar i de certesa, en el marc normatiu autonòmic i manté la coherència amb la resta de l’ordenament jurídic tant nacional com de la Unió Europea; de transparència, perquè es publica la informació al portal web del Govern de les Illes Balears i permet l’accés universal a fi de garantir que els ciutadans puguin tenir informació permanent a la vegada que facilita la participació i presentació de suggeriments per mitjans telemàtics; d'eficiència, ja que la iniciativa normativa no implica càrregues administratives innecessàries o accessòries i racionalitza la gestió dels recursos públics; de qualitat, </text:span></text:span><text:span text:style-name="Fuente_20_de_20_párrafo_20_predeter."><text:span text:style-name="T33">ja que l’</text:span></text:span><text:span text:style-name="Fuente_20_de_20_párrafo_20_predeter."><text:span text:style-name="T35">objecte </text:span></text:span><text:span text:style-name="Fuente_20_de_20_párrafo_20_predeter."><text:span text:style-name="T33">és</text:span></text:span><text:span text:style-name="Fuente_20_de_20_párrafo_20_predeter."><text:span text:style-name="T35"> l’a</text:span></text:span><text:span text:style-name="Fuente_20_de_20_párrafo_20_predeter."><text:span text:style-name="T36">prova</text:span></text:span><text:span text:style-name="Fuente_20_de_20_párrafo_20_predeter."><text:span text:style-name="T35">ció d</text:span></text:span><text:span text:style-name="Fuente_20_de_20_párrafo_20_predeter."><text:span text:style-name="T36">el Plec de condicions de la Indicació Geogràfica Protegida “Oli de Menorca / Aceite de Menorca”; i de simplificació, donat que s’han seguit els tràmits estrictament necessaris per complir amb l’objectiu de la norma.</text:span></text:span></text:p>
      <text:p text:style-name="P73"/>
      <text:p text:style-name="P4"><text:span text:style-name="Fuente_20_de_20_párrafo_20_predeter."><text:span text:style-name="T7">Finalment, s’ha de fer esment al </text:span></text:span><text:span text:style-name="Fuente_20_de_20_párrafo_20_predeter."><text:span text:style-name="T17">Decret 12/2023, de 10 de juliol, de la presidenta de les Illes Balears, pel qual s’estableixen les competències i l’estructura orgànica bàsica de les conselleries de l’Administració de la Comunitat Autònoma de les Illes Balears (BOIB núm. 94 de 10 de juliol de 2023).</text:span></text:span></text:p>
      <text:p text:style-name="P4"><text:span text:style-name="Fuente_20_de_20_párrafo_20_predeter."><text:span text:style-name="T17"/></text:span></text:p>
      <text:p text:style-name="P14">Per tot això, a proposta del conseller d’Agricultura, Pesca i Medi Natural, oït/d’acord amb el Consell Consultiu de les Illes Balears i després d’haver-ho considerat el Consell de Govern en la sessió de <text:s text:c="21"/>, dict el següent:</text:p>
      <text:p text:style-name="P14"/>
      <text:p text:style-name="P9"/>
      <text:p text:style-name="P12">DECRET</text:p>
      <text:p text:style-name="P9"/>
      <text:p text:style-name="P13">Article 1</text:p>
      <text:p text:style-name="P13">Plec de condicions</text:p>
      <text:p text:style-name="P9"/>
      <text:p text:style-name="P9">Aprovar el Plec de condicions de la Indicació Geogràfica Protegida “Oli de Menorca / Aceite de Menorca”, que figura com a annex I d’aquest Decret.</text:p>
      <text:p text:style-name="P9"/>
      <text:p text:style-name="P13">Article 2</text:p>
      <text:p text:style-name="P13"><text:soft-page-break/>Reglament del Consell Regulador de la Indicació Geogràfica Protegida Oli de Menorca</text:p>
      <text:p text:style-name="P9"/>
      <text:p text:style-name="P9">Aprovar el Reglament del Consell Regulador de la Indicació Geogràfica Protegida Oli de Menorca, que figura com a annex II d’aquest Decret.</text:p>
      <text:p text:style-name="P9"/>
      <text:p text:style-name="P13"/>
      <text:p text:style-name="P13">Article 3</text:p>
      <text:p text:style-name="P13">Règim sancionador </text:p>
      <text:p text:style-name="P9"/>
      <text:p text:style-name="P9">El règim sancionador aplicable que estableix aquest Decret és el que disposen la Llei 28/2015, de 30 de juliol, per a la defensa de la qualitat alimentària, la Llei 1/1999, de 17 de març, de l’Estatut dels productors i industrials agroalimentaris de les Illes Balears, la Llei 3/2019, de 31 de gener, agrària de les Illes Balears i el Reial decret 1945/1983, de 22 de juny, que regula les infraccions i les sancions en matèria de defensa del consumidor i la producció agroalimentària.</text:p>
      <text:p text:style-name="P9"/>
      <text:p text:style-name="P13">Disposició transitòria primera</text:p>
      <text:p text:style-name="P13">Gestió provisional</text:p>
      <text:p text:style-name="P9"/>
      <text:p text:style-name="P9">Fins a la constitució del Consell Regulador de la Indicació Geogràfica Protegida Oli de Menorca, les tasques de gestió i certificació que li atribueix aquest Decret seran assumides transitòriament per la Direcció General de Qualitat Agroalimentària i Producte Local del Govern de les Illes Balears.</text:p>
      <text:p text:style-name="P9"/>
      <text:p text:style-name="P13">Disposició transitòria segona</text:p>
      <text:p text:style-name="P13">Certificació provisional</text:p>
      <text:p text:style-name="P9"/>
      <text:p text:style-name="P9">La Direcció General de Qualitat Agroalimentària i Producte Local durà a terme les tasques de certificació de la Indicació Geogràfica Protegida “Oli de Menorca / Aceite de Menorca” en el cas que no hi hagi cap entitat de certificació acreditada.</text:p>
      <text:p text:style-name="P9"/>
      <text:p text:style-name="P13">Disposició transitòria tercera</text:p>
      <text:p text:style-name="P13">Constitució del Consell Regulador</text:p>
      <text:p text:style-name="P9"/>
      <text:p text:style-name="P9">En un termini màxim de tres mesos des de l’entrada en vigor d’aquest Decret, s’haurà de constituir el Consell Regulador d’Indicació Geogràfica Protegida Oli de Menorca, d’acord amb el Decret 139/2002, de 22 de novembre, pel qual es regula el procés electoral per a la renovació dels membres dels consells reguladors de les denominacions de qualitat agroalimentària.</text:p>
      <text:p text:style-name="P9"/>
      <text:p text:style-name="P13">Disposició final primera</text:p>
      <text:p text:style-name="P13">Entrada en vigor</text:p>
      <text:p text:style-name="P9"/>
      <text:p text:style-name="P9"><text:soft-page-break/>Aquest Decret entrarà en vigor l’endemà de la publicació en el Butlletí Oficial de les Illes Balears.</text:p>
      <text:p text:style-name="P9"/>
      <text:p text:style-name="P9">Palma, </text:p>
      <text:p text:style-name="P9"/>
      <text:p text:style-name="P13">El conseller d’Agricultura, Pesca i Medi Natural <text:s text:c="17"/>La presidenta</text:p>
      <text:p text:style-name="P9">Joan Simonet Pons <text:s text:c="66"/>Margarita Prohens Rigo</text:p>
      <text:p text:style-name="P9"/>
      <text:p text:style-name="P12">ANNEX I</text:p>
      <text:p text:style-name="P12">Plec de condicions</text:p>
      <text:p text:style-name="P12"/>
      <text:p text:style-name="P11">Indicació Geogràfica Protegida “Oli de Menorca / Aceite de Menorca”</text:p>
      <text:p text:style-name="P9"/>
      <text:list xml:id="list753456003" text:style-name="L1">
        <text:list-item>
          <text:p text:style-name="P108">Nom de la Indicació Geogràfica Protegida</text:p>
        </text:list-item>
      </text:list>
      <text:p text:style-name="P25"/>
      <text:p text:style-name="P9">Els noms protegits són “Oli de Menorca” i “Aceite de Menorca”, ambdós utilitzats tradicionalment en el mercat per identificar aquest aliment.</text:p>
      <text:p text:style-name="P9"/>
      <text:list xml:id="list141734639649171" text:continue-numbering="true" text:style-name="L1">
        <text:list-item>
          <text:p text:style-name="P109">Descripció del producte<text:tab/></text:p>
        </text:list-item>
      </text:list>
      <text:p text:style-name="P26"/>
      <text:p text:style-name="P51">B.1.- Definició</text:p>
      <text:p text:style-name="P9"/>
      <text:p text:style-name="P9">L’ "Oli de Menorca / Aceite de Menorca” és un oli d’oliva verge extra ecològic, o en conversió obtingut del fruit de l’olivera (Olea europaea, L.) exclusivament per procediments mecànics. És un oli afruitat verd, d’intensitat mitjana o alta i en boca presenta sabors amargs i sensacions picants, entre lleugers i mitjans. Aquestes característiques permeten classificar-lo com a un oli equilibrat.</text:p>
      <text:p text:style-name="P47"/>
      <text:p text:style-name="P47">B.2.- Característiques del producte</text:p>
      <text:p text:style-name="P9"/>
      <text:p text:style-name="P9">L’ "Oli de Menorca / Aceite de Menorca” presenta les següents característiques:</text:p>
      <text:p text:style-name="P9">● Característiques fisicoquímiques</text:p>
      <text:p text:style-name="P6"><text:span text:style-name="Fuente_20_de_20_párrafo_20_predeter."><text:span text:style-name="T6">✔</text:span></text:span><text:span text:style-name="Fuente_20_de_20_párrafo_20_predeter."><text:span text:style-name="T4"> Acidesa (expressada en àcid oleic) ≤ 0,5 %</text:span></text:span></text:p>
      <text:p text:style-name="P6"><text:span text:style-name="Fuente_20_de_20_párrafo_20_predeter."><text:span text:style-name="T6">✔</text:span></text:span><text:span text:style-name="Fuente_20_de_20_párrafo_20_predeter."><text:span text:style-name="T4"> Índex de Peròxids: ≤15 meq O2/kg</text:span></text:span></text:p>
      <text:p text:style-name="P6"><text:span text:style-name="Fuente_20_de_20_párrafo_20_predeter."><text:span text:style-name="T6">✔</text:span></text:span><text:span text:style-name="Fuente_20_de_20_párrafo_20_predeter."><text:span text:style-name="T4"> K232 ≤ 2,00</text:span></text:span></text:p>
      <text:p text:style-name="P6"><text:span text:style-name="Fuente_20_de_20_párrafo_20_predeter."><text:span text:style-name="T6">✔</text:span></text:span><text:span text:style-name="Fuente_20_de_20_párrafo_20_predeter."><text:span text:style-name="T4"> K270 ≤ 0,18</text:span></text:span></text:p>
      <text:p text:style-name="P9"/>
      <text:p text:style-name="P9">● Característiques organolèptiques</text:p>
      <text:p text:style-name="P9"/>
      <table:table table:name="Taula3" table:style-name="Taula3">
        <table:table-column table:style-name="Taula3.A"/>
        <table:table-column table:style-name="Taula3.B"/>
        <table:table-row>
          <table:table-cell table:style-name="Taula3.A1" office:value-type="string">
            <text:p text:style-name="P8"><text:span text:style-name="Fuente_20_de_20_párrafo_20_predeter."><text:span text:style-name="T18">Atribut</text:span></text:span></text:p>
          </table:table-cell>
          <table:table-cell table:style-name="Taula3.B1" office:value-type="string">
            <text:p text:style-name="P8"><text:span text:style-name="Fuente_20_de_20_párrafo_20_predeter."><text:span text:style-name="T18">Valor de la mediana</text:span></text:span></text:p>
          </table:table-cell>
        </table:table-row>
        <table:table-row table:style-name="Taula3.2">
          <table:table-cell table:style-name="Taula3.A2" office:value-type="string">
            <text:p text:style-name="P8"><text:span text:style-name="Fuente_20_de_20_párrafo_20_predeter."><text:span text:style-name="T18">Fruitat verd</text:span></text:span></text:p>
          </table:table-cell>
          <table:table-cell table:style-name="Taula3.B2" office:value-type="string">
            <text:p text:style-name="P8"><text:span text:style-name="Fuente_20_de_20_párrafo_20_predeter."><text:span text:style-name="T19">≥</text:span></text:span><text:span text:style-name="Fuente_20_de_20_párrafo_20_predeter."><text:span text:style-name="T18">3,5</text:span></text:span></text:p>
          </table:table-cell>
        </table:table-row>
        <table:table-row>
          <table:table-cell table:style-name="Taula3.A2" office:value-type="string">
            <text:p text:style-name="P8"><text:span text:style-name="Fuente_20_de_20_párrafo_20_predeter."><text:span text:style-name="T18">Amarg</text:span></text:span></text:p>
          </table:table-cell>
          <table:table-cell table:style-name="Taula3.B2" office:value-type="string">
            <text:p text:style-name="P8"><text:span text:style-name="Fuente_20_de_20_párrafo_20_predeter."><text:span text:style-name="T19">≥</text:span></text:span><text:span text:style-name="Fuente_20_de_20_párrafo_20_predeter."><text:span text:style-name="T18">2 ≤6</text:span></text:span></text:p>
          </table:table-cell>
        </table:table-row>
        <text:soft-page-break/>
        <table:table-row>
          <table:table-cell table:style-name="Taula3.A2" office:value-type="string">
            <text:p text:style-name="P8"><text:span text:style-name="Fuente_20_de_20_párrafo_20_predeter."><text:span text:style-name="T18">Picant</text:span></text:span></text:p>
          </table:table-cell>
          <table:table-cell table:style-name="Taula3.B2" office:value-type="string">
            <text:p text:style-name="P8"><text:span text:style-name="Fuente_20_de_20_párrafo_20_predeter."><text:span text:style-name="T19">≥</text:span></text:span><text:span text:style-name="Fuente_20_de_20_párrafo_20_predeter."><text:span text:style-name="T18">2,5 ≤6</text:span></text:span></text:p>
          </table:table-cell>
        </table:table-row>
        <table:table-row>
          <table:table-cell table:style-name="Taula3.A2" office:value-type="string">
            <text:p text:style-name="P8"><text:span text:style-name="Fuente_20_de_20_párrafo_20_predeter."><text:span text:style-name="T18">Equilibri</text:span></text:span></text:p>
          </table:table-cell>
          <table:table-cell table:style-name="Taula3.B2" office:value-type="string">
            <text:p text:style-name="P8"><text:span text:style-name="Fuente_20_de_20_párrafo_20_predeter."><text:span text:style-name="T18">Les medianes dels atributs amarg i picant són com a màxim</text:span></text:span><text:span text:style-name="Fuente_20_de_20_párrafo_20_predeter."><text:span text:style-name="T14"> </text:span></text:span><text:span text:style-name="Fuente_20_de_20_párrafo_20_predeter."><text:span text:style-name="T18">dos punts superiors a la mediana de l’atribut fruitat verd</text:span></text:span></text:p>
          </table:table-cell>
        </table:table-row>
      </table:table>
      <text:p text:style-name="P9"/>
      <text:p text:style-name="P9"/>
      <text:p text:style-name="P9"/>
      <text:p text:style-name="P9"/>
      <text:list xml:id="list141734870295778" text:continue-numbering="true" text:style-name="L1">
        <text:list-item>
          <text:p text:style-name="P110">Delimitació de la zona geográfica</text:p>
        </text:list-item>
      </text:list>
      <text:p text:style-name="P27"/>
      <text:p text:style-name="P15">La zona de producció de l’oliva i d’elaboració de l’"Oli de Menorca / Aceite de Menorca” es limita exclusivament a l’illa de Menorca (Illes Balears).</text:p>
      <text:p text:style-name="P15"/>
      <text:p text:style-name="P15">L'illa de Menorca està situada entre les coordenades 39° 47′ 55″ i 40° 05′ 17″ N de latitud i les 3º 47' 26” i 4º 19' 40” E de longitud, a la mar Mediterrània, sent l’illa situada més a l’est de l’arxipèlag balear.</text:p>
      <text:p text:style-name="P15"/>
      <text:p text:style-name="P15">Té una extensió aproximada de 701 km² de superfície, amb una longitud màxima de 48 km i una amplària màxima de 20 km.</text:p>
      <text:p text:style-name="P15"/>
      <text:list xml:id="list141736350371028" text:continue-numbering="true" text:style-name="L1">
        <text:list-item>
          <text:p text:style-name="P110">Elements que proven que el producte és originari de la zona</text:p>
        </text:list-item>
      </text:list>
      <text:p text:style-name="P27"/>
      <text:p text:style-name="P15">Per garantir el compliment dels preceptes del Plec de condicions i la resta de normativa d'aplicació, es gestionen els censos següents:</text:p>
      <text:p text:style-name="P15"/>
      <text:p text:style-name="P15">a) Productors i plantacions</text:p>
      <text:p text:style-name="P53">b) Elaboradors</text:p>
      <text:p text:style-name="P15"/>
      <text:p text:style-name="P15">L’ "Oli de Menorca / Aceite de Menorca” procedeix exclusivament d'oliva d'explotacions ubicades a l'illa de Menorca i inscrites en el cens de productors i plantacions.</text:p>
      <text:p text:style-name="P15"/>
      <text:p text:style-name="P15">El cens d’elaboradors d’”Oli de Menorca / Aceite de Menorca” està format per aquells operadors, ubicats a l’illa de Menorca, que duen a terme les operacions d’elaboració de l’oli a partir de l’oliva procedent de plantacions inscrites al cens de productors i plantacions.</text:p>
      <text:p text:style-name="P15"/>
      <text:p text:style-name="P15">L’oliva es manipula i l’oli s’elabora únicament en instal·lacions inscrites en el cens d’elaboradors. Els elaboradors únicament manipulen oliva produïda a Menorca i tan sols destinen a la Indicació Geogràfica Protegida l’oli elaborat amb oliva procedent de les plantacions inscrites al cens de Productors i Plantacions i que compleixen tots els requisits del Plec de condicions. Aquest requisit es verifica expressament a les auditories i controls.</text:p>
      <text:p text:style-name="P15"/>
      <text:p text:style-name="P15"><text:soft-page-break/>Les empreses d’elaboradors i envasadors tenen implantat un sistema de traçabilitat, per garantir en tot moment que l’origen del producte és la zona delimitada i que compleix amb tots els requisits del Plec de condicions.</text:p>
      <text:p text:style-name="P15"/>
      <text:p text:style-name="P15">L’operador ha de disposar de registres des de la recepció de la matèria primera fins a l’expedició del producte final, garantint la traçabilitat del producte en cadascuna de les etapes de producció, elaboració i envasament.</text:p>
      <text:p text:style-name="P15"/>
      <text:p text:style-name="P15">Per aquest motiu, l’operador mantindrà com a mínim, els següents registres:</text:p>
      <text:p text:style-name="P15"/>
      <text:p text:style-name="P15">● Recepció de matèria primera: identificació dels proveïdors d’oliva, data, varietat d’oliva, quantitat, polígon i parcel·la d’origen i el seu terme municipal.</text:p>
      <text:p text:style-name="P15"/>
      <text:p text:style-name="P15">● Elaboració: es mantindrà la relació entre les entrades d’oliva i l’oli elaborat, quantitats i data d’elaboració, així com un registre de les temperatures d’extracció de l’oli. Cada partida d’oli a granel tindrà assignat un codi que estarà traçat amb els paràmetres descrits d’origen de l’oliva, data d’elaboració, condicions d’elaboració i quantitat d’oli.</text:p>
      <text:p text:style-name="P15"/>
      <text:p text:style-name="P15">● Emmagatzematge: la traçabilitat seguirà durant l’emmagatzematge, per la qual cosa s’han de registrar els possibles trasbalsos, filtratges i purgues realitzats per optimitzar la conservació de l’oli. L’emmagatzematge es podrà realitzar tant a les instal·lacions dels elaboradors com a les d’envasadors que no elaboren l’oli i que disposin d’instal·lacions adients.</text:p>
      <text:p text:style-name="P15"/>
      <text:p text:style-name="P15">● Envasament: s’ha de dur un registre dels lots de l’oli envasat, que inclourà un codi alfanumèric que figurarà a cada envàs.</text:p>
      <text:p text:style-name="P15"/>
      <text:p text:style-name="P15">Les plantacions i els establiments d'elaboració i envasament estan sotmesos a auditories i controls amb la finalitat de comprovar que l’oli emparat per la Indicació Geogràfica Protegida “Oli de Menorca / Aceite de Menorca” compleix els requisits del Plec de condicions. Els controls es basen en inspeccions de les plantacions i de les instal·lacions d'elaboració i envasament, amb revisió de la documentació, en especial del sistema de traçabilitat. L’oli, a més de la traçabilitat, també es controla amb les análisis fisicoquímiques i organolèptiques.</text:p>
      <text:p text:style-name="P15"/>
      <text:list xml:id="list141734974330956" text:continue-numbering="true" text:style-name="L1">
        <text:list-item>
          <text:p text:style-name="P110">Mètode d’obtenció del producte</text:p>
        </text:list-item>
      </text:list>
      <text:p text:style-name="P27"/>
      <text:p text:style-name="P52">E.1.- Producció de l'oliva, recol·lecció del fruit i transport</text:p>
      <text:p text:style-name="P52"/>
      <text:p text:style-name="P15">A Menorca les plantacions d’olivar es solen localitzar en les zones planes de l’illa, a cotes molt baixes pròximes al nivell del mar i normalment exposades als efectes de la tramuntana, degut a la pròpia orografia de l’illa. Els sòls que estan ocupats <text:soft-page-break/>per olivars són rics en carbonats i amb profunditats i nutrients suficients per admetre el cultiu.</text:p>
      <text:p text:style-name="P15"/>
      <text:p text:style-name="P15">La densitat de plantació no serà superior a 600 oliveres per hectàrea.</text:p>
      <text:p text:style-name="P15"/>
      <text:p text:style-name="P15">En cas d’utilitzar sistema d’irrigació en el cultiu de l’olivera a Menorca, es farà servir reg localitzat. Aquest sistema permet optimitzar el consum d’aigua, aportant l’aigua que necessita la planta a prop del sistema radicular i en el moment necessari.</text:p>
      <text:p text:style-name="P15"/>
      <text:p text:style-name="P15">Pel que fa a la poda, el costum a Menorca és fer la poda de l’olivera anualment, durant el període que queda comprès entre la finalització de la collita i la nova floració, entre els mesos de novembre i març.</text:p>
      <text:p text:style-name="P15">Aquesta poda es realitza per tal que totes les parts de la planta rebin la màxima insolació possible, perquè les branques estiguin ben airejades, i també per controlar el creixement vertical de l’arbre. Amb això es controlen millor les malalties fúngiques i també es facilita la recol·lecció de l’oliva. La poda</text:p>
      <text:p text:style-name="P15">de formació dels arbres sol ser en vas.</text:p>
      <text:p text:style-name="P15"/>
      <text:p text:style-name="P15">La recol·lecció a Menorca sol començar a finals de setembre i pot durar fins al mes de desembre. Les condicions climàtiques de l’anyada marquen el període de collita dins el marge de temps descrit. L’oliva es cull verda i/o amb poca pigmentació d’oliva madura, utilitzant l’índex de maduració</text:p>
      <text:p text:style-name="P15">proposada per Ferreira (1979), i situant el fruit sempre entre els valors de 1 i 4, quan la polpa es manté verda, encara que la pell ja tingui aparença de madura.</text:p>
      <text:p text:style-name="P15"/>
      <text:p text:style-name="P15">La collita es porta a terme de forma manual o mecànica mitjançant vibradors, ja siguin personals o bé de tipus paraigua invertit acoblats a tractors, evitant que l’oliva entri en contacte amb el sòl.</text:p>
      <text:p text:style-name="P15"/>
      <text:p text:style-name="P15">El transport de l’oliva cap al trull es fa diàriament i amb la màxima cura perquè el fruit no es sobreescalfi, fermenti o es deteriori. L’oliva es col·loca en caixes de fàcil neteja o directament en el remolc agrícola, evitant sempre qualsevol pressió aliena sobre l’oliva.</text:p>
      <text:p text:style-name="P15"/>
      <text:p text:style-name="P15">L’oliva ha de ser mòlta en les 24 hores següents a la seva collita. En cas de causes extraordinàries que impossibilitin la mòlta en el termini establert, les olives hauran de conservar-se en cambra frigorífica.</text:p>
      <text:p text:style-name="P15"/>
      <text:p text:style-name="P49">E.2.- Mètode d’obtenció</text:p>
      <text:p text:style-name="P49"/>
      <text:p text:style-name="P15">A la recepció dels trulls es fa una primera selecció i classificació de l’oliva, de manera que no es destini a l’elaboració d’”Oli de Menorca/Aceite de Menorca” l’oliva que presenti danys superficials.</text:p>
      <text:p text:style-name="P15"><text:soft-page-break/></text:p>
      <text:p text:style-name="P15">Seguidament es neteja l’oliva per eliminar-ne les matèries estranyes i impureses (fulles, terra, etc.).</text:p>
      <text:p text:style-name="P15"/>
      <text:p text:style-name="P15">El següent procés es la mòlta, on es trenca l’oliva amb l’objectiu d’alliberar els petits vacúols d'oli que hi ha a l'interior del fruit. Aquesta etapa es du a terme mitjançant molins de martells, de ganivetes o similar; no està permesa la utilització de molins de pedra.</text:p>
      <text:p text:style-name="P15"/>
      <text:p text:style-name="P15">Posteriorment es fa el batut amb l’objectiu de trencar l’emulsió oli amb aigua que s’hagi pogut formar a la pasta i preparar-la per tal que pugui alliberar la quantitat d’oli desitjada. El batut es fa sempre en batedores d’acer inoxidable.</text:p>
      <text:p text:style-name="P15"/>
      <text:p text:style-name="P15">Un cop es té la massa preparada es procedeix a l’extracció de l’oli mitjançant la separació de fases. Aquesta extracció es realitza mitjançant un sistema continu d’extracció per centrifugació, que permet la separació de dues fases, l’oli i la sòlida conjuntament amb l’aigua o bé de les tres fases, aigua, oli i la resta sòlida, segons el sistema mecànic de separació.</text:p>
      <text:p text:style-name="P15"/>
      <text:p text:style-name="P15">Per tal d’assegurar la màxima qualitat de l’oli, l'extracció de l’oli amb Indicació Geogràfica Protegida “Oli de Menorca / Aceite de Menorca” es fa en fred, amb una temperatura de la pasta màxima de 27ºC.</text:p>
      <text:p text:style-name="P15">No es permet fer el procediment de repàs ni una segona centrifugació en continu de la pasta.</text:p>
      <text:p text:style-name="P15"/>
      <text:p text:style-name="P15">El rendiment màxim de transformació en oli, obtingut a partir de les dades dels registres de traçabilitat, serà de 17 litres d’oli per 100 kg d’oliva.</text:p>
      <text:p text:style-name="P15"/>
      <text:p text:style-name="P49">E.3.- Emmagatzematge</text:p>
      <text:p text:style-name="P49"/>
      <text:p text:style-name="P15">L’oli obtingut s’emmagatzema en dipòsits d’acer inoxidable, que garanteixin l’absència d’aire al seu interior, per evitar el contacte continuat de l’oli amb l’aire i la llum, que són agents minvants de les característiques sensorials de l’oli.</text:p>
      <text:p text:style-name="P15"/>
      <text:p text:style-name="P15">Després s’inicia una fase de decantació natural per tal de separar les restes d’aigua i de polpa d’oliva que pugui tenir incorporades l’oli. Durant el procès cal purgar els dipòsits assíduament per treure com més aviat millor els sediments que es vagin acumulant al fons dels dipòsits.</text:p>
      <text:p text:style-name="P15"/>
      <text:p text:style-name="P15">No es permet la mescla d’oli de diferents anyades.</text:p>
      <text:p text:style-name="P15"/>
      <text:p text:style-name="P49">E.4.- Envasament</text:p>
      <text:p text:style-name="P15"/>
      <text:p text:style-name="P15"><text:soft-page-break/>Un cop l’oli ha perdut l’excés d’humitat i impureses, ja sigui per decantació natural o per filtració, es pot procedir al seu envasament. Els envasos han de protegir l’oli de la llum.</text:p>
      <text:p text:style-name="P15"/>
      <text:p text:style-name="P15">La capacitat màxima dels envasos és de 5 litres.</text:p>
      <text:p text:style-name="P15"/>
      <text:list xml:id="list141736361344080" text:continue-numbering="true" text:style-name="L1">
        <text:list-item>
          <text:p text:style-name="P110">Vincle amb la zona geográfica</text:p>
        </text:list-item>
      </text:list>
      <text:p text:style-name="P27"/>
      <text:p text:style-name="P15">El vincle amb el medi es basa en la reputació.</text:p>
      <text:p text:style-name="P15"/>
      <text:p text:style-name="P49">F.1.- Reputació actual</text:p>
      <text:p text:style-name="P49"/>
      <text:p text:style-name="P15">La reputació assolida per l’”Oli de Menorca / Aceite de Menorca” s’acredita pel seu èxit a nombrosos premis internacionals, per la presència a les cartes de prestigiosos restaurants, per la participació a diverses fires i per les nombroses publicacions on es fa referència a la qualitat de l’”Oli de Menorca / Aceite de Menorca”.</text:p>
      <text:p text:style-name="P15"/>
      <text:p text:style-name="P15">Pel que fa als premis internacionals, diferents productors han estat guardonats recentment a concursos, entre els quals en destaquen: el London International Olive Oil Competition (2021 i 2022), l’Anatolian International Olive Oil Competition (2021) i el Mediterranean International Olive Oil Competition TerraOlivo Israel (2021). Un Oli de Menorca va aconseguir entrar al «Top Ten» dels olis ecològics de tot el món en la classificació del «Biofach 2022 Olive Oil Award», en el marc de la</text:p>
      <text:p text:style-name="P15">prestigiosa fira de producte ecològic Biofach (Nüremberg).</text:p>
      <text:p text:style-name="P15"/>
      <text:p text:style-name="P15">La característica organolèptica que més ha contribuït a la reputació de l’“Oli de Menorca / Aceite de Menorca” és l'atribut “verd” de l’afruitat. L’afruitat verd està relacionat i condicionat pel factor humà, ja que s’aconsegueix mitjançant la recol·lecció de l'oliva en verd o en els primers estadis del verol; amb aquest objectiu el Plec de condicions estableix que la recol·lecció de l'oliva s'inicia a finals de setembre i amb un índex de maduració entre els valors d'1 a 4 de l'escala de Ferreira (1979).</text:p>
      <text:p text:style-name="P15"/>
      <text:p text:style-name="P15">L’afruitat verd imprimeix diferenciació, però implica una important reducció del rendiment de transformació d'oliva en oli, en el cas de l’“Oli de Menorca / Aceite de Menorca” el Plec de condicions estableix un rendiment màxim de 17 litres per 100 kg d'oliva; així l’afruitat verd implica una disminució de la rendibilitat per als productors, acceptada per ells ja que els experts i consumidors reconeixen i</text:p>
      <text:p text:style-name="P15">valoren aquest element diferenciador.</text:p>
      <text:p text:style-name="P15"/>
      <text:p text:style-name="P15">La influència de l’afruitat verd en la reputació està acreditada, així els olis “Oli de Menorca / Aceite de Menorca” premiats en concursos nacionals i internacionals presentaven aquesta característica.</text:p>
      <text:p text:style-name="P15"><text:soft-page-break/></text:p>
      <text:p text:style-name="P15">L’ "Oli de Menorca / Aceite de Menorca” és present a les cartes de nombrosos restaurants prestigiosos locals, nacionals i internacionals. En són un exemple els restaurants de Barcelona Gaig o Igueldo, entre d’altres. A ciutats com Londres, París o Ginebra es troba l’“Oli de Menorca / Aceite de Menorca” a les cartes de restaurants traduït a les llengües oficials dels respectius països.</text:p>
      <text:p text:style-name="P15"/>
      <text:p text:style-name="P15">Un altre fet que demostra la reputació de què gaudeix l’"Oli de Menorca/ Aceite de Menorca”, és la seva presència a fires locals, espanyoles i internacionals. La fira Arrels, de producte local i cuina de Menorca, realitza des del 2020 un tast d’"Oli de Menorca/ Aceite de Menorca”. A les jornades gastronòmiques anuals “Menorca en el Plato”, diferents restaurants ofereixen plats elaborats amb "Oli de Menorca”. Cal detacar que "Oli de Menorca/ Aceite de Menorca” va ser un dels protagonistes</text:p>
      <text:p text:style-name="P15">dels esdeveniments emmarcats entorn a la declaració de Menorca com a regió Europea de la Gastronomia. Fora de l’àmbit insular destaquem la participació a la fira gastronòmica nacional Madrid Fusión (2021); a “Tast of Paris” (2022), i a Biofach, Nüremberg (2022).</text:p>
      <text:p text:style-name="P15"/>
      <text:p text:style-name="P15">Cal destacar també que l’”Oli de Menorca/Aceite de Menorca”, superant un rigorós procediment, va ser inscrit en el Catàleg d’Aliments Tradicionals de les Illes Balears el 2020, gestionat per l’autoritat competent en matèria d’agricultura de les Illes Balears. D’aquest fet se’n va fer ressò la premsa local.</text:p>
      <text:p text:style-name="P15"/>
      <text:p text:style-name="P15">La presència de “Oli de Menorca / Aceite de Menorca” és notòria en mitjans locals, nacionals i internacionals en llengües catalana, castellana, francesa i anglesa (publicat segons la llengua del país d’origen) on es fan elogis de l’ "Oli de Menorca / Aceite de Menorca”.</text:p>
      <text:p text:style-name="P15"/>
      <text:p text:style-name="P15">José Carlos Capel, un dels crítics gastronòmics més prestigiosos d’Espanya, al Suplement “El Viajero” del diari El País, el 2022 qualifica l’"Aceite de Menorca” d’excel·lent. Per la seva part, David Baret, al diari El Económico el 2022 dedica un article a l’“Oli de Menorca / Aceite de Menorca”, on explica la situació actual del sector oleícola de Menorca i en destaca la seva gran projecció i expectatives gràcies a la qualitat del producte i als seus productors.</text:p>
      <text:p text:style-name="P15"/>
      <text:p text:style-name="P15">Les mencions a l’"Oli de Menorca” són abundants a la premsa local. Adolf Sintes, al Diari Menorca (2015) menciona que es potencia la recerca de la qualitat de l’"Oli de Menorca”, i al mateix mitjà al 2020 assenyala que “les sensacions olfactives, gustatives i tàctils d’un bon i afruitat oli d’oliva verge extra menorquí, són d’un impacte immediat”. El periodista Ivan Martín, a l’Ara Balears (2016) va</text:p>
      <text:p text:style-name="P15">escriure que l’"Oli de Menorca” és un “producte cada cop més demandat per un públic que es decanta per productes autòctons i de qualitat”.</text:p>
      <text:p text:style-name="P15"/>
      <text:p text:style-name="P15"><text:soft-page-break/>També es troben publicacions internacionals que fan menció a l“Oli de Menorca/Aceite de Menorca “ en les llengües en què es publiquen. Així, a Yonder.fr, la publicació francesa online dedicada a viatges i gastronomia, l’autor Pierre Gautrande va escriure el 2022 l’article “Minorque: les 10 produits</text:p>
      <text:p text:style-name="P15">incontournables de la région”, on incloïa l’apartat de títol «L’huile de Menorca, le soleil des Baléares en bouteille» (Menorca, els 10 productes imprescindibles de la regió. L’Oli de Menorca, el sol de les Illes Balears en botella).</text:p>
      <text:p text:style-name="P15"/>
      <text:p text:style-name="P15">A la publicació online de la revista Forbes, hi trobam l’article “Mahón, Mayonnaise And More: Menorca’s Capital“, escrit el 2022 per John Oseid, on es destaca la presència del producte a l’illa.</text:p>
      <text:p text:style-name="P49">F.<text:span text:style-name="T37">2</text:span>.- Reputació històrica</text:p>
      <text:p text:style-name="P49"/>
      <text:p text:style-name="P15">Els antecedents històrics són una prova més de la reputació actual de l’“Oli de Menorca / Aceite de Menorca”.</text:p>
      <text:p text:style-name="P15"/>
      <text:p text:style-name="P15">L’Arxiduc Lluis Salvador d’Àustria, a la seva obra Die Balearen in Wort und Bild geschildert (1867-1891), cita “El Aceite de Menorca … puede por su calidad vérselas perfectamente con el de Mallorca”, i descriu amb detall la producció existent a l’illa remarcant la importància i la qualitat de la producció d’algunes</text:p>
      <text:p text:style-name="P15">finques dins la comercialització local.</text:p>
      <text:p text:style-name="P15"/>
      <text:p text:style-name="P15">Amb l’adopció del sistema mètric decimal al territori nacional, l’any 1871 el batle de Maó va dictar una norma en la qual determinava les equivalències en el nou sistema mètric de les mesures tradicionals emprades del productes més rellevants presents a l’illa. Així, es varen establir les “Medidas aceite de</text:p>
      <text:p text:style-name="P15">Menorca” i es va publicitar al “Boletín de Anuncios” del diari “El Menorquín”.</text:p>
      <text:p text:style-name="P49"/>
      <text:list xml:id="list141734922797152" text:continue-numbering="true" text:style-name="L1">
        <text:list-item>
          <text:p text:style-name="P110">Estructura de control</text:p>
        </text:list-item>
      </text:list>
      <text:p text:style-name="P15"/>
      <text:p text:style-name="P15">L’autoritat competent designada, responsable dels controls és:</text:p>
      <text:p text:style-name="P15">Nom: Servei de Control i Qualitat Agroalimentària.</text:p>
      <text:p text:style-name="P15">Direcció General Qualitat Agroalimentària i Producte local</text:p>
      <text:p text:style-name="P15">Conselleria d’Agricultura, Pesca i Medi Natural.</text:p>
      <text:p text:style-name="P15">Direcció: C. de la Reina Constança, 4. 07006 Palma. Espanya</text:p>
      <text:p text:style-name="P15">Telèfon: +34 971 176100</text:p>
      <text:p text:style-name="P6"><text:span text:style-name="Fuente_20_de_20_párrafo_20_predeter."><text:span text:style-name="T7">Adreça electrònica: </text:span></text:span><text:a xlink:type="simple" xlink:href="mailto:iqua@caib.es" office:target-frame-name="_top" xlink:show="replace" text:style-name="Internet_20_link" text:visited-style-name="Visited_20_Internet_20_Link"><text:span text:style-name="Hipervínculo"><text:span text:style-name="T7">iqua@caib.es</text:span></text:span></text:a><text:span text:style-name="Fuente_20_de_20_párrafo_20_predeter."><text:span text:style-name="T7"> </text:span></text:span></text:p>
      <text:p text:style-name="P55"/>
      <text:list xml:id="list141736631861283" text:continue-numbering="true" text:style-name="L1">
        <text:list-item>
          <text:p text:style-name="P110">Etiquetatge</text:p>
        </text:list-item>
      </text:list>
      <text:p text:style-name="P55"/>
      <text:p text:style-name="P15">A l’etiquetatge hi figurarà obligatòriament la menció “Oli de Menorca / Aceite de Menorca”, seguit de les sigles IGP. L’operador podrà escollir la versió “Oli de Menorca” i/o “Aceite de Menorca”.</text:p>
      <text:p text:style-name="P15"/>
      <text:p text:style-name="P15"><text:soft-page-break/>A l’etiquetatge s’ha d’incloure una codificació alfanumèrica de numeració correlativa per a facilitar el control de traçabilitat del producte.</text:p>
      <text:p text:style-name="P15"/>
      <text:list xml:id="list141735007030527" text:continue-numbering="true" text:style-name="L1">
        <text:list-item>
          <text:p text:style-name="P111">Requisits legislatius</text:p>
        </text:list-item>
      </text:list>
      <text:p text:style-name="P55"/>
      <text:p text:style-name="P71">- Reglament 2024/1143, de 11 de abril, <text:span text:style-name="T44">del </text:span>Parlament Europe<text:span text:style-name="T44">u i</text:span> del Conse<text:span text:style-name="T44">ll, relatiu a </text:span>Indicacions geogr<text:span text:style-name="T44">à</text:span>fi<text:span text:style-name="T44">ques per a</text:span> vins, be<text:span text:style-name="T44">gudes</text:span> espirituos<text:span text:style-name="T44">es i</text:span> product<text:span text:style-name="T44">e</text:span>s agrícol<text:span text:style-name="T44">e</text:span>s, a<text:span text:style-name="T44">ixí com </text:span>especiali<text:span text:style-name="T44">tats</text:span> tradicionals garanti<text:span text:style-name="T44">des i termes</text:span> de <text:span text:style-name="T44">qualitat</text:span> facultati<text:span text:style-name="T44">us per a</text:span> product<text:span text:style-name="T44">e</text:span>s agrícol<text:span text:style-name="T44">e</text:span>s, p<text:span text:style-name="T44">el qual es</text:span> modifi<text:span text:style-name="T44">quen els</text:span> Reglaments (UE) 1308/2013, (UE) 2019/787 <text:span text:style-name="T44">i</text:span> (UE) 2019/1753, <text:span text:style-name="T44">i es</text:span> deroga el Reglament (UE) <text:s/>1151/2012. </text:p>
      <text:p text:style-name="P72"/>
      <text:p text:style-name="P72">- Reglament delegat (UE) 664/2014 de la Comissió, de 18 de desembre de 2013, pel qual es completa el Reglament (CE) 1151/2012 del Parlament Europ<text:span text:style-name="T40">eu i</text:span> del Conse<text:span text:style-name="T40">ll</text:span> en <text:span text:style-name="T40">el que es</text:span> ref<text:span text:style-name="T40">ereix a l’e</text:span>stabl<text:span text:style-name="T40">iment dels</text:span> símbols de la Unió <text:span text:style-name="T40">per a les </text:span>denominacions d’origen protegid<text:span text:style-name="T40">e</text:span>s, l<text:span text:style-name="T40">e</text:span>s indicacions geogr<text:span text:style-name="T40">à</text:span>fi<text:span text:style-name="T40">ques</text:span> protegid<text:span text:style-name="T40">es i les</text:span> especiali<text:span text:style-name="T40">tats </text:span>tradicional<text:span text:style-name="T40">s</text:span> garanti<text:span text:style-name="T40">des i en el </text:span>que <text:span text:style-name="T40">afecta a</text:span> determinad<text:span text:style-name="T40">e</text:span>s norm<text:span text:style-name="T40">e</text:span>s sobre la proced<text:span text:style-name="T40">è</text:span>ncia, cert<text:span text:style-name="T40">e</text:span>s norm<text:span text:style-name="T40">e</text:span>s de procediment <text:span text:style-name="T40">i</text:span> determinad<text:span text:style-name="T40">e</text:span>s disposicions transit<text:span text:style-name="T40">ò</text:span>ri<text:span text:style-name="T40">e</text:span>s a<text:span text:style-name="T40">d</text:span>dicionals.</text:p>
      <text:p text:style-name="P72"/>
      <text:p text:style-name="P15">- Reglament d'Execució (UE) 668/2014 de la Comissió de 13 de juny del 2014, que estableix les normes de desenvolupament del Reglament (UE) 1151/2012 del Parlament Europeu i del Consell sobre els règims de qualitat dels productes agrícoles i alimentosos.</text:p>
      <text:p text:style-name="P15"/>
      <text:p text:style-name="P15">- Reial Decret 1335/2011, de 3 d'octubre, pel qual es regula el procediment per a la tramitació de les sol·licituds d'inscripció de les denominacions d'origen protegides i de les indicacions geogràfiques protegides al registre comunitari i la seva oposició.</text:p>
      <text:p text:style-name="P15"/>
      <text:p text:style-name="P19"/>
      <text:p text:style-name="P24">ANNEX II</text:p>
      <text:p text:style-name="P15"/>
      <text:p text:style-name="P20">Reglament del Consell Regulador de la Indicació Geogràfica Protegida Oli de Menorca</text:p>
      <text:p text:style-name="P20"/>
      <text:p text:style-name="P20">TÍTOL I. </text:p>
      <text:p text:style-name="P20">CONSELL REGULADOR</text:p>
      <text:p text:style-name="P21"/>
      <text:p text:style-name="P21">Article 1. Definició i règim d’actuació</text:p>
      <text:p text:style-name="P21"/>
      <text:list xml:id="list3196925432" text:style-name="L2">
        <text:list-item text:start-value="1">
          <text:p text:style-name="P77">El Consell Regulador és una corporació de dret públic de base associativa, a la qual s’atribueix la gestió de la Indicació Geogràfica Protegida “Oli de Menorca / Aceite de Menorca”, amb les funcions que determinen el Decret 49/2004, de 28 de maig, de règim jurídic i econòmic dels consells reguladors i d’altres organismes de gestió i de control de denominació de qualitat, i la resta de normativa que hi sigui aplicable.</text:p>
        </text:list-item>
      </text:list>
      <text:p text:style-name="P45"/>
      <text:list xml:id="list141736384043595" text:continue-numbering="true" text:style-name="L2">
        <text:list-item>
          <text:p text:style-name="P78">El Consell Regulador té personalitat jurídica pròpia, autonomia econòmica, plena capacitat jurídica i capacitat d’obrar per al compliment de les seves funcions. Pel que fa al règim jurídic, el Consell Regulador està subjecte, amb caràcter general, al dret privat, excepte en les actuacions que impliquin l’exercici de potestats o funcions públiques, en què s’ha d’aplicar el dret administratiu.</text:p>
          <text:p text:style-name="P79"><text:span text:style-name="Fuente_20_de_20_párrafo_20_predeter."><text:span text:style-name="T8"/></text:span></text:p>
        </text:list-item>
        <text:list-item>
          <text:p text:style-name="P79"><text:span text:style-name="Fuente_20_de_20_párrafo_20_predeter."><text:span text:style-name="T8">L’autoritat competent en matèria d’agricultura del</text:span></text:span><text:span text:style-name="Fuente_20_de_20_párrafo_20_predeter."><text:span text:style-name="T20"> </text:span></text:span><text:span text:style-name="Fuente_20_de_20_párrafo_20_predeter."><text:span text:style-name="T9">Consell Insular de Menorca </text:span></text:span><text:span text:style-name="Fuente_20_de_20_párrafo_20_predeter."><text:span text:style-name="T8">exerceix la tutela administrativa del Consell Regulador.</text:span></text:span></text:p>
        </text:list-item>
      </text:list>
      <text:p text:style-name="P45"/>
      <text:list xml:id="list141736156611136" text:continue-numbering="true" text:style-name="L2">
        <text:list-item>
          <text:p text:style-name="P77">Els acords del Consell Regulador que no tenen caràcter particular i afectin una pluralitat de subjectes s’han de fer públics mitjançant circulars exposades en les oficines del Consell Regulador o per altres sistemes que en permetin la difusió. Els acords de caràcter particular que adopti el Consell Regulador s’han de notificar de manera individual.</text:p>
        </text:list-item>
      </text:list>
      <text:p text:style-name="P45"/>
      <text:list xml:id="list141736615702900" text:continue-numbering="true" text:style-name="L2">
        <text:list-item>
          <text:p text:style-name="P78">Els acords i les decisions del Consell Regulador que afecten el control o certificació s’han de comunicar a les entitats de certificació autoritzades per certificar l’oli de la Indicació Geogràfica Protegida “Oli de Menorca / Aceite de Menorca” i al director general de Qualitat Agroalimentària i Producte Local del Govern de les Illes Balears en un termini màxim de deu dies comptadors des que s’hagin adoptat.</text:p>
          <text:p text:style-name="P79"><text:span text:style-name="Fuente_20_de_20_párrafo_20_predeter."><text:span text:style-name="T8"/></text:span></text:p>
        </text:list-item>
        <text:list-item>
          <text:p text:style-name="P79"><text:span text:style-name="Fuente_20_de_20_párrafo_20_predeter."><text:span text:style-name="T8">Contra els actes i els acords del Consell Regulador subjectes al dret administratiu es pot interposar un recurs d’alçada davant l’autoritat competent en matèria d’agricultura del</text:span></text:span><text:span text:style-name="Fuente_20_de_20_párrafo_20_predeter."><text:span text:style-name="T20"> </text:span></text:span><text:span text:style-name="Fuente_20_de_20_párrafo_20_predeter."><text:span text:style-name="T9">Consell Insular</text:span></text:span><text:span text:style-name="Fuente_20_de_20_párrafo_20_predeter."><text:span text:style-name="T8"> de Menorca en el </text:span></text:span><text:soft-page-break/><text:span text:style-name="Fuente_20_de_20_párrafo_20_predeter."><text:span text:style-name="T8">termini i amb els requisits que estableix la normativa que regula el procediment administratiu.</text:span></text:span></text:p>
        </text:list-item>
      </text:list>
      <text:p text:style-name="P45"/>
      <text:list xml:id="list141736644128798" text:continue-numbering="true" text:style-name="L2">
        <text:list-item>
          <text:p text:style-name="P77">L’estructura interna i el funcionament del Consell Regulador s’han de regir per principis democràtics.</text:p>
        </text:list-item>
      </text:list>
      <text:p text:style-name="P45"/>
      <text:list xml:id="list141736023231573" text:continue-numbering="true" text:style-name="L2">
        <text:list-item>
          <text:p text:style-name="P78">L’àmbit de competència del Consell Regulador està determinat:</text:p>
        </text:list-item>
      </text:list>
      <text:p text:style-name="P46"/>
      <text:list xml:id="list141736199306764" text:continue-list="list141736023231573" text:style-name="L2">
        <text:list-item>
          <text:list>
            <text:list-item text:start-value="1">
              <text:p text:style-name="P80">Quant al territori, per la zona de producció i elaboració. </text:p>
            </text:list-item>
            <text:list-item>
              <text:p text:style-name="P80">Pel que fa als productes, els destinats a la Indicació Geogràfica Protegida “Oli de Menorca / Aceite de Menorca” en qualsevol de les fases de producció, elaboració, envasament, emmagatzematge i circulació.</text:p>
            </text:list-item>
            <text:list-item>
              <text:p text:style-name="P80">Pel que fa als subjectes, per les persones físiques o jurídiques, o l’agrupació d’aquestes persones, inscrites en qualsevol dels censos.</text:p>
            </text:list-item>
          </text:list>
        </text:list-item>
      </text:list>
      <text:p text:style-name="P46"/>
      <text:list xml:id="list141736533059941" text:continue-numbering="true" text:style-name="L2">
        <text:list-item>
          <text:p text:style-name="P78">El Consell regulador té la condició d’agrupació de productors segons allò que estableix l’article 32 del Reglament (UE) 2024/1143 del Parlament Europeu i del Consell, d'11 d'abril de 2024, relatiu a les indicacions geogràfiques per a vins, begudes espirituoses i productes agrícoles, així com especialitats tradicionals garantides i termes de qualitat facultatius per a productes agrícoles, pel qual es modifiquen els reglaments (UE) 1308/2013, (UE) 2019/787 i (UE) 2019/1753, i es deroga el Reglament (UE) 1151/2012.</text:p>
        </text:list-item>
      </text:list>
      <text:p text:style-name="P21"/>
      <text:p text:style-name="P6"><text:span text:style-name="Fuente_20_de_20_párrafo_20_predeter."><text:span text:style-name="T12">Article 2. Finalitats i funcions</text:span></text:span></text:p>
      <text:p text:style-name="P21"/>
      <text:list xml:id="list4274567594" text:style-name="L3">
        <text:list-item text:start-value="1">
          <text:p text:style-name="P60">La finalitat del Consell Regulador és la representació, la defensa i la promoció de l’oli de la Indicació Geogràfica Protegida “Oli de Menorca / Aceite de Menorca”.</text:p>
        </text:list-item>
      </text:list>
      <text:p text:style-name="P16"/>
      <text:list xml:id="list141735680674252" text:continue-numbering="true" text:style-name="L3">
        <text:list-item>
          <text:p text:style-name="P61">D’acord amb el Decret 49/2004 i amb la resta de normativa que hi sigui aplicable, el Consell Regulador exerceix les funcions següents:</text:p>
        </text:list-item>
      </text:list>
      <text:p text:style-name="P17"/>
      <text:list xml:id="list141735334757318" text:continue-list="list141735680674252" text:style-name="L3">
        <text:list-item>
          <text:list>
            <text:list-item text:start-value="1">
              <text:p text:style-name="P81">Vetllar pel prestigi i el foment de la Indicació Geogràfica Protegida “Oli de Menorca / Aceite de Menorca”.</text:p>
            </text:list-item>
            <text:list-item>
              <text:p text:style-name="P81">Proposar les possibles modificacions del Reglament al director general de Qualitat Agroalimentària i Producte Local del Govern de les Illes Balears. </text:p>
            </text:list-item>
            <text:list-item>
              <text:p text:style-name="P81">Orientar la producció i la qualitat de l’oli, promocionar els olis emparats i informar als consumidors sobre la Indicació Geogràfica Protegida “Oli de Menorca / Aceite de Menorca”, en particular, sobre les seves característiques específiques de qualitat.</text:p>
            </text:list-item>
            <text:list-item>
              <text:p text:style-name="P81">Vetllar pel compliment d’aquest Reglament i del Plec de condicions, i denunciar qualsevol ús incorrecte que se’n faci davant els òrgans administratius i jurisdiccionals competents.</text:p>
            </text:list-item>
            <text:list-item>
              <text:p text:style-name="P81"><text:soft-page-break/>Crear i mantenir actualitzats els censos d’inscrits de la Indicació Geogràfica Protegida “Oli de Menorca / Aceite de Menorca”.</text:p>
            </text:list-item>
            <text:list-item>
              <text:p text:style-name="P81">Establir els requisits mínims de control a què s’ha de sotmetre cada operador inscrit en les fases de producció, elaboració, envasament, emmagatzematge i comercialització del producte emparat i, si escau, els requisits mínims de control per a la concessió inicial i per al manteniment de la certificació.</text:p>
            </text:list-item>
            <text:list-item>
              <text:p text:style-name="P81">Establir els requisits que ha de complir l’etiquetatge dels productes emparats en relació amb els aspectes relacionats amb la Indicació Geogràfica Protegida “Oli de Menorca / Aceite de Menorca”.</text:p>
            </text:list-item>
            <text:list-item>
              <text:p text:style-name="P82">Expedir, si escau, els certificats, i establir els mecanismes de control.</text:p>
            </text:list-item>
            <text:list-item>
              <text:p text:style-name="P92"><text:span text:style-name="Fuente_20_de_20_párrafo_20_predeter."><text:span text:style-name="T8">Elaborar les estadístiques de producció, elaboració i comercialització dels productes emparats, i qualsevol altra informació que sigui requerida, i comunicar aquesta informació a l’autoritat competent en matèria d’agricultura del</text:span></text:span><text:span text:style-name="Fuente_20_de_20_párrafo_20_predeter."><text:span text:style-name="T20"> </text:span></text:span><text:span text:style-name="Fuente_20_de_20_párrafo_20_predeter."><text:span text:style-name="T9">Consell Insular de Menorca.</text:span></text:span></text:p>
            </text:list-item>
            <text:list-item>
              <text:p text:style-name="P81">Establir i gestionar les quotes obligatòries per finançar el Consell Regulador, d’acord amb el que disposa aquest Reglament.</text:p>
            </text:list-item>
            <text:list-item>
              <text:p text:style-name="P93"><text:span text:style-name="Fuente_20_de_20_párrafo_20_predeter."><text:span text:style-name="T8">Elaborar anualment una memòria de les activitats que s’han dut a terme i de la gestió econòmica del patrimoni, practicar la liquidació del pressupost de l’exercici anterior dins el primer semestre i elaborar el pressupost corrent d’ingressos i despeses, abans d’acabar el primer trimestre de l’any. Aquests documents han de ser aprovats pel Ple i tramesos a l’autoritat competent en matèria d’agricultura</text:span></text:span><text:span text:style-name="Fuente_20_de_20_párrafo_20_predeter."><text:span text:style-name="T9"> del Consell Insular de Menorca</text:span></text:span><text:span text:style-name="Fuente_20_de_20_párrafo_20_predeter."><text:span text:style-name="T8"> en un termini màxim de trenta dies comptadors des de l’aprovació.</text:span></text:span></text:p>
            </text:list-item>
            <text:list-item>
              <text:p text:style-name="P81">Col·laborar amb les autoritats competents en matèria d’indicacions geogràfiques protegides, en particular, en el manteniment dels censos públics oficials, i amb els organismes oficials de control.</text:p>
            </text:list-item>
            <text:list-item>
              <text:p text:style-name="P81">Vetllar pel desenvolupament sostenible de la zona de producció i elaboració.</text:p>
            </text:list-item>
            <text:list-item>
              <text:p text:style-name="P81">Qualificar la collita i informar sobre la qualitat i incidències de cada campanya.</text:p>
            </text:list-item>
            <text:list-item>
              <text:p text:style-name="P81">Exercir les competències que li atribueixin les administracions públiques mitjançant delegació o encàrrec de gestió.</text:p>
            </text:list-item>
            <text:list-item>
              <text:p text:style-name="P81">Col·laborar amb les administracions, empreses públiques o privades, societats mercantils, associacions i/o fundacions amb activitats relacionades amb la defensa, el control, la investigació, la comercialització i/o la promoció dels olis emparats per la Indicació Geogràfica Protegida.</text:p>
            </text:list-item>
          </text:list>
        </text:list-item>
      </text:list>
      <text:p text:style-name="P17"/>
      <text:list xml:id="list141734777927845" text:continue-numbering="true" text:style-name="L3">
        <text:list-item>
          <text:p text:style-name="P61">Les funcions que especifica l’apartat 2 són considerades obligacions en els termes que estableix la normativa aplicable.</text:p>
          <text:p text:style-name="P61"/>
        </text:list-item>
        <text:list-item>
          <text:p text:style-name="P61"><text:soft-page-break/>El Consell Regulador ha d’adoptar els mecanismes necessaris que garanteixin l’origen i la qualitat de l’”Oli de Menorca / Aceite de Menorca” i els processos de producció, elaboració, envasament, etiquetatge, emmagatzematge i comercialització.</text:p>
        </text:list-item>
      </text:list>
      <text:p text:style-name="P16"/>
      <text:p text:style-name="P21">Article 3. Composició del Consell Regulador</text:p>
      <text:p text:style-name="P21"/>
      <text:list xml:id="list3589317514" text:style-name="L4">
        <text:list-item text:start-value="1">
          <text:p text:style-name="P62">Els òrgans del Consell Regulador de la Indicació Geogràfica Protegida Oli de Menorca són:</text:p>
        </text:list-item>
      </text:list>
      <text:p text:style-name="P17"/>
      <text:list xml:id="list141734758896523" text:continue-list="list3589317514" text:style-name="L4">
        <text:list-item>
          <text:list>
            <text:list-item text:start-value="1">
              <text:p text:style-name="P83">El Ple</text:p>
            </text:list-item>
            <text:list-item>
              <text:p text:style-name="P83">El president</text:p>
            </text:list-item>
            <text:list-item>
              <text:p text:style-name="P83">El vicepresident</text:p>
            </text:list-item>
            <text:list-item>
              <text:p text:style-name="P83">El secretari</text:p>
            </text:list-item>
            <text:list-item>
              <text:p text:style-name="P83">Les comissions permanents</text:p>
            </text:list-item>
          </text:list>
        </text:list-item>
      </text:list>
      <text:p text:style-name="P17"/>
      <text:list xml:id="list141735553508815" text:continue-numbering="true" text:style-name="L4">
        <text:list-item>
          <text:p text:style-name="P62">El procediment per elegir els titulars d’aquests òrgans és el que estableix el Decret 139/2002, de 22 de novembre, pel qual es regula el procés electoral per a la renovació dels membres dels consells de les denominacions de qualitat agroalimentària.</text:p>
          <text:p text:style-name="P62"/>
        </text:list-item>
        <text:list-item>
          <text:p text:style-name="P62">El Consell Regulador, per a les funcions que té encomanades, ha de disposar del personal o els serveis necessaris, la direcció dels quals recau en el secretari del Consell Regulador.</text:p>
          <text:p text:style-name="P62"/>
        </text:list-item>
        <text:list-item>
          <text:p text:style-name="P62">Per dur a terme les seves activitats, el Consell Regulador pot disposar de personal contractat en règim de dret laboral, sempre que hi hagi dotació aprovada per a aquest concepte en els pressuposts. </text:p>
          <text:p text:style-name="P62"/>
        </text:list-item>
        <text:list-item>
          <text:p text:style-name="P62">Els membres i el personal del Consell Regulador estan obligats a guardar confidencialitat absoluta respecte a la informació i les dades que recullin i coneguin en el curs de les activitats pròpies.</text:p>
        </text:list-item>
      </text:list>
      <text:p text:style-name="P21"/>
      <text:p text:style-name="P21">Article 4. El Ple del Consell Regulador</text:p>
      <text:p text:style-name="P21"/>
      <text:list xml:id="list1896180011" text:style-name="L5">
        <text:list-item text:start-value="1">
          <text:p text:style-name="P63">El Ple del Consell Regulador està format per:</text:p>
        </text:list-item>
      </text:list>
      <text:p text:style-name="P17"/>
      <text:list xml:id="list141735041059003" text:continue-list="list1896180011" text:style-name="L5">
        <text:list-item>
          <text:list>
            <text:list-item text:start-value="1">
              <text:p text:style-name="P95"><text:span text:style-name="Fuente_20_de_20_párrafo_20_predeter."><text:span text:style-name="T8">Un president, designat per l’autoritat competent en matèria d’agricultura</text:span></text:span><text:span text:style-name="Fuente_20_de_20_párrafo_20_predeter."><text:span text:style-name="T9"> del Consell Insular de Menorca</text:span></text:span><text:span text:style-name="Fuente_20_de_20_párrafo_20_predeter."><text:span text:style-name="T8">, a proposta del Ple.</text:span></text:span></text:p>
            </text:list-item>
            <text:list-item>
              <text:p text:style-name="P95"><text:span text:style-name="Fuente_20_de_20_párrafo_20_predeter."><text:span text:style-name="T8">Un vicepresident, designat per l’autoritat competent en matèria d’agricultura</text:span></text:span><text:span text:style-name="Fuente_20_de_20_párrafo_20_predeter."><text:span text:style-name="T9"> del Consell Insular de Menorca</text:span></text:span><text:span text:style-name="Fuente_20_de_20_párrafo_20_predeter."><text:span text:style-name="T8">, a proposta del Ple.</text:span></text:span></text:p>
            </text:list-item>
            <text:list-item>
              <text:p text:style-name="P85">Dos vocals, en representació del sector productor, elegits pels inscrits al cens de productors i plantacions i entre aquests.</text:p>
            </text:list-item>
            <text:list-item>
              <text:p text:style-name="P85"><text:soft-page-break/>Dos vocals, en representació del sector d’elaborador, elegits pels inscrits al cens d’elaboradors i entre aquests.</text:p>
            </text:list-item>
            <text:list-item>
              <text:p text:style-name="P91"><text:span text:style-name="Fuente_20_de_20_párrafo_20_predeter."><text:span text:style-name="T22">Dos vocals tècnics amb coneixements de producció agrícola o de tecnologia dels aliments, amb veu però sense vot, designats pel l’autoritat competent en matèria d’agricultura</text:span></text:span><text:span text:style-name="Fuente_20_de_20_párrafo_20_predeter."><text:span text:style-name="T23"> del Consell Insular de Menorca. </text:span></text:span></text:p>
            </text:list-item>
          </text:list>
          <text:p text:style-name="P63"/>
        </text:list-item>
        <text:list-item>
          <text:p text:style-name="P63">Els vocals electes del Ple del Consell Regulador s’elegeixen per sufragi lliure, directe, igualitari i secret entre tots els membres inscrits en els diferents censos que gestiona el Consell Regulador amb activitat, d’acord amb el que estableix el Decret 139/2002. </text:p>
          <text:p text:style-name="P63"/>
        </text:list-item>
        <text:list-item>
          <text:p text:style-name="P63">Una mateixa persona física o jurídica no pot tenir representació doble en el Ple del Consell Regulador, ni directament ni per mitjà de firmes, filials o socis de la mateixa empresa.</text:p>
          <text:p text:style-name="P63"/>
        </text:list-item>
        <text:list-item>
          <text:p text:style-name="P63">Per a cada un dels càrrecs de vocal del Consell Regulador s’ha de designar un suplent, elegit de la mateixa manera que el titular.</text:p>
          <text:p text:style-name="P63"/>
        </text:list-item>
        <text:list-item>
          <text:p text:style-name="P63">Les vocalies s’han de renovar cada quatre anys. Els vocals poden ser reelegits.</text:p>
          <text:p text:style-name="P63"/>
        </text:list-item>
        <text:list-item>
          <text:p text:style-name="P63">En cas de cessament d’un vocal per qualsevol causa, ha de ser substituït pel seu suplent, si bé el mandat del nou vocal només durarà fins que es faci la primera renovació del Ple del Consell Regulador.</text:p>
          <text:p text:style-name="P63"/>
        </text:list-item>
        <text:list-item>
          <text:p text:style-name="P63">El termini per a la presa de possessió dels vocals és, com a màxim, d’un mes comptador des de la data de la designació.</text:p>
          <text:p text:style-name="P63"/>
        </text:list-item>
        <text:list-item>
          <text:p text:style-name="P63">S’ha de donar de baixa del Ple del Consell Regulador qualsevol membre que, durant el període de vigència del seu càrrec, sigui sancionat, tant si ho és personalment com si ho és la firma a la qual pertany, per la comissió d’una infracció greu en les matèries que regula aquest Reglament o el Plec de condicions.</text:p>
          <text:p text:style-name="P63"/>
        </text:list-item>
        <text:list-item>
          <text:p text:style-name="P63">També és motiu de baixa no assistir injustificadament a tres sessions consecutives o a cinc d’alternes, donar-se de baixa en els censos o deixar d’estar vinculat al sector que representa.</text:p>
          <text:p text:style-name="P63"/>
        </text:list-item>
        <text:list-item>
          <text:p text:style-name="P63">El Ple del Consell Regulador s’ha de reunir quan el convoqui el president, per iniciativa pròpia o bé a petició de la meitat dels vocals, com a mínim una vegada cada trimestre.</text:p>
          <text:p text:style-name="P63"/>
        </text:list-item>
        <text:list-item>
          <text:p text:style-name="P64">Les sessions del Ple del Consell Regulador es regeixen pel que s’estableix a continuació:</text:p>
          <text:list>
            <text:list-item text:start-value="1">
              <text:p text:style-name="P86"><text:soft-page-break/>S’han de convocar mitjançant una comunicació personal als membres per qualsevol mitjà vàlid en dret que deixi constància de la recepció d’aquesta comunicació, amb quatre dies d’antelació com a mínim.</text:p>
            </text:list-item>
            <text:list-item>
              <text:p text:style-name="P86">La convocatòria ha d’anar acompanyada de l’ordre del dia de la sessió, en la qual no es poden tractar més assumptes que els que s’assenyalin prèviament, llevat que hi siguin presents tots els membres del Ple i es declari la urgència de l’assumpte amb el vot favorable de la majoria.</text:p>
            </text:list-item>
            <text:list-item>
              <text:p text:style-name="P86">Per incloure en l’ordre del dia un assumpte determinat, n’hi ha prou que ho sol·liciti un vocal amb vuit dies d’antelació com a mínim.</text:p>
            </text:list-item>
            <text:list-item>
              <text:p text:style-name="P96"><text:span text:style-name="Fuente_20_de_20_párrafo_20_predeter."><text:span text:style-name="T8">En cas de necessitat i quan ho requereixi la urgència de l’assumpte, segons el parer del president o de la meitat dels vocals electes, s’ha de convocar el ple de la manera establerta en l’apartat </text:span></text:span><text:span text:style-name="Fuente_20_de_20_párrafo_20_predeter."><text:span text:style-name="T13">a)</text:span></text:span><text:span text:style-name="Fuente_20_de_20_párrafo_20_predeter."><text:span text:style-name="T8"> amb dos dies d’antelació com a mínim.</text:span></text:span></text:p>
            </text:list-item>
            <text:list-item>
              <text:p text:style-name="P86">Perquè la constitució de la sessió sigui vàlida, és necessària la presència del president i del secretari o, si escau, dels qui els substitueixin, i més de la meitat dels membres del Ple.</text:p>
            </text:list-item>
            <text:list-item>
              <text:p text:style-name="P86">Quan un titular no pugui assistir a la sessió ho ha de comunicar al seu suplent, perquè el substitueixi, i al president o al secretari del Consell Regulador.</text:p>
            </text:list-item>
            <text:list-item>
              <text:p text:style-name="P86">Únicament tenen dret a vot els vocals electes. Els acords s’han d’adoptar per majoria simple dels membres presents amb dret a vot. </text:p>
            </text:list-item>
            <text:list-item>
              <text:p text:style-name="P86">El president pot exercir el dret a vot si té la condició de vocal electe. En tot cas, té dret al vot de qualitat per tal de dirimir un empat a una votació. </text:p>
            </text:list-item>
            <text:list-item>
              <text:p text:style-name="P86">Les propostes de modificació del Plec de condicions o de modificació d’aquest Reglament necessiten l’aprovació de les dues terceres parts dels membres amb dret a vot. </text:p>
            </text:list-item>
            <text:list-item>
              <text:p text:style-name="P86">Els assistents a les sessions estan obligats a conservar el secret de les deliberacions i a no fer ús de la informació de tercers a la qual tinguin accés.</text:p>
            </text:list-item>
          </text:list>
        </text:list-item>
      </text:list>
      <text:p text:style-name="P18"/>
      <text:list xml:id="list141734660730887" text:continue-numbering="true" text:style-name="L5">
        <text:list-item>
          <text:p text:style-name="P64">Són funcions del Ple del Consell Regulador: </text:p>
        </text:list-item>
      </text:list>
      <text:p text:style-name="P16"/>
      <text:list xml:id="list135034898801085" text:style-name="L5">
        <text:list-item>
          <text:list>
            <text:list-item>
              <text:p text:style-name="P84">Gestionar la Indicació Geogràfica Protegida “Oli de Menorca / Aceite de Menorca”. </text:p>
            </text:list-item>
            <text:list-item>
              <text:p text:style-name="P94"><text:span text:style-name="Fuente_20_de_20_párrafo_20_predeter."><text:span text:style-name="T8">Aprovar el Manual de qualitat de la Indicació Geogràfica Protegida “Oli de Menorca / Aceite de Menorca” i trametre’l a l’autoritat competent en matèria d’agricultura</text:span></text:span><text:span text:style-name="Fuente_20_de_20_párrafo_20_predeter."><text:span text:style-name="T9"> del Consell Insular de Menorca</text:span></text:span><text:span text:style-name="Fuente_20_de_20_párrafo_20_predeter."><text:span text:style-name="T8">.</text:span></text:span></text:p>
            </text:list-item>
            <text:list-item>
              <text:p text:style-name="P84">Aprovar el pressupost corrent d’ingressos i despeses.</text:p>
            </text:list-item>
            <text:list-item>
              <text:p text:style-name="P84">Aprovar la memòria anual de les activitats que s’han dut a terme. </text:p>
            </text:list-item>
            <text:list-item>
              <text:p text:style-name="P84">Aprovar la memòria de la gestió econòmica i la liquidació del pressupost de l’exercici anterior.</text:p>
            </text:list-item>
            <text:list-item>
              <text:p text:style-name="P94"><text:span text:style-name="Fuente_20_de_20_párrafo_20_predeter."><text:span text:style-name="T8">Elevar la proposta de president i vicepresident a l’autoritat competent en matèria d’agricultura</text:span></text:span><text:span text:style-name="Fuente_20_de_20_párrafo_20_predeter."><text:span text:style-name="T9"> del Consell Insular de Menorca.</text:span></text:span></text:p>
            </text:list-item>
            <text:list-item>
              <text:p text:style-name="P84"><text:soft-page-break/>Aprovar, si escau, el Reglament d’organització i funcionament del Consell Regulador.</text:p>
            </text:list-item>
            <text:list-item>
              <text:p text:style-name="P84">Exercir totes les funcions no assignades a un altre òrgan del Consell Regulador.</text:p>
            </text:list-item>
          </text:list>
        </text:list-item>
      </text:list>
      <text:p text:style-name="P16"/>
      <text:p text:style-name="P21">Article 5. El president del Consell Regulador</text:p>
      <text:p text:style-name="P21"/>
      <text:list xml:id="list3443530581" text:style-name="L6">
        <text:list-item text:start-value="1">
          <text:p text:style-name="P65">El president del Consell Regulador exerceix la representació legal del Consell Regulador i presideix l’òrgan col·legiat.</text:p>
        </text:list-item>
      </text:list>
      <text:p text:style-name="P16"/>
      <text:list xml:id="list141736272633665" text:continue-numbering="true" text:style-name="L6">
        <text:list-item>
          <text:p text:style-name="P66">Són funcions del president:</text:p>
        </text:list-item>
      </text:list>
      <text:p text:style-name="P18"/>
      <text:list xml:id="list141736355160247" text:continue-list="list141736272633665" text:style-name="L6">
        <text:list-item>
          <text:list>
            <text:list-item text:start-value="1">
              <text:p text:style-name="P87">Representar el Consell Regulador. Pot delegar aquesta representació de manera expressa en un membre del Consell Regulador en els casos que sigui necessari.</text:p>
            </text:list-item>
            <text:list-item>
              <text:p text:style-name="P87">Administrar els ingressos i els fons del Consell Regulador i ordenar els pagaments corresponents, de conformitat amb els acords del Ple.</text:p>
            </text:list-item>
            <text:list-item>
              <text:p text:style-name="P87">Convocar i presidir les sessions del Ple del Consell Regulador, fixar-ne l’ordre del dia, sotmetre a la decisió d’aquest els assumptes de la seva competència i executar els acords adoptats.</text:p>
            </text:list-item>
            <text:list-item>
              <text:p text:style-name="P87">Contractar, suspendre o renovar el personal del Consell Regulador, amb l’autorització prèvia del Ple.</text:p>
            </text:list-item>
            <text:list-item>
              <text:p text:style-name="P87">Organitzar i dirigir els serveis del Consell Regulador.</text:p>
            </text:list-item>
            <text:list-item>
              <text:p text:style-name="P97"><text:span text:style-name="Fuente_20_de_20_párrafo_20_predeter."><text:span text:style-name="T8">Informar el conseller executiu del Departament d’Economia i Serveis generals </text:span></text:span><text:span text:style-name="Fuente_20_de_20_párrafo_20_predeter."><text:span text:style-name="T9">del Consell Insular de Menorca</text:span></text:span><text:span text:style-name="Fuente_20_de_20_párrafo_20_predeter."><text:span text:style-name="T8"> de les incidències que s’esdevinguin en la producció i en el mercat.</text:span></text:span></text:p>
            </text:list-item>
            <text:list-item>
              <text:p text:style-name="P97"><text:span text:style-name="Fuente_20_de_20_párrafo_20_predeter."><text:span text:style-name="T8">Trametre a l’autoritat competent en matèria d’agricultura</text:span></text:span><text:span text:style-name="Fuente_20_de_20_párrafo_20_predeter."><text:span text:style-name="T9"> del Consell Insular de Menorca</text:span></text:span><text:span text:style-name="Fuente_20_de_20_párrafo_20_predeter."><text:span text:style-name="T8"> els acords que adopti el Ple, per al compliment general, en virtut de les atribucions que li confereix aquest Reglament, i també els que, per la seva importància, estimi que l’administració competent ha de conèixer.</text:span></text:span></text:p>
            </text:list-item>
            <text:list-item>
              <text:p text:style-name="P87">Exercir qualsevol altra funció que el Ple del Consell Regulador acordi o que li encomanin les administracions públiques, en l’àmbit de les competències respectives.</text:p>
            </text:list-item>
          </text:list>
        </text:list-item>
      </text:list>
      <text:p text:style-name="P18"/>
      <text:list xml:id="list141736211577155" text:continue-numbering="true" text:style-name="L6">
        <text:list-item>
          <text:p text:style-name="P66">El president exerceix el mandat durant quatre anys i pot ser reelegit.</text:p>
          <text:p text:style-name="P66"/>
        </text:list-item>
        <text:list-item>
          <text:p text:style-name="P66">El president cessa:</text:p>
        </text:list-item>
      </text:list>
      <text:p text:style-name="P7"><text:span text:style-name="Fuente_20_de_20_párrafo_20_predeter."><text:span text:style-name="T8"/></text:span></text:p>
      <text:list xml:id="list141735055831205" text:continue-list="list141736211577155" text:style-name="L6">
        <text:list-item>
          <text:list>
            <text:list-item text:start-value="1">
              <text:p text:style-name="P87">En expirar el termini del seu mandat.</text:p>
            </text:list-item>
            <text:list-item>
              <text:p text:style-name="P87">A petició pròpia, una vegada el Ple n’accepta la dimissió.</text:p>
            </text:list-item>
            <text:list-item>
              <text:p text:style-name="P97"><text:span text:style-name="Fuente_20_de_20_párrafo_20_predeter."><text:span text:style-name="T8">A proposta del Ple, mitjançant decisió motivada de l’autoritat competent en matèria d’agricultura</text:span></text:span><text:span text:style-name="Fuente_20_de_20_párrafo_20_predeter."><text:span text:style-name="T9"> del Consell Insular de Menorca</text:span></text:span><text:span text:style-name="Fuente_20_de_20_párrafo_20_predeter."><text:span text:style-name="T8">.</text:span></text:span></text:p>
            </text:list-item>
          </text:list>
        </text:list-item>
      </text:list>
      <text:p text:style-name="P7"><text:span text:style-name="Fuente_20_de_20_párrafo_20_predeter."><text:span text:style-name="T8"/></text:span></text:p>
      <text:list xml:id="list141735423761469" text:continue-numbering="true" text:style-name="L6">
        <text:list-item>
          <text:p text:style-name="P74"><text:soft-page-break/><text:span text:style-name="Fuente_20_de_20_párrafo_20_predeter."><text:span text:style-name="T8">En cas de cessament o defunció del president, el Ple del Consell Regulador, en el termini d’un mes, ha de proposar un candidat per a la presidència al conseller executiu del Departament d’Economia i Serveis generals </text:span></text:span><text:span text:style-name="Fuente_20_de_20_párrafo_20_predeter."><text:span text:style-name="T9">del Consell Insular de Menorca</text:span></text:span><text:span text:style-name="Fuente_20_de_20_párrafo_20_predeter."><text:span text:style-name="T8">. La durada del mandat del nou president s’estén únicament fins que es dugui a terme la primera renovació del Ple.</text:span></text:span></text:p>
        </text:list-item>
      </text:list>
      <text:p text:style-name="P21"/>
      <text:p text:style-name="P21">Article 6. El vicepresident del Consell Regulador</text:p>
      <text:p text:style-name="P21"/>
      <text:list xml:id="list1298748123" text:style-name="L7">
        <text:list-item text:start-value="1">
          <text:p text:style-name="P67">Són funcions del vicepresident:</text:p>
        </text:list-item>
      </text:list>
      <text:p text:style-name="P18"/>
      <text:list xml:id="list141735752005856" text:continue-list="list1298748123" text:style-name="L7">
        <text:list-item>
          <text:list>
            <text:list-item text:start-value="1">
              <text:p text:style-name="P88">Assistir a les reunions del Ple del Cons<text:span text:style-name="T38">0</text:span>ell Regulador, amb veu però sense vot. Té dret a vot quan exerceixi de president.</text:p>
            </text:list-item>
            <text:list-item>
              <text:p text:style-name="P88">Col·laborar en el desenvolupament de les funcions del president.</text:p>
            </text:list-item>
            <text:list-item>
              <text:p text:style-name="P88">Exercir les funcions que el president expressament li delegui.</text:p>
            </text:list-item>
            <text:list-item>
              <text:p text:style-name="P88">Substituir el president en els casos de vacant, absència o malaltia.</text:p>
            </text:list-item>
          </text:list>
        </text:list-item>
      </text:list>
      <text:p text:style-name="P18"/>
      <text:list xml:id="list141736738499855" text:continue-numbering="true" text:style-name="L7">
        <text:list-item>
          <text:p text:style-name="P67">El vicepresident exerceix el mandat durant quatre anys i pot ser reelegit.</text:p>
          <text:p text:style-name="P67"/>
        </text:list-item>
        <text:list-item>
          <text:p text:style-name="P67">El vicepresident cessa:</text:p>
        </text:list-item>
      </text:list>
      <text:p text:style-name="P7"><text:span text:style-name="Fuente_20_de_20_párrafo_20_predeter."><text:span text:style-name="T11"/></text:span></text:p>
      <text:list xml:id="list141736740062630" text:continue-list="list141736738499855" text:style-name="L7">
        <text:list-item>
          <text:list>
            <text:list-item text:start-value="1">
              <text:p text:style-name="P88">En expirar el termini del seu mandat.</text:p>
            </text:list-item>
            <text:list-item>
              <text:p text:style-name="P88">A petició pròpia, una vegada el Ple n’accepta la dimissió.</text:p>
            </text:list-item>
            <text:list-item>
              <text:p text:style-name="P98"><text:span text:style-name="Fuente_20_de_20_párrafo_20_predeter."><text:span text:style-name="T11">A petició del Ple, mitjançant decisió motivada del conseller executiu del Departament d’Economia i Serveis generals </text:span></text:span><text:span text:style-name="Fuente_20_de_20_párrafo_20_predeter."><text:span text:style-name="T10">del Consell Insular de Menorca</text:span></text:span><text:span text:style-name="Fuente_20_de_20_párrafo_20_predeter."><text:span text:style-name="T11">.</text:span></text:span></text:p>
            </text:list-item>
          </text:list>
        </text:list-item>
      </text:list>
      <text:p text:style-name="P7"><text:span text:style-name="Fuente_20_de_20_párrafo_20_predeter."><text:span text:style-name="T11"/></text:span></text:p>
      <text:list xml:id="list141735901351504" text:continue-numbering="true" text:style-name="L7">
        <text:list-item>
          <text:p text:style-name="P75"><text:span text:style-name="Fuente_20_de_20_párrafo_20_predeter."><text:span text:style-name="T11">E</text:span></text:span><text:span text:style-name="Fuente_20_de_20_párrafo_20_predeter."><text:span text:style-name="T8">n cas de cessament o defunció del vicepresident, el Ple del Consell Regulador, en el termini d’un mes, ha de proposar un candidat per a la vicepresidència al conseller executiu del Departament d’Economia i Serveis generals </text:span></text:span><text:span text:style-name="Fuente_20_de_20_párrafo_20_predeter."><text:span text:style-name="T9">del Consell Insular de Menorca</text:span></text:span><text:span text:style-name="Fuente_20_de_20_párrafo_20_predeter."><text:span text:style-name="T8">. La durada del mandat del nou vicepresident s’estén únicament fins que es dugui a terme la primera renovació del Ple.</text:span></text:span></text:p>
        </text:list-item>
      </text:list>
      <text:p text:style-name="P21"/>
      <text:p text:style-name="P21">Article 7. El secretari</text:p>
      <text:p text:style-name="P21"/>
      <text:list xml:id="list218507225" text:style-name="L8">
        <text:list-item>
          <text:p text:style-name="P99">El Consell Regulador ha de disposar d’un secretari designat pel Ple, a proposta del president, de qui depèn directament.</text:p>
          <text:p text:style-name="P99"/>
        </text:list-item>
        <text:list-item>
          <text:p text:style-name="P99">Li corresponen la direcció, la gestió i la coordinació general tècnica i administrativa dels òrgans, els serveis i les dependències del Consell Regulador; a més, exerceix les funcions següents:</text:p>
        </text:list-item>
      </text:list>
      <text:p text:style-name="P16"/>
      <text:list xml:id="list4056079619" text:style-name="L9">
        <text:list-item text:start-value="1">
          <text:p text:style-name="P89">Dirigir i gestionar el personal al servei del Consell Regulador.</text:p>
        </text:list-item>
        <text:list-item>
          <text:p text:style-name="P89">Redactar l’avantprojecte del pressupost i la memòria anual d’activitats.</text:p>
        </text:list-item>
        <text:list-item>
          <text:p text:style-name="P89">Actuar com a secretari del Ple, amb veu però sense vot.</text:p>
        </text:list-item>
        <text:list-item>
          <text:p text:style-name="P89"><text:soft-page-break/>Vetllar pel compliment de la normativa vigent, i advertir de qualsevol desviació que es pugui produir.</text:p>
        </text:list-item>
        <text:list-item>
          <text:p text:style-name="P89">Convocar, per ordre del president, les sessions del Ple.</text:p>
        </text:list-item>
        <text:list-item>
          <text:p text:style-name="P89">Expedir els certificats a requeriment de les autoritats competents o a petició motivada de les persones interessades.</text:p>
        </text:list-item>
        <text:list-item>
          <text:p text:style-name="P89">Complir les ordres que rebi del president, d’acord amb el Reglament, el Manual de qualitat i la normativa vigent.</text:p>
        </text:list-item>
        <text:list-item>
          <text:p text:style-name="P89">Exercir qualsevol altra funció que li atribueixin la normativa vigent o el Manual de qualitat.</text:p>
        </text:list-item>
      </text:list>
      <text:p text:style-name="P21"/>
      <text:p text:style-name="P21">Article 8. La Comissió Permanent</text:p>
      <text:p text:style-name="P41"/>
      <text:list xml:id="list2033797403" text:style-name="L10">
        <text:list-item>
          <text:list>
            <text:list-item>
              <text:list>
                <text:list-item>
                  <text:list>
                    <text:list-item text:start-value="1">
                      <text:p text:style-name="P100">Per resoldre qüestions de tràmit i en els casos en què s’estimi necessari, el Ple del Consell Regulador pot constituir una o diverses comissions permanents, que estaran formades pel president i dos vocals titulars, un de cadascun dels sectors, designats pel Ple del Consell Regulador.</text:p>
                      <text:p text:style-name="P100"/>
                    </text:list-item>
                    <text:list-item>
                      <text:p text:style-name="P100">En la sessió en què s’acordi la constitució de la Comissió Permanent s’han de designar els membres que la formen i també s’han d’acordar les missions específiques que li corresponen i les funcions que ha d’exercir. Tots els acords que es prenguin en la Comissió Permanent s’han de comunicar al Ple del Consell en la primera reunió que es dugui a terme.</text:p>
                    </text:list-item>
                  </text:list>
                </text:list-item>
              </text:list>
            </text:list-item>
          </text:list>
        </text:list-item>
      </text:list>
      <text:p text:style-name="P21"/>
      <text:p text:style-name="P21"/>
      <text:p text:style-name="P20">TÍTOL II. </text:p>
      <text:p text:style-name="P20">CENS</text:p>
      <text:p text:style-name="P20"/>
      <text:p text:style-name="P21">Article 9. Els censos</text:p>
      <text:p text:style-name="P21"/>
      <text:list xml:id="list1592945011" text:style-name="L11">
        <text:list-item text:start-value="1">
          <text:p text:style-name="P68">El Consell Regulador ha de gestionar els censos següents:</text:p>
        </text:list-item>
      </text:list>
      <text:p text:style-name="P18"/>
      <text:list xml:id="list141735736129092" text:continue-list="list1592945011" text:style-name="L11">
        <text:list-item>
          <text:list>
            <text:list-item text:start-value="1">
              <text:p text:style-name="P90">Cens de productors i plantacions</text:p>
            </text:list-item>
            <text:list-item>
              <text:p text:style-name="P90">Cens d’elaboradors</text:p>
            </text:list-item>
          </text:list>
        </text:list-item>
      </text:list>
      <text:p text:style-name="P18"/>
      <text:list xml:id="list141735715894704" text:continue-numbering="true" text:style-name="L11">
        <text:list-item>
          <text:p text:style-name="P68">Les comunicacions d’inscripció en els censos, en impresos normalitzats i en els formats establerts, s’han d’adreçar al Consell Regulador acompanyats de la documentació que requereixi el Manual de qualitat.</text:p>
          <text:p text:style-name="P68"/>
        </text:list-item>
        <text:list-item>
          <text:p text:style-name="P68">El Consell Regulador, per inscriure els operadors en els censos, ha de dur a terme les actuacions necessàries per comprovar les dades indicades en les sol·licituds d’inscripció que hagi de resoldre.</text:p>
          <text:p text:style-name="P68"/>
        </text:list-item>
        <text:list-item>
          <text:p text:style-name="P68">El Consell Regulador ha de denegar les sol·licituds que no s’ajustin als preceptes del Reglament o als acords adoptats pel Consell Regulador.</text:p>
        </text:list-item>
        <text:list-item>
          <text:p text:style-name="P76"><text:soft-page-break/><text:span text:style-name="Fuente_20_de_20_párrafo_20_predeter."><text:span text:style-name="T8">En el cas que el sol·licitant no estigui d’acord amb la resolució d’inscripció en el cens, pot interposar un recurs d’alçada davant el conseller executiu del Departament d’Economia i Serveis generals </text:span></text:span><text:span text:style-name="Fuente_20_de_20_párrafo_20_predeter."><text:span text:style-name="T9">del Consell Insular de Menorca</text:span></text:span><text:span text:style-name="Fuente_20_de_20_párrafo_20_predeter."><text:span text:style-name="T8">.</text:span></text:span></text:p>
          <text:p text:style-name="P76"><text:span text:style-name="Fuente_20_de_20_párrafo_20_predeter."><text:span text:style-name="T8"/></text:span></text:p>
        </text:list-item>
        <text:list-item>
          <text:p text:style-name="P68">Per a la vigència de les inscripcions és indispensable complir, en tot moment, els requisits que estableixen aquest títol, el Plec de condicions i el Manual de qualitat i procediments, i comunicar qualsevol variació que es produeixi en les dades subministrades en la inscripció inicial. </text:p>
          <text:p text:style-name="P68"/>
        </text:list-item>
        <text:list-item>
          <text:p text:style-name="P68">La inscripció en els censos no eximeix de l’obligació d’inscriure’s en qualsevol altre que estableixi la legislació vigent.</text:p>
        </text:list-item>
      </text:list>
      <text:p text:style-name="P21"/>
      <text:p text:style-name="P21">Article 10. Cens de productors i plantacions</text:p>
      <text:p text:style-name="P56"/>
      <text:list xml:id="list4192303273" text:style-name="L12">
        <text:list-item>
          <text:p text:style-name="P112">En el Cens de productors i plantacions únicament es poden inscriure aquelles plantacions situades a la zona de producció, l’oliva de les quals pugui ser destinada a l’elaboració de la Indicació Geogràfica Protegida “Oli de Menorca / Aceite de Menorca”.</text:p>
        </text:list-item>
      </text:list>
      <text:p text:style-name="P35"/>
      <text:list xml:id="list141734774980935" text:continue-numbering="true" text:style-name="L12">
        <text:list-item>
          <text:p text:style-name="P112">En la inscripció hi han de figurar les dades següents: nom del titular, nom de la finca, terme municipal, identificació cadastral (polígon i parcel·la), la superfície de producció, i el nombre d’oliveres per varietats. </text:p>
        </text:list-item>
      </text:list>
      <text:p text:style-name="P16"/>
      <text:list xml:id="list141735361446368" text:continue-numbering="true" text:style-name="L12">
        <text:list-item>
          <text:p text:style-name="P112">El Consell Regulador facilitarà a les persones físiques o jurídiques inscrites en el Cens de productors i plantacions un document o cartilla de productor en la qual s’hi indicarà la superfície d’olivar inscrit, així com la producció màxima admissible per a cada campanya. </text:p>
        </text:list-item>
      </text:list>
      <text:p text:style-name="P21"/>
      <text:p text:style-name="P21">Article 11. Cens d’elaboradors</text:p>
      <text:list xml:id="list2206702439" text:style-name="L13">
        <text:list-header>
          <text:p text:style-name="P105"/>
          <text:list>
            <text:list-item>
              <text:list>
                <text:list-item>
                  <text:list>
                    <text:list-item text:start-value="1">
                      <text:p text:style-name="P101">Es poden inscriure en el Cens d’elaboradors tots aquells que, situats a la zona de producció, siguin aptes per a l’elaboració d’oli que pugui optar a utilitzar la Indicació Geogràfica Protegida “Oli de Menorca / Aceite de Menorca” i que compleixin tots els requisits que estipulen el Plec de condicions, el Reglament i el Manual de qualitat.</text:p>
                    </text:list-item>
                  </text:list>
                </text:list-item>
              </text:list>
            </text:list-item>
          </text:list>
          <text:p text:style-name="P101"/>
        </text:list-header>
        <text:list-item>
          <text:p text:style-name="P101">En la inscripció han de figurar les dades que estableixi el Manual de qualitat.</text:p>
        </text:list-item>
      </text:list>
      <text:p text:style-name="P21"/>
      <text:p text:style-name="P21">Article 12. Envasadors </text:p>
      <text:p text:style-name="P21"/>
      <text:list xml:id="list141735712744261" text:continue-numbering="true" text:style-name="L13">
        <text:list-item>
          <text:list>
            <text:list-item>
              <text:list>
                <text:list-item>
                  <text:list>
                    <text:list-item>
                      <text:p text:style-name="P101">Tots els envasadors d’”Oli de Menorca / Aceite de Menorca” hauran de comunicar al Consell Regulador que duen a terme aquesta activitat. </text:p>
                    </text:list-item>
                  </text:list>
                </text:list-item>
              </text:list>
            </text:list-item>
          </text:list>
        </text:list-item>
      </text:list>
      <text:p text:style-name="P39"/>
      <text:list xml:id="list141735258548841" text:continue-numbering="true" text:style-name="L13">
        <text:list-item>
          <text:list>
            <text:list-item>
              <text:list>
                <text:list-item>
                  <text:list>
                    <text:list-item>
                      <text:p text:style-name="P101"><text:soft-page-break/>Els envasadors només comercialitzaran oli emparat per la Indicació Geogràfica Protegida amb un codi alfanumèric que figurarà a cada envàs. Aquest codi s’haurà de sol·licitar prèviament al Consell Regulador, adjuntant analítiques que acreditin el compliment de les característiques fisicoquímiques i organolèptiques establertes al Plec de condicions per a cada lot.</text:p>
                    </text:list-item>
                  </text:list>
                </text:list-item>
              </text:list>
            </text:list-item>
          </text:list>
        </text:list-item>
      </text:list>
      <text:p text:style-name="P39"/>
      <text:list xml:id="list141735605414788" text:continue-numbering="true" text:style-name="L13">
        <text:list-item>
          <text:list>
            <text:list-item>
              <text:list>
                <text:list-item>
                  <text:list>
                    <text:list-item>
                      <text:p text:style-name="P101">Els envasadors només envasaran olis amb Indicació Geogràfica Protegida que siguin aptes i que compleixin tots els requisits que estipulen el Plec de condicions, el Reglament i el Manual de qualitat.</text:p>
                    </text:list-item>
                  </text:list>
                </text:list-item>
              </text:list>
            </text:list-item>
          </text:list>
        </text:list-item>
      </text:list>
      <text:p text:style-name="P39"/>
      <text:list xml:id="list141735636228951" text:continue-numbering="true" text:style-name="L13">
        <text:list-item>
          <text:list>
            <text:list-item>
              <text:list>
                <text:list-item>
                  <text:list>
                    <text:list-item>
                      <text:p text:style-name="P101">Els moviments d’oli a granel hauran d’anar visats pel Consell Regulador. Serà responsabilitat de l’envasador conservar aquest visat, durant un període de dos anys.</text:p>
                    </text:list-item>
                  </text:list>
                </text:list-item>
              </text:list>
            </text:list-item>
          </text:list>
        </text:list-item>
      </text:list>
      <text:p text:style-name="P21"/>
      <text:p text:style-name="P21">Article 13. Vigència dels censos</text:p>
      <text:p text:style-name="P21"/>
      <text:list xml:id="list1789989151" text:style-name="L14">
        <text:list-item>
          <text:list>
            <text:list-item>
              <text:list>
                <text:list-item>
                  <text:list>
                    <text:list-item text:start-value="1">
                      <text:p text:style-name="P102">Per a la vigència de les inscripcions en els censos és indispensable complir en tot moment els requisits que estableixen aquest Reglament, el Plec de condicions, el Manual de qualitat i els acords del Consell Regulador.</text:p>
                    </text:list-item>
                  </text:list>
                </text:list-item>
              </text:list>
            </text:list-item>
          </text:list>
        </text:list-item>
      </text:list>
      <text:p text:style-name="P38"/>
      <text:list xml:id="list141735784430105" text:continue-numbering="true" text:style-name="L14">
        <text:list-item>
          <text:list>
            <text:list-item>
              <text:list>
                <text:list-item>
                  <text:list>
                    <text:list-item>
                      <text:p text:style-name="P102">L’operador ha de comunicar al Consell Regulador qualsevol variació que afecti les dades subministrades en la inscripció.</text:p>
                    </text:list-item>
                  </text:list>
                </text:list-item>
              </text:list>
            </text:list-item>
          </text:list>
        </text:list-item>
      </text:list>
      <text:p text:style-name="P38"/>
      <text:list xml:id="list141736765179174" text:continue-numbering="true" text:style-name="L14">
        <text:list-item>
          <text:list>
            <text:list-item>
              <text:list>
                <text:list-item>
                  <text:list>
                    <text:list-item>
                      <text:p text:style-name="P102">El Consell Regulador pot revocar les inscripcions quan els titulars no s’atenguin als preceptes que s’estableixin.</text:p>
                    </text:list-item>
                  </text:list>
                </text:list-item>
              </text:list>
            </text:list-item>
          </text:list>
        </text:list-item>
      </text:list>
      <text:p text:style-name="P38"/>
      <text:list xml:id="list141735420941107" text:continue-numbering="true" text:style-name="L14">
        <text:list-item>
          <text:list>
            <text:list-item>
              <text:list>
                <text:list-item>
                  <text:list>
                    <text:list-item>
                      <text:p text:style-name="P102">El Consell Regulador ha de comprovar periòdicament l’exactitud del compliment dels requisits del Plec de condicions i ha d’adoptar les mesures adequades per assegurar que es compleixen els preceptes aplicables.</text:p>
                    </text:list-item>
                  </text:list>
                </text:list-item>
              </text:list>
            </text:list-item>
          </text:list>
        </text:list-item>
      </text:list>
      <text:p text:style-name="P38"/>
      <text:list xml:id="list141735934395146" text:continue-numbering="true" text:style-name="L14">
        <text:list-item>
          <text:list>
            <text:list-item>
              <text:list>
                <text:list-item>
                  <text:list>
                    <text:list-item>
                      <text:p text:style-name="P102">Les inscripcions en els diferents censos s’han de renovar cada quatre anys en la forma que determini el Consell Regulador.</text:p>
                    </text:list-item>
                  </text:list>
                </text:list-item>
              </text:list>
            </text:list-item>
          </text:list>
        </text:list-item>
      </text:list>
      <text:p text:style-name="P38"/>
      <text:list xml:id="list141734775220422" text:continue-numbering="true" text:style-name="L14">
        <text:list-item>
          <text:list>
            <text:list-item>
              <text:list>
                <text:list-item>
                  <text:list>
                    <text:list-item>
                      <text:p text:style-name="P106"><text:span text:style-name="Fuente_20_de_20_párrafo_20_predeter."><text:span text:style-name="T8">Les inscripcions i les baixes en els censos són voluntàries.</text:span></text:span></text:p>
                    </text:list-item>
                  </text:list>
                </text:list-item>
              </text:list>
            </text:list-item>
          </text:list>
        </text:list-item>
      </text:list>
      <text:p text:style-name="P21"/>
      <text:p text:style-name="P20"/>
      <text:p text:style-name="P20">TÍTOL III. </text:p>
      <text:p text:style-name="P20">DRETS I OBLIGACIONS</text:p>
      <text:p text:style-name="P21"/>
      <text:p text:style-name="P54">Article 14. Drets dels inscrits als censos i dels envasadors</text:p>
      <text:p text:style-name="P21"/>
      <text:list xml:id="list90418745" text:style-name="L15">
        <text:list-item text:start-value="1">
          <text:p text:style-name="P123">Només les persones físiques o jurídiques que tinguin inscrites plantacions poden produir olives destinades a l’elaboració d’”Oli de Menorca / Aceite de Menorca”.</text:p>
        </text:list-item>
      </text:list>
      <text:p text:style-name="P37"><text:soft-page-break/></text:p>
      <text:list xml:id="list141735069018400" text:continue-numbering="true" text:style-name="L15">
        <text:list-item>
          <text:p text:style-name="P123">Només els trulls inscrits en els censos de la Indicació Geogràfica Protegida “Oli de Menorca / Aceite de Menorca” poden rebre oliva, elaborar i emmagatzemar a granel olis destinats a la Indicació Geogràfica Protegida “Oli de Menorca / Aceite de Menorca”. </text:p>
        </text:list-item>
      </text:list>
      <text:p text:style-name="P36"/>
      <text:list xml:id="list141736371846895" text:continue-numbering="true" text:style-name="L15">
        <text:list-item>
          <text:p text:style-name="P123">Només es pot aplicar la Indicació Geogràfica Protegida “Oli de Menorca / Aceite de Menorca” als olis procedents d’oliverars inscrits en els censos corresponents, produïts i elaborats d’acord amb les normes que estableixin el Plec de condicions, el Manual de qualitat i aquest Reglament, i que compleixin les característiques analítiques i organolèptiques pròpies que estableix el Plec de condicions.</text:p>
        </text:list-item>
      </text:list>
      <text:p text:style-name="P37"/>
      <text:list xml:id="list141735390035384" text:continue-numbering="true" text:style-name="L15">
        <text:list-item>
          <text:p text:style-name="P124"><text:span text:style-name="Fuente_20_de_20_párrafo_20_predeter."><text:span text:style-name="T8">Per exercir qualsevol dret que estableix aquest Reglament o per beneficiar-se dels serveis del Consell Regulador, les persones titulars dels censos han d’estar al dia de les seves obligacions econòmiques amb el Consell Regulador.</text:span></text:span></text:p>
        </text:list-item>
      </text:list>
      <text:p text:style-name="P37"/>
      <text:list xml:id="list141736424469529" text:continue-numbering="true" text:style-name="L15">
        <text:list-item>
          <text:p text:style-name="P124"><text:span text:style-name="Fuente_20_de_20_párrafo_20_predeter."><text:span text:style-name="T8">El Consell Regulador ha de comunicar al Departament d’Economia i Serveis generals </text:span></text:span><text:span text:style-name="Fuente_20_de_20_párrafo_20_predeter."><text:span text:style-name="T9">del Consell Insular de Menorca el</text:span></text:span><text:span text:style-name="Fuente_20_de_20_párrafo_20_predeter."><text:span text:style-name="T8">s acords que afectin els drets i les obligacions de les persones inscrites.</text:span></text:span></text:p>
        </text:list-item>
      </text:list>
      <text:p text:style-name="P21"/>
      <text:p text:style-name="P21">Article 15. Obligacions dels operadors inscrits en els censos i dels envasadors</text:p>
      <text:p text:style-name="P21"/>
      <text:list xml:id="list3674742716" text:style-name="L16">
        <text:list-item>
          <text:p text:style-name="P125">Les persones inscrites en els censos estan obligades a complir en tot moment les disposicions d’aquest Reglament, el Plec de condicions, el Manual de qualitat, els acords del Consell Regulador i les normes que, en l’àmbit de les pròpies competències, dictin les autoritats competents del Consell Insular de Menorca, del Govern de les Illes Balears, l’Estat espanyol i la Unió Europea.</text:p>
        </text:list-item>
      </text:list>
      <text:p text:style-name="P33"/>
      <text:list xml:id="list141734726156734" text:continue-numbering="true" text:style-name="L16">
        <text:list-item>
          <text:p text:style-name="P125">Les persones inscrites en els censos estan obligades a satisfer les quotes aprovades pel Ple del Consell Regulador.</text:p>
        </text:list-item>
      </text:list>
      <text:p text:style-name="P29"/>
      <text:list xml:id="list141735558486093" text:continue-numbering="true" text:style-name="L16">
        <text:list-item>
          <text:p text:style-name="P125">Els operadors inscrits en els censos de la Indicació Geogràfica Protegida “Oli de Menorca / Aceite de Menorca” tenen l’obligació de dur un sistema d’autocontrol que permeti acreditar que l’oliva destinada a l’elaboració d’“Oli de Menorca / Aceite de Menorca”, així com l’oli que es posa al mercat sota la Indicació Geogràfica Protegida “Oli de Menorca / Aceite de Menorca” reuneix tots els requisits del Plec de condicions.</text:p>
        </text:list-item>
      </text:list>
      <text:p text:style-name="P35"/>
      <text:list xml:id="list141736640568722" text:continue-numbering="true" text:style-name="L16">
        <text:list-item>
          <text:p text:style-name="P125">Els operadors inscrits en els cens de la Indicació Geogràfica Protegida “Oli de Menorca / Aceite de Menorca” <text:s/>tenen les obligacions d’adoptar, en qualsevol fase de producció, elaboració, emmagatzematge o comercialització, les mesures adequades per evitar la comercialització d’olis amb la Indicació Geogràfica Protegida “Oli de Menorca / Aceite de Menorca” que no reuneixi els <text:soft-page-break/>requisits o les característiques, i han d’identificar els productes que no es poden destinar a olis amb Indicació Geogràfica Protegida “Oli de Menorca / Aceite de Menorca”.</text:p>
        </text:list-item>
      </text:list>
      <text:p text:style-name="P33"/>
      <text:list xml:id="list141736655358235" text:continue-numbering="true" text:style-name="L16">
        <text:list-item>
          <text:p text:style-name="P128"><text:span text:style-name="Fuente_20_de_20_párrafo_20_predeter."><text:span text:style-name="T8">Els inscrits han de comunicar al Consell Regulador qualsevol variació de les dades subministrades en el moment de la inscripció.</text:span></text:span></text:p>
        </text:list-item>
      </text:list>
      <text:p text:style-name="P21"/>
      <text:p text:style-name="P21">Article 16. Identificació dels inscrits</text:p>
      <text:p text:style-name="P21"/>
      <text:list xml:id="list4149314883" text:style-name="L17">
        <text:list-item text:start-value="1">
          <text:p text:style-name="P107"><text:span text:style-name="Fuente_20_de_20_párrafo_20_predeter."><text:span text:style-name="T8">El Consell Regulador disposarà d’un logotip com a símbol de la Indicació Geogràfica Protegida “Oli de Menorca / Aceite de Menorca”, que s’ha de comunicar al Departament d’Economia i Serveis generals </text:span></text:span><text:span text:style-name="Fuente_20_de_20_párrafo_20_predeter."><text:span text:style-name="T9">del Consell Insular de Menorca.</text:span></text:span></text:p>
        </text:list-item>
      </text:list>
      <text:p text:style-name="P39"/>
      <text:list xml:id="list141734841436301" text:continue-numbering="true" text:style-name="L17">
        <text:list-item>
          <text:p text:style-name="P103">Així mateix, el Consell Regulador podrà fer obligatori que en l’exterior dels trulls inscrits i en un lloc destacat hi figuri una placa que al·ludeixi a aquesta condició.</text:p>
        </text:list-item>
      </text:list>
      <text:p text:style-name="P21"/>
      <text:p text:style-name="P6"><text:span text:style-name="Fuente_20_de_20_párrafo_20_predeter."><text:span text:style-name="T12">Article 17. Activitats permeses i prohibides</text:span></text:span></text:p>
      <text:p text:style-name="P16"/>
      <text:list xml:id="list2407880249" text:style-name="L18">
        <text:list-item text:start-value="1">
          <text:p text:style-name="P104">En els trulls inscrits en el cens d’elaboradors del Consell Regulador només es poden manipular o emmagatzemar olives que procedeixin d’explotacions inscrites en el cens de productors i plantacions. </text:p>
        </text:list-item>
      </text:list>
      <text:p text:style-name="P39"/>
      <text:list xml:id="list141736642305732" text:continue-numbering="true" text:style-name="L18">
        <text:list-item>
          <text:p text:style-name="P104">Les persones físiques o jurídiques que tenguin inscrits trulls només podran tenir emmagatzemats els productes susceptibles de ser emparats per la Indicació Geogràfica Protegida en els locals declarats en la inscripció.</text:p>
        </text:list-item>
      </text:list>
      <text:p text:style-name="P21"/>
      <text:p text:style-name="P21">Article 18. Desclassificació</text:p>
      <text:p text:style-name="P16"/>
      <text:list xml:id="list1740147388" text:style-name="L19">
        <text:list-item>
          <text:p text:style-name="P69">Qualsevol oli que presenti defectes o alteracions sensibles o que s’hagi obtingut o elaborat incomplint els preceptes del Plec de condicions, d’aquest Reglament, del Manual de qualitat o de la legislació vigent, comporta la pèrdua del dret d’ús de la Indicació Geogràfica Protegida “Oli de Menorca / Aceite de Menorca”.</text:p>
        </text:list-item>
      </text:list>
      <text:p text:style-name="P34"/>
      <text:list xml:id="list141736135825935" text:continue-numbering="true" text:style-name="L19">
        <text:list-item>
          <text:p text:style-name="P113">No es pot destinar a l’elaboració d’“Oli de Menorca / Aceite de Menorca” cap partida d’oliva que per qualsevol causa presenti defectes o alteracions sensibles o que en la producció o elaboració s’hagin incomplert els preceptes del Plec de condicions, d’aquest Reglament, del Manual de qualitat o de la legislació vigent.</text:p>
        </text:list-item>
      </text:list>
      <text:p text:style-name="P16"/>
      <text:list xml:id="list141735356214617" text:continue-numbering="true" text:style-name="L19">
        <text:list-item>
          <text:p text:style-name="P113">El productor o elaborador ha de desclassificar qualsevol oliva o oli que no compleixi les característiques per ser emparat per la Indicació Geogràfica <text:soft-page-break/>Protegida “Oli de Menorca / Aceite de Menorca”, en qualsevol fase de producció, elaboració o comercialització, i ho ha de comunicar al Consell Regulador, d’acord amb el que estableixi el Manual de qualitat. A partir d’aquest moment, els productes desclassificats han de romandre identificats i sota la supervisió d’aquest òrgan en espais independents i retolats degudament.</text:p>
        </text:list-item>
      </text:list>
      <text:p text:style-name="P21"/>
      <text:p text:style-name="P21">Article 19. Declaracions </text:p>
      <text:p text:style-name="P21"/>
      <text:list xml:id="list4056374913" text:style-name="L20">
        <text:list-item>
          <text:p text:style-name="P126">Els operadors inscrits en el cens de productors i plantacions han de presentar al Consell Regulador en la forma que aquest estableixi, una vegada finalitzada la collita i en tot cas abans del 31 de desembre de cada any, la declaració de la collita obtinguda a cadascuna de les parcel·les inscrites, d’acord amb el que determini el Manual de qualitat. </text:p>
        </text:list-item>
      </text:list>
      <text:p text:style-name="P33"/>
      <text:list xml:id="list141736087269954" text:continue-numbering="true" text:style-name="L20">
        <text:list-item>
          <text:p text:style-name="P127">Els operadors inscrits en el cens d’elaboradors han de presentar al Consell Regulador les següents declaracions i comunicacions, en la forma que aquest determini:</text:p>
        </text:list-item>
      </text:list>
      <text:p text:style-name="P23"/>
      <text:list xml:id="list4081918607" text:style-name="L21">
        <text:list-item>
          <text:list>
            <text:list-item>
              <text:p text:style-name="P129">La data d’inici de recepció d’olives de cada campanya, amb una antelació mínima de cinc dies. <text:s/>Aquesta comunicació també s’ha de fer a l’entitat de certificació. </text:p>
            </text:list-item>
            <text:list-item>
              <text:p text:style-name="P129">Les entrades i sortides d’oli i olives que hi hagi hagut en el mes anterior, mentre hi hagi existències de producte. Aquesta declaració s’ha de presentar abans del dia 10 del mes següent a la declaració.</text:p>
            </text:list-item>
            <text:list-item>
              <text:p text:style-name="P130"><text:span text:style-name="Fuente_20_de_20_párrafo_20_predeter."><text:span text:style-name="T8">Les dades de producció d’oli de la campanya a</text:span></text:span><text:span text:style-name="Fuente_20_de_20_párrafo_20_predeter."><text:span text:style-name="T21"> </text:span></text:span><text:span text:style-name="Fuente_20_de_20_párrafo_20_predeter."><text:span text:style-name="T8">31 de desembre.</text:span></text:span></text:p>
            </text:list-item>
            <text:list-item>
              <text:p text:style-name="P129">Els envasadors, abans de dia 31 de gener de cada any, han de comunicar al Consell Regulador les existències a 31 de desembre i les dades relacionades amb la comercialització durant l’any anterior, detallant els tipus, els mercats de destí, el valor econòmic i altres dades que estableixi el Consell Regulador.</text:p>
            </text:list-item>
          </text:list>
        </text:list-item>
      </text:list>
      <text:list xml:id="list141735137834679" text:continue-list="list141736087269954" text:style-name="L20">
        <text:list-header>
          <text:p text:style-name="P127"/>
        </text:list-header>
        <text:list-item>
          <text:p text:style-name="P127"><text:span text:style-name="T39">D</text:span>e conformitat amb el previst en la legislació vigent, les declaracions a les que es refereix aquest article tenen efectes merament estadístics, per la qual cosa no es podran facilitar ni publicar més que de manera agrupada i numèrica, sense cap referència de caràcter individual. </text:p>
          <text:p text:style-name="P127"/>
        </text:list-item>
        <text:list-item>
          <text:p text:style-name="P127">Les declaracions assenyalades en els apartats anteriors són independents de les obligacions que, amb caràcter general, s’estableixin per al sector agroalimentari.</text:p>
          <text:p text:style-name="P127"/>
        </text:list-item>
        <text:list-item>
          <text:p text:style-name="P127">El Consell Regulador pot fer auditories i assajos, i prendre mostres per comprovar la veracitat de la documentació presentada.</text:p>
        </text:list-item>
      </text:list>
      <text:p text:style-name="P21"/>
      <text:p text:style-name="P21"><text:soft-page-break/>Article 20. Requisits de comercialització</text:p>
      <text:p text:style-name="P35"/>
      <text:list xml:id="list797202418" text:style-name="L22">
        <text:list-item>
          <text:p text:style-name="P114">Totes les partides d’oli s’han de sotmetre a anàlisis fisicoquímiques i organolèptiques per acreditar que es compleixen els requisits que s’exigeixen al Plec de condicions. </text:p>
        </text:list-item>
      </text:list>
      <text:p text:style-name="P35"/>
      <text:list xml:id="list141736602240963" text:continue-numbering="true" text:style-name="L22">
        <text:list-item>
          <text:p text:style-name="P114">Els elaboradors han de conservar les dades analítiques de cadascuna de les partides durant els dos anys següents a la comercialització del darrer envàs de la partida. </text:p>
        </text:list-item>
      </text:list>
      <text:p text:style-name="P30"/>
      <text:list xml:id="list141736418402404" text:continue-numbering="true" text:style-name="L22">
        <text:list-item>
          <text:p text:style-name="P114">El transport de l’”Oli de Menorca / Aceite de Menorca” a granel s’ha de realitzar amb els requisits que estableix l’article 4 del Reial Decret 760/2021, de 31 d’agost, pel qual s’aprova la norma de qualitat dels olis d’oliva i de pinyolada d’oliva, i a més a més el document d’acompanyament s’ha de validar pel Consell Regulador. El butlletí d’anàlisi que estableix l’article 4.3. del Reial Decret 760/2021 acreditarà que l’oli que es transporta reuneix les característiques que estableix l’apartat B.2. del Plec de condicions.</text:p>
        </text:list-item>
      </text:list>
      <text:p text:style-name="P30"/>
      <text:list xml:id="list141734841278672" text:continue-numbering="true" text:style-name="L22">
        <text:list-item>
          <text:p text:style-name="P114">Per poder-se comercialitzar, els envasos en què s’expedeixin els olis de la Indicació Geogràfica Protegida “Oli de Menorca / Aceite de Menorca” han d’anar proveïts d’una numeració oficial de control assignada pel Consell Regulador, de manera que sigui fàcilment visible, llegible i indeleble.</text:p>
        </text:list-item>
      </text:list>
      <text:p text:style-name="P35"/>
      <text:list xml:id="list141736296434769" text:continue-numbering="true" text:style-name="L22">
        <text:list-item>
          <text:p text:style-name="P114">L’envasador és responsable que l’oli que subministra sota la Indicació Geogràfica Protegida “Oli de Menorca / Aceite de Menorca” compleix totes les exigències d’aquesta norma i, en particular, les que fan referència a l’origen, als requisits de producció i d’elaboració, així com a les característiques fisicoquímiques i organolèptiques. </text:p>
        </text:list-item>
      </text:list>
      <text:p text:style-name="P28"/>
      <text:p text:style-name="P21">Article 21. Numeració oficial de control</text:p>
      <text:p text:style-name="P21"><text:s/></text:p>
      <text:p text:style-name="P16">Per poder utilitzar la Indicació Geogràfica Protegida “Oli de Menorca / Aceite de Menorca”, els envasadors s’han de sotmetre al sistema de control següent: </text:p>
      <text:p text:style-name="P16"/>
      <text:list xml:id="list141735538610721" text:continue-numbering="true" text:style-name="L22">
        <text:list-item>
          <text:list>
            <text:list-item>
              <text:p text:style-name="P118">Presentar una sol·licitud al Consell Regulador de la numeració oficial de control. </text:p>
            </text:list-item>
          </text:list>
        </text:list-item>
      </text:list>
      <text:p text:style-name="P43"/>
      <text:list xml:id="list141736005694171" text:continue-numbering="true" text:style-name="L22">
        <text:list-item>
          <text:list>
            <text:list-item>
              <text:p text:style-name="P118">A la sol·licitud de numeració s’hi han d’adjuntar els resultats analítics físico-químics i organolèptics dels paràmetres establerts al Plec de condicions, signats per un tècnic competent.</text:p>
            </text:list-item>
          </text:list>
        </text:list-item>
      </text:list>
      <text:p text:style-name="P42"/>
      <text:list xml:id="list141735461421165" text:continue-numbering="true" text:style-name="L22">
        <text:list-item>
          <text:list>
            <text:list-item>
              <text:p text:style-name="P118"><text:soft-page-break/>El mateix dia que s’etiquetin els envasos els operadors han d’anotar en el sistema de gestió, comptabilitat i traçabilitat la numeració de control assignada a cada partida.</text:p>
            </text:list-item>
          </text:list>
        </text:list-item>
      </text:list>
      <text:p text:style-name="P43"/>
      <text:list xml:id="list141736341397165" text:continue-numbering="true" text:style-name="L22">
        <text:list-item>
          <text:list>
            <text:list-item>
              <text:p text:style-name="P118">Els operadors han d’instaurar i mantenir actualitzades les anotacions de les numeracions de control utilitzades.</text:p>
            </text:list-item>
          </text:list>
        </text:list-item>
      </text:list>
      <text:p text:style-name="P41"/>
      <text:p text:style-name="P21">Article 22. Etiquetatge </text:p>
      <text:p text:style-name="P16"/>
      <text:list xml:id="list2953218204" text:style-name="L23">
        <text:list-item>
          <text:p text:style-name="P115">Els envasadors han de comunicar al Consell Regulador els models d’etiquetatge de tots els olis que envasin, a l’efecte de comprovar que no indueixen a confusió i que no desprestigien la Indicació Geogràfica Protegida “Oli de Menorca / Aceite de Menorca”.</text:p>
        </text:list-item>
      </text:list>
      <text:p text:style-name="P16"/>
      <text:list xml:id="list141736608538554" text:continue-numbering="true" text:style-name="L23">
        <text:list-item>
          <text:p text:style-name="P70">El Consell Regulador ha d’elaborar un cens dels etiquetatges de cada operador.</text:p>
        </text:list-item>
      </text:list>
      <text:p text:style-name="P16"/>
      <text:list xml:id="list141736185910073" text:continue-numbering="true" text:style-name="L23">
        <text:list-item>
          <text:p text:style-name="P70">Les marques, els noms comercials, els símbols, les llegendes publicitàries o qualsevol tipus de propaganda aplicats als olis emparats no poden ser utilitzats en la comercialització d’altres olis si indueixen a confusió, ni tan sols pels mateixos titulars.</text:p>
        </text:list-item>
      </text:list>
      <text:p text:style-name="P21"/>
      <text:p text:style-name="P20">TÍTOL V. </text:p>
      <text:p text:style-name="P20">SISTEMA DE CERTIFICACIÓ</text:p>
      <text:p text:style-name="P21"/>
      <text:p text:style-name="P21">Article 23. Entitats de certificació </text:p>
      <text:p text:style-name="P16"/>
      <text:list xml:id="list1307054355" text:style-name="L24">
        <text:list-item>
          <text:p text:style-name="P116">El control i la certificació de la Indicació Geogràfica Protegida “Oli de Menorca / Aceite de Menorca” l’han de dur a terme entitats de certificació acreditades en el compliment de la norma ISO/IEC 17065:2012 i autoritzades per la Direcció General de Qualitat Agroalimentària i Producte local. </text:p>
        </text:list-item>
      </text:list>
      <text:p text:style-name="P35"/>
      <text:list xml:id="list141736530927505" text:continue-numbering="true" text:style-name="L24">
        <text:list-item>
          <text:p text:style-name="P116">El Consell Regulador es podrà acreditar en el compliment de la norma ISO/IEC 17065:2012 per certificar operadors i productes de la Indicació Geogràfica Protegida “Oli de Menorca / Aceite de Menorca” i podrà actuar com a entitat de certificació. </text:p>
        </text:list-item>
      </text:list>
      <text:p text:style-name="P30"/>
      <text:list xml:id="list141735730738015" text:continue-numbering="true" text:style-name="L24">
        <text:list-item>
          <text:p text:style-name="P116">La Conselleria d’Agricultura, Pesca i Medi Natural establirà un directori d’entitats de certificació autoritzades en relació amb la Indicació Geogràfica Protegida “Oli de Menorca / Aceite de Menorca”, que tindrà caràcter públic i informatiu.</text:p>
        </text:list-item>
      </text:list>
      <text:p text:style-name="P30"/>
      <text:list xml:id="list141735632637373" text:continue-numbering="true" text:style-name="L24">
        <text:list-item>
          <text:p text:style-name="P116">L’entitat de certificació ha de disposar d’un Manual de qualitat en el qual hi reflectirà la seva política de qualitat, els procediments i les pautes d’actuació <text:soft-page-break/>específiques en la certificació de la Indicació Geogràfica Protegida “Oli de Menorca / Aceite de Menorca”.</text:p>
        </text:list-item>
      </text:list>
      <text:p text:style-name="P30"/>
      <text:list xml:id="list141736791769399" text:continue-numbering="true" text:style-name="L24">
        <text:list-item>
          <text:p text:style-name="P116">L’entitat de certificació ha de fer públiques les tarifes que aplicarà per a cada un dels seus serveis. </text:p>
        </text:list-item>
      </text:list>
      <text:p text:style-name="P30"/>
      <text:list xml:id="list141736766785302" text:continue-numbering="true" text:style-name="L24">
        <text:list-item>
          <text:p text:style-name="P116">L’entitat de certificació conservarà i tindrà a disposició de l’autoritat competent, durant un termini de quatre anys, els expedients, documentació i dades dels controls realitzats i de les certificacions emeses. </text:p>
        </text:list-item>
      </text:list>
      <text:p text:style-name="P16"/>
      <text:p text:style-name="P21">Article 24. Procés de certificació </text:p>
      <text:p text:style-name="P21"/>
      <text:list xml:id="list141736123554607" text:continue-numbering="true" text:style-name="L24">
        <text:list-item>
          <text:list>
            <text:list-item>
              <text:list>
                <text:list-item>
                  <text:p text:style-name="P120">Els operadors inscrits en els censos establerts en el present Reglament, per poder comercialitzar oli amb Indicació Geogràfica Protegida “Oli de Menorca / Aceite de Menorca” han d’acreditar que disposen de la certificació de l’entitat de certificació amb les característiques descrites a l’article 23. </text:p>
                </text:list-item>
              </text:list>
            </text:list-item>
          </text:list>
        </text:list-item>
      </text:list>
      <text:p text:style-name="P43"/>
      <text:list xml:id="list141735036649770" text:continue-numbering="true" text:style-name="L24">
        <text:list-item>
          <text:list>
            <text:list-item>
              <text:list>
                <text:list-item>
                  <text:p text:style-name="P120">Les entitats de certificació autoritzades han de disposar del llistat actualitzat d’operadors qualificats per envasar i etiquetar olis amb la Indicació Geogràfica Protegida “Oli de Menorca / Aceite de Menorca”.</text:p>
                </text:list-item>
              </text:list>
            </text:list-item>
          </text:list>
        </text:list-item>
      </text:list>
      <text:p text:style-name="P42"/>
      <text:list xml:id="list141735894161413" text:continue-numbering="true" text:style-name="L24">
        <text:list-item>
          <text:list>
            <text:list-item>
              <text:list>
                <text:list-item>
                  <text:p text:style-name="P120">Les despeses de certificació corren a càrrec dels operadors que contractin el servei. </text:p>
                </text:list-item>
              </text:list>
            </text:list-item>
          </text:list>
        </text:list-item>
      </text:list>
      <text:p text:style-name="P43"/>
      <text:list xml:id="list141735958354173" text:continue-numbering="true" text:style-name="L24">
        <text:list-item>
          <text:list>
            <text:list-item>
              <text:list>
                <text:list-item>
                  <text:p text:style-name="P120">Les entitats de certificació han de dur a terme les següents actuacions per a la certificació: </text:p>
                </text:list-item>
              </text:list>
            </text:list-item>
          </text:list>
        </text:list-item>
      </text:list>
      <text:p text:style-name="P30"/>
      <text:list xml:id="list135034354485253" text:style-name="L16">
        <text:list-item>
          <text:list>
            <text:list-item>
              <text:p text:style-name="P121">Controlar les característiques de l’olivar i el sistema de producció. </text:p>
            </text:list-item>
            <text:list-item>
              <text:p text:style-name="P121">Verificar que el volum d’oli comercialitzat està justificat d’acord amb les quantitats d’olives manipulades.</text:p>
            </text:list-item>
            <text:list-item>
              <text:p text:style-name="P121">Prendre mostres i realitzar proves analítiques i organolèptiques de les partides d’oli destinades a la Indicació Geogràfica Protegida “Oli de Menorca / Aceite de Menorca” presents a l’establiment en el moment de la visita de control i considerades aptes per a l’establiment. Els lots dels quals l’entitat de certificació prengui mostra i controli han de representar, com a mínim, un 5% del volum total considerat apte pels trulls a cada campanya.</text:p>
            </text:list-item>
            <text:list-item>
              <text:p text:style-name="P121">Efectuar controls de les instal·lacions on s’emmagatzemin o manipulin productes, i sol·licitar els llibres de registre, en suport digital o paper, dels documents d’acompanyament i de la resta de documentació. Tota la documentació ha d’estar disponible per a l’entitat de certificació. </text:p>
            </text:list-item>
            <text:list-item>
              <text:p text:style-name="P121">Efectuar controls periòdics sobre la matèria primera, el procés d’elaboració, l’envasament i l’etiquetatge, amb l’objectiu d’obtenir <text:soft-page-break/>garanties sobre la traçabilitat de l’oli i el compliment de la resta d’exigències d’aquest Reglament, el Manual de qualitat i el Plec de condicions. </text:p>
            </text:list-item>
            <text:list-item>
              <text:p text:style-name="P121">Efectuar aforaments aleatoris i periòdics que permetin verificar la traçabilitat dels volums de matèria primera, en procés d’elaboració, elaborat, present a l’establiment i comercialitzat. </text:p>
            </text:list-item>
            <text:list-item>
              <text:p text:style-name="P121">Informar trimestralment al Consell Regulador dels següents aspectes:</text:p>
              <text:list>
                <text:list-item>
                  <text:p text:style-name="P117">Llistat d’operadors certificats. </text:p>
                </text:list-item>
                <text:list-item>
                  <text:p text:style-name="P117">Llistat d’establiments suspesos de manera temporal o definitiva.</text:p>
                </text:list-item>
              </text:list>
            </text:list-item>
            <text:list-item>
              <text:p text:style-name="P122">Emetre el certificat que acrediti el dret d’un operador d’emprar el nom de la Indicació Geogràfica Protegida pels olis emparats que pretengui comercialitzar. </text:p>
            </text:list-item>
            <text:list-item>
              <text:p text:style-name="P122">Informar a la Direcció General de Qualitat Agroalimentària i Producte Local sobre qualsevol circumstància de la qual en tingui coneixement que pugui suposar una infracció administrativa.</text:p>
            </text:list-item>
          </text:list>
        </text:list-item>
      </text:list>
      <text:p text:style-name="P21"/>
      <text:p text:style-name="P21"/>
      <text:p text:style-name="P22">TÍTOL V. </text:p>
      <text:p text:style-name="P22">FINANÇAMENT DEL CONSELL REGULADOR</text:p>
      <text:p text:style-name="P22"/>
      <text:p text:style-name="P21">Article 25. Finançament </text:p>
      <text:p text:style-name="P21"/>
      <text:list xml:id="list3558508652" text:style-name="L25">
        <text:list-item>
          <text:p text:style-name="P133"><text:span text:style-name="T24">El Consell Regulador de la Indicaci</text:span><text:span text:style-name="T2">ó Geogràfica Protegida Oli de Menorca es finança amb els recursos següents:</text:span></text:p>
        </text:list-item>
      </text:list>
      <text:p text:style-name="P44"/>
      <text:list xml:id="list141736420768643" text:continue-numbering="true" text:style-name="L25">
        <text:list-item>
          <text:list>
            <text:list-item>
              <text:p text:style-name="P131">Els drets que constitueixen el seu patrimoni i els rendiments d’aquest.</text:p>
            </text:list-item>
            <text:list-item>
              <text:p text:style-name="P131">Les quotes ordinàries i extraordinàries que acordi el Ple segons les necessitats pressupostàries, que han d’abonar les persones inscrites en els censos del Consell Regulador.</text:p>
            </text:list-item>
            <text:list-item>
              <text:p text:style-name="P131">Les subvencions.</text:p>
            </text:list-item>
            <text:list-item>
              <text:p text:style-name="P131">Les indemnitzacions, les donacions i els llegats de qualsevol tipus que li siguin atribuïts i que siguin acceptats pel Ple.</text:p>
            </text:list-item>
            <text:list-item>
              <text:p text:style-name="P131">Els imports recaptats per la prestació de serveis, tant si són de creació pròpia com a conseqüència de delegació o convinguts o concertats amb entitats públiques o privades.</text:p>
            </text:list-item>
            <text:list-item>
              <text:p text:style-name="P131">Els provinents de les exaccions i els beneficis fiscals que s’estableixin.</text:p>
            </text:list-item>
            <text:list-item>
              <text:p text:style-name="P132">Qualsevol altre recurs obtingut de conformitat amb les disposicions legals i els preceptes estatutaris.</text:p>
            </text:list-item>
          </text:list>
        </text:list-item>
      </text:list>
      <text:p text:style-name="P44"/>
      <text:list xml:id="list141736501226172" text:continue-numbering="true" text:style-name="L25">
        <text:list-item>
          <text:p text:style-name="P134">Les quotes aprovades pel Ple del Consell Regulador són públiques i han d’estar publicades o almenys exposades en les oficines del Consell Regulador.</text:p>
        </text:list-item>
      </text:list>
      <text:p text:style-name="P58"/>
      <text:p text:style-name="P57"/>
      <text:p text:style-name="P57"><text:soft-page-break/></text:p>
      <text:p text:style-name="P21">Article 26. Règim comptable</text:p>
      <text:p text:style-name="P21"/>
      <text:list xml:id="list2936140291" text:style-name="L26">
        <text:list-item>
          <text:list>
            <text:list-item>
              <text:list>
                <text:list-item>
                  <text:p text:style-name="P119">El Consell Regulador ha de dur la comptabilitat, d’acord amb els principis de veracitat, exactitud, responsabilitat i publicitat.</text:p>
                </text:list-item>
              </text:list>
            </text:list-item>
          </text:list>
        </text:list-item>
      </text:list>
      <text:p text:style-name="P40"/>
      <text:list xml:id="list141736007377486" text:continue-numbering="true" text:style-name="L26">
        <text:list-item>
          <text:list>
            <text:list-item>
              <text:list>
                <text:list-item>
                  <text:p text:style-name="P119">La gestió econòmica s’ha de fer mitjançant un pressupost ordinari d’ingressos i despeses, amb una vigència que coincideixi amb l’any natural. En el pressupost s’han d’incloure els recursos econòmics per atendre les obligacions derivades del funcionament normal i els ingressos suficients.</text:p>
                </text:list-item>
              </text:list>
            </text:list-item>
          </text:list>
        </text:list-item>
      </text:list>
      <text:p text:style-name="P42"/>
      <text:list xml:id="list141736542637137" text:continue-numbering="true" text:style-name="L26">
        <text:list-item>
          <text:list>
            <text:list-item>
              <text:list>
                <text:list-item>
                  <text:p text:style-name="P119">Els comptes del Consell Regulador estan sotmesos al control i a la fiscalització de la Intervenció del Consell Insular de Menorca i de la Sindicatura de Comptes de les Illes Balears.</text:p>
                </text:list-item>
              </text:list>
            </text:list-item>
          </text:list>
        </text:list-item>
      </text:list>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Noto Sans1" svg:font-family="'Noto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Noto Sans" svg:font-family="'Noto Sans'" style:font-family-generic="swiss" style:font-pitch="variable"/>
    <style:font-face style:name="Segoe UI" svg:font-family="'Segoe UI'" style:font-family-generic="swiss" style:font-pitch="variable"/>
    <style:font-face style:name="Segoe UI Symbol" svg:font-family="'Segoe UI Symbol'"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s" fo:country="ES"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s" fo:country="E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Normal" style:family="paragraph">
      <style:paragraph-properties fo:hyphenation-ladder-count="no-limit"/>
      <style:text-properties fo:hyphenate="false"/>
    </style:style>
    <style:style style:name="Normal_20__28_Web_29_" style:display-name="Normal (Web)" style:family="paragraph" style:parent-style-name="Normal">
      <style:paragraph-properties fo:margin-top="0.176cm" fo:margin-bottom="0.176cm" loext:contextual-spacing="false" fo:line-height="100%" fo:hyphenation-ladder-count="no-limit"/>
      <style:text-properties style:font-name="Times New Roman" fo:font-family="'Times New Roman'" style:font-family-generic="roman" style:font-pitch="variable" fo:font-size="12pt" fo:language="ca" fo:country="ES" style:font-name-asian="Times New Roman" style:font-family-asian="'Times New Roman'" style:font-family-generic-asian="roman" style:font-pitch-asian="variable" style:font-size-asian="12pt" style:language-asian="ca" style:country-asian="ES" style:font-name-complex="Times New Roman" style:font-family-complex="'Times New Roman'" style:font-family-generic-complex="roman" style:font-pitch-complex="variable" style:font-size-complex="12pt" fo:hyphenate="false"/>
    </style:style>
    <style:style style:name="Encabezado" style:family="paragraph" style:parent-style-name="Normal">
      <style:paragraph-properties fo:margin-top="0cm" fo:margin-bottom="0cm" loext:contextual-spacing="false" fo:line-height="100%" fo:hyphenation-ladder-count="no-limit">
        <style:tab-stops>
          <style:tab-stop style:position="7.5cm" style:type="center"/>
          <style:tab-stop style:position="15cm" style:type="right"/>
        </style:tab-stops>
      </style:paragraph-properties>
      <style:text-properties fo:hyphenate="false"/>
    </style:style>
    <style:style style:name="Pie_20_de_20_página" style:display-name="Pie de página" style:family="paragraph" style:parent-style-name="Normal">
      <style:paragraph-properties fo:margin-top="0cm" fo:margin-bottom="0cm" loext:contextual-spacing="false" fo:line-height="100%" fo:hyphenation-ladder-count="no-limit">
        <style:tab-stops>
          <style:tab-stop style:position="7.5cm" style:type="center"/>
          <style:tab-stop style:position="15cm" style:type="right"/>
        </style:tab-stops>
      </style:paragraph-properties>
      <style:text-properties fo:hyphenate="false"/>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style:style>
    <style:style style:name="western" style:family="paragraph" style:parent-style-name="Normal">
      <style:paragraph-properties fo:margin-top="0.176cm" fo:margin-bottom="0cm" loext:contextual-spacing="false" style:line-height-at-least="0.42cm" fo:text-align="justify" style:justify-single-word="false" fo:hyphenation-ladder-count="no-limit"/>
      <style:text-properties fo:color="#000000" style:font-name="Arial" fo:font-family="Arial" style:font-family-generic="swiss" style:font-pitch="variable" style:font-name-asian="Times New Roman" style:font-family-asian="'Times New Roman'" style:font-family-generic-asian="roman" style:font-pitch-asian="variable" style:language-asian="es" style:country-asian="ES" style:font-name-complex="Arial" style:font-family-complex="Arial" style:font-family-generic-complex="swiss" style:font-pitch-complex="variable" fo:hyphenate="false"/>
    </style:style>
    <style:style style:name="Texto_20_de_20_globo" style:display-name="Texto de globo" style:family="paragraph" style:parent-style-name="Normal">
      <style:paragraph-properties fo:margin-top="0cm" fo:margin-bottom="0cm" loext:contextual-spacing="false" fo:line-height="100%"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DocumentMap" style:family="paragraph" style:default-outline-level="">
      <style:paragraph-properties fo:margin-top="0cm" fo:margin-bottom="0.282cm" loext:contextual-spacing="false" fo:line-height="107%" fo:text-align="start" style:justify-single-word="false" fo:orphans="2" fo:widows="2" style:vertical-align="auto" style:writing-mode="lr-tb"/>
      <style:text-properties style:font-name="Calibri" fo:font-family="Calibri" style:font-family-generic="swiss" style:font-pitch="variable" fo:font-size="11pt" fo:language="es" fo:country="ES" style:font-name-asian="Noto Sans" style:font-family-asian="'Noto Sans'" style:font-family-generic-asian="swiss"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line-height="107%" fo:text-align="start" style:justify-single-word="false" fo:orphans="2" fo:widows="2" fo:text-indent="0cm" style:auto-text-indent="false" style:vertical-align="auto"/>
      <style:text-properties style:font-name="Calibri" fo:font-family="Calibri" style:font-family-generic="swiss" style:font-pitch="variable" fo:font-size="11pt" fo:language="es" fo:country="ES" style:font-size-asian="11pt" style:language-asian="en" style:country-asian="US" style:font-name-complex="Times New Roman" style:font-family-complex="'Times New Roman'" style:font-family-generic-complex="roman" style:font-pitch-complex="variable" style:font-size-complex="11pt" style:language-complex="ar" style:country-complex="SA"/>
    </style:style>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Hipervínculo"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Texto_20_de_20_globo_20_Car" style:display-name="Texto de globo Car" style:family="text" style:parent-style-name="Fuente_20_de_20_párrafo_20_predeter.">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_5f_CharLFO3LVL1" style:display-name="WW_CharLFO3LVL1" style:family="text">
      <style:text-properties fo:font-style="italic" style:font-style-asian="italic"/>
    </style:style>
    <style:style style:name="WW_5f_CharLFO4LVL1" style:display-name="WW_CharLFO4LVL1" style:family="text">
      <style:text-properties fo:font-weight="normal" style:font-weight-asian="normal"/>
    </style:style>
    <style:style style:name="WW_5f_CharLFO5LVL1" style:display-name="WW_CharLFO5LVL1" style:family="text">
      <style:text-properties fo:font-style="normal" style:font-style-asian="normal" style:font-style-complex="normal"/>
    </style:style>
    <style:style style:name="WW_5f_CharLFO6LVL1" style:display-name="WW_CharLFO6LVL1" style:family="text">
      <style:text-properties fo:font-style="normal" fo:font-weight="normal" style:font-style-asian="normal" style:font-weight-asian="normal"/>
    </style:style>
    <style:style style:name="WW_5f_CharLFO7LVL1" style:display-name="WW_CharLFO7LVL1" style:family="text">
      <style:text-properties fo:font-style="normal" style:font-style-asian="normal" style:font-style-complex="normal"/>
    </style:style>
    <style:style style:name="WW_5f_CharLFO8LVL2" style:display-name="WW_CharLFO8LVL2" style:family="text">
      <style:text-properties style:font-name="Noto Sans" fo:font-family="'Noto Sans'" style:font-family-generic="swiss" style:font-pitch="variable" fo:font-style="normal" style:font-style-asian="normal" style:font-style-complex="normal"/>
    </style:style>
    <style:style style:name="WW_5f_CharLFO9LVL2" style:display-name="WW_CharLFO9LVL2" style:family="text">
      <style:text-properties fo:font-style="italic" style:font-style-asian="italic"/>
    </style:style>
    <style:style style:name="WW_5f_CharLFO10LVL2" style:display-name="WW_CharLFO10LVL2" style:family="text">
      <style:text-properties fo:font-style="italic" style:font-style-asian="italic"/>
    </style:style>
    <style:style style:name="WW_5f_CharLFO12LVL1" style:display-name="WW_CharLFO12LVL1" style:family="text">
      <style:text-properties fo:font-style="italic" style:font-style-asian="italic"/>
    </style:style>
    <style:style style:name="WW_5f_CharLFO13LVL1" style:display-name="WW_CharLFO13LVL1" style:family="text">
      <style:text-properties fo:font-style="italic" style:font-style-asian="italic"/>
    </style:style>
    <style:style style:name="WW_5f_CharLFO15LVL1" style:display-name="WW_CharLFO15LVL1" style:family="text">
      <style:text-properties fo:font-style="italic" style:font-style-asian="italic"/>
    </style:style>
    <style:style style:name="WW_5f_CharLFO16LVL1" style:display-name="WW_CharLFO16LVL1" style:family="text">
      <style:text-properties fo:font-style="italic" style:font-style-asian="italic"/>
    </style:style>
    <style:style style:name="WW_5f_CharLFO17LVL1" style:display-name="WW_CharLFO17LVL1" style:family="text">
      <style:text-properties fo:font-style="normal" style:font-style-asian="normal" style:font-style-complex="normal"/>
    </style:style>
    <style:style style:name="WW_5f_CharLFO20LVL1" style:display-name="WW_CharLFO20LVL1" style:family="text">
      <style:text-properties fo:font-style="normal" style:font-style-asian="normal" style:font-style-complex="normal"/>
    </style:style>
    <style:style style:name="WW_5f_CharLFO22LVL4" style:display-name="WW_CharLFO22LVL4" style:family="text">
      <style:text-properties style:font-name="Noto Sans" fo:font-family="'Noto Sans'" style:font-family-generic="swiss" style:font-pitch="variable" fo:font-weight="normal" style:font-weight-asian="normal"/>
    </style:style>
    <style:style style:name="WW_5f_CharLFO26LVL2" style:display-name="WW_CharLFO26LVL2" style:family="text">
      <style:text-properties fo:font-style="italic" style:font-style-asian="italic"/>
    </style:style>
    <style:style style:name="WW_5f_CharLFO36LVL1" style:display-name="WW_CharLFO36LVL1" style:family="text">
      <style:text-properties fo:font-weight="normal" style:font-weight-asian="normal"/>
    </style:style>
    <style:style style:name="WW_5f_CharLFO37LVL1" style:display-name="WW_CharLFO37LVL1" style:family="text">
      <style:text-properties fo:font-style="italic" style:font-style-asian="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Default_20_Paragraph_20_Font" style:display-name="Default Paragraph Font" style:family="text"/>
    <style:style style:name="ListLabel_20_1" style:display-name="ListLabel 1" style:family="text">
      <style:text-properties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Noto Sans" fo:font-family="'Noto Sans'" style:font-family-generic="swiss" style:font-pitch="variable"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complex="Times New Roman" style:font-family-complex="'Times New Roman'" style:font-family-generic-complex="roman" style:font-pitch-complex="variable"/>
    </style:style>
    <style:style style:name="ListLabel_20_11" style:display-name="ListLabel 11" style:family="text">
      <style:text-properties style:font-name="Noto Sans" fo:font-family="'Noto Sans'" style:font-family-generic="swiss" style:font-pitch="variable"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Noto Sans" fo:font-family="'Noto Sans'" style:font-family-generic="swiss" style:font-pitch="variable"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fo:text-indent="-0.635cm" fo:margin-left="2.021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number text:level="3" text:style-name="ListLabel_20_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ListLabel_20_1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ListLabel_20_1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ListLabel_20_15"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7" text:style-name="ListLabel_20_1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ListLabel_20_1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ListLabel_20_18"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3"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4"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5"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6"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7"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ula1" style:family="table">
      <style:table-properties style:width="26.564cm" fo:margin-left="-1.251cm" table:align="left"/>
    </style:style>
    <style:style style:name="Taula1.A" style:family="table-column">
      <style:table-column-properties style:column-width="7.087cm"/>
    </style:style>
    <style:style style:name="Taula1.B" style:family="table-column">
      <style:table-column-properties style:column-width="12.39cm"/>
    </style:style>
    <style:style style:name="Taula1.1" style:family="table-row">
      <style:table-row-properties style:min-row-height="1.623cm"/>
    </style:style>
    <style:style style:name="Taula1.A1" style:family="table-cell">
      <style:table-cell-properties fo:padding="0cm" fo:border="none" style:writing-mode="lr-tb"/>
    </style:style>
    <style:style style:name="Taula2" style:family="table">
      <style:table-properties style:width="26.564cm" fo:margin-left="-1.251cm" table:align="left"/>
    </style:style>
    <style:style style:name="Taula2.A" style:family="table-column">
      <style:table-column-properties style:column-width="7.087cm"/>
    </style:style>
    <style:style style:name="Taula2.B" style:family="table-column">
      <style:table-column-properties style:column-width="12.39cm"/>
    </style:style>
    <style:style style:name="Taula2.1" style:family="table-row">
      <style:table-row-properties style:min-row-height="1.623cm"/>
    </style:style>
    <style:style style:name="Taula2.A1" style:family="table-cell">
      <style:table-cell-properties fo:padding="0cm" fo:border="none" style:writing-mode="lr-tb"/>
    </style:style>
    <style:style style:name="MP1" style:family="paragraph" style:parent-style-name="Encabezado">
      <style:paragraph-properties fo:margin-left="-1.752cm" fo:margin-right="0cm" fo:text-indent="0cm" style:auto-text-indent="false">
        <style:tab-stops>
          <style:tab-stop style:position="9.252cm" style:type="center"/>
          <style:tab-stop style:position="16.752cm" style:type="right"/>
        </style:tab-stops>
      </style:paragraph-properties>
    </style:style>
    <style:style style:name="MP2" style:family="paragraph" style:parent-style-name="Pie_20_de_20_página">
      <style:paragraph-properties fo:text-align="end" style:justify-single-word="false"/>
    </style:style>
    <style:style style:name="MP3" style:family="paragraph" style:parent-style-name="Normal_20__28_Web_29_">
      <style:paragraph-properties fo:margin-top="0cm" fo:margin-bottom="0cm" loext:contextual-spacing="false"/>
    </style:style>
    <style:style style:name="MP4" style:family="paragraph" style:parent-style-name="Encabezado">
      <style:paragraph-properties fo:margin-left="-1.501cm" fo:margin-right="0cm" fo:text-indent="0cm" style:auto-text-indent="false">
        <style:tab-stops>
          <style:tab-stop style:position="9.001cm" style:type="center"/>
          <style:tab-stop style:position="16.501cm" style:type="right"/>
        </style:tab-stops>
      </style:paragraph-properties>
    </style:style>
    <style:style style:name="MT1" style:family="text">
      <style:text-properties fo:language="ca" fo:country="ES" style:language-asian="ca" style:country-asian="ES"/>
    </style:style>
    <style:style style:name="MT2" style:family="text">
      <style:text-properties style:font-name="Noto Sans" fo:font-size="7pt" style:font-size-asian="7pt" style:font-name-complex="Calibri" style:font-size-complex="7pt"/>
    </style:style>
    <style:style style:name="MT3" style:family="text">
      <style:text-properties fo:color="#004b99" style:font-name="Noto Sans" fo:font-size="7pt" style:font-size-asian="7pt" style:font-name-complex="Calibri" style:font-size-complex="7pt"/>
    </style:style>
    <style:style style:name="MT4" style:family="text">
      <style:text-properties fo:color="#004b99" style:font-name="Calibri" fo:font-size="7pt" style:font-size-asian="7pt" style:font-name-complex="Calibri" style:font-size-complex="7pt"/>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12.501cm, 1.75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Imagen 6" text:anchor-type="paragraph" svg:x="-2.471cm" svg:y="-0.326cm" svg:width="2.471cm" style:rel-width="scale" svg:height="2.076cm" style:rel-height="scale" draw:z-index="32"><draw:image xlink:href="Pictures/10000201000007620000024FF01A7FC5BA7D4D10.png" xlink:type="simple" xlink:show="embed" xlink:actuate="onLoad" loext:mime-type="image/png"/></draw:frame><text:span text:style-name="Fuente_20_de_20_párrafo_20_predeter."><text:span text:style-name="MT1"/></text:span></text:p>
      </style:header>
      <style:footer>
        <text:p text:style-name="MP2"><text:page-number text:select-page="current">33</text:page-number></text:p>
        <table:table table:name="Taula1" table:style-name="Taula1">
          <table:table-column table:style-name="Taula1.A"/>
          <table:table-column table:style-name="Taula1.B"/>
          <table:table-column table:style-name="Taula1.A"/>
          <table:table-row table:style-name="Taula1.1">
            <table:table-cell table:style-name="Taula1.A1" office:value-type="string">
              <text:p text:style-name="MP3"><text:span text:style-name="Fuente_20_de_20_párrafo_20_predeter."><text:span text:style-name="MT2">C. Eusebi Estada, 145</text:span></text:span></text:p>
              <text:p text:style-name="MP3"><text:span text:style-name="Fuente_20_de_20_párrafo_20_predeter."><text:span text:style-name="MT2">07009 Palma </text:span></text:span></text:p>
              <text:p text:style-name="MP3"><text:span text:style-name="Fuente_20_de_20_párrafo_20_predeter."><text:span text:style-name="MT2">Tel. 971 17 61 00</text:span></text:span></text:p>
              <text:p text:style-name="MP3"><text:span text:style-name="Fuente_20_de_20_párrafo_20_predeter."><text:span text:style-name="MT3">iqua@caib.es</text:span></text:span><text:span text:style-name="Fuente_20_de_20_párrafo_20_predeter."><text:span text:style-name="MT4"> </text:span></text:span></text:p>
            </table:table-cell>
            <table:table-cell table:style-name="Taula1.A1" office:value-type="string">
              <text:p text:style-name="Normal_20__28_Web_29_"/>
            </table:table-cell>
            <table:table-cell table:style-name="Taula1.A1" office:value-type="string">
              <text:p text:style-name="Normal_20__28_Web_29_"/>
            </table:table-cell>
          </table:table-row>
        </table:table>
        <text:p text:style-name="Pie_20_de_20_página"/>
      </style:footer>
    </style:master-page>
    <style:master-page style:name="MPF0" style:page-layout-name="Mpm2" style:next-style-name="MP0">
      <style:header>
        <text:p text:style-name="MP4"><text:span text:style-name="Fuente_20_de_20_párrafo_20_predeter."><text:span text:style-name="MT1"><draw:frame draw:style-name="Mfr2" draw:name="Imagen 5" text:anchor-type="as-char" svg:y="0cm" svg:width="6.86cm" style:rel-width="scale" svg:height="2.641cm" style:rel-height="scale" draw:z-index="0"><draw:image xlink:href="Pictures/10000201000006000000024F4AA52202A5043B68.png" xlink:type="simple" xlink:show="embed" xlink:actuate="onLoad" loext:mime-type="image/png"/><svg:desc>CSS_DGD_COL.png</svg:desc></draw:frame></text:span></text:span></text:p>
      </style:header>
      <style:footer>
        <text:p text:style-name="MP2"><text:page-number text:select-page="current">1</text:page-number></text:p>
        <table:table table:name="Taula2" table:style-name="Taula2">
          <table:table-column table:style-name="Taula2.A"/>
          <table:table-column table:style-name="Taula2.B"/>
          <table:table-column table:style-name="Taula2.A"/>
          <table:table-row table:style-name="Taula2.1">
            <table:table-cell table:style-name="Taula2.A1" office:value-type="string">
              <text:p text:style-name="MP3"><text:span text:style-name="Fuente_20_de_20_párrafo_20_predeter."><text:span text:style-name="MT2">C. Eusebi Estada, 145</text:span></text:span></text:p>
              <text:p text:style-name="MP3"><text:span text:style-name="Fuente_20_de_20_párrafo_20_predeter."><text:span text:style-name="MT2">07009 Palma </text:span></text:span></text:p>
              <text:p text:style-name="MP3"><text:span text:style-name="Fuente_20_de_20_párrafo_20_predeter."><text:span text:style-name="MT2">Tel. 971 17 61 00</text:span></text:span></text:p>
              <text:p text:style-name="MP3"><text:span text:style-name="Fuente_20_de_20_párrafo_20_predeter."><text:span text:style-name="MT3">iqua@caib.es</text:span></text:span><text:span text:style-name="Fuente_20_de_20_párrafo_20_predeter."><text:span text:style-name="MT4"> </text:span></text:span></text:p>
            </table:table-cell>
            <table:table-cell table:style-name="Taula2.A1" office:value-type="string">
              <text:p text:style-name="Normal_20__28_Web_29_"/>
            </table:table-cell>
            <table:table-cell table:style-name="Taula2.A1" office:value-type="string">
              <text:p text:style-name="Normal_20__28_Web_29_"/>
            </table:table-cell>
          </table:table-row>
        </table:table>
        <text:p text:style-name="Pie_20_de_20_página"/>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Windows_x86 LibreOffice_project/90f8dcf33c87b3705e78202e3df5142b201bd805</meta:generator>
    <dc:title/>
    <dc:description/>
    <dc:subject/>
    <meta:initial-creator>Jeronia Trobat Sbert</meta:initial-creator>
    <meta:creation-date>2024-07-17T11:19:00Z</meta:creation-date>
    <dc:date>2024-07-22T14:17:34.411000000</dc:date>
    <meta:print-date>2024-07-08T12:03:00Z</meta:print-date>
    <meta:editing-cycles>15</meta:editing-cycles>
    <meta:editing-duration>PT1H18M13S</meta:editing-duration>
    <meta:document-statistic meta:table-count="3" meta:image-count="2" meta:object-count="0" meta:page-count="33" meta:paragraph-count="431" meta:word-count="10875" meta:character-count="68552" meta:non-whitespace-character-count="58151"/>
    <meta:template xlink:type="simple" xlink:actuate="onRequest" xlink:title="" xlink:href="Normal.dotm"/>
  </office:meta>
</office:document-meta>
</file>