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Bariol Regular" svg:font-family="'Bariol Regular'" style:font-family-generic="system" style:font-pitch="variable"/>
    <style:font-face style:name="Noto Sans1" svg:font-family="'Noto Sans'" style:font-family-generic="system" style:font-pitch="variable"/>
  </office:font-face-decls>
  <office:automatic-styles>
    <style:style style:name="P1" style:family="paragraph" style:parent-style-name="Peu">
      <style:text-properties style:font-name-complex="Noto Sans"/>
    </style:style>
    <style:style style:name="P2" style:family="paragraph" style:parent-style-name="Peu">
      <style:text-properties style:font-name="Noto Sans" fo:language="ca" fo:country="ES" style:font-name-complex="Noto Sans"/>
    </style:style>
    <style:style style:name="P3" style:family="paragraph" style:parent-style-name="Peu">
      <style:paragraph-properties fo:text-align="center" style:justify-single-word="false"/>
      <style:text-properties style:font-name="Noto Sans" style:font-name-complex="Noto Sans"/>
    </style:style>
    <style:style style:name="P4" style:family="paragraph" style:parent-style-name="western">
      <style:paragraph-properties fo:margin-top="0cm" fo:margin-bottom="0cm" style:contextual-spacing="false" fo:line-height="100%"/>
    </style:style>
    <style:style style:name="P5" style:family="paragraph" style:parent-style-name="western">
      <style:paragraph-properties fo:margin-top="0cm" fo:margin-bottom="0cm" style:contextual-spacing="false" fo:line-height="100%"/>
      <style:text-properties officeooo:paragraph-rsid="00144d56"/>
    </style:style>
    <style:style style:name="P6" style:family="paragraph" style:parent-style-name="western">
      <style:paragraph-properties fo:margin-top="0cm" fo:margin-bottom="0cm" style:contextual-spacing="false" fo:line-height="100%"/>
      <style:text-properties officeooo:paragraph-rsid="0015eddd"/>
    </style:style>
    <style:style style:name="P7" style:family="paragraph" style:parent-style-name="western">
      <style:paragraph-properties fo:margin-top="0cm" fo:margin-bottom="0cm" style:contextual-spacing="false" fo:line-height="100%"/>
      <style:text-properties officeooo:paragraph-rsid="0017d7b2"/>
    </style:style>
    <style:style style:name="P8" style:family="paragraph" style:parent-style-name="western">
      <style:paragraph-properties fo:margin-top="0cm" fo:margin-bottom="0cm" style:contextual-spacing="false" fo:line-height="100%"/>
      <style:text-properties officeooo:paragraph-rsid="0019bb59"/>
    </style:style>
    <style:style style:name="P9" style:family="paragraph" style:parent-style-name="western">
      <style:paragraph-properties fo:margin-top="0cm" fo:margin-bottom="0cm" style:contextual-spacing="false" fo:line-height="100%"/>
      <style:text-properties style:font-name="Noto Sans" fo:font-size="11pt" fo:language="es" fo:country="ES" fo:background-color="transparent" style:font-size-asian="11pt" style:font-name-complex="Noto Sans" style:font-size-complex="11pt"/>
    </style:style>
    <style:style style:name="P10" style:family="paragraph" style:parent-style-name="western">
      <loext:graphic-properties draw:fill="solid" draw:fill-color="#ffffff" draw:opacity="100%"/>
      <style:paragraph-properties fo:margin-top="0cm" fo:margin-bottom="0cm" style:contextual-spacing="false" fo:line-height="100%" fo:background-color="#ffffff"/>
      <style:text-properties style:font-name="Noto Sans" fo:font-size="11pt" fo:language="es" fo:country="ES" fo:background-color="transparent" style:font-size-asian="11pt" style:font-name-complex="Noto Sans" style:font-size-complex="11pt"/>
    </style:style>
    <style:style style:name="P11" style:family="paragraph" style:parent-style-name="western">
      <style:paragraph-properties fo:margin-top="0cm" fo:margin-bottom="0cm" style:contextual-spacing="false" fo:line-height="100%"/>
      <style:text-properties style:font-name="Noto Sans" fo:font-size="11pt" fo:language="es" fo:country="ES" officeooo:paragraph-rsid="0015eddd" fo:background-color="transparent" style:font-size-asian="11pt" style:font-name-complex="Noto Sans" style:font-size-complex="11pt"/>
    </style:style>
    <style:style style:name="P12" style:family="paragraph" style:parent-style-name="western">
      <style:paragraph-properties fo:margin-top="0cm" fo:margin-bottom="0cm" style:contextual-spacing="false" fo:line-height="100%"/>
      <style:text-properties style:font-name="Noto Sans" fo:font-size="11pt" fo:language="es" fo:country="ES" fo:background-color="transparent" style:font-size-asian="11pt" style:font-size-complex="11pt"/>
    </style:style>
    <style:style style:name="P13" style:family="paragraph" style:parent-style-name="western">
      <style:paragraph-properties fo:margin-top="0cm" fo:margin-bottom="0cm" style:contextual-spacing="false" fo:line-height="100%"/>
      <style:text-properties style:font-name="Noto Sans" fo:font-size="11pt" fo:language="es" fo:country="ES" fo:background-color="transparent" style:font-name-asian="Calibri" style:font-size-asian="11pt" style:language-asian="es" style:country-asian="ES" style:font-size-complex="11pt"/>
    </style:style>
    <style:style style:name="P14" style:family="paragraph" style:parent-style-name="western">
      <style:paragraph-properties fo:margin-top="0cm" fo:margin-bottom="0cm" style:contextual-spacing="false" fo:line-height="100%"/>
      <style:text-properties style:font-name="Noto Sans" fo:font-size="11pt" fo:language="es" fo:country="ES" fo:font-weight="bold" fo:background-color="transparent" style:font-size-asian="11pt" style:font-weight-asian="bold" style:font-name-complex="Noto Sans" style:font-size-complex="11pt" style:font-weight-complex="bold"/>
    </style:style>
    <style:style style:name="P15" style:family="paragraph" style:parent-style-name="western">
      <style:paragraph-properties fo:margin-top="0cm" fo:margin-bottom="0cm" style:contextual-spacing="false" fo:line-height="100%"/>
      <style:text-properties style:font-name="Noto Sans" fo:font-size="11pt" fo:language="es" fo:country="ES" fo:font-weight="bold" fo:background-color="#ffff00" style:font-size-asian="11pt" style:font-weight-asian="bold" style:font-name-complex="Noto Sans" style:font-size-complex="11pt" style:font-weight-complex="bold"/>
    </style:style>
    <style:style style:name="P16" style:family="paragraph" style:parent-style-name="western">
      <style:paragraph-properties fo:margin-top="0cm" fo:margin-bottom="0cm" style:contextual-spacing="false" fo:line-height="100%"/>
      <style:text-properties style:font-name="Noto Sans" fo:font-size="11pt" fo:language="es" fo:country="ES" fo:background-color="#ff3838" style:font-size-asian="11pt" style:font-name-complex="Noto Sans" style:font-size-complex="11pt"/>
    </style:style>
    <style:style style:name="P17" style:family="paragraph" style:parent-style-name="western">
      <style:paragraph-properties fo:margin-top="0cm" fo:margin-bottom="0cm" style:contextual-spacing="false" fo:line-height="100%"/>
      <style:text-properties style:font-name="Noto Sans" fo:font-size="11pt" fo:language="es" fo:country="ES" fo:background-color="#ff8000" style:font-size-asian="11pt" style:font-name-complex="Noto Sans" style:font-size-complex="11pt"/>
    </style:style>
    <style:style style:name="P18" style:family="paragraph" style:parent-style-name="western">
      <style:paragraph-properties fo:margin-top="0cm" fo:margin-bottom="0cm" style:contextual-spacing="false" fo:line-height="100%"/>
      <style:text-properties fo:font-size="11pt" officeooo:paragraph-rsid="001b78b3" style:font-size-asian="11pt" style:font-size-complex="11pt"/>
    </style:style>
    <style:style style:name="P19" style:family="paragraph" style:parent-style-name="Text_20_body">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style:style>
    <style:style style:name="P21" style:family="paragraph" style:parent-style-name="western">
      <style:paragraph-properties fo:margin-top="0cm" fo:margin-bottom="0cm" style:contextual-spacing="false" fo:line-height="100%" fo:keep-with-next="always"/>
      <style:text-properties style:font-name="Noto Sans" fo:font-size="11pt" fo:language="es" fo:country="ES" fo:font-weight="bold" fo:background-color="transparent" style:font-size-asian="11pt" style:font-weight-asian="bold" style:font-name-complex="Noto Sans" style:font-size-complex="11pt" style:font-weight-complex="bold"/>
    </style:style>
    <style:style style:name="P22" style:family="paragraph" style:parent-style-name="Text_20_body">
      <style:paragraph-properties fo:line-height="100%"/>
      <style:text-properties fo:language="es" fo:country="ES" fo:background-color="transparent"/>
    </style:style>
    <style:style style:name="P23" style:family="paragraph" style:parent-style-name="Standard">
      <style:text-properties fo:language="es" fo:country="ES" fo:background-color="transparent"/>
    </style:style>
    <style:style style:name="P24" style:family="paragraph" style:parent-style-name="Standard">
      <style:text-properties fo:language="es" fo:country="ES" officeooo:paragraph-rsid="000f91a1" fo:background-color="transparent"/>
    </style:style>
    <style:style style:name="P25" style:family="paragraph" style:parent-style-name="Standard">
      <style:text-properties fo:language="es" fo:country="ES" fo:font-weight="bold" fo:background-color="transparent" style:font-weight-asian="bold" style:font-weight-complex="bold"/>
    </style:style>
    <style:style style:name="P26" style:family="paragraph" style:parent-style-name="western">
      <style:paragraph-properties fo:margin-left="0cm" fo:margin-right="0cm" fo:margin-top="0cm" fo:margin-bottom="0cm" style:contextual-spacing="false" fo:line-height="100%" fo:text-indent="0cm" style:auto-text-indent="false"/>
      <style:text-properties style:font-name="Noto Sans" fo:font-size="11pt" fo:language="ca" fo:country="ES" officeooo:paragraph-rsid="00233da5" fo:background-color="transparent" style:font-size-asian="11pt" style:font-name-complex="Noto Sans1" style:font-size-complex="11pt"/>
    </style:style>
    <style:style style:name="P27" style:family="paragraph" style:parent-style-name="Standard" style:master-page-name="MP0">
      <style:paragraph-properties style:page-number="auto" fo:break-before="page"/>
    </style:style>
    <style:style style:name="P28" style:family="paragraph" style:parent-style-name="Normal_20__28_Web_29_" style:list-style-name="WWNum2">
      <style:paragraph-properties fo:margin-top="0cm" fo:margin-bottom="0cm" style:contextual-spacing="false" fo:line-height="100%"/>
      <style:text-properties style:font-name="Noto Sans" fo:font-size="11pt" fo:language="es" fo:country="ES" fo:background-color="transparent" style:font-size-asian="11pt" style:font-name-complex="Noto Sans" style:font-size-complex="11pt"/>
    </style:style>
    <style:style style:name="P29" style:family="paragraph" style:parent-style-name="western">
      <style:paragraph-properties fo:margin-top="0cm" fo:margin-bottom="0cm" style:contextual-spacing="false" fo:line-height="100%"/>
      <style:text-properties style:font-name="Noto Sans" fo:font-size="11pt" fo:language="es" fo:country="ES" fo:font-weight="bold" fo:background-color="transparent" style:font-size-asian="11pt" style:font-weight-asian="bold" style:font-name-complex="Noto Sans" style:font-size-complex="11pt" style:font-weight-complex="bold"/>
    </style:style>
    <style:style style:name="P30" style:family="paragraph" style:parent-style-name="western">
      <style:paragraph-properties fo:margin-top="0cm" fo:margin-bottom="0cm" style:contextual-spacing="false" fo:line-height="100%"/>
      <style:text-properties style:font-name="Noto Sans" fo:font-size="11pt" fo:language="es" fo:country="ES" fo:font-weight="bold" fo:background-color="transparent" style:font-size-asian="11pt" style:font-weight-asian="bold" style:font-name-complex="Noto Sans" style:font-size-complex="11pt" style:font-weight-complex="bold"/>
    </style:style>
    <style:style style:name="P31" style:family="paragraph" style:parent-style-name="western">
      <style:paragraph-properties fo:margin-top="0cm" fo:margin-bottom="0cm" style:contextual-spacing="false" fo:line-height="100%"/>
      <style:text-properties style:font-name="Noto Sans" fo:font-size="11pt" officeooo:paragraph-rsid="0025a5a2" style:font-size-asian="11pt" style:font-size-complex="11pt"/>
    </style:style>
    <style:style style:name="T1" style:family="text">
      <style:text-properties style:font-name="Noto Sans"/>
    </style:style>
    <style:style style:name="T2" style:family="text">
      <style:text-properties style:font-name="Noto Sans" style:font-name-complex="Noto Sans"/>
    </style:style>
    <style:style style:name="T3" style:family="text">
      <style:text-properties style:font-name="Noto Sans" fo:font-size="11pt" fo:language="es" fo:country="ES" fo:font-style="italic" fo:background-color="transparent" loext:char-shading-value="0" style:font-size-asian="11pt" style:font-style-asian="italic" style:font-name-complex="Noto Sans" style:font-size-complex="11pt" style:font-style-complex="italic"/>
    </style:style>
    <style:style style:name="T4" style:family="text">
      <style:text-properties style:font-name="Noto Sans" fo:font-size="11pt" fo:language="es" fo:country="ES" fo:font-weight="bold" fo:background-color="transparent" loext:char-shading-value="0" style:font-size-asian="11pt" style:font-weight-asian="bold" style:font-name-complex="Noto Sans" style:font-size-complex="11pt" style:font-weight-complex="bold"/>
    </style:style>
    <style:style style:name="T5" style:family="text">
      <style:text-properties style:font-name="Noto Sans" fo:font-size="11pt" fo:language="es" fo:country="ES" fo:background-color="#ffff00" loext:char-shading-value="0" style:font-name-asian="Calibri" style:font-size-asian="11pt" style:font-size-complex="11pt"/>
    </style:style>
    <style:style style:name="T6" style:family="text">
      <style:text-properties style:font-name="Noto Sans" fo:font-size="11pt" fo:language="es" fo:country="ES" fo:background-color="transparent" loext:char-shading-value="0" style:font-size-asian="11pt" style:font-name-complex="Noto Sans" style:font-size-complex="11pt"/>
    </style:style>
    <style:style style:name="T7" style:family="text">
      <style:text-properties style:font-name="Noto Sans" fo:font-size="11pt" fo:language="es" fo:country="ES" fo:background-color="transparent" loext:char-shading-value="0" style:font-name-asian="Calibri" style:font-size-asian="11pt" style:language-asian="es" style:country-asian="ES" style:font-size-complex="11pt"/>
    </style:style>
    <style:style style:name="T8" style:family="text">
      <style:text-properties style:font-name="Noto Sans" fo:font-size="11pt" fo:language="es" fo:country="ES" fo:background-color="transparent" loext:char-shading-value="0" style:font-name-asian="Calibri" style:font-size-asian="11pt" style:font-size-complex="11pt"/>
    </style:style>
    <style:style style:name="T9" style:family="text">
      <style:text-properties style:font-name="Noto Sans" fo:font-size="11pt" fo:language="es" fo:country="ES" officeooo:rsid="0010144e" fo:background-color="transparent" loext:char-shading-value="0" style:font-name-asian="Calibri" style:font-size-asian="11pt" style:language-asian="en" style:country-asian="US" style:font-name-complex="Times New Roman" style:font-size-complex="11pt"/>
    </style:style>
    <style:style style:name="T10" style:family="text">
      <style:text-properties style:font-name="Noto Sans" fo:font-size="11pt" fo:language="es" fo:country="ES" fo:background-color="transparent" loext:char-shading-value="0" style:font-name-asian="Calibri" style:font-size-asian="11pt" style:font-name-complex="Noto Sans" style:font-size-complex="11pt"/>
    </style:style>
    <style:style style:name="T11" style:family="text">
      <style:text-properties style:font-name="Noto Sans" fo:font-size="11pt" fo:language="es" fo:country="ES" officeooo:rsid="001699cf" fo:background-color="transparent" loext:char-shading-value="0" style:font-name-asian="Times New Roman" style:font-size-asian="11pt" style:language-asian="en" style:country-asian="US" style:font-name-complex="Noto Sans" style:font-size-complex="11pt"/>
    </style:style>
    <style:style style:name="T12" style:family="text">
      <style:text-properties style:font-name="Noto Sans" fo:font-size="11pt" fo:language="es" fo:country="ES" officeooo:rsid="0017d7b2" fo:background-color="transparent" loext:char-shading-value="0" style:font-name-asian="Times New Roman" style:font-size-asian="11pt" style:language-asian="en" style:country-asian="US" style:font-name-complex="Noto Sans" style:font-size-complex="11pt"/>
    </style:style>
    <style:style style:name="T13" style:family="text">
      <style:text-properties style:font-name="Noto Sans" fo:font-size="11pt" fo:language="es" fo:country="ES" officeooo:rsid="0019bb59" fo:background-color="transparent" loext:char-shading-value="0" style:font-name-asian="Times New Roman" style:font-size-asian="11pt" style:language-asian="en" style:country-asian="US" style:font-name-complex="Noto Sans" style:font-size-complex="11pt"/>
    </style:style>
    <style:style style:name="T14" style:family="text">
      <style:text-properties style:font-name="Noto Sans" fo:font-size="11pt" fo:language="es" fo:country="ES" fo:background-color="#5eb91e" loext:char-shading-value="0" style:font-size-asian="11pt" style:font-name-complex="Noto Sans" style:font-size-complex="11pt"/>
    </style:style>
    <style:style style:name="T15" style:family="text">
      <style:text-properties style:font-name="Noto Sans" fo:font-size="11pt" fo:language="es" fo:country="ES" officeooo:rsid="00205249" fo:background-color="#5eb91e" loext:char-shading-value="0" style:font-size-asian="11pt" style:font-name-complex="Noto Sans" style:font-size-complex="11pt"/>
    </style:style>
    <style:style style:name="T16" style:family="text">
      <style:text-properties style:font-name="Noto Sans" fo:font-size="11pt" fo:language="es" fo:country="ES" officeooo:rsid="00205249" fo:background-color="#5eb91e" loext:char-shading-value="0" style:font-name-asian="Times New Roman" style:font-size-asian="11pt" style:language-asian="en" style:country-asian="US" style:font-name-complex="Noto Sans" style:font-size-complex="11pt"/>
    </style:style>
    <style:style style:name="T17" style:family="text">
      <style:text-properties style:font-name="Noto Sans" fo:font-size="11pt" fo:language="ca" fo:country="ES" fo:background-color="transparent" loext:char-shading-value="0" style:font-size-asian="11pt" style:font-name-complex="Noto Sans1" style:font-size-complex="11pt"/>
    </style:style>
    <style:style style:name="T18" style:family="text">
      <style:text-properties style:font-name="Noto Sans" fo:font-size="11pt" fo:language="ca" fo:country="ES" fo:background-color="transparent" loext:char-shading-value="0" style:font-name-asian="Times New Roman" style:font-size-asian="11pt" style:language-asian="en" style:country-asian="US" style:font-name-complex="Noto Sans1" style:font-size-complex="11pt"/>
    </style:style>
    <style:style style:name="T19" style:family="text">
      <style:text-properties style:font-name="Noto Sans" fo:font-size="11pt" fo:language="ca" fo:country="ES" officeooo:rsid="0019bb59" fo:background-color="transparent" loext:char-shading-value="0" style:font-name-asian="Times New Roman" style:font-size-asian="11pt" style:language-asian="en" style:country-asian="US" style:font-name-complex="Noto Sans1" style:font-size-complex="11pt"/>
    </style:style>
    <style:style style:name="T20" style:family="text">
      <style:text-properties style:font-name="Noto Sans" fo:language="es" fo:country="ES" fo:background-color="transparent" loext:char-shading-value="0" style:font-name-complex="Noto Sans"/>
    </style:style>
    <style:style style:name="T21" style:family="text">
      <style:text-properties style:font-name="Noto Sans" fo:language="es" fo:country="ES" officeooo:rsid="001b78b3" fo:background-color="transparent" loext:char-shading-value="0" style:font-name-asian="Times New Roman" style:language-asian="en" style:country-asian="US" style:font-name-complex="Noto Sans"/>
    </style:style>
    <style:style style:name="T22" style:family="text">
      <style:text-properties fo:language="es" fo:country="ES" fo:font-weight="bold" fo:background-color="transparent" loext:char-shading-value="0" style:font-weight-asian="bold" style:font-weight-complex="bold"/>
    </style:style>
    <style:style style:name="T23" style:family="text">
      <style:text-properties fo:language="es" fo:country="ES" fo:background-color="transparent" loext:char-shading-value="0"/>
    </style:style>
    <style:style style:name="T24" style:family="text">
      <style:text-properties fo:font-weight="bold" style:font-weight-asian="bold" style:font-weight-complex="bold"/>
    </style:style>
    <style:style style:name="T25" style:family="text">
      <style:text-properties officeooo:rsid="001b78b3" style:font-name-asian="Times New Roman" style:language-asian="en" style:country-asian="US"/>
    </style:style>
    <style:style style:name="T26" style:family="text">
      <style:text-properties officeooo:rsid="00205249" style:font-name-asian="Times New Roman" style:language-asian="en" style:country-asian="US"/>
    </style:style>
    <style:style style:name="T27" style:family="text">
      <style:text-properties officeooo:rsid="00233dfb" style:font-name-asian="Times New Roman" style:language-asian="en" style:country-asian="US"/>
    </style:style>
    <style:style style:name="T28" style:family="text">
      <style:text-properties officeooo:rsid="0023f7dc" style:font-name-asian="Times New Roman" style:language-asian="en" style:country-asian="US"/>
    </style:style>
    <style:style style:name="T29" style:family="text">
      <style:text-properties officeooo:rsid="0024a052" style:font-name-asian="Times New Roman" style:language-asian="en" style:country-asian="US"/>
    </style:style>
    <style:style style:name="T30" style:family="text">
      <style:text-properties officeooo:rsid="00205249"/>
    </style:style>
    <style:style style:name="T31" style:family="text">
      <style:text-properties officeooo:rsid="00233da5"/>
    </style:style>
    <style:style style:name="T32" style:family="text">
      <style:text-properties officeooo:rsid="0025a5a2"/>
    </style:style>
    <style:style style:name="T33" style:family="text">
      <style:text-properties style:font-name="Times New Roman" fo:font-size="12pt" fo:language="ca" fo:country="ES" officeooo:rsid="0025a5a2" style:font-name-asian="Times New Roman" style:font-size-asian="12pt" style:language-asian="en" style:country-asian="US" style:font-name-complex="Times New Roman" style:font-size-complex="12pt"/>
    </style:style>
    <style:style style:name="T34" style:family="text">
      <style:text-properties fo:font-size="12pt" fo:language="ca" fo:country="ES" officeooo:rsid="0025a5a2" style:font-name-asian="Times New Roman" style:font-size-asian="12pt" style:language-asian="en" style:country-asian="US" style:font-name-complex="Times New Roman" style:font-size-complex="12pt"/>
    </style:style>
    <style:style style:name="T35" style:family="text">
      <style:text-properties fo:language="ca" fo:country="ES" officeooo:rsid="0025a5a2" style:font-name-asian="Times New Roman" style:language-asian="en" style:country-asian="US"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Lletra_20_per_20_defecte_20_del_20_paràgraf"><text:span text:style-name="T22"/></text:span></text:p>
      <text:p text:style-name="Standard"><text:span text:style-name="Lletra_20_per_20_defecte_20_del_20_paràgraf"><text:span text:style-name="T22"/></text:span></text:p>
      <text:p text:style-name="Standard"><text:span text:style-name="Lletra_20_per_20_defecte_20_del_20_paràgraf"><text:span text:style-name="T22"/></text:span></text:p>
      <text:p text:style-name="Standard"><text:span text:style-name="Lletra_20_per_20_defecte_20_del_20_paràgraf"><text:span text:style-name="T22"/></text:span></text:p>
      <text:p text:style-name="Standard"><text:span text:style-name="Lletra_20_per_20_defecte_20_del_20_paràgraf"><text:span text:style-name="T22">Borrador del Proyecto de Decreto del Consejo de Participación de las Mujeres de las Islas Baleares</text:span></text:span></text:p>
      <text:p text:style-name="P23"/>
      <text:p text:style-name="P25">PREÁMBULO</text:p>
      <text:p text:style-name="P23"/>
      <text:p text:style-name="P25">I<text:bookmark-start text:name="LIB_2023_424_PE"/><text:bookmark-start text:name="LIB_2023_424%2523PE%255Bspa%255D"/></text:p>
      <text:p text:style-name="P9"/>
      <text:p text:style-name="P9">El artículo 14 de la Constitución española establece que los españoles son iguales ante la ley, sin que pueda prevalecer ninguna discriminación por razón de nacimiento, raza, sexo, religión, opinión o cualquier otra condición o circunstancia personal o social. Por otro lado, el artículo 9 dispone que corresponde a los poderes públicos promover las condiciones porque la libertad y la igualdad del individuo y de los grupos en que se integra sean reales y efectivas; remover los obstáculos que impidan o dificulten la plenitud, y facilitar la participación de todos los ciudadanos en la vida política, económica, cultural y social. </text:p>
      <text:p text:style-name="P9"/>
      <text:p text:style-name="P9">El artículo 17 del Estatuto de autonomía de las Islas Baleares consagra el principio y el derecho a la igualdad de trato y la no-discriminación por razón de sexo, y establece que las administraciones públicas tienen que velar en todo caso para que las mujeres y los hombres puedan participar plenamente en la vida laboral, social, familiar y política sin discriminaciones de ningún tipo y tienen que garantizar que lo hagan en igualdad de condiciones.<text:line-break/><text:line-break/>La Ley 5/2000, de 20 de abril, de creación del Instituto Balear de la Mujer, fue el primer referente de las políticas autonómicas de igualdad entre mujeres y hombres, el marco legal de las cuales fue ampliado por la Ley 12/2006, de 20 de septiembre, para la mujer, tanto en cuanto a los principios de actuación como las actuaciones concretas. </text:p>
      <text:p text:style-name="P16"/>
      <text:p text:style-name="P9">La Ley 11/2016, de 28 de julio, de igualdad de mujeres y hombres, tiene por objeto establecer y regular los mecanismos y dispositivos, y también las medidas y los recursos, dirigidos a promover y garantizar la igualdad de oportunidades y la no-discriminación por razón de sexo, en cualquier de los ámbitos, etapas y circunstancias de la vida.<text:line-break/><text:line-break/>El artículo 21.1 de esta Ley configura un consejo de participación de las mujeres como máximo órgano de participación de carácter autonómico para favorecer el asociacionismo y la participación de las mujeres en los temas que las puedan afectar. </text:p>
      <text:p text:style-name="P9"/>
      <text:p text:style-name="P9"><text:soft-page-break/></text:p>
      <text:p text:style-name="P9"/>
      <text:p text:style-name="P9"/>
      <text:p text:style-name="P9"/>
      <text:p text:style-name="P14">II</text:p>
      <text:p text:style-name="P9"/>
      <text:p text:style-name="P4"><text:span text:style-name="Lletra_20_per_20_defecte_20_del_20_paràgraf"><text:span text:style-name="T6">En línea con estos preceptos, el V Plan Estratégico de Igualdad entre Mujeres y Hombres de las Islas Baleares 2021-2023, establece, entre otros objetivos estratégicos, el fomento de la participación social y política de las mujeres; en concreto, en la eje 3 («Apoderamiento de las mujeres en el trabajo, la economía y la participación social»).</text:span></text:span></text:p>
      <text:p text:style-name="P13"/>
      <text:p text:style-name="P5"><text:span text:style-name="Lletra_20_per_20_defecte_20_del_20_paràgraf"><text:span text:style-name="T7">E</text:span></text:span><text:span text:style-name="Lletra_20_per_20_defecte_20_del_20_paràgraf"><text:span text:style-name="T8">l Decreto 35/2023, de 26 de mayo, del Consejo de Participación de las Mujeres de las Islas Baleares (BOIB núm. 70, de 27 de mayo de 2023), no tiene en cuenta todas las observaciones formuladas por el Consejo Consultivo de las Islas Baleares en el Dictamen núm. 56/2023 , de 17 de mayo, y, en especial, la observación de carácter esencial </text:span></text:span><text:span text:style-name="Lletra_20_per_20_defecte_20_del_20_paràgraf"><text:span text:style-name="T9">del</text:span></text:span><text:span text:style-name="Lletra_20_per_20_defecte_20_del_20_paràgraf"><text:span text:style-name="T8"> apartado 3.b) de artículo 6, que regula la composición del Pleno, que dice </text:span></text:span><text:span text:style-name="Lletra_20_per_20_defecte_20_del_20_paràgraf"><text:span text:style-name="T9">lo </text:span></text:span><text:span text:style-name="Lletra_20_per_20_defecte_20_del_20_paràgraf"><text:span text:style-name="T8">siguiente: <text:line-break/></text:span></text:span><text:span text:style-name="Lletra_20_per_20_defecte_20_del_20_paràgraf"><text:span text:style-name="T5"><text:line-break/></text:span></text:span><text:span text:style-name="Lletra_20_per_20_defecte_20_del_20_paràgraf"><text:span text:style-name="T10">«3. Las entidades y los agentes sociales están representados de este modo: <text:line-break/>Una persona en representación de cada una de las plataformas de mujeres sin ánimo de lucro de las Islas Baleares que tengan por objetivo desarrollar actividades en defensa y promoción de la igualdad de derechos y oportunidades de las mujeres, a pesar de que no estén legalmente constituidas y demuestren una presencia activa en los dos últimos años, y que manifiesten la voluntad de participar en el Consejo como miembros de este, con voz pero sin voto, mediante un escrito dirigido a la directora del Instituto Balear de la Mujer». <text:line-break/><text:line-break/>En consecuencia, la constitución del Consejo de Participación de las Mujeres resulta imposible, dado que se refiere a plataformas de mujeres sin ánimo de lucro que no estén legalmente constituidas como miembros del Pleno.<text:line-break/><text:line-break/>Por otro lado, el apartado 3.d) del artículo 6 y el apartado 2.f) del artículo 13 hacen alusión a consejos de participación de las mujeres de cada isla, y el artículo 4.h), a consejos locales de participación de las mujeres, consejos que son inexistentes, porque no hacen referencia al Consejo de Participación de la Mujer, adscrito a la Administración General del Estado, que sí que está constituido. También hay que eliminar algunas de las funciones que establece el artículo 4, que son propiamente del Instituto Balear de la Mujer. </text:span></text:span></text:p>
      <text:p text:style-name="P17"/>
      <text:p text:style-name="P14">III</text:p>
      <text:p text:style-name="P9"/>
      <text:p text:style-name="P11">En primer lugar, y de acuerdo con el principio de necesidad, hace falta una revisión normativa del Decreto 35/2023, porque es de difícil aplicación, atendidos <text:soft-page-break/>los problemas para la constitución inicial del Pleno y la necesidad de modificar la composición y las funciones.<text:line-break/><text:line-break/>En segundo lugar, y desde la óptica de la eficacia, esta norma pretende aclarar la forma de elección de las vocalías y la presidencia del Pleno y mejorar la operatividad del Pleno y de la Comisión Permanente, con la definición de las funciones de las vocalías. </text:p>
      <text:p text:style-name="P6"><text:span text:style-name="T6"><text:line-break/></text:span><text:span text:style-name="Lletra_20_per_20_defecte_20_del_20_paràgraf"><text:span text:style-name="T6">En tercer lugar, en cuanto al principio de proporcionalidad, esta norma contiene la regulación imprescindible en cuanto a las prescripciones que determina el artículo 21 de la Ley 11/2016, más las conexas y complementarias para atender los objetivos que la norma tiene que lograr.<text:line-break/><text:line-break/>En cuarto lugar, y con el fin de cumplir el principio de seguridad jurídica, la norma se integra, sin fisuras, en un marco normativo estable, predecible, integrado, claro y de certeza, que facilita el conocimiento y la comprensión.<text:line-break/><text:line-break/>En quinto lugar, se ha cumplido el principio de transparencia mediante la participación ciudadana en el procedimiento de elaboración de la norma. <text:line-break/><text:line-break/>En sexto lugar, y en cuanto al principio de eficiencia, hay que decir que la norma no regula procedimientos con cargas administrativas para la ciudadanía y racionaliza la gestión de los recursos públicos; así mismo, se hace efectivo el principio de calidad, con la aplicación de las directrices aplicables en relación con la forma y la estructura de los textos normativos.</text:span></text:span></text:p>
      <text:p text:style-name="P11"/>
      <text:p text:style-name="P6"><text:span text:style-name="Lletra_20_per_20_defecte_20_del_20_paràgraf"><text:span text:style-name="T6">Finalmente, en cuanto al principio de simplificación, la norma se ha redactado en un lenguaje inclusivo, accesible, sencillo y de comprensión fácil para la ciudadanía.<text:line-break/><text:line-break/>En este marco normativo, y de acuerdo con los artículos 58.3 y 69 del Estatuto de autonomía de las Islas Baleares, el Gobierno de las Islas Baleares, en el ejercicio de la potestad reglamentaria, tiene competencia para elaborar y aprobar normativa de principios generales sobre la política de género aplicables en todo el territorio autonómico y, además, tiene competencia para dictar normas de alcance suprainsular, como es el caso de este Decreto, dado que regula un órgano de participación interinsular y para toda la Administración autonómica.</text:span></text:span><text:span text:style-name="T6"><text:line-break/><text:line-break/>Por todo esto, a propuesta de la consejera de Familias y Asuntos Sociales, XXXX el Consejo Consultivo de las Islas Baleares y habiéndolo considerado el Consejo de Gobierno en la sesión del día XXXXXXXX,</text:span></text:p>
      <text:p text:style-name="P14"/>
      <text:p text:style-name="P14"/>
      <text:p text:style-name="P14"/>
      <text:p text:style-name="P14"><text:soft-page-break/></text:p>
      <text:p text:style-name="P14"/>
      <text:p text:style-name="P14"/>
      <text:p text:style-name="P14">DECRETO</text:p>
      <text:p text:style-name="P14"/>
      <text:p text:style-name="P14">Capítulo I</text:p>
      <text:p text:style-name="P9"><text:span text:style-name="T24">Disposiciones generales<text:line-break/><text:line-break/>Artículo 1<text:line-break/>Objeto del Decreto</text:span><text:line-break/><text:line-break/>Este Decreto tiene por objeto establecer la regulación, la composición y el régimen de funcionamiento del Consejo de Participación de las Mujeres de las Islas Baleares, en los términos que prevé el artículo 21 de la Ley 11/2016, de 28 de julio, de igualdad de mujeres y hombres. <text:bookmark-start text:name="LIB_2023_424_C.I"/><text:bookmark-start text:name="LIB_2023_424%2523A.1%255Bspa%255D"/><text:bookmark-start text:name="LIB_2023_424_A.1"/><text:bookmark-start text:name="LIB_2023_424%2523C.I%255Bspa%255D"/></text:p>
      <text:p text:style-name="P14"/>
      <text:p text:style-name="P21">Artículo 2</text:p>
      <text:p text:style-name="P21">Naturaleza y adscripción<text:bookmark-start text:name="LIB_2023_424_A.2"/><text:bookmark-start text:name="LIB_2023_424%2523A.2%255Bspa%255D"/></text:p>
      <text:p text:style-name="P9"/>
      <text:p text:style-name="P9">El Consejo de Participación de las Mujeres de las Islas Baleares se configura, en el seno de la Administración de la Comunidad Autónoma de las Islas Baleares, como el máximo órgano colegiado de participación de las asociaciones de mujeres y otros agentes sociales que trabajan a favor de la igualdad real y efectiva. El Consejo de Participación de las Mujeres de las Islas Baleares se adscribe al Instituto Balear de la Mujer, sin integrarse en su estructura jerárquica.<text:line-break/><text:line-break/>Como órgano colegiado de naturaleza participativa y de carácter consultivo y asesor, el Consejo de Participación de las Mujeres de las Islas Baleares puede asesorar el Instituto Balear de la Mujer, hacer propuestas y elaborar informes no vinculantes.</text:p>
      <text:p text:style-name="P14"/>
      <text:p text:style-name="P14"><text:bookmark-start text:name="LIB_2023_424%2523A.3%255Bspa%255D2"/><text:bookmark-start text:name="LIB_2023_424%2523A.3%255Bspa%255D1"/><text:bookmark-start text:name="LIB_2023_424_A.3"/><text:bookmark-start text:name="LIB_2023_424%2523A.3%255Bspa%255D"/>Artículo 3</text:p>
      <text:p text:style-name="P14">Objetivos</text:p>
      <text:p text:style-name="P14"/>
      <text:p text:style-name="P24">El Consejo de Participación de las Mujeres de las Islas Baleares, tiene como los siguientes objetivos principales :</text:p>
      <text:p text:style-name="P23"/>
      <text:p text:style-name="P23">a) Ser un interlocutor válido ante las administraciones públicas de la Comunidad Autónoma de las Islas Baleares con respecto a los problemas que afectan las mujeres, y relacionarse mediante el Instituto Balear de la Mujer.</text:p>
      <text:p text:style-name="P23">b) Ofrecer una vía de libre adhesión para hacer efectiva la participación de las mujeres a través de las asociaciones y federaciones de mujeres en el desarrollo político, laboral, social, económico, científico y cultural de la comunidad autónoma de las Islas Baleares.</text:p>
      <text:p text:style-name="P23"><text:soft-page-break/>c) Difundir los valores de igualdad entre las personas, sin discriminación por razón de sexo, y defender los derechos y los intereses de las mujeres.</text:p>
      <text:p text:style-name="P23">d) Potenciar el bienestar social y la calidad de vida de las mujeres y proponer las medidas necesarias a los órganos del Administración de la Comunidad Autónoma de las Islas Baleares, con el objetivo de potenciar y mejorar la participación de las mujeres en el desarrollo político, social, laboral, económico, científico y cultural.</text:p>
      <text:p text:style-name="P23">e) Fomentar el asociacionismo de las mujeres para promover la integración de los grupos y las asociaciones de mujeres de la comunidad autónoma de las Islas Baleares.</text:p>
      <text:p text:style-name="P25"/>
      <text:p text:style-name="P14">Artículo 4</text:p>
      <text:p text:style-name="P14">Funciones<text:bookmark-start text:name="LIB_2023_424_A.4"/><text:bookmark-start text:name="LIB_2023_424%2523A.4%255Bspa%255D"/></text:p>
      <text:p text:style-name="P9">Para conseguir estos objetivos, el Consejo de Participación de las Mujeres de las Islas Baleares ejerce las funciones siguientes:</text:p>
      <text:p text:style-name="P9"/>
      <text:p text:style-name="P7"><text:span text:style-name="Lletra_20_per_20_defecte_20_del_20_paràgraf"><text:span text:style-name="T6">a) Promover medidas y formular sugerencias a la Administración pública a través del Instituto Balear de la Mujer, mediante la realización de estudios, la emisión de informes u otros medios, por iniciativa propia o cuando se le solicite.<text:line-break/>b) Participar en el Consejo Rector del Instituto Balear de la Mujer y en los consejos y órganos consultivos de la Administración autonómica en temas relacionados con las mujeres. El Consejo de Participación de las Mujeres tiene que proponer la designación de las personas representantes, que, en el caso del Consejo Rector del Instituto Balear de la Mujer, tienen que ser cuatro.<text:line-break/>c) Fomentar la comunicación, la relación y el intercambio entre organizaciones de mujeres y los diferentes entes territoriales que teng</text:span></text:span><text:span text:style-name="Lletra_20_per_20_defecte_20_del_20_paràgraf"><text:span text:style-name="T11">an c</text:span></text:span><text:span text:style-name="Lletra_20_per_20_defecte_20_del_20_paràgraf"><text:span text:style-name="T6">omo finalidad la participación y la representación de las mujeres.<text:line-break/>d) Coordinar la relación con el Consejo de Participación de la Mujer, adscrito a la Administración General del Estado. <text:line-break/>e) Recoger y canalizar las iniciativas y las sugerencias que le dirijan personas y colectivos no representados en el Consejo de Participación de las Mujeres de las Islas Baleares.<text:line-break/>f) Recoger las denuncias de conductas discriminatorias debidamente fundamentadas que le lleguen y canalizarlas hacia los órganos competentes.<text:line-break/>g) Proponer a los poderes públicos la adopción de medidas relacionadas con los objetivos que son propios del Consejo de Participación de las Mujeres e instar que se garantice el cumplimiento de los derechos de las mujeres a todos los ámbitos. <text:line-break/>h) Proponer </text:span></text:span><text:span text:style-name="Lletra_20_per_20_defecte_20_del_20_paràgraf"><text:span text:style-name="T12">al </text:span></text:span><text:span text:style-name="Lletra_20_per_20_defecte_20_del_20_paràgraf"><text:span text:style-name="T6"><text:s/>Instituto Balear de la Mujer, medidas, para que apliquen políticas de sensibilización de la población en relación a las aportaciones de las mujeres a la sociedad, y promover cambios para reconocer la especificidad de la participación femenina en los ámbitos político, social, cultural y económico que tengan por objetivo conseguir, desde la perspectiva feminista, adelantos sociales en cualquier sentido. <text:line-break/></text:span></text:span><text:span text:style-name="Lletra_20_per_20_defecte_20_del_20_paràgraf"><text:span text:style-name="T12">i</text:span></text:span><text:span text:style-name="Lletra_20_per_20_defecte_20_del_20_paràgraf"><text:span text:style-name="T6">) Promover la participación activa en foros y debates que tengan como objetivo el desarrollo de políticas sociales de igualdad o de especial interés para las mujeres.<text:line-break/></text:span></text:span><text:soft-page-break/><text:span text:style-name="Lletra_20_per_20_defecte_20_del_20_paràgraf"><text:span text:style-name="T6">j) Velar por el incremento de la participación de las mujeres en los órganos de gobierno y en los procesos de toma de decisiones, tanto en el ámbito público como en el privado.<text:line-break/>k) Llevar a cabo cualquier otra función relacionada con las mujeres que se le encomiende. </text:span></text:span></text:p>
      <text:p text:style-name="P14"/>
      <text:p text:style-name="P4"><text:span text:style-name="Lletra_20_per_20_defecte_20_del_20_paràgraf"><text:span text:style-name="T4">Capítulo II</text:span></text:span></text:p>
      <text:p text:style-name="P14"><text:bookmark-start text:name="LIB_2023_424_C.II"/><text:bookmark-start text:name="LIB_2023_424%2523C.II%255Bspa%255D"/>Organización</text:p>
      <text:p text:style-name="P14"/>
      <text:p text:style-name="P14">Artículo 5</text:p>
      <text:p text:style-name="P14">Composición del Consejo de Participación de las Mujeres de las Islas Baleares<text:bookmark-start text:name="LIB_2023_424_A.5"/><text:bookmark-start text:name="LIB_2023_424%2523A.5%255Bspa%255D"/></text:p>
      <text:p text:style-name="P9"/>
      <text:p text:style-name="P9">El Consejo de Participación de las Mujeres de las Islas Baleares está formado por los órganos siguientes:</text:p>
      <text:p text:style-name="P9"/>
      <text:p text:style-name="P4"><text:span text:style-name="Lletra_20_per_20_defecte_20_del_20_paràgraf"><text:span text:style-name="T3">a)</text:span></text:span><text:span text:style-name="Lletra_20_per_20_defecte_20_del_20_paràgraf"><text:span text:style-name="T6"> El Pleno.</text:span></text:span></text:p>
      <text:p text:style-name="P4"><text:span text:style-name="Lletra_20_per_20_defecte_20_del_20_paràgraf"><text:span text:style-name="T3">b)</text:span></text:span><text:span text:style-name="Lletra_20_per_20_defecte_20_del_20_paràgraf"><text:span text:style-name="T6"> La Comisión Permanente.</text:span></text:span></text:p>
      <text:p text:style-name="P4"><text:span text:style-name="Lletra_20_per_20_defecte_20_del_20_paràgraf"><text:span text:style-name="T3">c)</text:span></text:span><text:span text:style-name="Lletra_20_per_20_defecte_20_del_20_paràgraf"><text:span text:style-name="T6"> Los grupos de trabajo.</text:span></text:span></text:p>
      <text:p text:style-name="P14"/>
      <text:p text:style-name="P14">Artículo 6</text:p>
      <text:p text:style-name="P14">Composición del Pleno<text:bookmark-start text:name="LIB_2023_424_A.6"/><text:bookmark-start text:name="LIB_2023_424%2523A.6%255Bspa%255D"/></text:p>
      <text:p text:style-name="P9"/>
      <text:p text:style-name="P8"><text:span text:style-name="T17">1. El Pleno del Consejo de Participación de las Mujeres de las Islas Baleares está integrado por:<text:line-break/>a) La presidencia, ejercida por la persona representando del movimiento asociativo de mujeres elegida por el Pleno.<text:line-break/>b) La vicepresidencia, ejercida por la directora o director del Instituto Balear de la Mujer, que sustituye la presidencia en los casos de ausencia, vacante o enfermedad.<text:line-break/>c) La secretaría, con voz pero sin voto. Lo tiene que designar la directora o director del Instituto Balear de la Mujer entre el personal funcionario adscrito al Instituto Balear de la Mujer.<text:line-break/>d) Las vocalías, que representan las administraciones públicas, las asociaciones y federaciones de mujeres y los agentes sociales.</text:span><text:span text:style-name="T6"><text:line-break/><text:line-break/></text:span><text:span text:style-name="T18">2. Las administraciones públicas están representadas en las vocalías de la manera siguiente:<text:line-break/><text:line-break/>a) Una persona en representación de cada una de las consellerías de la Administración de la Comunidad Autónoma de las Islas Baleares competentes en materia de igualdad, diversidad sexual y de género, trabajo, salud, educación, asuntos sociales y economía. Si una consellería es competente en más d</text:span><text:span text:style-name="T19">e una</text:span><text:span text:style-name="T18"> de las materias mencionadas, tiene que tener una sola persona representando. <text:line-break/>b) Cuatro personas que representen los consejos insulares, de acu</text:span><text:span text:style-name="T6">erdo con la </text:span><text:soft-page-break/><text:span text:style-name="T6">distribución siguiente:<text:line-break/>• 1 por Mallorca<text:line-break/>• 1 por Menorca<text:line-break/>• 1 por Ibiza<text:line-break/>• 1 por Formentera<text:line-break/>c) Una persona en representación de la Federación de Entidades Locales de las Islas Baleares.</text:span></text:p>
      <text:p text:style-name="P9"/>
      <text:p text:style-name="P4"><text:span text:style-name="Lletra_20_per_20_defecte_20_del_20_paràgraf"><text:span text:style-name="T6">3. Las asociaciones y federaciones de mujeres están representadas en las vocalías por veinte personas elegidas como representantes de asociaciones y federaciones de mujeres sin ánimo de lucro que </text:span></text:span><text:span text:style-name="Lletra_20_per_20_defecte_20_del_20_paràgraf"><text:span text:style-name="T13">tengan</text:span></text:span><text:span text:style-name="Lletra_20_per_20_defecte_20_del_20_paràgraf"><text:span text:style-name="T6"> por objetivo desarrollar actividades en defensa y promoción de la igualdad de derechos y oportunidades de las mujeres, siempre que estén legalmente constituidas e inscritas en el Registro de asociaciones de las Islas Baleares. <text:line-break/><text:line-break/>4. Los agentes sociales están representados en las vocalías mediante cuatro personas: dos mediante las organizaciones sindicales más representativas en el territorio de las Islas Baleares y dos mediante las organizaciones empresariales más representativas en el territorio de las Islas Baleares. Las personas que ejerzan esta representación tienen que pertenecer a las secciones o áreas de igualdad de cada una de estas organizaciones.</text:span></text:span></text:p>
      <text:p text:style-name="P9"/>
      <text:p text:style-name="P9">5. El Pleno tiene que renovar la composición de las vocalías cada cinco años.<text:line-break/><text:line-break/>6. La presidencia se tiene que renovar como mínimo cada seis años, a propuesta de las vocalías que representan las asociaciones y federaciones de mujeres que forman parte del Pleno.</text:p>
      <text:p text:style-name="P14"/>
      <text:p text:style-name="P4"><text:span text:style-name="Lletra_20_per_20_defecte_20_del_20_paràgraf"><text:span text:style-name="T4">Artículo 7<text:line-break/>Atribuciones del Pleno</text:span></text:span><text:span text:style-name="Lletra_20_per_20_defecte_20_del_20_paràgraf"><text:span text:style-name="T6"><text:line-break/><text:line-break/>Las atribuciones del Pleno del Consejo de Participación de las Mujeres de las Islas Baleares su las siguientes:<text:line-break/><text:line-break/>a) Ejercer las funciones que establece el artículo 4 de este Decreto.<text:line-break/>b) Aprobar las líneas generales de actuación del Consejo de Participación.<text:line-break/>c) Aprobar el programa de actuación anual que elaboró la Comisión Permanente.<text:line-break/>d) Aprobar los informes que presentan la Comisión Permanente y los grupos de trabajo.<text:line-break/>e) Elaborar y aprobar las normas de organización y funcionamiento interno del Consejo de Participación.<text:line-break/>f) Aprobar la solicitud de incorporaciones y también los ceses de acuerdo cono el que establecen los artículos 6 y 12 de este Decreto.<text:line-break/>g) Crear los grupos de trabajo que considere necesarios.<text:line-break/></text:span></text:span><text:soft-page-break/><text:span text:style-name="Lletra_20_per_20_defecte_20_del_20_paràgraf"><text:span text:style-name="T6">h) Elegir y destituir las vocalías integrantes de la Comisión Permanente, de acuerdo cono el que establece lo apartado 3 del artículo 14 de este Decreto.<text:line-break/>y) Aprobar lo destinado de los hondos atribuidos al Consejo de Participación ene ls presupuestos anuales del Instituto Balear de la Mujer.<text:line-break/>j) Renovar la composición de las vocalías y de la presidencia del Pleno de acuerdo cono el que establecen los apartados 5 y 6 del artículo 6 de este Decreto.</text:span></text:span><text:bookmark-start text:name="LIB_2023_424_A.7"/><text:bookmark-start text:name="LIB_2023_424%2523A.7%255Bspa%255D"/></text:p>
      <text:p text:style-name="P14"/>
      <text:p text:style-name="P19"><text:span text:style-name="Lletra_20_per_20_defecte_20_del_20_paràgraf"><text:span text:style-name="T22">Artículo 8<text:line-break/>Funciones de la presidencia del Pleno</text:span></text:span><text:span text:style-name="Lletra_20_per_20_defecte_20_del_20_paràgraf"><text:span text:style-name="T23"><text:line-break/>Corresponden a la presidencia del Pleno las funciones siguientes:</text:span></text:span></text:p>
      <text:p text:style-name="P22">a) Ejercer la representación del Consejo de Participación de las Mujeres de las Islas Baleares.<text:line-break/>b) Ejercer la dirección del Consejo de Participación.<text:line-break/>c) Asegurar el cumplimiento de las leyes.<text:line-break/>d) Establecer la convocatoria de las sesiones del Pleno, presidirlas y moderar el desarrollo de los debates.<text:line-break/>e) Fijar la orden del día de las sesiones del Pleno teniendo en cuenta las peticiones que formulen con la antelación suficiente el resto de miembros.<text:line-break/>f) Velar por la coordinación de las tareas con la Comisión Permanente y los grupos de trabajo.<text:line-break/>g) Dirimir con su voto las votaciones, en caso de empate.<text:line-break/>h) Visar las actas y los certificados de los acuerdos.<text:line-break/>y) Llevar a cabo todas las otras funciones que sean intrínsecas a su condición.</text:p>
      <text:p text:style-name="P14"><text:bookmark-start text:name="LIB_2023_424_A.8"/><text:bookmark-start text:name="LIB_2023_424%2523A.8%255Bspa%255D"/></text:p>
      <text:p text:style-name="P14">Artículo 9</text:p>
      <text:p text:style-name="P14">Funciones de la vicepresidencia del Pleno<text:bookmark-start text:name="LIB_2023_424_A.9"/><text:bookmark-start text:name="LIB_2023_424%2523A.9%255Bspa%255D"/></text:p>
      <text:p text:style-name="P9"/>
      <text:p text:style-name="P9">1. Corresponden a la vicepresidencia las funciones de la presidencia en caso de enfermedad, ausencia, renuncia u otras causas de imposibilidad.</text:p>
      <text:p text:style-name="P9"/>
      <text:p text:style-name="P9">2. La vicepresidencia también tiene que ejercer las funciones que le deleguen la <text:span text:style-name="T25">P</text:span>residencia, el Pleno o la Comisión Permanente.</text:p>
      <text:p text:style-name="P14"/>
      <text:p text:style-name="P14">Artículo 10</text:p>
      <text:p text:style-name="P14">Funciones de la secretaría del Pleno<text:bookmark-start text:name="LIB_2023_424_A.10"/><text:bookmark-start text:name="LIB_2023_424%2523A.10%255Bspa%255D"/></text:p>
      <text:p text:style-name="P9"/>
      <text:p text:style-name="P18"><text:span text:style-name="T20">Corresponden a la secretaría las funciones siguientes:</text:span><text:line-break/><text:line-break/><text:span text:style-name="T1">a) Asistir a las sesiones del Pleno, con voz pero sin voto.<text:line-break/>b) Convocar las personas representantes a las sesiones del Pleno por orden de la presidencia y, si procede, de la vicepresidencia, especificando si la sesión será presencial, telemática o mixta.<text:line-break/>c) Elaborar las actas de las sesiones y expedir los certificados correspondientes. EL acta de cada sesión se puede aprobar en la misma reunión o en la </text:span><text:soft-page-break/><text:span text:style-name="T1">inmediatamente siguiente.</text:span><text:span text:style-name="T20"><text:line-break/>d) Enviar el acta por medios electrónicos a los miembros del Pleno, los cuales pueden manifestar por los mismos medios su conformidad u objeciones en el texto, a efectos de aprobarla.<text:line-break/>e) </text:span><text:span text:style-name="T21">Entregar</text:span><text:span text:style-name="T20"> los borradores de los documentos que se tengan que trabajar, debatir y/o aprobar.<text:line-break/>f) Mantener actualizada la lista de vocales a efectos de poder informar de los quórums para la constitución válida de las sesiones y de los votos necesarios para que las votaciones también sean válidas.</text:span></text:p>
      <text:p text:style-name="P15"/>
      <text:p text:style-name="P14">Artículo 11</text:p>
      <text:p text:style-name="P14">Funciones de las vocalías</text:p>
      <text:p text:style-name="P9"/>
      <text:p text:style-name="P20"><text:span text:style-name="Lletra_20_per_20_defecte_20_del_20_paràgraf"><text:span text:style-name="T6">Corresponden a las vocalías las funciones siguientes:<text:line-break/><text:line-break/>a) Participar en los debates y hacer propuestas relacionadas con los fines y las funciones del Consejo de Participación de las Mujeres de las Islas Baleares.<text:line-break/>b) Participar en los grupos de trabajo que se constituyan.<text:line-break/>c) Ejercer el derecho de voto, con la posibilidad de hacer constar en el acta su abstención o voto particular.<text:line-break/>d) Acceder a la información necesaria para poder cumplir sus funciones. A tal efecto, tienen que formular por escrito la petición correspondiente dirigida a la secretaría del Consejo de Participación.<text:line-break/>e) Informar la secretaría de los nombramientos y los ceses de representantes.<text:line-break/>f) Formular ruegos y preguntas.</text:span></text:span></text:p>
      <text:p text:style-name="P14"/>
      <text:p text:style-name="P14"><text:bookmark-start text:name="LIB_2023_424%2523A.11%255Bspa%255D2"/><text:bookmark-start text:name="LIB_2023_424%2523A.11%255Bspa%255D1"/><text:bookmark-start text:name="LIB_2023_424_A.11"/><text:bookmark-start text:name="LIB_2023_424%2523A.11%255Bspa%255D"/>Artículo 12</text:p>
      <text:p text:style-name="P9"><text:span text:style-name="T24">Funcionamiento del Pleno</text:span><text:line-break/><text:line-break/>1. El Pleno se tiene que reunir dos veces el año con carácter ordinario y, de manera extraordinaria, cuando la presidencia establezca la convocatoria, <text:span text:style-name="T26">a </text:span>iniciativa propia o a propuesta razonada de, como mínimo, una tercera parte de las vocalías.<text:line-break/><text:line-break/>2. La convocatoria de las sesiones se tiene que hacer con la debida antelación, al menos diez días naturales antes de la fecha de la sesión, excepto en el caso de sesiones extraordinarias, para la convocatoria de las cuales se puede reducir este plazo, que en ningún caso no puede ser inferior a tres días naturales antes de la fecha de la sesión. La convocatoria tiene que fijar el orden del día y se tiene que adjuntar la documentación pertinente, si procede. </text:p>
      <text:p text:style-name="P9"/>
      <text:p text:style-name="P9">3. Para la válida constitución del Pleno en primera convocatoria, se requiere la asistencia de las personas que ejerzan la presidencia y la secretaría o, si procede, de las personas que las sustituyan, y la de la mitad, al menos, del resto de <text:soft-page-break/>miembros. En caso de que no haya cuórum suficiente, se tiene que constituir en segunda convocatoria media hora después y, en este caso, es necesaria la presencia de las personas que ejerzan la presidencia y la secretaría, o de las personas que las sustituyan, y de una tercera parte de los miembros. </text:p>
      <text:p text:style-name="P9">4. Los acuerdos se adoptan por mayoría simple de los miembros asistentes al Pleno con derecho de voto, y, en caso de empate, la presidencia puede hacer uso del voto de calidad.</text:p>
      <text:p text:style-name="P9"/>
      <text:p text:style-name="P31">5. El funcionamiento del Pleno se tiene que regir por sus propias normas de funcionamiento, por el que dispone el capítulo II del título preliminar, <text:span text:style-name="T35">en</text:span> la subsección primera, de la sección tercera, de la Ley 40/2015, de 1 de octubre, de régimen jurídico del sector público, y por el que establece el capítulo V del título Y de la Ley 3/2003, de 26 de marzo, de régimen jurídico de la Administración de la Comunidad Autónoma de las Islas Baleares</text:p>
      <text:p text:style-name="P14"/>
      <text:p text:style-name="P14">Artículo 13</text:p>
      <text:p text:style-name="P14">Pérdida de la condición de miembro del Pleno<text:bookmark-start text:name="LIB_2023_424_A.12"/><text:bookmark-start text:name="LIB_2023_424%2523A.12%255Bspa%255D"/></text:p>
      <text:p text:style-name="P9"/>
      <text:p text:style-name="P9">1. Son causas de cese como miembro del Pleno del Consejo de Participación de las Mujeres de las Islas Baleares las siguientes:</text:p>
      <text:p text:style-name="P9"/>
      <text:p text:style-name="P4"><text:span text:style-name="Lletra_20_per_20_defecte_20_del_20_paràgraf"><text:span text:style-name="T6">a) Presentar una solicitud voluntaria dirigida a la Comisión Permanente, que tiene que aceptar el Pleno.<text:line-break/>b) Dejar de cumplir alguno de los requisitos que establece el artículo 6. En este caso, el Pleno lo tiene que aprobar mediante un acuerdo, con el procedimiento previo de carácter contradictorio que garantice la audiencia de la persona interesada y el derecho de defensa.<text:line-break/>c) Tener conductas o llevar a cabo actividades contrarias a los principios y a los objetivos del Consejo de Participación, con el procedimiento previo de carácter contradictorio que garantice la audiencia de la persona interesada y el derecho de defensa. </text:span></text:span></text:p>
      <text:p text:style-name="P9"/>
      <text:p text:style-name="P9">2. El cese como miembro no impide la reincorporación con plenitud de derechos una vez enmendados los motivos del cese.</text:p>
      <text:p text:style-name="P14"/>
      <text:p text:style-name="P14">Artículo 14</text:p>
      <text:p text:style-name="P14">Comisión Permanente<text:bookmark-start text:name="LIB_2023_424_A.13"/><text:bookmark-start text:name="LIB_2023_424%2523A.13%255Bspa%255D"/></text:p>
      <text:p text:style-name="P9"/>
      <text:p text:style-name="P9">1. La Comisión Permanente es el órgano ejecutivo del Consejo de Participación de las Mujeres de las Islas Baleares.</text:p>
      <text:p text:style-name="P9"/>
      <text:p text:style-name="P9">2. La Comisión Permanente está compuesta por:</text:p>
      <text:p text:style-name="P9"/>
      <text:p text:style-name="P4"><text:soft-page-break/><text:span text:style-name="Lletra_20_per_20_defecte_20_del_20_paràgraf"><text:span text:style-name="T3">a)</text:span></text:span><text:span text:style-name="Lletra_20_per_20_defecte_20_del_20_paràgraf"><text:span text:style-name="T6"> La presidencia del Pleno del Consejo de Participación de las Mujeres de las Islas Baleares.</text:span></text:span></text:p>
      <text:p text:style-name="P4"><text:span text:style-name="Lletra_20_per_20_defecte_20_del_20_paràgraf"><text:span text:style-name="T3">b)</text:span></text:span><text:span text:style-name="Lletra_20_per_20_defecte_20_del_20_paràgraf"><text:span text:style-name="T6"> La vicepresidencia del Pleno del Consejo de Participación de las Mujeres de las Islas Baleares.</text:span></text:span></text:p>
      <text:p text:style-name="P4"><text:span text:style-name="Lletra_20_per_20_defecte_20_del_20_paràgraf"><text:span text:style-name="T3">c)</text:span></text:span><text:span text:style-name="Lletra_20_per_20_defecte_20_del_20_paràgraf"><text:span text:style-name="T6"> La secretaría del Pleno del Consejo de Participación de las Mujeres de las Islas Baleares.</text:span></text:span></text:p>
      <text:p text:style-name="P4"><text:span text:style-name="Lletra_20_per_20_defecte_20_del_20_paràgraf"><text:span text:style-name="T3">d)</text:span></text:span><text:span text:style-name="Lletra_20_per_20_defecte_20_del_20_paràgraf"><text:span text:style-name="T6"> Nueve vocalías en representación de las asociaciones y federaciones de mujeres con representación ene l Lleno, respetando el equilibrio territorial de las cuatro islas.</text:span></text:span></text:p>
      <text:p text:style-name="P4"><text:span text:style-name="Lletra_20_per_20_defecte_20_del_20_paràgraf"><text:span text:style-name="T3">e)</text:span></text:span><text:span text:style-name="Lletra_20_per_20_defecte_20_del_20_paràgraf"><text:span text:style-name="T6"> Dos vocalías representación de las áreas de igualdad de los agentes sociales más representativos, siempre que estas áreas estén formalmente constituidas.</text:span></text:span></text:p>
      <text:p text:style-name="P9"/>
      <text:p text:style-name="P4"><text:span text:style-name="Lletra_20_per_20_defecte_20_del_20_paràgraf"><text:span text:style-name="T6">3. Cada cinco años, como máximo, las vocalías de la Comisión Permanente en representación de las asociaciones y federaciones de mujeres y de los agentes sociales con representación en el Pleno del Consejo de Participación de las Mujeres de las Islas Baleares , se tienen que someter a la votación del Pleno. </text:span></text:span></text:p>
      <text:p text:style-name="P9"/>
      <text:p text:style-name="P9">4. Las atribuciones de la Comisión Permanente son las siguientes:</text:p>
      <text:p text:style-name="P9"/>
      <text:p text:style-name="P4"><text:span text:style-name="Lletra_20_per_20_defecte_20_del_20_paràgraf"><text:span text:style-name="T3">a)</text:span></text:span><text:span text:style-name="Lletra_20_per_20_defecte_20_del_20_paràgraf"><text:span text:style-name="T6"> Elaborar la distribución del presupuesto del Consejo de Participación y rendir cuentas anualmente de la ejecución del presupuesto al Pleno.</text:span></text:span></text:p>
      <text:p text:style-name="P4"><text:span text:style-name="Lletra_20_per_20_defecte_20_del_20_paràgraf"><text:span text:style-name="T3">b)</text:span></text:span><text:span text:style-name="Lletra_20_per_20_defecte_20_del_20_paràgraf"><text:span text:style-name="T6"> Emitir los informes que el Pleno le encomiende, así como los que se puedan derivar de situaciones de emergencia sobrevenidas , y proponer las medidas y las resoluciones que considere convenientes.</text:span></text:span></text:p>
      <text:p text:style-name="P4"><text:span text:style-name="Lletra_20_per_20_defecte_20_del_20_paràgraf"><text:span text:style-name="T3">c)</text:span></text:span><text:span text:style-name="Lletra_20_per_20_defecte_20_del_20_paràgraf"><text:span text:style-name="T6"> Coordinar los grupos de trabajo.</text:span></text:span></text:p>
      <text:p text:style-name="P4"><text:span text:style-name="Lletra_20_per_20_defecte_20_del_20_paràgraf"><text:span text:style-name="T3">d)</text:span></text:span><text:span text:style-name="Lletra_20_per_20_defecte_20_del_20_paràgraf"><text:span text:style-name="T6"> Llevar a cabo cualquier otra atribución que le encomiende el Pleno.</text:span></text:span></text:p>
      <text:p text:style-name="P10"/>
      <text:p text:style-name="P10">5. La Comisión Permanente se tiene que reunir, en sesión ordinaria, dos veces el año y, en sesión extraordinaria, cuando se considere oportuno a propuesta de la presidencia o de un tercio de las vocalías que la integran.</text:p>
      <text:p text:style-name="P9"/>
      <text:p text:style-name="P9">6. La convocatoria de las sesiones de la Comisión Permanente, tanto de las ordinarias como de las extraordinarias, tiene que incluir la orden del día, y se tiene que adjuntar la documentación objeto de debate o aprobación, si procede.</text:p>
      <text:p text:style-name="P9"/>
      <text:p text:style-name="P26"><text:span text:style-name="T31">7. </text:span>La convocatoria de las sesiones se tiene que enviar a los miembros que integran la Comisión Permanente con una antelación mínima de siete días naturales en el caso de sesiones ordinarias y una antelación mínima de dos días en el caso de sesiones extraordinarias. La convocatoria se tiene que hacer preferentemente por medios electrónicos. </text:p>
      <text:p text:style-name="P9"/>
      <text:p text:style-name="P9">8. Para constituir válidamente las sesiones de la Comisión Permanente, es necesaria la asistencia de las personas que ejerzan la presidencia y la secretaría, o <text:soft-page-break/>de las personas que les sustituyan, y de la mayoría simple del resto de miembros. La asistencia a la sesión puede ser presencial o por medios telemáticos.</text:p>
      <text:p text:style-name="P9"/>
      <text:p text:style-name="P9">9. Los acuerdos se adoptan por mayoría simple de las persones asistentes. En caso de empate, la presidencia puede hacer uso del voto de calidad.</text:p>
      <text:p text:style-name="P14"/>
      <text:p text:style-name="P14">Artículo 15</text:p>
      <text:p text:style-name="P14">Grupos de trabajo<text:bookmark-start text:name="LIB_2023_424_A.14"/><text:bookmark-start text:name="LIB_2023_424%2523A.14%255Bspa%255D"/></text:p>
      <text:p text:style-name="P9"/>
      <text:p text:style-name="P9">1. Los grupos de trabajo son los órganos ordinarios creados por el Pleno o la Comisión Permanente con objeto de profundizar en cuestiones específicas relacionadas con las políticas de igualdad.</text:p>
      <text:p text:style-name="P9"/>
      <text:p text:style-name="P9">2. El objeto, la finalidad, la composición y el funcionamiento de los grupos de trabajo son los que establezca el Pleno o la Comisión Permanente, según corresponda, cuando se constituyan.</text:p>
      <text:p text:style-name="P14"/>
      <text:p text:style-name="P14">Capítulo III</text:p>
      <text:p text:style-name="P14"><text:bookmark-start text:name="LIB_2023_424_C.III"/><text:bookmark-start text:name="LIB_2023_424%2523C.III%255Bspa%255D"/>Régimen económico</text:p>
      <text:p text:style-name="P14"/>
      <text:p text:style-name="P14">Artículo 16</text:p>
      <text:p text:style-name="P14">Régimen económico<text:bookmark-start text:name="LIB_2023_424_A.15"/><text:bookmark-start text:name="LIB_2023_424%2523A.15%255Bspa%255D"/></text:p>
      <text:p text:style-name="P9"/>
      <text:p text:style-name="P9">1. Para el ejercicio de sus funciones, el Consejo de Participación de las Mujeres de las Islas Baleares dispone de los créditos presupuestarios que le asigne el Instituto Balear de la Mujer, y en ningún caso se puede originar un incremento del gasto público.</text:p>
      <text:p text:style-name="P9"/>
      <text:p text:style-name="P9">2. Los miembros del Consejo de Participación de las Mujeres de las Islas Baleares no percibirán dietas por asistencia a las sesiones. Los miembros que no resid<text:span text:style-name="T27">a</text:span>n en la isla donde se reúna el Pleno o la Comisión Permanente tienen derecho en las indemnizaciones de los gastos por desplazamiento a las sesiones, siempre que no sea posible la asistencia por medios telemáticos.</text:p>
      <text:p text:style-name="P14"/>
      <text:p text:style-name="P14">Disposición adicional primera</text:p>
      <text:p text:style-name="P14"><text:bookmark-start text:name="LIB_2023_424_DA.1"/><text:bookmark-start text:name="LIB_2023_424%2523DA.1%255Bspa%255D"/>Proceso de constitución del Consejo de Participación de las Mujeres de las Islas Baleares</text:p>
      <text:p text:style-name="P9"/>
      <text:p text:style-name="P9">1. El Consejo de Participación de las Mujeres de las Islas Baleares se tiene que constituir en el plazo de seis meses desde que entre en vigor este Decreto.</text:p>
      <text:p text:style-name="P9"/>
      <text:p text:style-name="P9">2. A tal efecto, el Instituto Balear de la Mujer tiene que solicitar el nombramiento de las persones representantes de las administraciones públicas de acuerdo con <text:soft-page-break/>el apartado 2 <text:s/>del artículo 6, y de las representantes de los agentes sociales de acuerdo con el apartado 4 del artículo 6.</text:p>
      <text:p text:style-name="P9"/>
      <text:p text:style-name="P9">3. El procedimiento de elección de las persones representantes de las asociaciones y federaciones de mujeres (artículo 6.3) tiene que garantizar la representación de las cuatro islas (Mallorca, Menorca, Ibiza y Formentera).</text:p>
      <text:p text:style-name="P9"/>
      <text:p text:style-name="P9">El procedimiento se inicia mediante un escrito del consejero o consejera competente en materia de igualdad dirigido a las asociaciones y federaciones de mujeres que cumplan los requisitos que dispone el artículo 6.3 de este Decreto, por solicitar-los que, si están interesadas a formar parte del Pleno del Consejo de Participación de las Mujeres de las Islas Baleares como vocales, presenten sus candidaturas. Una vez recibidas las candidaturas, el consejero o la consejera competente tiene que elegir las veinte vocalías, de acuerdo con los criterios siguientes:</text:p>
      <text:p text:style-name="P9"/>
      <text:list xml:id="list1769838954" text:style-name="WWNum2">
        <text:list-item>
          <text:p text:style-name="P28">Representatividad de las islas para garantizar un equilibrio territorial.</text:p>
        </text:list-item>
        <text:list-item>
          <text:p text:style-name="P28">Antigüedad de las asociaciones y federaciones de mujeres legalmente constituidas e inscritas en el Registre de asociaciones de las Islas Baleares.</text:p>
        </text:list-item>
        <text:list-item>
          <text:p text:style-name="P28">Grado de participación, publicaciones y actividades en materia de igualdad dentro del tejido asociativo de las Islas Baleares.</text:p>
        </text:list-item>
      </text:list>
      <text:p text:style-name="P9"/>
      <text:p text:style-name="P9">El consejero o consejera competente en materia de igualdad tiene que dictar una resolución, que se tiene que publicar en el Boletín Oficial de las Islas Baleares, con la relación de las asociaciones y federaciones de mujeres elegidas para cubrir las vocalías del Pleno del Consejo de Participación de las Mujeres de las Islas Baleares.</text:p>
      <text:p text:style-name="P9"/>
      <text:p text:style-name="P4"><text:span text:style-name="Lletra_20_per_20_defecte_20_del_20_paràgraf"><text:span text:style-name="T6">4. El consejero o consejera competente en materia de igualdad tiene que convocar y presidir la sesión de constitución del Pleno. En la orden del día se tiene que incluir la elección de la persona que, en adelante, ocupará la presidencia del Pleno, de acuerdo con el artículo 6.1.</text:span></text:span><text:span text:style-name="Lletra_20_per_20_defecte_20_del_20_paràgraf"><text:span text:style-name="T3">a)</text:span></text:span><text:span text:style-name="Lletra_20_per_20_defecte_20_del_20_paràgraf"><text:span text:style-name="T6"> de este Decreto.</text:span></text:span></text:p>
      <text:p text:style-name="P9"/>
      <text:p text:style-name="P9">5. La elección de la presidencia del Consejo de Participación de las Mujeres de las Islas Baleares se tiene que llevar a cabo en la sesión de constitución del Pleno, y la persona elegida será la designada entre las diferentes candidatas que presenten las vocalías correspondientes a las asociaciones y federaciones de mujeres que forman parte del Pleno. Cada una de estas vocalías puede presentar una candidatura a la presidencia. La elección del cargo se tiene que <text:span text:style-name="T28">hacer, </text:span>por mayoría simple de los miembros presentes. El consejero o consejera competente en materia de igualdad, que preside puntualmente la sesión constitutiva, no puede participar en la votación.</text:p>
      <text:p text:style-name="P14"/>
      <text:p text:style-name="P4"><text:span text:style-name="Lletra_20_per_20_defecte_20_del_20_paràgraf"><text:span text:style-name="T4">Disposición a adicional segunda</text:span></text:span></text:p>
      <text:p text:style-name="P14"><text:bookmark-start text:name="LIB_2023_424_DA.2"/><text:bookmark-start text:name="LIB_2023_424%2523DA.2%255Bspa%255D"/><text:soft-page-break/>Régimen jurídico</text:p>
      <text:p text:style-name="P9">En todo el que no prevea este Decreto, el funcionamiento del Consejo de Participación de las Mujeres de las Islas Baleares se tiene que regir por <text:span text:style-name="T29">lo </text:span>que disponen la Ley <text:s/>40/2015, de 1 de octubre, de régimen jurídico del sector público; la Ley 39/2015, de 1 de octubre, del procedimiento administrativo común de las <text:s/>administraciones públicas, y la Ley 3/2003, de 26 de marzo, de régimen jurídico de la Administración la Comunidad Autónoma de las Islas Baleares.</text:p>
      <text:p text:style-name="P14"/>
      <text:p text:style-name="P21">Disposición derogatoria única</text:p>
      <text:p text:style-name="P21"><text:bookmark-start text:name="LIB_2023_424_DD.UN"/><text:bookmark-start text:name="LIB_2023_424%2523DD.UN%255Bspa%255D"/>Normas que se derogan</text:p>
      <text:p text:style-name="P9"/>
      <text:p text:style-name="P9">Queda derogado el Decreto 35/2023, de 26 de mayo, del Consejo de Participación de las Mujeres de las Islas Baleares, así como todas las disposiciones de rango igual o inferior que se opongan al que dispone este Decreto, lo contradigan o estén incompatibles.</text:p>
      <text:p text:style-name="P14"/>
      <text:p text:style-name="P14">Disposición final primera</text:p>
      <text:p text:style-name="P14">Facultad de desarrollo</text:p>
      <text:p text:style-name="P9"/>
      <text:p text:style-name="P9">Se faculta el consejero o consejera competente en materia de igualdad para dictar todas las disposiciones que sean necesarias para desplegar y ejecutar este Decreto.</text:p>
      <text:p text:style-name="P14"/>
      <text:p text:style-name="P14">Disposición final segunda</text:p>
      <text:p text:style-name="P14"><text:bookmark-start text:name="LIB_2023_424_DF.UN"/><text:bookmark-start text:name="LIB_2023_424%2523DF.UN%255Bspa%255D"/>Entrada en vigor</text:p>
      <text:p text:style-name="P9"/>
      <text:p text:style-name="P4"><text:span text:style-name="Lletra_20_per_20_defecte_20_del_20_paràgraf"><text:span text:style-name="T6">Este Decreto entrará en vigor el día siguiente de la publicación en el </text:span></text:span><text:span text:style-name="Lletra_20_per_20_defecte_20_del_20_paràgraf"><text:span text:style-name="T3">Boletín Oficial de las Islas Baleares</text:span></text:span><text:span text:style-name="Lletra_20_per_20_defecte_20_del_20_paràgraf"><text:span text:style-name="T6">.</text:span></text:span></text:p>
      <text:p text:style-name="P14"/>
      <text:p text:style-name="P21">La consejera de Familias y Asuntos Sociales</text:p>
      <text:p text:style-name="P9">Catalina Cirer Adrover</text:p>
      <text:p text:style-name="P12"/>
      <text:p text:style-name="P14">La presidenta</text:p>
      <text:p text:style-name="P9">Margalida Prohens Rigo</text:p>
      <text:p text:style-name="P12"><text:bookmark-end text:name="LIB_2023_424_DF.UN"/><text:bookmark-end text:name="LIB_2023_424%2523DF.UN%255Bspa%255D"/><text:bookmark-end text:name="LIB_2023_424_DD.UN"/><text:bookmark-end text:name="LIB_2023_424%2523DD.UN%255Bspa%255D"/><text:bookmark-end text:name="LIB_2023_424_DA.2"/><text:bookmark-end text:name="LIB_2023_424%2523DA.2%255Bspa%255D"/><text:bookmark-end text:name="LIB_2023_424_DA.1"/><text:bookmark-end text:name="LIB_2023_424%2523DA.1%255Bspa%255D"/><text:bookmark-end text:name="LIB_2023_424_A.15"/><text:bookmark-end text:name="LIB_2023_424%2523A.15%255Bspa%255D"/><text:bookmark-end text:name="LIB_2023_424_C.III"/><text:bookmark-end text:name="LIB_2023_424%2523C.III%255Bspa%255D"/><text:bookmark-end text:name="LIB_2023_424_A.14"/><text:bookmark-end text:name="LIB_2023_424%2523A.14%255Bspa%255D"/><text:bookmark-end text:name="LIB_2023_424_A.13"/><text:bookmark-end text:name="LIB_2023_424%2523A.13%255Bspa%255D"/><text:bookmark-end text:name="LIB_2023_424_A.12"/><text:bookmark-end text:name="LIB_2023_424%2523A.12%255Bspa%255D"/><text:bookmark-end text:name="LIB_2023_424%2523A.11%255Bspa%255D2"/><text:bookmark-end text:name="LIB_2023_424%2523A.11%255Bspa%255D1"/><text:bookmark-end text:name="LIB_2023_424_A.11"/><text:bookmark-end text:name="LIB_2023_424%2523A.11%255Bspa%255D"/><text:bookmark-end text:name="LIB_2023_424_A.10"/><text:bookmark-end text:name="LIB_2023_424%2523A.10%255Bspa%255D"/><text:bookmark-end text:name="LIB_2023_424_A.9"/><text:bookmark-end text:name="LIB_2023_424%2523A.9%255Bspa%255D"/><text:bookmark-end text:name="LIB_2023_424_A.8"/><text:bookmark-end text:name="LIB_2023_424%2523A.8%255Bspa%255D"/><text:bookmark-end text:name="LIB_2023_424_A.7"/><text:bookmark-end text:name="LIB_2023_424%2523A.7%255Bspa%255D"/><text:bookmark-end text:name="LIB_2023_424_A.6"/><text:bookmark-end text:name="LIB_2023_424%2523A.6%255Bspa%255D"/><text:bookmark-end text:name="LIB_2023_424_A.5"/><text:bookmark-end text:name="LIB_2023_424%2523A.5%255Bspa%255D"/><text:bookmark-end text:name="LIB_2023_424_C.II"/><text:bookmark-end text:name="LIB_2023_424%2523C.II%255Bspa%255D"/><text:bookmark-end text:name="LIB_2023_424_A.4"/><text:bookmark-end text:name="LIB_2023_424%2523A.4%255Bspa%255D"/><text:bookmark-end text:name="LIB_2023_424%2523A.3%255Bspa%255D2"/><text:bookmark-end text:name="LIB_2023_424%2523A.3%255Bspa%255D1"/><text:bookmark-end text:name="LIB_2023_424_A.3"/><text:bookmark-end text:name="LIB_2023_424%2523A.3%255Bspa%255D"/><text:bookmark-end text:name="LIB_2023_424_A.2"/><text:bookmark-end text:name="LIB_2023_424%2523A.2%255Bspa%255D"/><text:bookmark-end text:name="LIB_2023_424_A.1"/><text:bookmark-end text:name="LIB_2023_424%2523A.1%255Bspa%255D"/><text:bookmark-end text:name="LIB_2023_424_C.I"/><text:bookmark-end text:name="LIB_2023_424%2523C.I%255Bspa%255D"/><text:bookmark-end text:name="LIB_2023_424_PE"/><text:bookmark-end text:name="LIB_2023_424%2523PE%255Bspa%255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Bariol Regular" svg:font-family="'Bariol Regular'"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L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pçaler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Standard">
      <style:paragraph-properties style:line-height-at-least="0.388cm" fo:orphans="0" fo:widows="0" fo:hyphenation-ladder-count="no-limit"/>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system" style:font-pitch-complex="variable" style:font-size-complex="7.5pt"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úmero_20_de_20_pàgina1" style:display-name="Número de pàgina1" style:family="paragraph" style:parent-style-name="Peu">
      <style:paragraph-properties fo:text-align="end" style:justify-single-word="false" fo:hyphenation-ladder-count="no-limit"/>
      <style:text-properties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western" style:family="paragraph" style:parent-style-name="Standard">
      <style:paragraph-properties fo:margin-top="0.176cm" fo:margin-bottom="0.25cm" style:contextual-spacing="false" fo:line-height="0.487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parent-style-name="Standard">
      <style:paragraph-properties fo:margin-top="0.176cm" fo:margin-bottom="0.25cm" style:contextual-spacing="false" fo:line-height="0.487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style:font-name="Noto Sans" fo:font-family="'Noto Sans'" style:font-family-generic="swiss" style:font-pitch="variable" style:font-name-asian="Symbol" style:font-family-asian="Symbol" style:font-family-generic-asian="roman" style:font-pitch-asian="variable" style:font-charset-asian="x-symbol" style:font-name-complex="Noto Sans" style:font-family-complex="'Noto Sans'" style:font-family-generic-complex="swiss" style:font-pitch-complex="variable"/>
    </style:style>
    <style:style style:name="ListLabel_20_20" style:display-name="ListLabel 20" style:family="text">
      <style:text-properties style:font-name-asian="Courier New" style:font-family-asian="'Courier New'" style:font-family-generic-asian="modern" style:font-pitch-asian="fixed"/>
    </style:style>
    <style:style style:name="ListLabel_20_21" style:display-name="ListLabel 21" style:family="text">
      <style:text-properties style:font-name-asian="Wingdings" style:font-family-asian="Wingdings" style:font-family-generic-asian="system" style:font-pitch-asian="variable" style:font-charset-asian="x-symbol"/>
    </style:style>
    <style:style style:name="ListLabel_20_22" style:display-name="ListLabel 22" style:family="text">
      <style:text-properties style:font-name-asian="Wingdings" style:font-family-asian="Wingdings" style:font-family-generic-asian="system" style:font-pitch-asian="variable" style:font-charset-asian="x-symbol"/>
    </style:style>
    <style:style style:name="ListLabel_20_23" style:display-name="ListLabel 23" style:family="text">
      <style:text-properties style:font-name-asian="Wingdings" style:font-family-asian="Wingdings" style:font-family-generic-asian="system" style:font-pitch-asian="variable" style:font-charset-asian="x-symbol"/>
    </style:style>
    <style:style style:name="ListLabel_20_24" style:display-name="ListLabel 24" style:family="text">
      <style:text-properties style:font-name-asian="Wingdings" style:font-family-asian="Wingdings" style:font-family-generic-asian="system" style:font-pitch-asian="variable" style:font-charset-asian="x-symbol"/>
    </style:style>
    <style:style style:name="ListLabel_20_25" style:display-name="ListLabel 25" style:family="text">
      <style:text-properties style:font-name-asian="Wingdings" style:font-family-asian="Wingdings" style:font-family-generic-asian="system" style:font-pitch-asian="variable" style:font-charset-asian="x-symbol"/>
    </style:style>
    <style:style style:name="ListLabel_20_26" style:display-name="ListLabel 26" style:family="text">
      <style:text-properties style:font-name-asian="Wingdings" style:font-family-asian="Wingdings" style:font-family-generic-asian="system" style:font-pitch-asian="variable" style:font-charset-asian="x-symbol"/>
    </style:style>
    <style:style style:name="ListLabel_20_27" style:display-name="ListLabel 27" style:family="text">
      <style:text-properties style:font-name-asian="Wingdings" style:font-family-asian="Wingdings" style:font-family-generic-asian="system" style:font-pitch-asian="variable" style:font-charset-asian="x-symbol"/>
    </style:style>
    <style:style style:name="ListLabel_20_28" style:display-name="ListLabel 28" style:family="text">
      <style:text-properties style:font-name="Noto Sans" fo:font-family="'Noto Sans'" style:font-family-generic="swiss" style:font-pitch="variable" style:font-name-asian="Symbol" style:font-family-asian="Symbol" style:font-family-generic-asian="roman" style:font-pitch-asian="variable" style:font-charset-asian="x-symbol" style:font-name-complex="Noto Sans" style:font-family-complex="'Noto Sans'" style:font-family-generic-complex="swiss" style:font-pitch-complex="variable"/>
    </style:style>
    <style:style style:name="ListLabel_20_29" style:display-name="ListLabel 29" style:family="text">
      <style:text-properties style:font-name-asian="Courier New" style:font-family-asian="'Courier New'" style:font-family-generic-asian="modern" style:font-pitch-asian="fixed"/>
    </style:style>
    <style:style style:name="ListLabel_20_30" style:display-name="ListLabel 30" style:family="text">
      <style:text-properties style:font-name-asian="Wingdings" style:font-family-asian="Wingdings" style:font-family-generic-asian="system" style:font-pitch-asian="variable" style:font-charset-asian="x-symbol"/>
    </style:style>
    <style:style style:name="ListLabel_20_31" style:display-name="ListLabel 31" style:family="text">
      <style:text-properties style:font-name-asian="Wingdings" style:font-family-asian="Wingdings" style:font-family-generic-asian="system" style:font-pitch-asian="variable" style:font-charset-asian="x-symbol"/>
    </style:style>
    <style:style style:name="ListLabel_20_32" style:display-name="ListLabel 32" style:family="text">
      <style:text-properties style:font-name-asian="Wingdings" style:font-family-asian="Wingdings" style:font-family-generic-asian="system" style:font-pitch-asian="variable" style:font-charset-asian="x-symbol"/>
    </style:style>
    <style:style style:name="ListLabel_20_33" style:display-name="ListLabel 33" style:family="text">
      <style:text-properties style:font-name-asian="Wingdings" style:font-family-asian="Wingdings" style:font-family-generic-asian="system" style:font-pitch-asian="variable" style:font-charset-asian="x-symbol"/>
    </style:style>
    <style:style style:name="ListLabel_20_34" style:display-name="ListLabel 34" style:family="text">
      <style:text-properties style:font-name-asian="Wingdings" style:font-family-asian="Wingdings" style:font-family-generic-asian="system" style:font-pitch-asian="variable" style:font-charset-asian="x-symbol"/>
    </style:style>
    <style:style style:name="ListLabel_20_35" style:display-name="ListLabel 35" style:family="text">
      <style:text-properties style:font-name-asian="Wingdings" style:font-family-asian="Wingdings" style:font-family-generic-asian="system" style:font-pitch-asian="variable" style:font-charset-asian="x-symbol"/>
    </style:style>
    <style:style style:name="ListLabel_20_36" style:display-name="ListLabel 36" style:family="text">
      <style:text-properties style:font-name-asian="Wingdings" style:font-family-asian="Wingdings" style:font-family-generic-asian="system" style:font-pitch-asian="variable" style:font-charset-asian="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s" style:family="text"/>
    <style:style style:name="WW_5f_CharLFO2LVL1" style:display-name="WW_CharLFO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2" style:display-name="WW_CharLFO2LVL2" style:family="text">
      <style:text-properties style:font-name="0" fo:font-family="0" style:font-family-generic="system" style:font-pitch="variable" style:font-name-asian="Courier New" style:font-family-asian="'Courier New'" style:font-family-generic-asian="modern" style:font-pitch-asian="fixed"/>
    </style:style>
    <style:style style:name="WW_5f_CharLFO2LVL3" style:display-name="WW_CharLFO2LVL3"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2LVL4" style:display-name="WW_CharLFO2LVL4"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2LVL5" style:display-name="WW_CharLFO2LVL5"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2LVL6" style:display-name="WW_CharLFO2LVL6"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2LVL7" style:display-name="WW_CharLFO2LVL7"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2LVL8" style:display-name="WW_CharLFO2LVL8"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2LVL9" style:display-name="WW_CharLFO2LVL9"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1" style:display-name="WW_CharLFO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LVL2" style:display-name="WW_CharLFO3LVL2" style:family="text">
      <style:text-properties style:font-name="0" fo:font-family="0" style:font-family-generic="system" style:font-pitch="variable" style:font-name-asian="Courier New" style:font-family-asian="'Courier New'" style:font-family-generic-asian="modern" style:font-pitch-asian="fixed"/>
    </style:style>
    <style:style style:name="WW_5f_CharLFO3LVL3" style:display-name="WW_CharLFO3LVL3"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4" style:display-name="WW_CharLFO3LVL4"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5" style:display-name="WW_CharLFO3LVL5"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6" style:display-name="WW_CharLFO3LVL6"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7" style:display-name="WW_CharLFO3LVL7"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8" style:display-name="WW_CharLFO3LVL8"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WW_5f_CharLFO3LVL9" style:display-name="WW_CharLFO3LVL9" style:family="text">
      <style:text-properties style:font-name="0" fo:font-family="0" style:font-family-generic="system" style:font-pitch="variable" style:font-name-asian="Wingdings" style:font-family-asian="Wingdings" style:font-family-generic-asian="system" style:font-pitch-asian="variable" style:font-charset-asian="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702cm" fo:margin-left="-2.9cm" table:align="left"/>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style:use-optimal-row-height="false"/>
    </style:style>
    <style:style style:name="Tabla1.A1" style:family="table-cell">
      <style:table-cell-properties style:vertical-align="bottom" fo:padding-left="0.199cm" fo:padding-right="0.191cm" fo:padding-top="0.423cm" fo:padding-bottom="0cm" fo:border="none" style:writing-mode="lr-tb"/>
    </style:style>
    <style:style style:name="Tabla1.B1" style:family="table-cell">
      <style:table-cell-properties fo:padding-left="0.199cm" fo:padding-right="0.191cm" fo:padding-top="0.423cm" fo:padding-bottom="0cm" fo:border="none" style:writing-mode="lr-tb"/>
    </style:style>
    <style:style style:name="MP1" style:family="paragraph" style:parent-style-name="Peu">
      <style:text-properties style:font-name-complex="Noto Sans"/>
    </style:style>
    <style:style style:name="MP2" style:family="paragraph" style:parent-style-name="Peu">
      <style:text-properties style:font-name="Noto Sans" fo:language="ca" fo:country="ES" style:font-name-complex="Noto Sans"/>
    </style:style>
    <style:style style:name="MP3" style:family="paragraph" style:parent-style-name="Peu">
      <style:paragraph-properties fo:text-align="center" style:justify-single-word="false"/>
      <style:text-properties style:font-name="Noto Sans" style:font-name-complex="Noto Sans"/>
    </style:style>
    <style:style style:name="MT1" style:family="text">
      <style:text-properties style:font-name="Noto Sans" style:font-name-complex="Noto San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apçalera"><draw:frame draw:style-name="Mfr1" draw:name="Imatge 2" text:anchor-type="paragraph" svg:x="-2.976cm" svg:y="-0.739cm" svg:width="1.558cm" style:rel-width="scale" svg:height="2.201cm" style:rel-height="scale"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Pl. de la Drassana, 4</text:p>
              <text:p text:style-name="MP2">07012 Palma</text:p>
              <text:p text:style-name="MP2">Tel. 971 17 72 00</text:p>
            </table:table-cell>
            <table:table-cell table:style-name="Tabla1.B1" office:value-type="string">
              <text:p text:style-name="MP3"/>
            </table:table-cell>
            <table:table-cell table:style-name="Tabla1.A1" office:value-type="string">
              <text:p text:style-name="Número_20_de_20_pàgina1"><text:span text:style-name="Lletra_20_per_20_defecte_20_del_20_paràgraf"><text:span text:style-name="MT1"><text:page-number text:select-page="current">14</text:page-number></text:span></text:span></text:p>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creation-date>2024-06-19T11:07:00Z</meta:creation-date>
    <dc:date>2024-07-03T13:01:33.315000000</dc:date>
    <meta:editing-cycles>202</meta:editing-cycles>
    <meta:editing-duration>P5DT21H7M24S</meta:editing-duration>
    <meta:print-date>2024-06-26T13:44:56.239000000</meta:print-date>
    <meta:document-statistic meta:table-count="1" meta:image-count="1" meta:object-count="0" meta:page-count="14" meta:paragraph-count="129" meta:word-count="4835" meta:character-count="29791" meta:non-whitespace-character-count="2503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