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127.93mm"/>
    </style:style>
    <style:style style:name="co20" style:family="table-column">
      <style:table-column-properties fo:break-before="auto" style:column-width="127.64mm"/>
    </style:style>
    <style:style style:name="co21" style:family="table-column">
      <style:table-column-properties fo:break-before="auto" style:column-width="57.96mm"/>
    </style:style>
    <style:style style:name="co22" style:family="table-column">
      <style:table-column-properties fo:break-before="auto" style:column-width="55.32mm"/>
    </style:style>
    <style:style style:name="co6" style:family="table-column">
      <style:table-column-properties fo:break-before="auto" style:column-width="40.75mm"/>
    </style:style>
    <style:style style:name="co7" style:family="table-column">
      <style:table-column-properties fo:break-before="auto" style:column-width="73.55mm"/>
    </style:style>
    <style:style style:name="co8" style:family="table-column">
      <style:table-column-properties fo:break-before="auto" style:column-width="96.04mm"/>
    </style:style>
    <style:style style:name="co9" style:family="table-column">
      <style:table-column-properties fo:break-before="auto" style:column-width="75.09mm"/>
    </style:style>
    <style:style style:name="co10" style:family="table-column">
      <style:table-column-properties fo:break-before="auto" style:column-width="30.29mm"/>
    </style:style>
    <style:style style:name="co11" style:family="table-column">
      <style:table-column-properties fo:break-before="auto" style:column-width="24.61mm"/>
    </style:style>
    <style:style style:name="co12" style:family="table-column">
      <style:table-column-properties fo:break-before="auto" style:column-width="25.17mm"/>
    </style:style>
    <style:style style:name="co13" style:family="table-column">
      <style:table-column-properties fo:break-before="auto" style:column-width="19.58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34.24mm"/>
    </style:style>
    <style:style style:name="co16" style:family="table-column">
      <style:table-column-properties fo:break-before="auto" style:column-width="27.15mm"/>
    </style:style>
    <style:style style:name="co17" style:family="table-column">
      <style:table-column-properties fo:break-before="auto" style:column-width="20.64mm"/>
    </style:style>
    <style:style style:name="co23" style:family="table-column">
      <style:table-column-properties fo:break-before="auto" style:column-width="20.37mm"/>
    </style:style>
    <style:style style:name="co24" style:family="table-column">
      <style:table-column-properties fo:break-before="auto" style:column-width="21.43mm"/>
    </style:style>
    <style:style style:name="co25" style:family="table-column">
      <style:table-column-properties fo:break-before="auto" style:column-width="20.9mm"/>
    </style:style>
    <style:style style:name="co26" style:family="table-column">
      <style:table-column-properties fo:break-before="auto" style:column-width="17.73mm"/>
    </style:style>
    <style:style style:name="co27" style:family="table-column">
      <style:table-column-properties fo:break-before="auto" style:column-width="20.73mm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9.3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Indicadors_20_A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42" style:family="table-cell" style:parent-style-name="Default">
      <style:table-cell-properties style:rotation-align="none"/>
    </style:style>
    <style:style style:name="ce43" style:family="table-cell" style:parent-style-name="Default">
      <style:table-cell-properties style:rotation-align="none"/>
      <style:text-properties fo:color="#44546a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10">
      <style:table-cell-properties fo:border-bottom="none" fo:background-color="#94bce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padding="0.71mm"/>
    </style:style>
    <style:style style:name="ce58" style:family="table-cell" style:parent-style-name="Default" style:data-style-name="N100">
      <style:table-cell-properties fo:border-bottom="none" fo:background-color="#94bce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10">
      <style:table-cell-properties fo:border-bottom="none" fo:background-color="#94bce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ackground-color="#9dc3e6" style:rotation-align="none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c7c7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5b9bd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fo:background-color="#5b9bd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c7c7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7c7c7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>
      <style:table-cell-properties fo:background-color="#5b9bd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#5b9bd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rotation-align="none"/>
      <style:text-properties fo:color="#7c7c7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="0.06pt solid #000000" fo:padding="0.71mm" style:vertical-align="middle"/>
    </style:style>
    <style:style style:name="ce54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">
      <style:table-cell-properties fo:background-color="#deebf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fo:background-color="#deebf7" style:diagonal-bl-tr="none" style:diagonal-tl-br="none" style:text-align-source="fix" style:repeat-content="false" fo:border="0.06pt solid #000000" style:rotation-align="none"/>
      <style:paragraph-properties fo:text-align="end" fo:margin-left="0mm"/>
    </style:style>
    <style:style style:name="ce57" style:family="table-cell" style:parent-style-name="Default" style:data-style-name="N1">
      <style:table-cell-properties style:rotation-align="none"/>
    </style:style>
    <style:style style:name="ce61" style:family="table-cell" style:parent-style-name="Default" style:data-style-name="N1">
      <style:table-cell-properties style:diagonal-bl-tr="none" style:diagonal-tl-br="none" fo:background-color="transparent" fo:border="none" style:rotation-align="none"/>
    </style:style>
    <style:style style:name="ce36" style:family="table-cell" style:parent-style-name="Default">
      <style:table-cell-properties style:rotation-align="none"/>
    </style:style>
    <style:style style:name="ce37" style:family="table-cell" style:parent-style-name="Default">
      <style:table-cell-properties style:rotation-align="none"/>
      <style:text-properties fo:color="#44546a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10">
      <style:table-cell-properties fo:border-bottom="none" fo:background-color="#94bce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 style:data-style-name="N100">
      <style:table-cell-properties fo:border-bottom="none" fo:background-color="#94bce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10">
      <style:table-cell-properties fo:border-bottom="none" fo:background-color="#94bce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ackground-color="#9dc3e6" style:rotation-align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dicadors AE" table:style-name="ta3">
        <office:forms form:automatic-focus="false" form:apply-design-mode="false"/>
        <table:shapes>
          <draw:frame draw:z-index="0" draw:style-name="gr1" draw:text-style-name="P1" svg:width="160.14mm" svg:height="89.79mm" svg:x="0mm" svg:y="134.28mm">
            <draw:object draw:notify-on-update-of-ranges="'Indicadors AE'.F3:'Indicadors AE'.H3 'Indicadors AE'.C6:'Indicadors AE'.C6 'Indicadors AE'.F6:'Indicadors AE'.H6 'Indicadors AE'.C5:'Indicadors AE'.C5 'Indicadors AE'.F5:'Indicadors AE'.H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9.88mm" svg:height="89.8mm" svg:x="357.04mm" svg:y="131.82mm">
            <draw:object draw:notify-on-update-of-ranges="'Indicadors AE'.F59:'Indicadors AE'.Q59 'Indicadors AE'.F46:'Indicadors AE'.Q46 'Indicadors AE'.F62:'Indicadors AE'.Q62 'Indicadors AE'.F78:'Indicadors AE'.Q7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159.88mm" svg:height="89.8mm" svg:x="526.48mm" svg:y="130.45mm">
            <draw:object draw:notify-on-update-of-ranges="'Indicadors AE'.F75:'Indicadors AE'.Q75 'Indicadors AE'.F45:'Indicadors AE'.Q45 'Indicadors AE'.F61:'Indicadors AE'.Q61 'Indicadors AE'.F77:'Indicadors AE'.Q7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style-name="gr1" draw:text-style-name="P1" svg:width="159.88mm" svg:height="89.8mm" svg:x="700.79mm" svg:y="130.85mm">
            <draw:object draw:notify-on-update-of-ranges="'Indicadors AE'.F75:'Indicadors AE'.Q75 'Indicadors AE'.F54:'Indicadors AE'.Q54 'Indicadors AE'.F70:'Indicadors AE'.Q70 'Indicadors AE'.F86:'Indicadors AE'.Q86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159.99mm" svg:height="134.93mm" svg:x="168.41mm" svg:y="104.86mm">
            <draw:object draw:notify-on-update-of-ranges="'Indicadors AE'.C7:'Indicadors AE'.C13 'Indicadors AE'.F3:'Indicadors AE'.F3 'Indicadors AE'.F7:'Indicadors AE'.F13 'Indicadors AE'.G3:'Indicadors AE'.G3 'Indicadors AE'.G7:'Indicadors AE'.G13 'Indicadors AE'.H3:'Indicadors AE'.H3 'Indicadors AE'.H7:'Indicadors AE'.H1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visibility="collapse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3" table:number-columns-repeated="2" table:default-cell-style-name="Default"/>
        <table:table-column table:style-name="co25" table:default-cell-style-name="Default"/>
        <table:table-column table:style-name="co26" table:number-columns-repeated="11" table:default-cell-style-name="Default"/>
        <table:table-column table:style-name="co27" table:default-cell-style-name="Default"/>
        <table:table-column table:style-name="co26" table:number-columns-repeated="34" table:default-cell-style-name="Default"/>
        <table:table-row table:style-name="ro3">
          <table:table-cell table:style-name="ce21" office:value-type="string" calcext:value-type="string" table:number-columns-spanned="2" table:number-rows-spanned="1">
            <text:p>Indicadors Interoperabilitat CAIB</text:p>
          </table:table-cell>
          <table:covered-table-cell table:style-name="ce45"/>
          <table:table-cell/>
          <table:table-cell table:style-name="ce48" table:number-columns-spanned="2" table:number-rows-spanned="1"/>
          <table:covered-table-cell table:style-name="ce52"/>
          <table:table-cell table:number-columns-repeated="59"/>
        </table:table-row>
        <table:table-row table:style-name="ro2">
          <table:table-cell table:number-columns-repeated="3"/>
          <table:table-cell table:style-name="ce24" table:number-columns-repeated="4"/>
          <table:table-cell table:number-columns-repeated="57"/>
        </table:table-row>
        <table:table-row table:style-name="ro2">
          <table:table-cell table:style-name="ce13" office:value-type="string" calcext:value-type="string">
            <text:p>Grup</text:p>
          </table:table-cell>
          <table:table-cell table:style-name="ce13" office:value-type="string" calcext:value-type="string">
            <text:p>Àmbit</text:p>
          </table:table-cell>
          <table:table-cell table:style-name="ce13" office:value-type="string" calcext:value-type="string">
            <text:p>Indicador</text:p>
          </table:table-cell>
          <table:table-cell table:style-name="ce25" office:value-type="string" calcext:value-type="string">
            <text:p>Forma de mesurar-lo</text:p>
          </table:table-cell>
          <table:table-cell table:style-name="ce25" office:value-type="string" calcext:value-type="string">
            <text:p>Font</text:p>
          </table:table-cell>
          <table:table-cell table:style-name="ce50" office:value-type="float" office:value="2018" calcext:value-type="float">
            <text:p>2018</text:p>
          </table:table-cell>
          <table:table-cell table:style-name="ce50" office:value-type="float" office:value="2019" calcext:value-type="float">
            <text:p>2019</text:p>
          </table:table-cell>
          <table:table-cell table:style-name="ce50" office:value-type="float" office:value="2020" calcext:value-type="float">
            <text:p>2020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de serveis d'interoperabilitat emesos</text:p>
          </table:table-cell>
          <table:table-cell table:style-name="ce51" office:value-type="string" calcext:value-type="string">
            <text:p>Nombre de serveis utilitzats</text:p>
          </table:table-cell>
          <table:table-cell table:style-name="ce53" office:value-type="string" calcext:value-type="string">
            <text:p>OTAE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54" office:value-type="float" office:value="7" calcext:value-type="float">
            <text:p>7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procediments que han emprat EMISERV</text:p>
          </table:table-cell>
          <table:table-cell table:style-name="ce51" office:value-type="string" calcext:value-type="string">
            <text:p>Nombre total de procediments</text:p>
          </table:table-cell>
          <table:table-cell table:style-name="ce53" office:value-type="string" calcext:value-type="string">
            <text:p>OTAE</text:p>
          </table:table-cell>
          <table:table-cell table:style-name="ce22" office:value-type="float" office:value="81" calcext:value-type="float">
            <text:p>81</text:p>
          </table:table-cell>
          <table:table-cell table:style-name="ce54" office:value-type="float" office:value="133" calcext:value-type="float">
            <text:p>133</text:p>
          </table:table-cell>
          <table:table-cell table:style-name="ce54" office:value-type="float" office:value="138" calcext:value-type="float">
            <text:p>138</text:p>
          </table:table-cell>
          <table:table-cell table:number-columns-repeated="23"/>
          <table:table-cell table:style-name="ce36" table:number-columns-repeated="33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consultes servides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22" office:value-type="float" office:value="42442" calcext:value-type="float">
            <text:p>42442</text:p>
          </table:table-cell>
          <table:table-cell table:style-name="ce54" office:value-type="float" office:value="60724" calcext:value-type="float">
            <text:p>60724</text:p>
          </table:table-cell>
          <table:table-cell table:style-name="ce54" office:value-type="float" office:value="60144" calcext:value-type="float">
            <text:p>60144</text:p>
          </table:table-cell>
          <table:table-cell table:number-columns-repeated="23"/>
          <table:table-cell table:style-name="ce36" table:number-columns-repeated="33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Padró residència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22" office:value-type="float" office:value="11796" calcext:value-type="float">
            <text:p>11796</text:p>
          </table:table-cell>
          <table:table-cell table:style-name="ce54" office:value-type="float" office:value="13452" calcext:value-type="float">
            <text:p>13452</text:p>
          </table:table-cell>
          <table:table-cell table:style-name="ce54" office:value-type="float" office:value="16605" calcext:value-type="float">
            <text:p>16605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Padró convivència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22" office:value-type="float" office:value="15681" calcext:value-type="float">
            <text:p>15681</text:p>
          </table:table-cell>
          <table:table-cell table:style-name="ce54" office:value-type="float" office:value="16995" calcext:value-type="float">
            <text:p>16995</text:p>
          </table:table-cell>
          <table:table-cell table:style-name="ce54" office:value-type="float" office:value="15743" calcext:value-type="float">
            <text:p>15743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Família nombrosa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22" office:value-type="float" office:value="7256" calcext:value-type="float">
            <text:p>7256</text:p>
          </table:table-cell>
          <table:table-cell table:style-name="ce54" office:value-type="float" office:value="16162" calcext:value-type="float">
            <text:p>16162</text:p>
          </table:table-cell>
          <table:table-cell table:style-name="ce54" office:value-type="float" office:value="8825" calcext:value-type="float">
            <text:p>8825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Matrícula escola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22" office:value-type="float" office:value="523" calcext:value-type="float">
            <text:p>523</text:p>
          </table:table-cell>
          <table:table-cell table:style-name="ce54" office:value-type="float" office:value="744" calcext:value-type="float">
            <text:p>744</text:p>
          </table:table-cell>
          <table:table-cell table:style-name="ce54" office:value-type="float" office:value="305" calcext:value-type="float">
            <text:p>305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Corrent pagament CCAA (subvencions i ajudes)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22" office:value-type="float" office:value="2887" calcext:value-type="float">
            <text:p>2887</text:p>
          </table:table-cell>
          <table:table-cell table:style-name="ce54" office:value-type="float" office:value="6390" calcext:value-type="float">
            <text:p>6390</text:p>
          </table:table-cell>
          <table:table-cell table:style-name="ce54" office:value-type="float" office:value="13167" calcext:value-type="float">
            <text:p>13167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rrent pagament CCAA (contractes)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22" office:value-type="float" office:value="117" calcext:value-type="float">
            <text:p>117</text:p>
          </table:table-cell>
          <table:table-cell table:style-name="ce54" office:value-type="float" office:value="183" calcext:value-type="float">
            <text:p>183</text:p>
          </table:table-cell>
          <table:table-cell table:style-name="ce54" office:value-type="float" office:value="146" calcext:value-type="float">
            <text:p>146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Discapacitat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22" office:value-type="float" office:value="4182" calcext:value-type="float">
            <text:p>4182</text:p>
          </table:table-cell>
          <table:table-cell table:style-name="ce54" office:value-type="float" office:value="6798" calcext:value-type="float">
            <text:p>6798</text:p>
          </table:table-cell>
          <table:table-cell table:style-name="ce54" office:value-type="float" office:value="5353" calcext:value-type="float">
            <text:p>5353</text:p>
          </table:table-cell>
          <table:table-cell table:number-columns-repeated="23"/>
          <table:table-cell table:style-name="ce36" table:number-columns-repeated="33"/>
        </table:table-row>
        <table:table-row table:style-name="ro4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Entitats diferents que han emprat EMISERV</text:p>
          </table:table-cell>
          <table:table-cell table:style-name="ce51" office:value-type="string" calcext:value-type="string">
            <text:p>Nombre d'entitats que han emprat algun servei de EMISERV</text:p>
          </table:table-cell>
          <table:table-cell table:style-name="ce53" office:value-type="string" calcext:value-type="string">
            <text:p>OTAE</text:p>
          </table:table-cell>
          <table:table-cell table:style-name="ce22" office:value-type="float" office:value="33" calcext:value-type="float">
            <text:p>33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49" calcext:value-type="float">
            <text:p>49</text:p>
          </table:table-cell>
          <table:table-cell table:number-columns-repeated="56"/>
        </table:table-row>
        <table:table-row table:style-name="ro4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totals valor acumulat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4" table:formula="of:=[.F6]" office:value-type="float" office:value="42442" calcext:value-type="float">
            <text:p>42442</text:p>
          </table:table-cell>
          <table:table-cell table:style-name="ce54" table:formula="of:=[.F15]+[.G6]" office:value-type="float" office:value="103166" calcext:value-type="float">
            <text:p>103166</text:p>
          </table:table-cell>
          <table:table-cell table:style-name="ce54" table:formula="of:=[.G15]+[.H6]" office:value-type="float" office:value="163310" calcext:value-type="float">
            <text:p>163310</text:p>
          </table:table-cell>
          <table:table-cell table:number-columns-repeated="56"/>
        </table:table-row>
        <table:table-row table:style-name="ro2" table:number-rows-repeated="2">
          <table:table-cell table:number-columns-repeated="17"/>
          <table:table-cell table:style-name="ce61"/>
          <table:table-cell table:number-columns-repeated="46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2"/>
          <table:table-cell table:style-name="ce47"/>
          <table:table-cell table:number-columns-repeated="3"/>
          <table:table-cell table:style-name="ce57" table:number-columns-repeated="3"/>
          <table:table-cell table:number-columns-repeated="55"/>
        </table:table-row>
        <table:table-row table:style-name="ro2">
          <table:table-cell table:number-columns-repeated="6"/>
          <table:table-cell table:style-name="ce57" table:number-columns-repeated="3"/>
          <table:table-cell table:number-columns-repeated="55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 table:style-name="ce44" office:value-type="float" office:value="2018" calcext:value-type="float" table:number-columns-spanned="17" table:number-rows-spanned="1">
            <text:p>2018</text:p>
          </table:table-cell>
          <table:covered-table-cell table:number-columns-repeated="4"/>
          <table:covered-table-cell table:number-columns-repeated="12" table:style-name="ce25"/>
          <table:table-cell table:number-columns-repeated="47"/>
        </table:table-row>
        <table:table-row table:style-name="ro2">
          <table:table-cell table:style-name="ce11"/>
          <table:table-cell table:style-name="ce11" office:value-type="string" calcext:value-type="string">
            <text:p>Àmbit</text:p>
          </table:table-cell>
          <table:table-cell table:style-name="ce11" office:value-type="string" calcext:value-type="string">
            <text:p>Indicador</text:p>
          </table:table-cell>
          <table:table-cell table:style-name="ce50" office:value-type="string" calcext:value-type="string">
            <text:p>Forma de mesurar-lo</text:p>
          </table:table-cell>
          <table:table-cell table:style-name="ce50" office:value-type="string" calcext:value-type="string">
            <text:p>Font</text:p>
          </table:table-cell>
          <table:table-cell table:style-name="ce50" office:value-type="string" calcext:value-type="string">
            <text:p>Gener</text:p>
          </table:table-cell>
          <table:table-cell table:style-name="ce50" office:value-type="string" calcext:value-type="string">
            <text:p>Febrer</text:p>
          </table:table-cell>
          <table:table-cell table:style-name="ce50" office:value-type="string" calcext:value-type="string">
            <text:p>Març</text:p>
          </table:table-cell>
          <table:table-cell table:style-name="ce50" office:value-type="string" calcext:value-type="string">
            <text:p>Abril</text:p>
          </table:table-cell>
          <table:table-cell table:style-name="ce50" office:value-type="string" calcext:value-type="string">
            <text:p>Maig </text:p>
          </table:table-cell>
          <table:table-cell table:style-name="ce50" office:value-type="string" calcext:value-type="string">
            <text:p>Juny</text:p>
          </table:table-cell>
          <table:table-cell table:style-name="ce50" office:value-type="string" calcext:value-type="string">
            <text:p>Juliol</text:p>
          </table:table-cell>
          <table:table-cell table:style-name="ce50" office:value-type="string" calcext:value-type="string">
            <text:p>Agost</text:p>
          </table:table-cell>
          <table:table-cell table:style-name="ce50" office:value-type="string" calcext:value-type="string">
            <text:p>Setembre</text:p>
          </table:table-cell>
          <table:table-cell table:style-name="ce50" office:value-type="string" calcext:value-type="string">
            <text:p>Octubre</text:p>
          </table:table-cell>
          <table:table-cell table:style-name="ce50" office:value-type="string" calcext:value-type="string">
            <text:p>Novembre</text:p>
          </table:table-cell>
          <table:table-cell table:style-name="ce50" office:value-type="string" calcext:value-type="string">
            <text:p>Desembre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de serveis d'interoperabilitat emesos</text:p>
          </table:table-cell>
          <table:table-cell table:style-name="ce51" office:value-type="string" calcext:value-type="string">
            <text:p>Nombre de serveis utilitzats</text:p>
          </table:table-cell>
          <table:table-cell table:style-name="ce53" office:value-type="string" calcext:value-type="string">
            <text:p>OTAE</text:p>
          </table:table-cell>
          <table:table-cell table:number-columns-repeated="4" table:style-name="ce55" office:value-type="float" office:value="7" calcext:value-type="float">
            <text:p>7</text:p>
          </table:table-cell>
          <table:table-cell table:number-columns-repeated="8" table:style-name="ce56" office:value-type="float" office:value="7" calcext:value-type="float">
            <text:p>7</text:p>
          </table:table-cell>
          <table:table-cell table:number-columns-repeated="47"/>
        </table:table-row>
        <table:table-row table:style-name="ro5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procediments que han emprat EMISERV</text:p>
          </table:table-cell>
          <table:table-cell table:style-name="ce51" office:value-type="string" calcext:value-type="string">
            <text:p>Nombre total de procediments</text:p>
          </table:table-cell>
          <table:table-cell table:style-name="ce53" office:value-type="string" calcext:value-type="string">
            <text:p>OTAE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24" calcext:value-type="float">
            <text:p>24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40" calcext:value-type="float">
            <text:p>40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consultes servides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5" office:value-type="float" office:value="1797" calcext:value-type="float">
            <text:p>1797</text:p>
          </table:table-cell>
          <table:table-cell table:style-name="ce55" office:value-type="float" office:value="1800" calcext:value-type="float">
            <text:p>1800</text:p>
          </table:table-cell>
          <table:table-cell table:style-name="ce55" office:value-type="float" office:value="1978" calcext:value-type="float">
            <text:p>1978</text:p>
          </table:table-cell>
          <table:table-cell table:style-name="ce55" office:value-type="float" office:value="4814" calcext:value-type="float">
            <text:p>4814</text:p>
          </table:table-cell>
          <table:table-cell table:style-name="ce56" office:value-type="float" office:value="11651" calcext:value-type="float">
            <text:p>11651</text:p>
          </table:table-cell>
          <table:table-cell table:style-name="ce56" office:value-type="float" office:value="2897" calcext:value-type="float">
            <text:p>2897</text:p>
          </table:table-cell>
          <table:table-cell table:style-name="ce56" office:value-type="float" office:value="2402" calcext:value-type="float">
            <text:p>2402</text:p>
          </table:table-cell>
          <table:table-cell table:style-name="ce56" office:value-type="float" office:value="1794" calcext:value-type="float">
            <text:p>1794</text:p>
          </table:table-cell>
          <table:table-cell table:style-name="ce56" office:value-type="float" office:value="2883" calcext:value-type="float">
            <text:p>2883</text:p>
          </table:table-cell>
          <table:table-cell table:style-name="ce56" office:value-type="float" office:value="2749" calcext:value-type="float">
            <text:p>2749</text:p>
          </table:table-cell>
          <table:table-cell table:style-name="ce56" office:value-type="float" office:value="8438" calcext:value-type="float">
            <text:p>8438</text:p>
          </table:table-cell>
          <table:table-cell table:style-name="ce56" office:value-type="float" office:value="2836" calcext:value-type="float">
            <text:p>2836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residència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612" calcext:value-type="float">
            <text:p>612</text:p>
          </table:table-cell>
          <table:table-cell table:style-name="ce56" office:value-type="float" office:value="684" calcext:value-type="float">
            <text:p>684</text:p>
          </table:table-cell>
          <table:table-cell table:style-name="ce56" office:value-type="float" office:value="597" calcext:value-type="float">
            <text:p>597</text:p>
          </table:table-cell>
          <table:table-cell table:style-name="ce56" office:value-type="float" office:value="1890" calcext:value-type="float">
            <text:p>1890</text:p>
          </table:table-cell>
          <table:table-cell table:style-name="ce56" office:value-type="float" office:value="5525" calcext:value-type="float">
            <text:p>5525</text:p>
          </table:table-cell>
          <table:table-cell table:style-name="ce56" office:value-type="float" office:value="1131" calcext:value-type="float">
            <text:p>1131</text:p>
          </table:table-cell>
          <table:table-cell table:style-name="ce56" office:value-type="float" office:value="542" calcext:value-type="float">
            <text:p>542</text:p>
          </table:table-cell>
          <table:table-cell table:style-name="ce56" office:value-type="float" office:value="222" calcext:value-type="float">
            <text:p>222</text:p>
          </table:table-cell>
          <table:table-cell table:number-columns-repeated="2" table:style-name="ce56" office:value-type="float" office:value="606" calcext:value-type="float">
            <text:p>606</text:p>
          </table:table-cell>
          <table:table-cell table:style-name="ce56" office:value-type="float" office:value="401" calcext:value-type="float">
            <text:p>401</text:p>
          </table:table-cell>
          <table:table-cell table:style-name="ce56" office:value-type="float" office:value="276" calcext:value-type="float">
            <text:p>276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convivència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5" office:value-type="float" office:value="755" calcext:value-type="float">
            <text:p>755</text:p>
          </table:table-cell>
          <table:table-cell table:style-name="ce55" office:value-type="float" office:value="871" calcext:value-type="float">
            <text:p>871</text:p>
          </table:table-cell>
          <table:table-cell table:style-name="ce55" office:value-type="float" office:value="955" calcext:value-type="float">
            <text:p>955</text:p>
          </table:table-cell>
          <table:table-cell table:style-name="ce55" office:value-type="float" office:value="2116" calcext:value-type="float">
            <text:p>2116</text:p>
          </table:table-cell>
          <table:table-cell table:style-name="ce56" office:value-type="float" office:value="4525" calcext:value-type="float">
            <text:p>4525</text:p>
          </table:table-cell>
          <table:table-cell table:style-name="ce56" office:value-type="float" office:value="1216" calcext:value-type="float">
            <text:p>1216</text:p>
          </table:table-cell>
          <table:table-cell table:style-name="ce56" office:value-type="float" office:value="1405" calcext:value-type="float">
            <text:p>1405</text:p>
          </table:table-cell>
          <table:table-cell table:style-name="ce56" office:value-type="float" office:value="1166" calcext:value-type="float">
            <text:p>1166</text:p>
          </table:table-cell>
          <table:table-cell table:style-name="ce56" office:value-type="float" office:value="1057" calcext:value-type="float">
            <text:p>1057</text:p>
          </table:table-cell>
          <table:table-cell table:style-name="ce56" office:value-type="float" office:value="1340" calcext:value-type="float">
            <text:p>1340</text:p>
          </table:table-cell>
          <table:table-cell table:style-name="ce56" office:value-type="float" office:value="1330" calcext:value-type="float">
            <text:p>1330</text:p>
          </table:table-cell>
          <table:table-cell table:style-name="ce56" office:value-type="float" office:value="571" calcext:value-type="float">
            <text:p>571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família nombrosa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37" calcext:value-type="float">
            <text:p>37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48" calcext:value-type="float">
            <text:p>48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244" calcext:value-type="float">
            <text:p>244</text:p>
          </table:table-cell>
          <table:table-cell table:style-name="ce56" office:value-type="float" office:value="399" calcext:value-type="float">
            <text:p>399</text:p>
          </table:table-cell>
          <table:table-cell table:style-name="ce56" office:value-type="float" office:value="4827" calcext:value-type="float">
            <text:p>4827</text:p>
          </table:table-cell>
          <table:table-cell table:style-name="ce56" office:value-type="float" office:value="1590" calcext:value-type="float">
            <text:p>1590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matrícula a escola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39" calcext:value-type="float">
            <text:p>39</text:p>
          </table:table-cell>
          <table:table-cell table:style-name="ce55" office:value-type="float" office:value="45" calcext:value-type="float">
            <text:p>45</text:p>
          </table:table-cell>
          <table:table-cell table:style-name="ce55" office:value-type="float" office:value="39" calcext:value-type="float">
            <text:p>39</text:p>
          </table:table-cell>
          <table:table-cell table:style-name="ce56" office:value-type="float" office:value="33" calcext:value-type="float">
            <text:p>33</text:p>
          </table:table-cell>
          <table:table-cell table:number-columns-repeated="2" table:style-name="ce56" office:value-type="float" office:value="37" calcext:value-type="float">
            <text:p>37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138" calcext:value-type="float">
            <text:p>138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47"/>
        </table:table-row>
        <table:table-row table:style-name="ro5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corrent pagament CCAA (subvencions i ajudes)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5" office:value-type="float" office:value="318" calcext:value-type="float">
            <text:p>318</text:p>
          </table:table-cell>
          <table:table-cell table:style-name="ce55" office:value-type="float" office:value="95" calcext:value-type="float">
            <text:p>95</text:p>
          </table:table-cell>
          <table:table-cell table:style-name="ce55" office:value-type="float" office:value="307" calcext:value-type="float">
            <text:p>307</text:p>
          </table:table-cell>
          <table:table-cell table:style-name="ce55" office:value-type="float" office:value="387" calcext:value-type="float">
            <text:p>387</text:p>
          </table:table-cell>
          <table:table-cell table:style-name="ce56" office:value-type="float" office:value="361" calcext:value-type="float">
            <text:p>361</text:p>
          </table:table-cell>
          <table:table-cell table:style-name="ce56" office:value-type="float" office:value="207" calcext:value-type="float">
            <text:p>207</text:p>
          </table:table-cell>
          <table:table-cell table:style-name="ce56" office:value-type="float" office:value="338" calcext:value-type="float">
            <text:p>338</text:p>
          </table:table-cell>
          <table:table-cell table:style-name="ce56" office:value-type="float" office:value="180" calcext:value-type="float">
            <text:p>180</text:p>
          </table:table-cell>
          <table:table-cell table:style-name="ce56" office:value-type="float" office:value="672" calcext:value-type="float">
            <text:p>672</text:p>
          </table:table-cell>
          <table:table-cell table:style-name="ce56" office:value-type="float" office:value="106" calcext:value-type="float">
            <text:p>106</text:p>
          </table:table-cell>
          <table:table-cell table:style-name="ce56" office:value-type="float" office:value="157" calcext:value-type="float">
            <text:p>157</text:p>
          </table:table-cell>
          <table:table-cell table:style-name="ce56" office:value-type="float" office:value="172" calcext:value-type="float">
            <text:p>172</text:p>
          </table:table-cell>
          <table:table-cell table:number-columns-repeated="47"/>
        </table:table-row>
        <table:table-row table:style-name="ro5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corrent pagament CCAA (contractes)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de discapacitat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331" calcext:value-type="float">
            <text:p>331</text:p>
          </table:table-cell>
          <table:table-cell table:style-name="ce56" office:value-type="float" office:value="1164" calcext:value-type="float">
            <text:p>1164</text:p>
          </table:table-cell>
          <table:table-cell table:style-name="ce56" office:value-type="float" office:value="276" calcext:value-type="float">
            <text:p>276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164" calcext:value-type="float">
            <text:p>164</text:p>
          </table:table-cell>
          <table:table-cell table:style-name="ce56" office:value-type="float" office:value="214" calcext:value-type="float">
            <text:p>214</text:p>
          </table:table-cell>
          <table:table-cell table:style-name="ce56" office:value-type="float" office:value="1657" calcext:value-type="float">
            <text:p>1657</text:p>
          </table:table-cell>
          <table:table-cell table:style-name="ce56" office:value-type="float" office:value="192" calcext:value-type="float">
            <text:p>192</text:p>
          </table:table-cell>
          <table:table-cell table:number-columns-repeated="47"/>
        </table:table-row>
        <table:table-row table:style-name="ro5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Entitats diferents que han emprat EMISERV</text:p>
          </table:table-cell>
          <table:table-cell table:style-name="ce51" office:value-type="string" calcext:value-type="string">
            <text:p>Nombre d'entitats que han emprat algun servei de EMISERV</text:p>
          </table:table-cell>
          <table:table-cell table:style-name="ce53" office:value-type="string" calcext:value-type="string">
            <text:p>OTAE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2" table:style-name="ce55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totals valor acumulat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5" table:formula="of:=[.F46]" office:value-type="float" office:value="1797" calcext:value-type="float">
            <text:p>1797</text:p>
          </table:table-cell>
          <table:table-cell table:style-name="ce55" table:formula="of:=[.G46]+[.F55]" office:value-type="float" office:value="3597" calcext:value-type="float">
            <text:p>3597</text:p>
          </table:table-cell>
          <table:table-cell table:style-name="ce55" table:formula="of:=[.H46]+[.G55]" office:value-type="float" office:value="5575" calcext:value-type="float">
            <text:p>5575</text:p>
          </table:table-cell>
          <table:table-cell table:style-name="ce55" table:formula="of:=[.I46]+[.H55]" office:value-type="float" office:value="10389" calcext:value-type="float">
            <text:p>10389</text:p>
          </table:table-cell>
          <table:table-cell table:style-name="ce55" table:formula="of:=[.J46]+[.I55]" office:value-type="float" office:value="22040" calcext:value-type="float">
            <text:p>22040</text:p>
          </table:table-cell>
          <table:table-cell table:style-name="ce55" table:formula="of:=[.K46]+[.J55]" office:value-type="float" office:value="24937" calcext:value-type="float">
            <text:p>24937</text:p>
          </table:table-cell>
          <table:table-cell table:style-name="ce55" table:formula="of:=[.L46]+[.K55]" office:value-type="float" office:value="27339" calcext:value-type="float">
            <text:p>27339</text:p>
          </table:table-cell>
          <table:table-cell table:style-name="ce55" table:formula="of:=[.M46]+[.L55]" office:value-type="float" office:value="29133" calcext:value-type="float">
            <text:p>29133</text:p>
          </table:table-cell>
          <table:table-cell table:style-name="ce55" table:formula="of:=[.N46]+[.M55]" office:value-type="float" office:value="32016" calcext:value-type="float">
            <text:p>32016</text:p>
          </table:table-cell>
          <table:table-cell table:style-name="ce55" table:formula="of:=[.O46]+[.N55]" office:value-type="float" office:value="34765" calcext:value-type="float">
            <text:p>34765</text:p>
          </table:table-cell>
          <table:table-cell table:style-name="ce55" table:formula="of:=[.P46]+[.O55]" office:value-type="float" office:value="43203" calcext:value-type="float">
            <text:p>43203</text:p>
          </table:table-cell>
          <table:table-cell table:style-name="ce55" table:formula="of:=[.Q46]+[.P55]" office:value-type="float" office:value="46039" calcext:value-type="float">
            <text:p>46039</text:p>
          </table:table-cell>
          <table:table-cell table:number-columns-repeated="4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44" office:value-type="float" office:value="2019" calcext:value-type="float" table:number-columns-spanned="17" table:number-rows-spanned="1">
            <text:p>2019</text:p>
          </table:table-cell>
          <table:covered-table-cell table:number-columns-repeated="4"/>
          <table:covered-table-cell table:style-name="ce25"/>
          <table:covered-table-cell table:number-columns-repeated="10" table:style-name="ce24"/>
          <table:covered-table-cell/>
          <table:table-cell table:number-columns-repeated="47"/>
        </table:table-row>
        <table:table-row table:style-name="ro2">
          <table:table-cell table:style-name="ce11" office:value-type="string" calcext:value-type="string">
            <text:p>Grup</text:p>
          </table:table-cell>
          <table:table-cell table:style-name="ce11" office:value-type="string" calcext:value-type="string">
            <text:p>Àmbit</text:p>
          </table:table-cell>
          <table:table-cell table:style-name="ce11" office:value-type="string" calcext:value-type="string">
            <text:p>Indicador</text:p>
          </table:table-cell>
          <table:table-cell table:style-name="ce50" office:value-type="string" calcext:value-type="string">
            <text:p>Forma de mesurar-lo</text:p>
          </table:table-cell>
          <table:table-cell table:style-name="ce50" office:value-type="string" calcext:value-type="string">
            <text:p>Font</text:p>
          </table:table-cell>
          <table:table-cell table:style-name="ce50" office:value-type="string" calcext:value-type="string">
            <text:p>Gener</text:p>
          </table:table-cell>
          <table:table-cell table:style-name="ce50" office:value-type="string" calcext:value-type="string">
            <text:p>Febrer</text:p>
          </table:table-cell>
          <table:table-cell table:style-name="ce50" office:value-type="string" calcext:value-type="string">
            <text:p>Març</text:p>
          </table:table-cell>
          <table:table-cell table:style-name="ce50" office:value-type="string" calcext:value-type="string">
            <text:p>Abril</text:p>
          </table:table-cell>
          <table:table-cell table:style-name="ce50" office:value-type="string" calcext:value-type="string">
            <text:p>Maig</text:p>
          </table:table-cell>
          <table:table-cell table:style-name="ce50" office:value-type="string" calcext:value-type="string">
            <text:p>Juny</text:p>
          </table:table-cell>
          <table:table-cell table:style-name="ce50" office:value-type="string" calcext:value-type="string">
            <text:p>Juliol</text:p>
          </table:table-cell>
          <table:table-cell table:style-name="ce50" office:value-type="string" calcext:value-type="string">
            <text:p>Agost</text:p>
          </table:table-cell>
          <table:table-cell table:style-name="ce50" office:value-type="string" calcext:value-type="string">
            <text:p>Setembre</text:p>
          </table:table-cell>
          <table:table-cell table:style-name="ce50" office:value-type="string" calcext:value-type="string">
            <text:p>Octubre</text:p>
          </table:table-cell>
          <table:table-cell table:style-name="ce50" office:value-type="string" calcext:value-type="string">
            <text:p>Novembre</text:p>
          </table:table-cell>
          <table:table-cell table:style-name="ce50" office:value-type="string" calcext:value-type="string">
            <text:p>Desembre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de serveis d'interoperabilitat emesos</text:p>
          </table:table-cell>
          <table:table-cell table:style-name="ce51" office:value-type="string" calcext:value-type="string">
            <text:p>Nombre de serveis utilitzats</text:p>
          </table:table-cell>
          <table:table-cell table:style-name="ce53" office:value-type="string" calcext:value-type="string">
            <text:p>OTAE</text:p>
          </table:table-cell>
          <table:table-cell table:number-columns-repeated="12" table:style-name="ce56" office:value-type="float" office:value="7" calcext:value-type="float">
            <text:p>7</text:p>
          </table:table-cell>
          <table:table-cell table:number-columns-repeated="47"/>
        </table:table-row>
        <table:table-row table:style-name="ro5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procediments que han emprat EMISERV</text:p>
          </table:table-cell>
          <table:table-cell table:style-name="ce51" office:value-type="string" calcext:value-type="string">
            <text:p>Nombre total de procediment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35" calcext:value-type="float">
            <text:p>35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consultes servides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3388" calcext:value-type="float">
            <text:p>3388</text:p>
          </table:table-cell>
          <table:table-cell table:style-name="ce56" office:value-type="float" office:value="2463" calcext:value-type="float">
            <text:p>2463</text:p>
          </table:table-cell>
          <table:table-cell table:style-name="ce56" office:value-type="float" office:value="5078" calcext:value-type="float">
            <text:p>5078</text:p>
          </table:table-cell>
          <table:table-cell table:style-name="ce56" office:value-type="float" office:value="9950" calcext:value-type="float">
            <text:p>9950</text:p>
          </table:table-cell>
          <table:table-cell table:style-name="ce56" office:value-type="float" office:value="9571" calcext:value-type="float">
            <text:p>9571</text:p>
          </table:table-cell>
          <table:table-cell table:style-name="ce56" office:value-type="float" office:value="2966" calcext:value-type="float">
            <text:p>2966</text:p>
          </table:table-cell>
          <table:table-cell table:style-name="ce56" office:value-type="float" office:value="2992" calcext:value-type="float">
            <text:p>2992</text:p>
          </table:table-cell>
          <table:table-cell table:style-name="ce56" office:value-type="float" office:value="1625" calcext:value-type="float">
            <text:p>1625</text:p>
          </table:table-cell>
          <table:table-cell table:style-name="ce56" office:value-type="float" office:value="2987" calcext:value-type="float">
            <text:p>2987</text:p>
          </table:table-cell>
          <table:table-cell table:style-name="ce56" office:value-type="float" office:value="5710" calcext:value-type="float">
            <text:p>5710</text:p>
          </table:table-cell>
          <table:table-cell table:style-name="ce56" office:value-type="float" office:value="11296" calcext:value-type="float">
            <text:p>11296</text:p>
          </table:table-cell>
          <table:table-cell table:style-name="ce56" office:value-type="float" office:value="2698" calcext:value-type="float">
            <text:p>2698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residència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400" calcext:value-type="float">
            <text:p>400</text:p>
          </table:table-cell>
          <table:table-cell table:style-name="ce56" office:value-type="float" office:value="539" calcext:value-type="float">
            <text:p>539</text:p>
          </table:table-cell>
          <table:table-cell table:style-name="ce56" office:value-type="float" office:value="1338" calcext:value-type="float">
            <text:p>1338</text:p>
          </table:table-cell>
          <table:table-cell table:style-name="ce56" office:value-type="float" office:value="3458" calcext:value-type="float">
            <text:p>3458</text:p>
          </table:table-cell>
          <table:table-cell table:style-name="ce56" office:value-type="float" office:value="3650" calcext:value-type="float">
            <text:p>3650</text:p>
          </table:table-cell>
          <table:table-cell table:style-name="ce56" office:value-type="float" office:value="1090" calcext:value-type="float">
            <text:p>1090</text:p>
          </table:table-cell>
          <table:table-cell table:style-name="ce56" office:value-type="float" office:value="808" calcext:value-type="float">
            <text:p>808</text:p>
          </table:table-cell>
          <table:table-cell table:style-name="ce56" office:value-type="float" office:value="348" calcext:value-type="float">
            <text:p>348</text:p>
          </table:table-cell>
          <table:table-cell table:style-name="ce56" office:value-type="float" office:value="464" calcext:value-type="float">
            <text:p>464</text:p>
          </table:table-cell>
          <table:table-cell table:style-name="ce56" office:value-type="float" office:value="451" calcext:value-type="float">
            <text:p>451</text:p>
          </table:table-cell>
          <table:table-cell table:style-name="ce56" office:value-type="float" office:value="471" calcext:value-type="float">
            <text:p>471</text:p>
          </table:table-cell>
          <table:table-cell table:style-name="ce56" office:value-type="float" office:value="435" calcext:value-type="float">
            <text:p>435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convivència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034" calcext:value-type="float">
            <text:p>1034</text:p>
          </table:table-cell>
          <table:table-cell table:style-name="ce56" office:value-type="float" office:value="857" calcext:value-type="float">
            <text:p>857</text:p>
          </table:table-cell>
          <table:table-cell table:style-name="ce56" office:value-type="float" office:value="1851" calcext:value-type="float">
            <text:p>1851</text:p>
          </table:table-cell>
          <table:table-cell table:style-name="ce56" office:value-type="float" office:value="3543" calcext:value-type="float">
            <text:p>3543</text:p>
          </table:table-cell>
          <table:table-cell table:style-name="ce56" office:value-type="float" office:value="2565" calcext:value-type="float">
            <text:p>2565</text:p>
          </table:table-cell>
          <table:table-cell table:style-name="ce56" office:value-type="float" office:value="862" calcext:value-type="float">
            <text:p>862</text:p>
          </table:table-cell>
          <table:table-cell table:style-name="ce56" office:value-type="float" office:value="1338" calcext:value-type="float">
            <text:p>1338</text:p>
          </table:table-cell>
          <table:table-cell table:style-name="ce56" office:value-type="float" office:value="905" calcext:value-type="float">
            <text:p>905</text:p>
          </table:table-cell>
          <table:table-cell table:style-name="ce56" office:value-type="float" office:value="915" calcext:value-type="float">
            <text:p>915</text:p>
          </table:table-cell>
          <table:table-cell table:style-name="ce56" office:value-type="float" office:value="1249" calcext:value-type="float">
            <text:p>1249</text:p>
          </table:table-cell>
          <table:table-cell table:style-name="ce56" office:value-type="float" office:value="1096" calcext:value-type="float">
            <text:p>1096</text:p>
          </table:table-cell>
          <table:table-cell table:style-name="ce56" office:value-type="float" office:value="780" calcext:value-type="float">
            <text:p>780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família nombrosa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576" calcext:value-type="float">
            <text:p>576</text:p>
          </table:table-cell>
          <table:table-cell table:style-name="ce56" office:value-type="float" office:value="278" calcext:value-type="float">
            <text:p>278</text:p>
          </table:table-cell>
          <table:table-cell table:style-name="ce56" office:value-type="float" office:value="578" calcext:value-type="float">
            <text:p>578</text:p>
          </table:table-cell>
          <table:table-cell table:style-name="ce56" office:value-type="float" office:value="1778" calcext:value-type="float">
            <text:p>1778</text:p>
          </table:table-cell>
          <table:table-cell table:style-name="ce56" office:value-type="float" office:value="1900" calcext:value-type="float">
            <text:p>1900</text:p>
          </table:table-cell>
          <table:table-cell table:style-name="ce56" office:value-type="float" office:value="260" calcext:value-type="float">
            <text:p>260</text:p>
          </table:table-cell>
          <table:table-cell table:style-name="ce56" office:value-type="float" office:value="114" calcext:value-type="float">
            <text:p>114</text:p>
          </table:table-cell>
          <table:table-cell table:style-name="ce56" office:value-type="float" office:value="81" calcext:value-type="float">
            <text:p>81</text:p>
          </table:table-cell>
          <table:table-cell table:style-name="ce56" office:value-type="float" office:value="331" calcext:value-type="float">
            <text:p>331</text:p>
          </table:table-cell>
          <table:table-cell table:style-name="ce56" office:value-type="float" office:value="2161" calcext:value-type="float">
            <text:p>2161</text:p>
          </table:table-cell>
          <table:table-cell table:style-name="ce56" office:value-type="float" office:value="7287" calcext:value-type="float">
            <text:p>7287</text:p>
          </table:table-cell>
          <table:table-cell table:style-name="ce56" office:value-type="float" office:value="818" calcext:value-type="float">
            <text:p>818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matrícula a escola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92" calcext:value-type="float">
            <text:p>92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136" calcext:value-type="float">
            <text:p>136</text:p>
          </table:table-cell>
          <table:table-cell table:style-name="ce56" office:value-type="float" office:value="112" calcext:value-type="float">
            <text:p>112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29" calcext:value-type="float">
            <text:p>29</text:p>
          </table:table-cell>
          <table:table-cell table:number-columns-repeated="47"/>
        </table:table-row>
        <table:table-row table:style-name="ro5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corrent pagament CCAA (subvencions i ajudes)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248" calcext:value-type="float">
            <text:p>1248</text:p>
          </table:table-cell>
          <table:table-cell table:style-name="ce56" office:value-type="float" office:value="695" calcext:value-type="float">
            <text:p>695</text:p>
          </table:table-cell>
          <table:table-cell table:style-name="ce56" office:value-type="float" office:value="796" calcext:value-type="float">
            <text:p>796</text:p>
          </table:table-cell>
          <table:table-cell table:style-name="ce56" office:value-type="float" office:value="170" calcext:value-type="float">
            <text:p>170</text:p>
          </table:table-cell>
          <table:table-cell table:style-name="ce56" office:value-type="float" office:value="328" calcext:value-type="float">
            <text:p>328</text:p>
          </table:table-cell>
          <table:table-cell table:style-name="ce56" office:value-type="float" office:value="417" calcext:value-type="float">
            <text:p>417</text:p>
          </table:table-cell>
          <table:table-cell table:style-name="ce56" office:value-type="float" office:value="329" calcext:value-type="float">
            <text:p>329</text:p>
          </table:table-cell>
          <table:table-cell table:style-name="ce56" office:value-type="float" office:value="116" calcext:value-type="float">
            <text:p>116</text:p>
          </table:table-cell>
          <table:table-cell table:style-name="ce56" office:value-type="float" office:value="761" calcext:value-type="float">
            <text:p>761</text:p>
          </table:table-cell>
          <table:table-cell table:style-name="ce56" office:value-type="float" office:value="909" calcext:value-type="float">
            <text:p>909</text:p>
          </table:table-cell>
          <table:table-cell table:style-name="ce56" office:value-type="float" office:value="207" calcext:value-type="float">
            <text:p>207</text:p>
          </table:table-cell>
          <table:table-cell table:style-name="ce56" office:value-type="float" office:value="414" calcext:value-type="float">
            <text:p>414</text:p>
          </table:table-cell>
          <table:table-cell table:number-columns-repeated="47"/>
        </table:table-row>
        <table:table-row table:style-name="ro5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corrent pagament CCAA (contractes)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de discapacitat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76" calcext:value-type="float">
            <text:p>76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440" calcext:value-type="float">
            <text:p>440</text:p>
          </table:table-cell>
          <table:table-cell table:style-name="ce56" office:value-type="float" office:value="935" calcext:value-type="float">
            <text:p>935</text:p>
          </table:table-cell>
          <table:table-cell table:style-name="ce56" office:value-type="float" office:value="1068" calcext:value-type="float">
            <text:p>1068</text:p>
          </table:table-cell>
          <table:table-cell table:style-name="ce56" office:value-type="float" office:value="286" calcext:value-type="float">
            <text:p>286</text:p>
          </table:table-cell>
          <table:table-cell table:style-name="ce56" office:value-type="float" office:value="287" calcext:value-type="float">
            <text:p>287</text:p>
          </table:table-cell>
          <table:table-cell table:style-name="ce56" office:value-type="float" office:value="122" calcext:value-type="float">
            <text:p>122</text:p>
          </table:table-cell>
          <table:table-cell table:style-name="ce56" office:value-type="float" office:value="372" calcext:value-type="float">
            <text:p>372</text:p>
          </table:table-cell>
          <table:table-cell table:style-name="ce56" office:value-type="float" office:value="810" calcext:value-type="float">
            <text:p>810</text:p>
          </table:table-cell>
          <table:table-cell table:style-name="ce56" office:value-type="float" office:value="2139" calcext:value-type="float">
            <text:p>2139</text:p>
          </table:table-cell>
          <table:table-cell table:style-name="ce56" office:value-type="float" office:value="209" calcext:value-type="float">
            <text:p>209</text:p>
          </table:table-cell>
          <table:table-cell table:number-columns-repeated="47"/>
        </table:table-row>
        <table:table-row table:style-name="ro5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Entitats diferents que han emprat EMISERV</text:p>
          </table:table-cell>
          <table:table-cell table:style-name="ce51" office:value-type="string" calcext:value-type="string">
            <text:p>Nombre d'entitats que han emprat algun servei de EMISERV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totals valor acumulat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table:formula="of:=[.F62]" office:value-type="float" office:value="3388" calcext:value-type="float">
            <text:p>3388</text:p>
          </table:table-cell>
          <table:table-cell table:style-name="ce56" table:formula="of:=[.G62]+[.F71]" office:value-type="float" office:value="5851" calcext:value-type="float">
            <text:p>5851</text:p>
          </table:table-cell>
          <table:table-cell table:style-name="ce56" table:formula="of:=[.H62]+[.G71]" office:value-type="float" office:value="10929" calcext:value-type="float">
            <text:p>10929</text:p>
          </table:table-cell>
          <table:table-cell table:style-name="ce56" table:formula="of:=[.I62]+[.H71]" office:value-type="float" office:value="20879" calcext:value-type="float">
            <text:p>20879</text:p>
          </table:table-cell>
          <table:table-cell table:style-name="ce56" table:formula="of:=[.J62]+[.I71]" office:value-type="float" office:value="30450" calcext:value-type="float">
            <text:p>30450</text:p>
          </table:table-cell>
          <table:table-cell table:style-name="ce56" table:formula="of:=[.K62]+[.J71]" office:value-type="float" office:value="33416" calcext:value-type="float">
            <text:p>33416</text:p>
          </table:table-cell>
          <table:table-cell table:style-name="ce56" table:formula="of:=[.L62]+[.K71]" office:value-type="float" office:value="36408" calcext:value-type="float">
            <text:p>36408</text:p>
          </table:table-cell>
          <table:table-cell table:style-name="ce56" table:formula="of:=[.M62]+[.L71]" office:value-type="float" office:value="38033" calcext:value-type="float">
            <text:p>38033</text:p>
          </table:table-cell>
          <table:table-cell table:style-name="ce56" table:formula="of:=[.N62]+[.M71]" office:value-type="float" office:value="41020" calcext:value-type="float">
            <text:p>41020</text:p>
          </table:table-cell>
          <table:table-cell table:style-name="ce56" table:formula="of:=[.O62]+[.N71]" office:value-type="float" office:value="46730" calcext:value-type="float">
            <text:p>46730</text:p>
          </table:table-cell>
          <table:table-cell table:style-name="ce56" table:formula="of:=[.P62]+[.O71]" office:value-type="float" office:value="58026" calcext:value-type="float">
            <text:p>58026</text:p>
          </table:table-cell>
          <table:table-cell table:style-name="ce56" table:formula="of:=[.Q62]+[.P71]" office:value-type="float" office:value="60724" calcext:value-type="float">
            <text:p>60724</text:p>
          </table:table-cell>
          <table:table-cell table:number-columns-repeated="4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8" office:value-type="float" office:value="2020" calcext:value-type="float" table:number-columns-spanned="17" table:number-rows-spanned="1">
            <text:p>2020</text:p>
          </table:table-cell>
          <table:covered-table-cell table:number-columns-repeated="16"/>
          <table:table-cell table:number-columns-repeated="47"/>
        </table:table-row>
        <table:table-row table:style-name="ro2">
          <table:table-cell table:style-name="ce11" office:value-type="string" calcext:value-type="string">
            <text:p>Grup</text:p>
          </table:table-cell>
          <table:table-cell table:style-name="ce11" office:value-type="string" calcext:value-type="string">
            <text:p>Àmbit</text:p>
          </table:table-cell>
          <table:table-cell table:style-name="ce11" office:value-type="string" calcext:value-type="string">
            <text:p>Indicador</text:p>
          </table:table-cell>
          <table:table-cell table:style-name="ce50" office:value-type="string" calcext:value-type="string">
            <text:p>Forma de mesurar-lo</text:p>
          </table:table-cell>
          <table:table-cell table:style-name="ce50" office:value-type="string" calcext:value-type="string">
            <text:p>Font</text:p>
          </table:table-cell>
          <table:table-cell table:style-name="ce50" office:value-type="string" calcext:value-type="string">
            <text:p>Gener</text:p>
          </table:table-cell>
          <table:table-cell table:style-name="ce50" office:value-type="string" calcext:value-type="string">
            <text:p>Febrer</text:p>
          </table:table-cell>
          <table:table-cell table:style-name="ce50" office:value-type="string" calcext:value-type="string">
            <text:p>Març</text:p>
          </table:table-cell>
          <table:table-cell table:style-name="ce50" office:value-type="string" calcext:value-type="string">
            <text:p>Abril</text:p>
          </table:table-cell>
          <table:table-cell table:style-name="ce50" office:value-type="string" calcext:value-type="string">
            <text:p>Maig</text:p>
          </table:table-cell>
          <table:table-cell table:style-name="ce50" office:value-type="string" calcext:value-type="string">
            <text:p>Juny</text:p>
          </table:table-cell>
          <table:table-cell table:style-name="ce50" office:value-type="string" calcext:value-type="string">
            <text:p>Juliol</text:p>
          </table:table-cell>
          <table:table-cell table:style-name="ce50" office:value-type="string" calcext:value-type="string">
            <text:p>Agost</text:p>
          </table:table-cell>
          <table:table-cell table:style-name="ce50" office:value-type="string" calcext:value-type="string">
            <text:p>Setembre</text:p>
          </table:table-cell>
          <table:table-cell table:style-name="ce50" office:value-type="string" calcext:value-type="string">
            <text:p>Octubre</text:p>
          </table:table-cell>
          <table:table-cell table:style-name="ce50" office:value-type="string" calcext:value-type="string">
            <text:p>Novembre</text:p>
          </table:table-cell>
          <table:table-cell table:style-name="ce50" office:value-type="string" calcext:value-type="string">
            <text:p>Desembre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de serveis d'interoperabilitat emesos</text:p>
          </table:table-cell>
          <table:table-cell table:style-name="ce51" office:value-type="string" calcext:value-type="string">
            <text:p>Nombre de serveis utilitzats</text:p>
          </table:table-cell>
          <table:table-cell table:style-name="ce53" office:value-type="string" calcext:value-type="string">
            <text:p>OTAE</text:p>
          </table:table-cell>
          <table:table-cell table:number-columns-repeated="3"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5" table:style-name="ce56" office:value-type="float" office:value="7" calcext:value-type="float">
            <text:p>7</text:p>
          </table:table-cell>
          <table:table-cell table:style-name="ce56" table:number-columns-repeated="3"/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procediments que han emprat EMISERV</text:p>
          </table:table-cell>
          <table:table-cell table:style-name="ce51" office:value-type="string" calcext:value-type="string">
            <text:p>Nombre total de procediment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55" calcext:value-type="float">
            <text:p>55</text:p>
          </table:table-cell>
          <table:table-cell table:style-name="ce56" table:number-columns-repeated="3"/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consultes servides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2847" calcext:value-type="float">
            <text:p>2847</text:p>
          </table:table-cell>
          <table:table-cell table:style-name="ce56" office:value-type="float" office:value="4020" calcext:value-type="float">
            <text:p>4020</text:p>
          </table:table-cell>
          <table:table-cell table:style-name="ce56" office:value-type="float" office:value="3173" calcext:value-type="float">
            <text:p>3173</text:p>
          </table:table-cell>
          <table:table-cell table:style-name="ce56" office:value-type="float" office:value="1537" calcext:value-type="float">
            <text:p>1537</text:p>
          </table:table-cell>
          <table:table-cell table:style-name="ce56" office:value-type="float" office:value="11647" calcext:value-type="float">
            <text:p>11647</text:p>
          </table:table-cell>
          <table:table-cell table:style-name="ce56" office:value-type="float" office:value="26068" calcext:value-type="float">
            <text:p>26068</text:p>
          </table:table-cell>
          <table:table-cell table:style-name="ce56" office:value-type="float" office:value="4731" calcext:value-type="float">
            <text:p>4731</text:p>
          </table:table-cell>
          <table:table-cell table:style-name="ce56" office:value-type="float" office:value="2595" calcext:value-type="float">
            <text:p>2595</text:p>
          </table:table-cell>
          <table:table-cell table:style-name="ce56" office:value-type="float" office:value="3526" calcext:value-type="float">
            <text:p>3526</text:p>
          </table:table-cell>
          <table:table-cell table:style-name="ce56" table:number-columns-repeated="3"/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residència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871" calcext:value-type="float">
            <text:p>871</text:p>
          </table:table-cell>
          <table:table-cell table:style-name="ce56" office:value-type="float" office:value="1074" calcext:value-type="float">
            <text:p>1074</text:p>
          </table:table-cell>
          <table:table-cell table:style-name="ce56" office:value-type="float" office:value="438" calcext:value-type="float">
            <text:p>438</text:p>
          </table:table-cell>
          <table:table-cell table:style-name="ce56" office:value-type="float" office:value="174" calcext:value-type="float">
            <text:p>174</text:p>
          </table:table-cell>
          <table:table-cell table:style-name="ce56" office:value-type="float" office:value="2750" calcext:value-type="float">
            <text:p>2750</text:p>
          </table:table-cell>
          <table:table-cell table:style-name="ce56" office:value-type="float" office:value="8927" calcext:value-type="float">
            <text:p>8927</text:p>
          </table:table-cell>
          <table:table-cell table:style-name="ce56" office:value-type="float" office:value="1137" calcext:value-type="float">
            <text:p>1137</text:p>
          </table:table-cell>
          <table:table-cell table:style-name="ce56" office:value-type="float" office:value="605" calcext:value-type="float">
            <text:p>605</text:p>
          </table:table-cell>
          <table:table-cell table:style-name="ce56" office:value-type="float" office:value="629" calcext:value-type="float">
            <text:p>629</text:p>
          </table:table-cell>
          <table:table-cell table:style-name="ce56" table:number-columns-repeated="3"/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convivència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262" calcext:value-type="float">
            <text:p>1262</text:p>
          </table:table-cell>
          <table:table-cell table:style-name="ce56" office:value-type="float" office:value="1449" calcext:value-type="float">
            <text:p>1449</text:p>
          </table:table-cell>
          <table:table-cell table:style-name="ce56" office:value-type="float" office:value="985" calcext:value-type="float">
            <text:p>985</text:p>
          </table:table-cell>
          <table:table-cell table:style-name="ce56" office:value-type="float" office:value="356" calcext:value-type="float">
            <text:p>356</text:p>
          </table:table-cell>
          <table:table-cell table:style-name="ce56" office:value-type="float" office:value="3084" calcext:value-type="float">
            <text:p>3084</text:p>
          </table:table-cell>
          <table:table-cell table:style-name="ce56" office:value-type="float" office:value="6192" calcext:value-type="float">
            <text:p>6192</text:p>
          </table:table-cell>
          <table:table-cell table:style-name="ce56" office:value-type="float" office:value="1078" calcext:value-type="float">
            <text:p>1078</text:p>
          </table:table-cell>
          <table:table-cell table:style-name="ce56" office:value-type="float" office:value="650" calcext:value-type="float">
            <text:p>650</text:p>
          </table:table-cell>
          <table:table-cell table:style-name="ce56" office:value-type="float" office:value="687" calcext:value-type="float">
            <text:p>687</text:p>
          </table:table-cell>
          <table:table-cell table:style-name="ce56" table:number-columns-repeated="3"/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família nombrosa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300" calcext:value-type="float">
            <text:p>300</text:p>
          </table:table-cell>
          <table:table-cell table:style-name="ce56" office:value-type="float" office:value="138" calcext:value-type="float">
            <text:p>138</text:p>
          </table:table-cell>
          <table:table-cell table:style-name="ce56" office:value-type="float" office:value="92" calcext:value-type="float">
            <text:p>92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2534" calcext:value-type="float">
            <text:p>2534</text:p>
          </table:table-cell>
          <table:table-cell table:style-name="ce56" office:value-type="float" office:value="4405" calcext:value-type="float">
            <text:p>4405</text:p>
          </table:table-cell>
          <table:table-cell table:style-name="ce56" office:value-type="float" office:value="536" calcext:value-type="float">
            <text:p>536</text:p>
          </table:table-cell>
          <table:table-cell table:style-name="ce56" office:value-type="float" office:value="179" calcext:value-type="float">
            <text:p>179</text:p>
          </table:table-cell>
          <table:table-cell table:style-name="ce56" office:value-type="float" office:value="574" calcext:value-type="float">
            <text:p>574</text:p>
          </table:table-cell>
          <table:table-cell table:style-name="ce56" table:number-columns-repeated="3"/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matrícula a escola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51" calcext:value-type="float">
            <text:p>851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41" calcext:value-type="float">
            <text:p>41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88" calcext:value-type="float">
            <text:p>88</text:p>
          </table:table-cell>
          <table:table-cell table:style-name="ce56" table:number-columns-repeated="3"/>
          <table:table-cell table:number-columns-repeated="47"/>
        </table:table-row>
        <table:table-row table:style-name="ro6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corrent pagament CCAA (subvencions i ajudes)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213" calcext:value-type="float">
            <text:p>213</text:p>
          </table:table-cell>
          <table:table-cell table:style-name="ce56" office:value-type="float" office:value="1136" calcext:value-type="float">
            <text:p>1136</text:p>
          </table:table-cell>
          <table:table-cell table:style-name="ce56" office:value-type="float" office:value="1511" calcext:value-type="float">
            <text:p>151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000" calcext:value-type="float">
            <text:p>2000</text:p>
          </table:table-cell>
          <table:table-cell table:style-name="ce56" office:value-type="float" office:value="3607" calcext:value-type="float">
            <text:p>3607</text:p>
          </table:table-cell>
          <table:table-cell table:style-name="ce56" office:value-type="float" office:value="1492" calcext:value-type="float">
            <text:p>1492</text:p>
          </table:table-cell>
          <table:table-cell table:style-name="ce56" office:value-type="float" office:value="1023" calcext:value-type="float">
            <text:p>1023</text:p>
          </table:table-cell>
          <table:table-cell table:style-name="ce56" office:value-type="float" office:value="1334" calcext:value-type="float">
            <text:p>1334</text:p>
          </table:table-cell>
          <table:table-cell table:style-name="ce56" table:number-columns-repeated="3"/>
          <table:table-cell table:number-columns-repeated="47"/>
        </table:table-row>
        <table:table-row table:style-name="ro6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corrent pagament CCAA (contractes)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6" calcext:value-type="float">
            <text:p>8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3" calcext:value-type="float">
            <text:p>23</text:p>
          </table:table-cell>
          <table:table-cell table:style-name="ce56" table:number-columns-repeated="3"/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de discapacitat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62" calcext:value-type="float">
            <text:p>162</text:p>
          </table:table-cell>
          <table:table-cell table:style-name="ce56" office:value-type="float" office:value="177" calcext:value-type="float">
            <text:p>177</text:p>
          </table:table-cell>
          <table:table-cell table:style-name="ce56" office:value-type="float" office:value="127" calcext:value-type="float">
            <text:p>12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48" calcext:value-type="float">
            <text:p>1248</text:p>
          </table:table-cell>
          <table:table-cell table:style-name="ce56" office:value-type="float" office:value="2881" calcext:value-type="float">
            <text:p>2881</text:p>
          </table:table-cell>
          <table:table-cell table:style-name="ce56" office:value-type="float" office:value="407" calcext:value-type="float">
            <text:p>407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191" calcext:value-type="float">
            <text:p>191</text:p>
          </table:table-cell>
          <table:table-cell table:style-name="ce56" table:number-columns-repeated="3"/>
          <table:table-cell table:number-columns-repeated="47"/>
        </table:table-row>
        <table:table-row table:style-name="ro6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Entitats diferents que han emprat EMISERV</text:p>
          </table:table-cell>
          <table:table-cell table:style-name="ce51" office:value-type="string" calcext:value-type="string">
            <text:p>Nombre d'entitats que han emprat algun servei de EMISERV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6" calcext:value-type="float">
            <text:p>26</text:p>
          </table:table-cell>
          <table:table-cell table:style-name="ce56" table:number-columns-repeated="3"/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totals valor acumulat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table:formula="of:=[.F78]" office:value-type="float" office:value="2847" calcext:value-type="float">
            <text:p>2847</text:p>
          </table:table-cell>
          <table:table-cell table:style-name="ce56" table:formula="of:=[.G78]+[.F87]" office:value-type="float" office:value="6867" calcext:value-type="float">
            <text:p>6867</text:p>
          </table:table-cell>
          <table:table-cell table:style-name="ce56" table:formula="of:=[.H78]+[.G87]" office:value-type="float" office:value="10040" calcext:value-type="float">
            <text:p>10040</text:p>
          </table:table-cell>
          <table:table-cell table:style-name="ce56" table:formula="of:=[.I78]+[.H87]" office:value-type="float" office:value="11577" calcext:value-type="float">
            <text:p>11577</text:p>
          </table:table-cell>
          <table:table-cell table:style-name="ce56" table:formula="of:=[.J78]+[.I87]" office:value-type="float" office:value="23224" calcext:value-type="float">
            <text:p>23224</text:p>
          </table:table-cell>
          <table:table-cell table:style-name="ce56" table:formula="of:=[.K78]+[.J87]" office:value-type="float" office:value="49292" calcext:value-type="float">
            <text:p>49292</text:p>
          </table:table-cell>
          <table:table-cell table:style-name="ce56" table:formula="of:=[.L78]+[.K87]" office:value-type="float" office:value="54023" calcext:value-type="float">
            <text:p>54023</text:p>
          </table:table-cell>
          <table:table-cell table:style-name="ce56" table:formula="of:=[.M78]+[.L87]" office:value-type="float" office:value="56618" calcext:value-type="float">
            <text:p>56618</text:p>
          </table:table-cell>
          <table:table-cell table:style-name="ce56" table:formula="of:=[.N78]+[.M87]" office:value-type="float" office:value="60144" calcext:value-type="float">
            <text:p>60144</text:p>
          </table:table-cell>
          <table:table-cell table:style-name="ce56" table:number-columns-repeated="3"/>
          <table:table-cell table:number-columns-repeated="47"/>
        </table:table-row>
        <table:table-row table:style-name="ro2" table:number-rows-repeated="6">
          <table:table-cell table:number-columns-repeated="64"/>
        </table:table-row>
        <table:table-row table:style-name="ro2">
          <table:table-cell table:number-columns-spanned="17" table:number-rows-spanned="1"/>
          <table:covered-table-cell table:number-columns-repeated="16"/>
          <table:table-cell table:number-columns-repeated="47"/>
        </table:table-row>
        <table:table-row table:style-name="ro2" table:number-rows-repeated="19">
          <table:table-cell table:number-columns-repeated="64"/>
        </table:table-row>
        <table:table-row table:style-name="ro2">
          <table:table-cell table:number-columns-spanned="17" table:number-rows-spanned="1"/>
          <table:covered-table-cell table:number-columns-repeated="16"/>
          <table:table-cell table:number-columns-repeated="47"/>
        </table:table-row>
        <table:table-row table:style-name="ro2" table:number-rows-repeated="1048457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'Indicadors AE'.$A$1" table:cell-range-address="$'Indicadors AE'.$A$3:.$E$17"/>
        </table:named-expressions>
      </table:table>
      <table:table table:name="Top 10 EMISERV 2018" table:style-name="ta2">
        <table:table-column table:style-name="co18" table:default-cell-style-name="Default"/>
        <table:table-column table:style-name="co19" table:default-cell-style-name="ce39"/>
        <table:table-column table:style-name="co18" table:number-columns-repeated="2" table:default-cell-style-name="ce39"/>
        <table:table-column table:style-name="co20" table:default-cell-style-name="ce39"/>
        <table:table-column table:style-name="co21" table:default-cell-style-name="ce39"/>
        <table:table-column table:style-name="co18" table:number-columns-repeated="2" table:default-cell-style-name="ce39"/>
        <table:table-column table:style-name="co22" table:default-cell-style-name="ce39"/>
        <table:table-column table:style-name="co18" table:default-cell-style-name="ce39"/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37" office:value-type="string" calcext:value-type="string">
            <text:p>Serveis d'Interoperabilitat més consultats </text:p>
          </table:table-cell>
          <table:table-cell table:style-name="ce36"/>
          <table:table-cell table:style-name="Default"/>
          <table:table-cell table:style-name="ce37" office:value-type="string" calcext:value-type="string">
            <text:p>Procediments amb més consultes</text:p>
          </table:table-cell>
          <table:table-cell table:style-name="Default" table:number-columns-repeated="3"/>
          <table:table-cell table:style-name="ce37" office:value-type="string" calcext:value-type="string">
            <text:p>Entitats</text:p>
          </table:table-cell>
          <table:table-cell table:style-name="Default"/>
        </table:table-row>
        <table:table-row table:style-name="ro2">
          <table:table-cell/>
          <table:table-cell table:style-name="ce38" office:value-type="string" calcext:value-type="string">
            <text:p>ACUMULAT 2018</text:p>
          </table:table-cell>
          <table:table-cell table:style-name="ce38" office:value-type="string" calcext:value-type="string">
            <text:p>TOTAL</text:p>
          </table:table-cell>
          <table:table-cell table:style-name="Default"/>
          <table:table-cell table:style-name="ce38" office:value-type="string" calcext:value-type="string">
            <text:p>ACUMULAT 2018</text:p>
          </table:table-cell>
          <table:table-cell table:style-name="ce38" office:value-type="string" calcext:value-type="string">
            <text:p>Entitat</text:p>
          </table:table-cell>
          <table:table-cell table:style-name="ce38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ACUMULAT 2018</text:p>
          </table:table-cell>
          <table:table-cell table:style-name="ce40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5681" calcext:value-type="float">
            <text:p>156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538" calcext:value-type="float">
            <text:p>125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7893" calcext:value-type="float">
            <text:p>27893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1796" calcext:value-type="float">
            <text:p>11796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187" calcext:value-type="float">
            <text:p>5187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8686" calcext:value-type="float">
            <text:p>8686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7256" calcext:value-type="float">
            <text:p>7256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96" calcext:value-type="float">
            <text:p>3796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229" calcext:value-type="float">
            <text:p>2229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4182" calcext:value-type="float">
            <text:p>4182</text:p>
          </table:table-cell>
          <table:table-cell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3653" calcext:value-type="float">
            <text:p>365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790" calcext:value-type="float">
            <text:p>1790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2887" calcext:value-type="float">
            <text:p>288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93" calcext:value-type="float">
            <text:p>3293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744" calcext:value-type="float">
            <text:p>744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523" calcext:value-type="float">
            <text:p>523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762" calcext:value-type="float">
            <text:p>2762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367" calcext:value-type="float">
            <text:p>367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17" calcext:value-type="float">
            <text:p>117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271" calcext:value-type="float">
            <text:p>2271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333" calcext:value-type="float">
            <text:p>33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224" calcext:value-type="float">
            <text:p>2224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87" calcext:value-type="float">
            <text:p>87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695" calcext:value-type="float">
            <text:p>1695</text:p>
          </table:table-cell>
          <table:table-cell/>
          <table:table-cell office:value-type="string" calcext:value-type="string">
            <text:p>Universidad Politecnica de Valencia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78" calcext:value-type="float">
            <text:p>1078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48" calcext:value-type="float">
            <text:p>48</text:p>
          </table:table-cell>
        </table:table-row>
        <table:table-row table:style-name="ro2" table:number-rows-repeated="3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GENER 2018</text:p>
          </table:table-cell>
          <table:table-cell table:style-name="ce40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GENER 2018</text:p>
          </table:table-cell>
          <table:table-cell table:style-name="ce40" office:value-type="string" calcext:value-type="string">
            <text:p>Entitat</text:p>
          </table:table-cell>
          <table:table-cell table:style-name="ce40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GENER 2018</text:p>
          </table:table-cell>
          <table:table-cell table:style-name="ce40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31" calcext:value-type="float">
            <text:p>1231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12" calcext:value-type="float">
            <text:p>612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15" calcext:value-type="float">
            <text:p>315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18" calcext:value-type="float">
            <text:p>318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PRUEBAS DE INTEGRACION PARA GOBIERNO DE BALEAR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Matrícula de Alumnos</text:p>
          </table:table-cell>
          <table:table-cell office:value-type="string" calcext:value-type="string">
            <text:p>Universidad Politecnica de Valencia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Universidad Politecnica de Valencia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ervicio de estar al corriente de pago con la CAIB para contrataciones</text:p>
          </table:table-cell>
          <table:table-cell office:value-type="string" calcext:value-type="string">
            <text:p>Ajuntament d'Eivissa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oncessió d'ajuts d'emergència social</text:p>
          </table:table-cell>
          <table:table-cell office:value-type="string" calcext:value-type="string">
            <text:p>Alaio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Exempció IVTM per persones discapacitades</text:p>
          </table:table-cell>
          <table:table-cell office:value-type="string" calcext:value-type="string">
            <text:p>Alaio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Solicitud de inscripción en las Escuelas Infantiles Municipales</text:p>
          </table:table-cell>
          <table:table-cell office:value-type="string" calcext:value-type="string">
            <text:p>Patronato Municipal de Escuelas Infantiles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atronato Municipal de Escuelas Infantiles</text:p>
          </table:table-cell>
          <table:table-cell office:value-type="float" office:value="1" calcext:value-type="float">
            <text:p>1</text:p>
          </table:table-cell>
        </table:table-row>
        <table:table-row table:style-name="ro2" table:number-rows-repeated="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FEBRER 2018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FEBRER 2018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FEBRER 2018</text:p>
          </table:table-cell>
          <table:table-cell table:style-name="ce41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89" calcext:value-type="float">
            <text:p>1389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84" calcext:value-type="float">
            <text:p>684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95" calcext:value-type="float">
            <text:p>95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91" calcext:value-type="float">
            <text:p>91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INGRESO EN EL CUERPO DE AUXILIO JUDICIAL 2016</text:p>
          </table:table-cell>
          <table:table-cell office:value-type="string" calcext:value-type="string">
            <text:p>Ministerio de Justicia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INGRESO EN EL CUERPO DE <text:s/>TRAMITACIÓN PROCESAL 2017</text:p>
          </table:table-cell>
          <table:table-cell office:value-type="string" calcext:value-type="string">
            <text:p>Ministerio de Justicia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Ministerio de Justicia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INGRESO EN EL CUERPO DE <text:s/>GESTIÓN PROCESAL 2016</text:p>
          </table:table-cell>
          <table:table-cell office:value-type="string" calcext:value-type="string">
            <text:p>Ministerio de Justicia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Servicio de estar al corriente de pago con la CAIB para contrataciones</text:p>
          </table:table-cell>
          <table:table-cell office:value-type="string" calcext:value-type="string">
            <text:p>Ajuntament d'Eivissa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oncesió directe de subvencions</text:p>
          </table:table-cell>
          <table:table-cell office:value-type="string" calcext:value-type="string">
            <text:p>Alaior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yuntamiento de Madrid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Ajud per a dones víctimes de la violència de gènere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Matrícula de Alumnos</text:p>
          </table:table-cell>
          <table:table-cell office:value-type="string" calcext:value-type="string">
            <text:p>Universidad Politecnica de Valencia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MARÇ 2018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MARÇ 2018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MARÇ 2018</text:p>
          </table:table-cell>
          <table:table-cell table:style-name="ce41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00" calcext:value-type="float">
            <text:p>1400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97" calcext:value-type="float">
            <text:p>597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8" calcext:value-type="float">
            <text:p>158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06" calcext:value-type="float">
            <text:p>306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07" calcext:value-type="float">
            <text:p>307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7" calcext:value-type="float">
            <text:p>14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54" calcext:value-type="float">
            <text:p>154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4" calcext:value-type="float">
            <text:p>94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ARM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oncessió d'ajuts d'emergència social</text:p>
          </table:table-cell>
          <table:table-cell office:value-type="string" calcext:value-type="string">
            <text:p>Alaior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ABRIL 2018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ABRIL 2018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ABRIL 2018</text:p>
          </table:table-cell>
          <table:table-cell table:style-name="ce41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2116" calcext:value-type="float">
            <text:p>21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74" calcext:value-type="float">
            <text:p>24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50" calcext:value-type="float">
            <text:p>4150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890" calcext:value-type="float">
            <text:p>1890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08" calcext:value-type="float">
            <text:p>608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85" calcext:value-type="float">
            <text:p>385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87" calcext:value-type="float">
            <text:p>387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12" calcext:value-type="float">
            <text:p>51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46" calcext:value-type="float">
            <text:p>146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331" calcext:value-type="float">
            <text:p>331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85" calcext:value-type="float">
            <text:p>385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0" calcext:value-type="float">
            <text:p>190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46" calcext:value-type="float">
            <text:p>146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7" calcext:value-type="float">
            <text:p>77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AEAT-Agencia Estatal de Administración Tributari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Gestion Academica</text:p>
          </table:table-cell>
          <table:table-cell office:value-type="string" calcext:value-type="string">
            <text:p>UNED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Comunidad de Madrid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MAIG 2018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MAIG 2018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MAIG 2018</text:p>
          </table:table-cell>
          <table:table-cell table:style-name="ce41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525" calcext:value-type="float">
            <text:p>55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139" calcext:value-type="float">
            <text:p>913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010" calcext:value-type="float">
            <text:p>11010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4525" calcext:value-type="float">
            <text:p>4525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83" calcext:value-type="float">
            <text:p>583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49" calcext:value-type="float">
            <text:p>349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164" calcext:value-type="float">
            <text:p>116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0" calcext:value-type="float">
            <text:p>56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57" calcext:value-type="float">
            <text:p>157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61" calcext:value-type="float">
            <text:p>361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6" calcext:value-type="float">
            <text:p>396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3" calcext:value-type="float">
            <text:p>63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48" calcext:value-type="float">
            <text:p>348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5" calcext:value-type="float">
            <text:p>225</text:p>
          </table:table-cell>
          <table:table-cell/>
          <table:table-cell office:value-type="string" calcext:value-type="string">
            <text:p>Comunidad de Madrid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57" calcext:value-type="float">
            <text:p>157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AEAT-Agencia Estatal de Administración Tributari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JUNY 2018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JUNY 2018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JUNY 2018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216" calcext:value-type="float">
            <text:p>12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19" calcext:value-type="float">
            <text:p>8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89" calcext:value-type="float">
            <text:p>2389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131" calcext:value-type="float">
            <text:p>1131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44" calcext:value-type="float">
            <text:p>644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76" calcext:value-type="float">
            <text:p>276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67" calcext:value-type="float">
            <text:p>167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207" calcext:value-type="float">
            <text:p>20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91" calcext:value-type="float">
            <text:p>291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03" calcext:value-type="float">
            <text:p>203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67" calcext:value-type="float">
            <text:p>167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2" calcext:value-type="float">
            <text:p>142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AEAT-Agencia Estatal de Administración Tributari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JULIOL 2018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JULIOL 2018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JULIOL 2018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405" calcext:value-type="float">
            <text:p>14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89" calcext:value-type="float">
            <text:p>1989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42" calcext:value-type="float">
            <text:p>54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7" calcext:value-type="float">
            <text:p>42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54" calcext:value-type="float">
            <text:p>154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52" calcext:value-type="float">
            <text:p>152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52" calcext:value-type="float">
            <text:p>152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51" calcext:value-type="float">
            <text:p>151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5" calcext:value-type="float">
            <text:p>115</text:p>
          </table:table-cell>
          <table:table-cell/>
          <table:table-cell office:value-type="string" calcext:value-type="string">
            <text:p>Serveis de Millora Agrària i Pesquera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Agència de Turisme de les Illes Balear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Ministerio De Defens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AGOST 2018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AGOST 2018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AGOST 2018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166" calcext:value-type="float">
            <text:p>116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88" calcext:value-type="float">
            <text:p>1388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9" calcext:value-type="float">
            <text:p>42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29" calcext:value-type="float">
            <text:p>129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80" calcext:value-type="float">
            <text:p>180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1" calcext:value-type="float">
            <text:p>141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71" calcext:value-type="float">
            <text:p>71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29" calcext:value-type="float">
            <text:p>129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5" calcext:value-type="float">
            <text:p>125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71" calcext:value-type="float">
            <text:p>71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Serveis de Millora Agrària i Pesquera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Servicio de estar al corriente de pago con la CAIB para contrataciones</text:p>
          </table:table-cell>
          <table:table-cell office:value-type="string" calcext:value-type="string">
            <text:p>Ajuntament d'Eivissa</text:p>
          </table:table-cell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Agència de Turisme de les Illes Balear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SETEMBRE 2018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SETEMBRE 2018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SETEMBRE 2018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57" calcext:value-type="float">
            <text:p>10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65" calcext:value-type="float">
            <text:p>1565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672" calcext:value-type="float">
            <text:p>67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3" calcext:value-type="float">
            <text:p>523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551" calcext:value-type="float">
            <text:p>551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06" calcext:value-type="float">
            <text:p>606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72" calcext:value-type="float">
            <text:p>472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237" calcext:value-type="float">
            <text:p>237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244" calcext:value-type="float">
            <text:p>244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3" calcext:value-type="float">
            <text:p>30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05" calcext:value-type="float">
            <text:p>205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64" calcext:value-type="float">
            <text:p>164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37" calcext:value-type="float">
            <text:p>237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155" calcext:value-type="float">
            <text:p>155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05" calcext:value-type="float">
            <text:p>205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155" calcext:value-type="float">
            <text:p>155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4" calcext:value-type="float">
            <text:p>114</text:p>
          </table:table-cell>
          <table:table-cell/>
          <table:table-cell office:value-type="string" calcext:value-type="string">
            <text:p>Universidad Politecnica de Valencia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Gestion Academica</text:p>
          </table:table-cell>
          <table:table-cell office:value-type="string" calcext:value-type="string">
            <text:p>UNED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Serveis de Millora Agrària i Pesquera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OCTUBRE 2018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OCTUBRE 2018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OCTUBRE 2018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340" calcext:value-type="float">
            <text:p>13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45" calcext:value-type="float">
            <text:p>1745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06" calcext:value-type="float">
            <text:p>606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0" calcext:value-type="float">
            <text:p>520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323" calcext:value-type="float">
            <text:p>323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399" calcext:value-type="float">
            <text:p>39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2" calcext:value-type="float">
            <text:p>48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36" calcext:value-type="float">
            <text:p>236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14" calcext:value-type="float">
            <text:p>214</text:p>
          </table:table-cell>
          <table:table-cell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308" calcext:value-type="float">
            <text:p>308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36" calcext:value-type="float">
            <text:p>236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88" calcext:value-type="float">
            <text:p>88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68" calcext:value-type="float">
            <text:p>68</text:p>
          </table:table-cell>
          <table:table-cell/>
          <table:table-cell office:value-type="string" calcext:value-type="string">
            <text:p>Gestion Academica</text:p>
          </table:table-cell>
          <table:table-cell office:value-type="string" calcext:value-type="string">
            <text:p>UNED</text:p>
          </table:table-cell>
          <table:table-cell office:value-type="float" office:value="197" calcext:value-type="float">
            <text:p>19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88" calcext:value-type="float">
            <text:p>88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3" calcext:value-type="float">
            <text:p>73</text:p>
          </table:table-cell>
          <table:table-cell/>
          <table:table-cell office:value-type="string" calcext:value-type="string">
            <text:p>Universidad Politecnica de Valencia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72" calcext:value-type="float">
            <text:p>72</text:p>
          </table:table-cell>
          <table:table-cell/>
          <table:table-cell office:value-type="string" calcext:value-type="string">
            <text:p>Comunidad de Madrid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NOVEMBRE 2018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NOVEMBRE 2018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NOVEMBRE 2018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4827" calcext:value-type="float">
            <text:p>482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3202" calcext:value-type="float">
            <text:p>32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ISTERIO DE EDUCACIÓN</text:p>
          </table:table-cell>
          <table:table-cell office:value-type="float" office:value="6411" calcext:value-type="float">
            <text:p>6411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657" calcext:value-type="float">
            <text:p>1657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774" calcext:value-type="float">
            <text:p>1774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441" calcext:value-type="float">
            <text:p>1441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330" calcext:value-type="float">
            <text:p>1330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435" calcext:value-type="float">
            <text:p>1435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04" calcext:value-type="float">
            <text:p>304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01" calcext:value-type="float">
            <text:p>401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41" calcext:value-type="float">
            <text:p>64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57" calcext:value-type="float">
            <text:p>15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8" calcext:value-type="float">
            <text:p>388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7" calcext:value-type="float">
            <text:p>317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04" calcext:value-type="float">
            <text:p>304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03" calcext:value-type="float">
            <text:p>103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DESEMBRE 2018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DESEMBRE 2018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DESEMBRE 2018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590" calcext:value-type="float">
            <text:p>15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ISTERIO DE EDUCACIÓN</text:p>
          </table:table-cell>
          <table:table-cell office:value-type="float" office:value="1715" calcext:value-type="float">
            <text:p>1715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71" calcext:value-type="float">
            <text:p>571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584" calcext:value-type="float">
            <text:p>584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816" calcext:value-type="float">
            <text:p>816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276" calcext:value-type="float">
            <text:p>276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3" calcext:value-type="float">
            <text:p>24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38" calcext:value-type="float">
            <text:p>138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92" calcext:value-type="float">
            <text:p>19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9" calcext:value-type="float">
            <text:p>229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72" calcext:value-type="float">
            <text:p>172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4" calcext:value-type="float">
            <text:p>174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143" calcext:value-type="float">
            <text:p>143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string" calcext:value-type="string">
            <text:p>Generalitat Valencian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Ajudes destinades a la premsa de caràcter local i a la de temàtica especialitzada escrites en català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AEAT-Agencia Estatal de Administración Tributaria</text:p>
          </table:table-cell>
          <table:table-cell office:value-type="float" office:value="4" calcext:value-type="float">
            <text:p>4</text:p>
          </table:table-cell>
        </table:table-row>
      </table:table>
      <table:table table:name="Top 10 EMISERV 2019" table:style-name="ta2">
        <table:table-column table:style-name="co18" table:default-cell-style-name="Default"/>
        <table:table-column table:style-name="co19" table:default-cell-style-name="ce39"/>
        <table:table-column table:style-name="co18" table:number-columns-repeated="2" table:default-cell-style-name="ce39"/>
        <table:table-column table:style-name="co20" table:default-cell-style-name="ce39"/>
        <table:table-column table:style-name="co21" table:default-cell-style-name="ce39"/>
        <table:table-column table:style-name="co18" table:number-columns-repeated="2" table:default-cell-style-name="ce39"/>
        <table:table-column table:style-name="co22" table:default-cell-style-name="ce39"/>
        <table:table-column table:style-name="co18" table:default-cell-style-name="ce39"/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37" office:value-type="string" calcext:value-type="string">
            <text:p>Serveis d'Interoperabilitat més consultats </text:p>
          </table:table-cell>
          <table:table-cell table:style-name="ce36"/>
          <table:table-cell table:style-name="Default"/>
          <table:table-cell table:style-name="ce37" office:value-type="string" calcext:value-type="string">
            <text:p>Procediments amb més consultes</text:p>
          </table:table-cell>
          <table:table-cell table:style-name="Default" table:number-columns-repeated="3"/>
          <table:table-cell table:style-name="ce37" office:value-type="string" calcext:value-type="string">
            <text:p>Entitats</text:p>
          </table:table-cell>
          <table:table-cell table:style-name="Default"/>
        </table:table-row>
        <table:table-row table:style-name="ro2">
          <table:table-cell/>
          <table:table-cell table:style-name="ce38" office:value-type="string" calcext:value-type="string">
            <text:p>Total 2019</text:p>
          </table:table-cell>
          <table:table-cell table:style-name="ce38" office:value-type="string" calcext:value-type="string">
            <text:p>TOTAL</text:p>
          </table:table-cell>
          <table:table-cell table:style-name="Default"/>
          <table:table-cell table:style-name="ce38" office:value-type="string" calcext:value-type="string">
            <text:p>Total 2019</text:p>
          </table:table-cell>
          <table:table-cell table:style-name="ce38" office:value-type="string" calcext:value-type="string">
            <text:p>Entitat</text:p>
          </table:table-cell>
          <table:table-cell table:style-name="ce38" office:value-type="string" calcext:value-type="string">
            <text:p>Consultes</text:p>
          </table:table-cell>
          <table:table-cell table:style-name="Default"/>
          <table:table-cell table:style-name="ce38" office:value-type="string" calcext:value-type="string">
            <text:p>Total 2019</text:p>
          </table:table-cell>
          <table:table-cell table:style-name="ce40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6995" calcext:value-type="float">
            <text:p>169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082" calcext:value-type="float">
            <text:p>2008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305" calcext:value-type="float">
            <text:p>36305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6162" calcext:value-type="float">
            <text:p>16162</text:p>
          </table:table-cell>
          <table:table-cell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6759" calcext:value-type="float">
            <text:p>6759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12904" calcext:value-type="float">
            <text:p>12904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3452" calcext:value-type="float">
            <text:p>13452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907" calcext:value-type="float">
            <text:p>490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4917" calcext:value-type="float">
            <text:p>4917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6798" calcext:value-type="float">
            <text:p>679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81" calcext:value-type="float">
            <text:p>4481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273" calcext:value-type="float">
            <text:p>2273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6390" calcext:value-type="float">
            <text:p>6390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12" calcext:value-type="float">
            <text:p>4312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002" calcext:value-type="float">
            <text:p>1002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744" calcext:value-type="float">
            <text:p>74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65" calcext:value-type="float">
            <text:p>3665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999" calcext:value-type="float">
            <text:p>999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83" calcext:value-type="float">
            <text:p>183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3379" calcext:value-type="float">
            <text:p>3379</text:p>
          </table:table-cell>
          <table:table-cell/>
          <table:table-cell office:value-type="string" calcext:value-type="string">
            <text:p>Min. de Sanidad, Servicios Sociales e Igualdad</text:p>
          </table:table-cell>
          <table:table-cell office:value-type="float" office:value="808" calcext:value-type="float">
            <text:p>808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766" calcext:value-type="float">
            <text:p>276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277" calcext:value-type="float">
            <text:p>277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187" calcext:value-type="float">
            <text:p>2187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262" calcext:value-type="float">
            <text:p>26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51" calcext:value-type="float">
            <text:p>951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234" calcext:value-type="float">
            <text:p>234</text:p>
          </table:table-cell>
        </table:table-row>
        <table:table-row table:style-name="ro2" table:number-rows-repeated="3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GENER 2019</text:p>
          </table:table-cell>
          <table:table-cell table:style-name="ce40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GENER 2019</text:p>
          </table:table-cell>
          <table:table-cell table:style-name="ce40" office:value-type="string" calcext:value-type="string">
            <text:p>Entitat</text:p>
          </table:table-cell>
          <table:table-cell table:style-name="ce40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GENER 2019</text:p>
          </table:table-cell>
          <table:table-cell table:style-name="ce40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248" calcext:value-type="float">
            <text:p>12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989" calcext:value-type="float">
            <text:p>9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66" calcext:value-type="float">
            <text:p>1566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34" calcext:value-type="float">
            <text:p>1034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0" calcext:value-type="float">
            <text:p>490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989" calcext:value-type="float">
            <text:p>989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576" calcext:value-type="float">
            <text:p>57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02" calcext:value-type="float">
            <text:p>402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594" calcext:value-type="float">
            <text:p>594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344" calcext:value-type="float">
            <text:p>344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21" calcext:value-type="float">
            <text:p>121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76" calcext:value-type="float">
            <text:p>76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8" calcext:value-type="float">
            <text:p>308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Ajuts urgents i de caràcter excepcional per a la comarca de Llevant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6" calcext:value-type="float">
            <text:p>246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4" calcext:value-type="float">
            <text:p>4</text:p>
          </table:table-cell>
        </table:table-row>
        <table:table-row table:style-name="ro2" table:number-rows-repeated="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FEBRER 2019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FEBRER 2019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FEBRER 2019</text:p>
          </table:table-cell>
          <table:table-cell table:style-name="ce41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57" calcext:value-type="float">
            <text:p>8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17" calcext:value-type="float">
            <text:p>1717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695" calcext:value-type="float">
            <text:p>695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8" calcext:value-type="float">
            <text:p>418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57" calcext:value-type="float">
            <text:p>257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39" calcext:value-type="float">
            <text:p>539</text:p>
          </table:table-cell>
          <table:table-cell/>
          <table:table-cell office:value-type="string" calcext:value-type="string">
            <text:p>Ajuts urgents i de caràcter excepcional per a la comarca de Llevant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5" calcext:value-type="float">
            <text:p>315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229" calcext:value-type="float">
            <text:p>229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278" calcext:value-type="float">
            <text:p>278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2" calcext:value-type="float">
            <text:p>26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57" calcext:value-type="float">
            <text:p>257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61" calcext:value-type="float">
            <text:p>161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5" calcext:value-type="float">
            <text:p>95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95" calcext:value-type="float">
            <text:p>95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Serveis de Millora Agrària i Pesquera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AEAT-Agencia Estatal de Administración Tributaria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MARÇ 2019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MARÇ 2019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MARÇ 2019</text:p>
          </table:table-cell>
          <table:table-cell table:style-name="ce41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851" calcext:value-type="float">
            <text:p>18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95" calcext:value-type="float">
            <text:p>24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003" calcext:value-type="float">
            <text:p>4003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338" calcext:value-type="float">
            <text:p>133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721" calcext:value-type="float">
            <text:p>72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721" calcext:value-type="float">
            <text:p>721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796" calcext:value-type="float">
            <text:p>796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9" calcext:value-type="float">
            <text:p>46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13" calcext:value-type="float">
            <text:p>113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578" calcext:value-type="float">
            <text:p>57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1" calcext:value-type="float">
            <text:p>461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88" calcext:value-type="float">
            <text:p>88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440" calcext:value-type="float">
            <text:p>440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13" calcext:value-type="float">
            <text:p>113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83" calcext:value-type="float">
            <text:p>83</text:p>
          </table:table-cell>
          <table:table-cell/>
          <table:table-cell office:value-type="string" calcext:value-type="string">
            <text:p>CARM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Ajuts urgents i de caràcter excepcional per a la comarca de Llevant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ABRIL 2019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ABRIL 2019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ABRIL 2019</text:p>
          </table:table-cell>
          <table:table-cell table:style-name="ce41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3543" calcext:value-type="float">
            <text:p>35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376" calcext:value-type="float">
            <text:p>837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469" calcext:value-type="float">
            <text:p>9469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458" calcext:value-type="float">
            <text:p>345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3" calcext:value-type="float">
            <text:p>433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30" calcext:value-type="float">
            <text:p>130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778" calcext:value-type="float">
            <text:p>177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4" calcext:value-type="float">
            <text:p>424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935" calcext:value-type="float">
            <text:p>935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29" calcext:value-type="float">
            <text:p>129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70" calcext:value-type="float">
            <text:p>170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5" calcext:value-type="float">
            <text:p>115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Comunidad de Madrid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CARM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MAIG 2019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MAIG 2019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MAIG 2019</text:p>
          </table:table-cell>
          <table:table-cell table:style-name="ce41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650" calcext:value-type="float">
            <text:p>36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692" calcext:value-type="float">
            <text:p>76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901" calcext:value-type="float">
            <text:p>8901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2565" calcext:value-type="float">
            <text:p>2565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4" calcext:value-type="float">
            <text:p>494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99" calcext:value-type="float">
            <text:p>299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900" calcext:value-type="float">
            <text:p>1900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79" calcext:value-type="float">
            <text:p>47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51" calcext:value-type="float">
            <text:p>151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068" calcext:value-type="float">
            <text:p>106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94" calcext:value-type="float">
            <text:p>294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28" calcext:value-type="float">
            <text:p>328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47" calcext:value-type="float">
            <text:p>147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0" calcext:value-type="float">
            <text:p>130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Ajuts urgents i de caràcter excepcional per a la comarca de Llevant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JUNY 2019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JUNY 2019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JUNY 2019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14" calcext:value-type="float">
            <text:p>11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24" calcext:value-type="float">
            <text:p>2324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62" calcext:value-type="float">
            <text:p>86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7" calcext:value-type="float">
            <text:p>37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89" calcext:value-type="float">
            <text:p>289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417" calcext:value-type="float">
            <text:p>41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4" calcext:value-type="float">
            <text:p>354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21" calcext:value-type="float">
            <text:p>121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86" calcext:value-type="float">
            <text:p>286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19" calcext:value-type="float">
            <text:p>119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3" calcext:value-type="float">
            <text:p>283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19" calcext:value-type="float">
            <text:p>119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17" calcext:value-type="float">
            <text:p>117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Ministerio De Defensa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onvocatòria pública d'ajuts per a actuacions de foment de l'ús de la llengua catalan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Ministerio de Justicia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JULIOL 2019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JULIOL 2019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JULIOL 2019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338" calcext:value-type="float">
            <text:p>13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77" calcext:value-type="float">
            <text:p>2277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808" calcext:value-type="float">
            <text:p>80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58" calcext:value-type="float">
            <text:p>558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78" calcext:value-type="float">
            <text:p>178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29" calcext:value-type="float">
            <text:p>32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1" calcext:value-type="float">
            <text:p>361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162" calcext:value-type="float">
            <text:p>162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87" calcext:value-type="float">
            <text:p>287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9" calcext:value-type="float">
            <text:p>269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28" calcext:value-type="float">
            <text:p>128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14" calcext:value-type="float">
            <text:p>114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78" calcext:value-type="float">
            <text:p>178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92" calcext:value-type="float">
            <text:p>92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4" calcext:value-type="float">
            <text:p>144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87" calcext:value-type="float">
            <text:p>87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24" calcext:value-type="float">
            <text:p>124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76" calcext:value-type="float">
            <text:p>76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<text:s/>Convocatòria de proves selectives al cos auxiliar de l'Administració general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AGOST 2019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AGOST 2019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AGOST 2019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05" calcext:value-type="float">
            <text:p>9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12" calcext:value-type="float">
            <text:p>1112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48" calcext:value-type="float">
            <text:p>34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63" calcext:value-type="float">
            <text:p>163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22" calcext:value-type="float">
            <text:p>122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16" calcext:value-type="float">
            <text:p>116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63" calcext:value-type="float">
            <text:p>163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83" calcext:value-type="float">
            <text:p>83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81" calcext:value-type="float">
            <text:p>81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81" calcext:value-type="float">
            <text:p>8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onvocatòria subvencions lloguer joves Palma</text:p>
          </table:table-cell>
          <table:table-cell office:value-type="string" calcext:value-type="string">
            <text:p>Palm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Ministerio de Justicia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SETEMBRE 2019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SETEMBRE 2019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SETEMBRE 2019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719" calcext:value-type="float">
            <text:p>7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75" calcext:value-type="float">
            <text:p>1375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761" calcext:value-type="float">
            <text:p>76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4" calcext:value-type="float">
            <text:p>374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719" calcext:value-type="float">
            <text:p>719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64" calcext:value-type="float">
            <text:p>464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0" calcext:value-type="float">
            <text:p>35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69" calcext:value-type="float">
            <text:p>269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372" calcext:value-type="float">
            <text:p>372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8" calcext:value-type="float">
            <text:p>268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331" calcext:value-type="float">
            <text:p>331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67" calcext:value-type="float">
            <text:p>267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136" calcext:value-type="float">
            <text:p>136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163" calcext:value-type="float">
            <text:p>163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93" calcext:value-type="float">
            <text:p>93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Cos Subaltern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7" calcext:value-type="float">
            <text:p>147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92" calcext:value-type="float">
            <text:p>9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91" calcext:value-type="float">
            <text:p>91</text:p>
          </table:table-cell>
          <table:table-cell/>
          <table:table-cell office:value-type="string" calcext:value-type="string">
            <text:p>Universidad Politecnica de Valencia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Gestion Academica</text:p>
          </table:table-cell>
          <table:table-cell office:value-type="string" calcext:value-type="string">
            <text:p>UNED</text:p>
          </table:table-cell>
          <table:table-cell office:value-type="float" office:value="89" calcext:value-type="float">
            <text:p>89</text:p>
          </table:table-cell>
          <table:table-cell/>
          <table:table-cell office:value-type="string" calcext:value-type="string">
            <text:p>Ministerio de Justicia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<text:s/>Convocatòria de proves selectives al cos auxiliar de l'Administració general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OCTUBRE 2019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OCTUBRE 2019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OCTUBRE 2019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2161" calcext:value-type="float">
            <text:p>216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ISTERIO DE EDUCACIÓN</text:p>
          </table:table-cell>
          <table:table-cell office:value-type="float" office:value="2678" calcext:value-type="float">
            <text:p>2678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249" calcext:value-type="float">
            <text:p>1249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877" calcext:value-type="float">
            <text:p>877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459" calcext:value-type="float">
            <text:p>1459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909" calcext:value-type="float">
            <text:p>909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864" calcext:value-type="float">
            <text:p>864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864" calcext:value-type="float">
            <text:p>864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810" calcext:value-type="float">
            <text:p>810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12" calcext:value-type="float">
            <text:p>312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51" calcext:value-type="float">
            <text:p>451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7" calcext:value-type="float">
            <text:p>417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48" calcext:value-type="float">
            <text:p>148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112" calcext:value-type="float">
            <text:p>11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3" calcext:value-type="float">
            <text:p>393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04" calcext:value-type="float">
            <text:p>304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132" calcext:value-type="float">
            <text:p>132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93" calcext:value-type="float">
            <text:p>93</text:p>
          </table:table-cell>
          <table:table-cell/>
          <table:table-cell office:value-type="string" calcext:value-type="string">
            <text:p>Universidad Politecnica de Valencia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81" calcext:value-type="float">
            <text:p>81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NOVEMBRE 2019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NOVEMBRE 2019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NOVEMBRE 2019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7287" calcext:value-type="float">
            <text:p>72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4762" calcext:value-type="float">
            <text:p>47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ISTERIO DE EDUCACIÓN</text:p>
          </table:table-cell>
          <table:table-cell office:value-type="float" office:value="8388" calcext:value-type="float">
            <text:p>8388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139" calcext:value-type="float">
            <text:p>2139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477" calcext:value-type="float">
            <text:p>2477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113" calcext:value-type="float">
            <text:p>1113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96" calcext:value-type="float">
            <text:p>1096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149" calcext:value-type="float">
            <text:p>1149</text:p>
          </table:table-cell>
          <table:table-cell/>
          <table:table-cell office:value-type="string" calcext:value-type="string">
            <text:p>Min. de Sanidad, Servicios Sociales e Igualdad</text:p>
          </table:table-cell>
          <table:table-cell office:value-type="float" office:value="805" calcext:value-type="float">
            <text:p>805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71" calcext:value-type="float">
            <text:p>471</text:p>
          </table:table-cell>
          <table:table-cell/>
          <table:table-cell office:value-type="string" calcext:value-type="string">
            <text:p>Convocatoria anual de pruebas selectivas de acceso a formación sanitaria especializada</text:p>
          </table:table-cell>
          <table:table-cell office:value-type="string" calcext:value-type="string">
            <text:p>Min. de Sanidad, Servicios Sociales e Igualdad</text:p>
          </table:table-cell>
          <table:table-cell office:value-type="float" office:value="805" calcext:value-type="float">
            <text:p>805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406" calcext:value-type="float">
            <text:p>406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207" calcext:value-type="float">
            <text:p>207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5" calcext:value-type="float">
            <text:p>415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40" calcext:value-type="float">
            <text:p>140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16" calcext:value-type="float">
            <text:p>116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6" calcext:value-type="float">
            <text:p>30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12" calcext:value-type="float">
            <text:p>11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7" calcext:value-type="float">
            <text:p>257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10" calcext:value-type="float">
            <text:p>110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Ayuntamiento de Granada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102" calcext:value-type="float">
            <text:p>102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DESEMBRE 2019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DESEMBRE 2019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DESEMBRE 2019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818" calcext:value-type="float">
            <text:p>8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89" calcext:value-type="float">
            <text:p>989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80" calcext:value-type="float">
            <text:p>78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35" calcext:value-type="float">
            <text:p>335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861" calcext:value-type="float">
            <text:p>861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35" calcext:value-type="float">
            <text:p>435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7" calcext:value-type="float">
            <text:p>28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35" calcext:value-type="float">
            <text:p>335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414" calcext:value-type="float">
            <text:p>414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72" calcext:value-type="float">
            <text:p>27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43" calcext:value-type="float">
            <text:p>243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09" calcext:value-type="float">
            <text:p>209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2" calcext:value-type="float">
            <text:p>252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42" calcext:value-type="float">
            <text:p>242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82" calcext:value-type="float">
            <text:p>82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2" calcext:value-type="float">
            <text:p>172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149" calcext:value-type="float">
            <text:p>149</text:p>
          </table:table-cell>
          <table:table-cell/>
          <table:table-cell office:value-type="string" calcext:value-type="string">
            <text:p>AEAT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94" calcext:value-type="float">
            <text:p>94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5" calcext:value-type="float">
            <text:p>5</text:p>
          </table:table-cell>
        </table:table-row>
      </table:table>
      <table:table table:name="Top 10 EMISERV 2020" table:style-name="ta2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18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8" table:number-columns-repeated="2" table:default-cell-style-name="Default"/>
        <table:table-column table:style-name="co22" table:default-cell-style-name="Default"/>
        <table:table-column table:style-name="co18" table:default-cell-style-name="Default"/>
        <table:table-row table:style-name="ro2">
          <table:table-cell table:number-columns-repeated="10"/>
        </table:table-row>
        <table:table-row table:style-name="ro2">
          <table:table-cell/>
          <table:table-cell table:style-name="ce37" office:value-type="string" calcext:value-type="string">
            <text:p>Serveis d'Interoperabilitat més consultats </text:p>
          </table:table-cell>
          <table:table-cell table:style-name="ce36"/>
          <table:table-cell/>
          <table:table-cell table:style-name="ce37" office:value-type="string" calcext:value-type="string">
            <text:p>Procediments amb més consultes</text:p>
          </table:table-cell>
          <table:table-cell table:number-columns-repeated="3"/>
          <table:table-cell table:style-name="ce37" office:value-type="string" calcext:value-type="string">
            <text:p>Entitats</text:p>
          </table:table-cell>
          <table:table-cell/>
        </table:table-row>
        <table:table-row table:style-name="ro2">
          <table:table-cell/>
          <table:table-cell table:style-name="ce38" office:value-type="string" calcext:value-type="string">
            <text:p>Total 2020</text:p>
          </table:table-cell>
          <table:table-cell table:style-name="ce38" office:value-type="string" calcext:value-type="string">
            <text:p>TOTAL</text:p>
          </table:table-cell>
          <table:table-cell/>
          <table:table-cell table:style-name="ce38" office:value-type="string" calcext:value-type="string">
            <text:p>Total 2020</text:p>
          </table:table-cell>
          <table:table-cell table:style-name="ce38" office:value-type="string" calcext:value-type="string">
            <text:p>Entitat</text:p>
          </table:table-cell>
          <table:table-cell table:style-name="ce38" office:value-type="string" calcext:value-type="string">
            <text:p>Consultes</text:p>
          </table:table-cell>
          <table:table-cell/>
          <table:table-cell table:style-name="ce38" office:value-type="string" calcext:value-type="string">
            <text:p>Total 2020</text:p>
          </table:table-cell>
          <table:table-cell table:style-name="ce40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1851" calcext:value-type="float">
            <text:p>118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278" calcext:value-type="float">
            <text:p>282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204" calcext:value-type="float">
            <text:p>37204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632" calcext:value-type="float">
            <text:p>9632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352" calcext:value-type="float">
            <text:p>535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843" calcext:value-type="float">
            <text:p>843</text:p>
          </table:table-cell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7006" calcext:value-type="float">
            <text:p>7006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28" calcext:value-type="float">
            <text:p>1128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482" calcext:value-type="float">
            <text:p>482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6458" calcext:value-type="float">
            <text:p>645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06" calcext:value-type="float">
            <text:p>1006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97" calcext:value-type="float">
            <text:p>397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4215" calcext:value-type="float">
            <text:p>4215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838" calcext:value-type="float">
            <text:p>838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73" calcext:value-type="float">
            <text:p>673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CARPETA CIUT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481" calcext:value-type="float">
            <text:p>481</text:p>
          </table:table-cell>
          <table:table-cell/>
          <table:table-cell office:value-type="string" calcext:value-type="string">
            <text:p>AEAT-Agencia Estatal de Administración Tributaria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66" calcext:value-type="float">
            <text:p>366</text:p>
          </table:table-cell>
          <table:table-cell/>
          <table:table-cell office:value-type="string" calcext:value-type="string">
            <text:p>Servei de Salut de les Illes Balears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9" calcext:value-type="float">
            <text:p>319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Subvencions Generals de la Direcció General d'Indústria i Energia 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7" calcext:value-type="float">
            <text:p>147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3" calcext:value-type="float">
            <text:p>13</text:p>
          </table:table-cell>
        </table:table-row>
        <table:table-row table:style-name="ro2" table:number-rows-repeated="3">
          <table:table-cell table:number-columns-repeated="10"/>
        </table:table-row>
        <table:table-row table:style-name="ro2">
          <table:table-cell/>
          <table:table-cell table:style-name="ce40" office:value-type="string" calcext:value-type="string">
            <text:p>GENER 2020</text:p>
          </table:table-cell>
          <table:table-cell table:style-name="ce40" office:value-type="string" calcext:value-type="string">
            <text:p>TOTAL</text:p>
          </table:table-cell>
          <table:table-cell/>
          <table:table-cell table:style-name="ce40" office:value-type="string" calcext:value-type="string">
            <text:p>GENER 2020</text:p>
          </table:table-cell>
          <table:table-cell table:style-name="ce40" office:value-type="string" calcext:value-type="string">
            <text:p>Entitat</text:p>
          </table:table-cell>
          <table:table-cell table:style-name="ce40" office:value-type="string" calcext:value-type="string">
            <text:p>Consultes</text:p>
          </table:table-cell>
          <table:table-cell/>
          <table:table-cell table:style-name="ce40" office:value-type="string" calcext:value-type="string">
            <text:p>GENER 2020</text:p>
          </table:table-cell>
          <table:table-cell table:style-name="ce40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17" calcext:value-type="float">
            <text:p>1717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871" calcext:value-type="float">
            <text:p>871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8" calcext:value-type="float">
            <text:p>468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258" calcext:value-type="float">
            <text:p>258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10" calcext:value-type="float">
            <text:p>210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213" calcext:value-type="float">
            <text:p>213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2" calcext:value-type="float">
            <text:p>30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07" calcext:value-type="float">
            <text:p>207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62" calcext:value-type="float">
            <text:p>162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07" calcext:value-type="float">
            <text:p>20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73" calcext:value-type="float">
            <text:p>173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Procedimiento para la obtención de la Targeta Personas Mayor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04" calcext:value-type="float">
            <text:p>204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73" calcext:value-type="float">
            <text:p>173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onvocatòria General Università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16" calcext:value-type="float">
            <text:p>116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ARPETA CIUT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AEAT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onvocatòria General no Universitària</text:p>
          </table:table-cell>
          <table:table-cell office:value-type="string" calcext:value-type="string">
            <text:p>MINISTERIO DE EDUCACIÓN</text:p>
          </table:table-cell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4" calcext:value-type="float">
            <text:p>14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/>
          <table:table-cell table:style-name="ce40" office:value-type="string" calcext:value-type="string">
            <text:p>FEBRER 2020</text:p>
          </table:table-cell>
          <table:table-cell table:style-name="ce41" office:value-type="string" calcext:value-type="string">
            <text:p>TOTAL</text:p>
          </table:table-cell>
          <table:table-cell/>
          <table:table-cell table:style-name="ce40" office:value-type="string" calcext:value-type="string">
            <text:p>FEBRER 2020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/>
          <table:table-cell table:style-name="ce40" office:value-type="string" calcext:value-type="string">
            <text:p>FEBRER 2020</text:p>
          </table:table-cell>
          <table:table-cell table:style-name="ce41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449" calcext:value-type="float">
            <text:p>14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Generals de la Direcció General d'Indústria i Energia 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982" calcext:value-type="float">
            <text:p>2982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136" calcext:value-type="float">
            <text:p>113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52" calcext:value-type="float">
            <text:p>75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57" calcext:value-type="float">
            <text:p>257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074" calcext:value-type="float">
            <text:p>1074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6" calcext:value-type="float">
            <text:p>486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14" calcext:value-type="float">
            <text:p>214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77" calcext:value-type="float">
            <text:p>177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1" calcext:value-type="float">
            <text:p>411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81" calcext:value-type="float">
            <text:p>181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1" calcext:value-type="float">
            <text:p>361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46" calcext:value-type="float">
            <text:p>146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56" calcext:value-type="float">
            <text:p>256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Procedimiento para la obtención de la Targeta Personas Mayor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11" calcext:value-type="float">
            <text:p>211</text:p>
          </table:table-cell>
          <table:table-cell/>
          <table:table-cell office:value-type="string" calcext:value-type="string">
            <text:p>AEAT-Agencia Estatal de Administración Tributaria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74" calcext:value-type="float">
            <text:p>174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ARPETA CIUT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45" calcext:value-type="float">
            <text:p>145</text:p>
          </table:table-cell>
          <table:table-cell/>
          <table:table-cell office:value-type="string" calcext:value-type="string">
            <text:p>Serveis de Millora Agrària i Pesquera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40" office:value-type="string" calcext:value-type="string">
            <text:p>MARÇ 2020</text:p>
          </table:table-cell>
          <table:table-cell table:style-name="ce41" office:value-type="string" calcext:value-type="string">
            <text:p>TOTAL</text:p>
          </table:table-cell>
          <table:table-cell/>
          <table:table-cell table:style-name="ce40" office:value-type="string" calcext:value-type="string">
            <text:p>MARÇ 2020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/>
          <table:table-cell table:style-name="ce40" office:value-type="string" calcext:value-type="string">
            <text:p>MARÇ 2020</text:p>
          </table:table-cell>
          <table:table-cell table:style-name="ce41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511" calcext:value-type="float">
            <text:p>15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07" calcext:value-type="float">
            <text:p>70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17" calcext:value-type="float">
            <text:p>2217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85" calcext:value-type="float">
            <text:p>985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0" calcext:value-type="float">
            <text:p>440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410" calcext:value-type="float">
            <text:p>410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38" calcext:value-type="float">
            <text:p>43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09" calcext:value-type="float">
            <text:p>409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134" calcext:value-type="float">
            <text:p>134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27" calcext:value-type="float">
            <text:p>12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6" calcext:value-type="float">
            <text:p>336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13" calcext:value-type="float">
            <text:p>113</text:p>
          </table:table-cell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92" calcext:value-type="float">
            <text:p>92</text:p>
          </table:table-cell>
          <table:table-cell/>
          <table:table-cell office:value-type="string" calcext:value-type="string">
            <text:p>Subvencions Generals de la Direcció General d'Indústria i Energia 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9" calcext:value-type="float">
            <text:p>32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93" calcext:value-type="float">
            <text:p>93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3" calcext:value-type="float">
            <text:p>153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Procedimiento para la obtención de la Targeta Personas Mayor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34" calcext:value-type="float">
            <text:p>134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1" calcext:value-type="float">
            <text:p>111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ARPETA CIUT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08" calcext:value-type="float">
            <text:p>108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87" calcext:value-type="float">
            <text:p>87</text:p>
          </table:table-cell>
          <table:table-cell/>
          <table:table-cell office:value-type="string" calcext:value-type="string">
            <text:p>Servei de Salut de les Illes Balears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40" office:value-type="string" calcext:value-type="string">
            <text:p>ABRIL 2020</text:p>
          </table:table-cell>
          <table:table-cell table:style-name="ce41" office:value-type="string" calcext:value-type="string">
            <text:p>TOTAL</text:p>
          </table:table-cell>
          <table:table-cell/>
          <table:table-cell table:style-name="ce40" office:value-type="string" calcext:value-type="string">
            <text:p>ABRIL 2020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/>
          <table:table-cell table:style-name="ce40" office:value-type="string" calcext:value-type="string">
            <text:p>ABRIL 2020</text:p>
          </table:table-cell>
          <table:table-cell table:style-name="ce41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91" calcext:value-type="float">
            <text:p>791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356" calcext:value-type="float">
            <text:p>35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2" calcext:value-type="float">
            <text:p>18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564" calcext:value-type="float">
            <text:p>564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74" calcext:value-type="float">
            <text:p>17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9" calcext:value-type="float">
            <text:p>169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13" calcext:value-type="float">
            <text:p>113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Subvencions Generals de la Direcció General d'Indústria i Energia 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1" calcext:value-type="float">
            <text:p>141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67" calcext:value-type="float">
            <text:p>67</text:p>
          </table:table-cell>
          <table:table-cell/>
          <table:table-cell office:value-type="string" calcext:value-type="string">
            <text:p>CARPETA CIUT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13" calcext:value-type="float">
            <text:p>113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0" calcext:value-type="float">
            <text:p>110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ramitació de Targeta Sanitàr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Ajuts destinats a la implant. d'eines i processos basats en TIC per a la millora de la gest. empre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Es Mercadal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40" office:value-type="string" calcext:value-type="string">
            <text:p>MAIG 2020</text:p>
          </table:table-cell>
          <table:table-cell table:style-name="ce41" office:value-type="string" calcext:value-type="string">
            <text:p>TOTAL</text:p>
          </table:table-cell>
          <table:table-cell/>
          <table:table-cell table:style-name="ce40" office:value-type="string" calcext:value-type="string">
            <text:p>MAIG 2020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/>
          <table:table-cell table:style-name="ce40" office:value-type="string" calcext:value-type="string">
            <text:p>MAIG 2020</text:p>
          </table:table-cell>
          <table:table-cell table:style-name="ce41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3084" calcext:value-type="float">
            <text:p>30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016" calcext:value-type="float">
            <text:p>80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118" calcext:value-type="float">
            <text:p>11118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2750" calcext:value-type="float">
            <text:p>2750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88" calcext:value-type="float">
            <text:p>1788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93" calcext:value-type="float">
            <text:p>193</text:p>
          </table:table-cell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2534" calcext:value-type="float">
            <text:p>2534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30" calcext:value-type="float">
            <text:p>530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68" calcext:value-type="float">
            <text:p>168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2" calcext:value-type="float">
            <text:p>38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248" calcext:value-type="float">
            <text:p>124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3" calcext:value-type="float">
            <text:p>243</text:p>
          </table:table-cell>
          <table:table-cell/>
          <table:table-cell office:value-type="string" calcext:value-type="string">
            <text:p>AEAT-Agencia Estatal de Administración Tributaria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90" calcext:value-type="float">
            <text:p>190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CARPETA CIUT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68" calcext:value-type="float">
            <text:p>168</text:p>
          </table:table-cell>
          <table:table-cell/>
          <table:table-cell office:value-type="string" calcext:value-type="string">
            <text:p>Servei de Salut de les Illes Balears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Institut d'Innovació empresarial de les IIBB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ramitació de Targeta Sanitàr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CARM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40" office:value-type="string" calcext:value-type="string">
            <text:p>JUNY 2020</text:p>
          </table:table-cell>
          <table:table-cell table:style-name="ce41" office:value-type="string" calcext:value-type="string">
            <text:p>TOTAL</text:p>
          </table:table-cell>
          <table:table-cell/>
          <table:table-cell table:style-name="ce40" office:value-type="string" calcext:value-type="string">
            <text:p>JUNY 2020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/>
          <table:table-cell table:style-name="ce40" office:value-type="string" calcext:value-type="string">
            <text:p>JUNY 2020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8927" calcext:value-type="float">
            <text:p>892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259" calcext:value-type="float">
            <text:p>2025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295" calcext:value-type="float">
            <text:p>25295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6192" calcext:value-type="float">
            <text:p>6192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54" calcext:value-type="float">
            <text:p>3454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07" calcext:value-type="float">
            <text:p>307</text:p>
          </table:table-cell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4405" calcext:value-type="float">
            <text:p>4405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58" calcext:value-type="float">
            <text:p>558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01" calcext:value-type="float">
            <text:p>201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607" calcext:value-type="float">
            <text:p>360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2" calcext:value-type="float">
            <text:p>44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86" calcext:value-type="float">
            <text:p>86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881" calcext:value-type="float">
            <text:p>2881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1" calcext:value-type="float">
            <text:p>261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1" calcext:value-type="float">
            <text:p>241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ARPETA CIUT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40" office:value-type="string" calcext:value-type="string">
            <text:p>JULIOL 2020</text:p>
          </table:table-cell>
          <table:table-cell table:style-name="ce41" office:value-type="string" calcext:value-type="string">
            <text:p>TOTAL</text:p>
          </table:table-cell>
          <table:table-cell/>
          <table:table-cell table:style-name="ce40" office:value-type="string" calcext:value-type="string">
            <text:p>JULIOL 2020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/>
          <table:table-cell table:style-name="ce40" office:value-type="string" calcext:value-type="string">
            <text:p>JULIOL 2020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table:style-name="ce39" office:value-type="string" calcext:value-type="string">
            <text:p>Estar al corrent de pagament per ajudes</text:p>
          </table:table-cell>
          <table:table-cell table:style-name="ce39" office:value-type="float" office:value="1492" calcext:value-type="float">
            <text:p>1492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string" calcext:value-type="string">
            <text:p>Escolarització.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1403" calcext:value-type="float">
            <text:p>1403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3532" calcext:value-type="float">
            <text:p>3532</text:p>
          </table:table-cell>
        </table:table-row>
        <table:table-row table:style-name="ro2">
          <table:table-cell/>
          <table:table-cell table:style-name="ce39" office:value-type="string" calcext:value-type="string">
            <text:p>Servei de consulta de padró històric</text:p>
          </table:table-cell>
          <table:table-cell table:style-name="ce39" office:value-type="float" office:value="1137" calcext:value-type="float">
            <text:p>1137</text:p>
          </table:table-cell>
          <table:table-cell table:style-name="ce39"/>
          <table:table-cell table:style-name="ce39" office:value-type="string" calcext:value-type="string">
            <text:p>Programa de foment del lloguer d'habitatges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756" calcext:value-type="float">
            <text:p>756</text:p>
          </table:table-cell>
          <table:table-cell table:style-name="ce39"/>
          <table:table-cell table:style-name="ce39" office:value-type="string" calcext:value-type="string">
            <text:p>FOGAIBA</text:p>
          </table:table-cell>
          <table:table-cell table:style-name="ce39" office:value-type="float" office:value="578" calcext:value-type="float">
            <text:p>578</text:p>
          </table:table-cell>
        </table:table-row>
        <table:table-row table:style-name="ro2">
          <table:table-cell/>
          <table:table-cell table:style-name="ce39" office:value-type="string" calcext:value-type="string">
            <text:p>Servei de consulta de padró de convivència</text:p>
          </table:table-cell>
          <table:table-cell table:style-name="ce39" office:value-type="float" office:value="1078" calcext:value-type="float">
            <text:p>1078</text:p>
          </table:table-cell>
          <table:table-cell table:style-name="ce39"/>
          <table:table-cell table:style-name="ce39" office:value-type="string" calcext:value-type="string">
            <text:p>Subvencions Europees fons FEAGA, FEADER, FEP i FEMP i subvencions estatals i autonòmiques.</text:p>
          </table:table-cell>
          <table:table-cell table:style-name="ce39" office:value-type="string" calcext:value-type="string">
            <text:p>FOGAIBA</text:p>
          </table:table-cell>
          <table:table-cell table:style-name="ce39" office:value-type="float" office:value="578" calcext:value-type="float">
            <text:p>578</text:p>
          </table:table-cell>
          <table:table-cell table:style-name="ce39"/>
          <table:table-cell table:style-name="ce39" office:value-type="string" calcext:value-type="string">
            <text:p>Institut Mallorquí d'Afers Socials</text:p>
          </table:table-cell>
          <table:table-cell table:style-name="ce39" office:value-type="float" office:value="129" calcext:value-type="float">
            <text:p>129</text:p>
          </table:table-cell>
        </table:table-row>
        <table:table-row table:style-name="ro2">
          <table:table-cell/>
          <table:table-cell table:style-name="ce39" office:value-type="string" calcext:value-type="string">
            <text:p>Servei de consulta de família nombrosa</text:p>
          </table:table-cell>
          <table:table-cell table:style-name="ce39" office:value-type="float" office:value="536" calcext:value-type="float">
            <text:p>536</text:p>
          </table:table-cell>
          <table:table-cell table:style-name="ce39"/>
          <table:table-cell table:style-name="ce39" office:value-type="string" calcext:value-type="string">
            <text:p>Reconeixement i seguiment de pensions de jubilació i discapacitat de la S.S., mod. no contributiva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417" calcext:value-type="float">
            <text:p>417</text:p>
          </table:table-cell>
          <table:table-cell table:style-name="ce39"/>
          <table:table-cell table:style-name="ce39" office:value-type="string" calcext:value-type="string">
            <text:p>MINHAP</text:p>
          </table:table-cell>
          <table:table-cell table:style-name="ce39" office:value-type="float" office:value="126" calcext:value-type="float">
            <text:p>126</text:p>
          </table:table-cell>
        </table:table-row>
        <table:table-row table:style-name="ro2">
          <table:table-cell/>
          <table:table-cell table:style-name="ce39" office:value-type="string" calcext:value-type="string">
            <text:p>Servei de consulta de dades de discapacitat</text:p>
          </table:table-cell>
          <table:table-cell table:style-name="ce39" office:value-type="float" office:value="407" calcext:value-type="float">
            <text:p>407</text:p>
          </table:table-cell>
          <table:table-cell table:style-name="ce39"/>
          <table:table-cell table:style-name="ce39" office:value-type="string" calcext:value-type="string">
            <text:p>Targeta sanitària Revisió Dades de BBDD del Servei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347" calcext:value-type="float">
            <text:p>347</text:p>
          </table:table-cell>
          <table:table-cell table:style-name="ce39"/>
          <table:table-cell table:style-name="ce39" office:value-type="string" calcext:value-type="string">
            <text:p>Consell Insular d'Eivissa</text:p>
          </table:table-cell>
          <table:table-cell table:style-name="ce39" office:value-type="float" office:value="88" calcext:value-type="float">
            <text:p>88</text:p>
          </table:table-cell>
        </table:table-row>
        <table:table-row table:style-name="ro2">
          <table:table-cell/>
          <table:table-cell table:style-name="ce39" office:value-type="string" calcext:value-type="string">
            <text:p>Servei de consulta de dades d'escolarització</text:p>
          </table:table-cell>
          <table:table-cell table:style-name="ce39" office:value-type="float" office:value="41" calcext:value-type="float">
            <text:p>41</text:p>
          </table:table-cell>
          <table:table-cell table:style-name="ce39"/>
          <table:table-cell table:style-name="ce39" office:value-type="string" calcext:value-type="string">
            <text:p>Reconeixement del grau de dependència i el dret a les prestacions del sistema.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262" calcext:value-type="float">
            <text:p>262</text:p>
          </table:table-cell>
          <table:table-cell table:style-name="ce39"/>
          <table:table-cell table:style-name="ce39" office:value-type="string" calcext:value-type="string">
            <text:p>UNED</text:p>
          </table:table-cell>
          <table:table-cell table:style-name="ce39" office:value-type="float" office:value="75" calcext:value-type="float">
            <text:p>75</text:p>
          </table:table-cell>
        </table:table-row>
        <table:table-row table:style-name="ro2">
          <table:table-cell/>
          <table:table-cell table:style-name="ce39" office:value-type="string" calcext:value-type="string">
            <text:p>Estar al corrent de pagament per contractacions</text:p>
          </table:table-cell>
          <table:table-cell table:style-name="ce39" office:value-type="float" office:value="40" calcext:value-type="float">
            <text:p>40</text:p>
          </table:table-cell>
          <table:table-cell table:style-name="ce39"/>
          <table:table-cell table:style-name="ce39" office:value-type="string" calcext:value-type="string">
            <text:p>Reconeixement, declaració i qualificació de la situació de discapacitat d'una persona.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206" calcext:value-type="float">
            <text:p>206</text:p>
          </table:table-cell>
          <table:table-cell table:style-name="ce39"/>
          <table:table-cell table:style-name="ce39" office:value-type="string" calcext:value-type="string">
            <text:p>Palma</text:p>
          </table:table-cell>
          <table:table-cell table:style-name="ce39" office:value-type="float" office:value="63" calcext:value-type="float">
            <text:p>63</text:p>
          </table:table-cell>
        </table:table-row>
        <table:table-row table:style-name="ro2">
          <table:table-cell/>
          <table:table-cell table:style-name="ce39" table:number-columns-repeated="3"/>
          <table:table-cell table:style-name="ce39" office:value-type="string" calcext:value-type="string">
            <text:p>Famílies nombroses, obtenció i renovació del títol</text:p>
          </table:table-cell>
          <table:table-cell table:style-name="ce39" office:value-type="string" calcext:value-type="string">
            <text:p>Institut Mallorquí d'Afers Socials</text:p>
          </table:table-cell>
          <table:table-cell table:style-name="ce39" office:value-type="float" office:value="128" calcext:value-type="float">
            <text:p>128</text:p>
          </table:table-cell>
          <table:table-cell table:style-name="ce39"/>
          <table:table-cell table:style-name="ce39" office:value-type="string" calcext:value-type="string">
            <text:p>Institut d'Estudis Baleàrics</text:p>
          </table:table-cell>
          <table:table-cell table:style-name="ce39" office:value-type="float" office:value="25" calcext:value-type="float">
            <text:p>25</text:p>
          </table:table-cell>
        </table:table-row>
        <table:table-row table:style-name="ro2">
          <table:table-cell/>
          <table:table-cell table:style-name="ce39" table:number-columns-repeated="3"/>
          <table:table-cell table:style-name="ce39" office:value-type="string" calcext:value-type="string">
            <text:p>CARPETA CIUTADANA DEL PUNTO DE ACCESO GENERAL</text:p>
          </table:table-cell>
          <table:table-cell table:style-name="ce39" office:value-type="string" calcext:value-type="string">
            <text:p>MINHAP</text:p>
          </table:table-cell>
          <table:table-cell table:style-name="ce39" office:value-type="float" office:value="126" calcext:value-type="float">
            <text:p>126</text:p>
          </table:table-cell>
          <table:table-cell table:style-name="ce39"/>
          <table:table-cell table:style-name="ce39" office:value-type="string" calcext:value-type="string">
            <text:p>Calvià</text:p>
          </table:table-cell>
          <table:table-cell table:style-name="ce39" office:value-type="float" office:value="23" calcext:value-type="float">
            <text:p>23</text:p>
          </table:table-cell>
        </table:table-row>
        <table:table-row table:style-name="ro2">
          <table:table-cell/>
          <table:table-cell table:style-name="ce39" table:number-columns-repeated="3"/>
          <table:table-cell table:style-name="ce39" office:value-type="string" calcext:value-type="string">
            <text:p>Procediment de Subvencions</text:p>
          </table:table-cell>
          <table:table-cell table:style-name="ce39" office:value-type="string" calcext:value-type="string">
            <text:p>Consell Insular d'Eivissa</text:p>
          </table:table-cell>
          <table:table-cell table:style-name="ce39" office:value-type="float" office:value="88" calcext:value-type="float">
            <text:p>88</text:p>
          </table:table-cell>
          <table:table-cell table:style-name="ce39"/>
          <table:table-cell table:style-name="ce39" office:value-type="string" calcext:value-type="string">
            <text:p>Consell Insular de Menorca</text:p>
          </table:table-cell>
          <table:table-cell table:style-name="ce39" office:value-type="float" office:value="18" calcext:value-type="float">
            <text:p>18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40" office:value-type="string" calcext:value-type="string">
            <text:p>AGOST 2020</text:p>
          </table:table-cell>
          <table:table-cell table:style-name="ce41" office:value-type="string" calcext:value-type="string">
            <text:p>TOTAL</text:p>
          </table:table-cell>
          <table:table-cell/>
          <table:table-cell table:style-name="ce40" office:value-type="string" calcext:value-type="string">
            <text:p>AGOST 2020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/>
          <table:table-cell table:style-name="ce40" office:value-type="string" calcext:value-type="string">
            <text:p>AGOST 2020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table:style-name="ce39" office:value-type="string" calcext:value-type="string">
            <text:p>Estar al corrent de pagament per ajudes</text:p>
          </table:table-cell>
          <table:table-cell table:style-name="ce39" office:value-type="float" office:value="1023" calcext:value-type="float">
            <text:p>1023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string" calcext:value-type="string">
            <text:p>Programa de foment del lloguer d'habitatges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532" calcext:value-type="float">
            <text:p>532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1960" calcext:value-type="float">
            <text:p>1960</text:p>
          </table:table-cell>
        </table:table-row>
        <table:table-row table:style-name="ro2">
          <table:table-cell/>
          <table:table-cell table:style-name="ce39" office:value-type="string" calcext:value-type="string">
            <text:p>Servei de consulta de padró de convivència</text:p>
          </table:table-cell>
          <table:table-cell table:style-name="ce39" office:value-type="float" office:value="650" calcext:value-type="float">
            <text:p>650</text:p>
          </table:table-cell>
          <table:table-cell table:style-name="ce39"/>
          <table:table-cell table:style-name="ce39" office:value-type="string" calcext:value-type="string">
            <text:p>Reconeixement i seguiment de pensions de jubilació i discapacitat de la S.S., mod. no contributiva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351" calcext:value-type="float">
            <text:p>351</text:p>
          </table:table-cell>
          <table:table-cell table:style-name="ce39"/>
          <table:table-cell table:style-name="ce39" office:value-type="string" calcext:value-type="string">
            <text:p>FOGAIBA</text:p>
          </table:table-cell>
          <table:table-cell table:style-name="ce39" office:value-type="float" office:value="161" calcext:value-type="float">
            <text:p>161</text:p>
          </table:table-cell>
        </table:table-row>
        <table:table-row table:style-name="ro2">
          <table:table-cell/>
          <table:table-cell table:style-name="ce39" office:value-type="string" calcext:value-type="string">
            <text:p>Servei de consulta de padró històric</text:p>
          </table:table-cell>
          <table:table-cell table:style-name="ce39" office:value-type="float" office:value="605" calcext:value-type="float">
            <text:p>605</text:p>
          </table:table-cell>
          <table:table-cell table:style-name="ce39"/>
          <table:table-cell table:style-name="ce39" office:value-type="string" calcext:value-type="string">
            <text:p>Reconeixement del grau de dependència i el dret a les prestacions del sistema.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318" calcext:value-type="float">
            <text:p>318</text:p>
          </table:table-cell>
          <table:table-cell table:style-name="ce39"/>
          <table:table-cell table:style-name="ce39" office:value-type="string" calcext:value-type="string">
            <text:p>Institut Mallorquí d'Afers Socials</text:p>
          </table:table-cell>
          <table:table-cell table:style-name="ce39" office:value-type="float" office:value="96" calcext:value-type="float">
            <text:p>96</text:p>
          </table:table-cell>
        </table:table-row>
        <table:table-row table:style-name="ro2">
          <table:table-cell/>
          <table:table-cell table:style-name="ce39" office:value-type="string" calcext:value-type="string">
            <text:p>Servei de consulta de família nombrosa</text:p>
          </table:table-cell>
          <table:table-cell table:style-name="ce39" office:value-type="float" office:value="179" calcext:value-type="float">
            <text:p>179</text:p>
          </table:table-cell>
          <table:table-cell table:style-name="ce39"/>
          <table:table-cell table:style-name="ce39" office:value-type="string" calcext:value-type="string">
            <text:p>Reconeixement, declaració i qualificació de la situació de discapacitat d'una persona.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184" calcext:value-type="float">
            <text:p>184</text:p>
          </table:table-cell>
          <table:table-cell table:style-name="ce39"/>
          <table:table-cell table:style-name="ce39" office:value-type="string" calcext:value-type="string">
            <text:p>Palma</text:p>
          </table:table-cell>
          <table:table-cell table:style-name="ce39" office:value-type="float" office:value="71" calcext:value-type="float">
            <text:p>71</text:p>
          </table:table-cell>
        </table:table-row>
        <table:table-row table:style-name="ro2">
          <table:table-cell/>
          <table:table-cell table:style-name="ce39" office:value-type="string" calcext:value-type="string">
            <text:p>Servei de consulta de dades de discapacitat</text:p>
          </table:table-cell>
          <table:table-cell table:style-name="ce39" office:value-type="float" office:value="74" calcext:value-type="float">
            <text:p>74</text:p>
          </table:table-cell>
          <table:table-cell table:style-name="ce39"/>
          <table:table-cell table:style-name="ce39" office:value-type="string" calcext:value-type="string">
            <text:p>Subvencions Europees fons FEAGA, FEADER, FEP i FEMP i subvencions estatals i autonòmiques.</text:p>
          </table:table-cell>
          <table:table-cell table:style-name="ce39" office:value-type="string" calcext:value-type="string">
            <text:p>FOGAIBA</text:p>
          </table:table-cell>
          <table:table-cell table:style-name="ce39" office:value-type="float" office:value="160" calcext:value-type="float">
            <text:p>160</text:p>
          </table:table-cell>
          <table:table-cell table:style-name="ce39"/>
          <table:table-cell table:style-name="ce39" office:value-type="string" calcext:value-type="string">
            <text:p>MINHAP</text:p>
          </table:table-cell>
          <table:table-cell table:style-name="ce39" office:value-type="float" office:value="55" calcext:value-type="float">
            <text:p>55</text:p>
          </table:table-cell>
        </table:table-row>
        <table:table-row table:style-name="ro2">
          <table:table-cell/>
          <table:table-cell table:style-name="ce39" office:value-type="string" calcext:value-type="string">
            <text:p>Servei de consulta de dades d'escolarització</text:p>
          </table:table-cell>
          <table:table-cell table:style-name="ce39" office:value-type="float" office:value="43" calcext:value-type="float">
            <text:p>43</text:p>
          </table:table-cell>
          <table:table-cell table:style-name="ce39"/>
          <table:table-cell table:style-name="ce39" office:value-type="string" calcext:value-type="string">
            <text:p>Subvencions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154" calcext:value-type="float">
            <text:p>154</text:p>
          </table:table-cell>
          <table:table-cell table:style-name="ce39"/>
          <table:table-cell table:style-name="ce39" office:value-type="string" calcext:value-type="string">
            <text:p>UCLM</text:p>
          </table:table-cell>
          <table:table-cell table:style-name="ce39" office:value-type="float" office:value="54" calcext:value-type="float">
            <text:p>54</text:p>
          </table:table-cell>
        </table:table-row>
        <table:table-row table:style-name="ro2">
          <table:table-cell/>
          <table:table-cell table:style-name="ce39" office:value-type="string" calcext:value-type="string">
            <text:p>Estar al corrent de pagament per contractacions</text:p>
          </table:table-cell>
          <table:table-cell table:style-name="ce39" office:value-type="float" office:value="21" calcext:value-type="float">
            <text:p>21</text:p>
          </table:table-cell>
          <table:table-cell table:style-name="ce39"/>
          <table:table-cell table:style-name="ce39" office:value-type="string" calcext:value-type="string">
            <text:p>Targeta sanitària Revisió Dades de BBDD del Servei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91" calcext:value-type="float">
            <text:p>91</text:p>
          </table:table-cell>
          <table:table-cell table:style-name="ce39"/>
          <table:table-cell table:style-name="ce39" office:value-type="string" calcext:value-type="string">
            <text:p>UNED</text:p>
          </table:table-cell>
          <table:table-cell table:style-name="ce39" office:value-type="float" office:value="53" calcext:value-type="float">
            <text:p>53</text:p>
          </table:table-cell>
        </table:table-row>
        <table:table-row table:style-name="ro2">
          <table:table-cell/>
          <table:table-cell table:style-name="ce39" table:number-columns-repeated="3"/>
          <table:table-cell table:style-name="ce39" office:value-type="string" calcext:value-type="string">
            <text:p>Famílies nombroses, obtenció i renovació del títol</text:p>
          </table:table-cell>
          <table:table-cell table:style-name="ce39" office:value-type="string" calcext:value-type="string">
            <text:p>Institut Mallorquí d'Afers Socials</text:p>
          </table:table-cell>
          <table:table-cell table:style-name="ce39" office:value-type="float" office:value="90" calcext:value-type="float">
            <text:p>90</text:p>
          </table:table-cell>
          <table:table-cell table:style-name="ce39"/>
          <table:table-cell table:style-name="ce39" office:value-type="string" calcext:value-type="string">
            <text:p>Consell Insular de Mallorca</text:p>
          </table:table-cell>
          <table:table-cell table:style-name="ce39" office:value-type="float" office:value="36" calcext:value-type="float">
            <text:p>36</text:p>
          </table:table-cell>
        </table:table-row>
        <table:table-row table:style-name="ro2">
          <table:table-cell/>
          <table:table-cell table:style-name="ce39" table:number-columns-repeated="3"/>
          <table:table-cell table:style-name="ce39" office:value-type="string" calcext:value-type="string">
            <text:p>Escolarització.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84" calcext:value-type="float">
            <text:p>84</text:p>
          </table:table-cell>
          <table:table-cell table:style-name="ce39"/>
          <table:table-cell table:style-name="ce39" office:value-type="string" calcext:value-type="string">
            <text:p>Consell Insular d'Eivissa</text:p>
          </table:table-cell>
          <table:table-cell table:style-name="ce39" office:value-type="float" office:value="30" calcext:value-type="float">
            <text:p>30</text:p>
          </table:table-cell>
        </table:table-row>
        <table:table-row table:style-name="ro2">
          <table:table-cell/>
          <table:table-cell table:style-name="ce39" table:number-columns-repeated="3"/>
          <table:table-cell table:style-name="ce39" office:value-type="string" calcext:value-type="string">
            <text:p>OBTENCIÓ DE PERFIL PER TARGETA CIUTADANA</text:p>
          </table:table-cell>
          <table:table-cell table:style-name="ce39" office:value-type="string" calcext:value-type="string">
            <text:p>Palma</text:p>
          </table:table-cell>
          <table:table-cell table:style-name="ce39" office:value-type="float" office:value="60" calcext:value-type="float">
            <text:p>60</text:p>
          </table:table-cell>
          <table:table-cell table:style-name="ce39"/>
          <table:table-cell table:style-name="ce39" office:value-type="string" calcext:value-type="string">
            <text:p>Institut Balear de la Joventut.</text:p>
          </table:table-cell>
          <table:table-cell table:style-name="ce39" office:value-type="float" office:value="27" calcext:value-type="float">
            <text:p>27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40" office:value-type="string" calcext:value-type="string">
            <text:p>SETEMBRE 2020</text:p>
          </table:table-cell>
          <table:table-cell table:style-name="ce41" office:value-type="string" calcext:value-type="string">
            <text:p>TOTAL</text:p>
          </table:table-cell>
          <table:table-cell/>
          <table:table-cell table:style-name="ce40" office:value-type="string" calcext:value-type="string">
            <text:p>SETEMBRE 2020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/>
          <table:table-cell table:style-name="ce40" office:value-type="string" calcext:value-type="string">
            <text:p>SETEMBRE 2020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table:style-name="ce39" office:value-type="string" calcext:value-type="string">
            <text:p>Estar al corrent de pagament per ajudes</text:p>
          </table:table-cell>
          <table:table-cell table:style-name="ce39" office:value-type="float" office:value="1334" calcext:value-type="float">
            <text:p>1334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string" calcext:value-type="string">
            <text:p>Programa de foment del lloguer d'habitatges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417" calcext:value-type="float">
            <text:p>417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2041" calcext:value-type="float">
            <text:p>2041</text:p>
          </table:table-cell>
        </table:table-row>
        <table:table-row table:style-name="ro2">
          <table:table-cell/>
          <table:table-cell table:style-name="ce39" office:value-type="string" calcext:value-type="string">
            <text:p>Servei de consulta de padró de convivència</text:p>
          </table:table-cell>
          <table:table-cell table:style-name="ce39" office:value-type="float" office:value="687" calcext:value-type="float">
            <text:p>687</text:p>
          </table:table-cell>
          <table:table-cell table:style-name="ce39"/>
          <table:table-cell table:style-name="ce39" office:value-type="string" calcext:value-type="string">
            <text:p>Subvencions Europees fons FEAGA, FEADER, FEP i FEMP i subvencions estatals i autonòmiques.</text:p>
          </table:table-cell>
          <table:table-cell table:style-name="ce39" office:value-type="string" calcext:value-type="string">
            <text:p>FOGAIBA</text:p>
          </table:table-cell>
          <table:table-cell table:style-name="ce39" office:value-type="float" office:value="409" calcext:value-type="float">
            <text:p>409</text:p>
          </table:table-cell>
          <table:table-cell table:style-name="ce39"/>
          <table:table-cell table:style-name="ce39" office:value-type="string" calcext:value-type="string">
            <text:p>FOGAIBA</text:p>
          </table:table-cell>
          <table:table-cell table:style-name="ce39" office:value-type="float" office:value="410" calcext:value-type="float">
            <text:p>410</text:p>
          </table:table-cell>
        </table:table-row>
        <table:table-row table:style-name="ro2">
          <table:table-cell/>
          <table:table-cell table:style-name="ce39" office:value-type="string" calcext:value-type="string">
            <text:p>Servei de consulta de padró històric</text:p>
          </table:table-cell>
          <table:table-cell table:style-name="ce39" office:value-type="float" office:value="629" calcext:value-type="float">
            <text:p>629</text:p>
          </table:table-cell>
          <table:table-cell table:style-name="ce39"/>
          <table:table-cell table:style-name="ce39" office:value-type="string" calcext:value-type="string">
            <text:p>Subvencions Generals de la Direcció General d'indústria i Energia 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316" calcext:value-type="float">
            <text:p>316</text:p>
          </table:table-cell>
          <table:table-cell table:style-name="ce39"/>
          <table:table-cell table:style-name="ce39" office:value-type="string" calcext:value-type="string">
            <text:p>UNED</text:p>
          </table:table-cell>
          <table:table-cell table:style-name="ce39" office:value-type="float" office:value="230" calcext:value-type="float">
            <text:p>230</text:p>
          </table:table-cell>
        </table:table-row>
        <table:table-row table:style-name="ro2">
          <table:table-cell/>
          <table:table-cell table:style-name="ce39" office:value-type="string" calcext:value-type="string">
            <text:p>Servei de consulta de família nombrosa</text:p>
          </table:table-cell>
          <table:table-cell table:style-name="ce39" office:value-type="float" office:value="574" calcext:value-type="float">
            <text:p>574</text:p>
          </table:table-cell>
          <table:table-cell table:style-name="ce39"/>
          <table:table-cell table:style-name="ce39" office:value-type="string" calcext:value-type="string">
            <text:p>Reconeixement del grau de dependència i el dret a les prestacions del sistema.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314" calcext:value-type="float">
            <text:p>314</text:p>
          </table:table-cell>
          <table:table-cell table:style-name="ce39"/>
          <table:table-cell table:style-name="ce39" office:value-type="string" calcext:value-type="string">
            <text:p>MINHAP</text:p>
          </table:table-cell>
          <table:table-cell table:style-name="ce39" office:value-type="float" office:value="187" calcext:value-type="float">
            <text:p>187</text:p>
          </table:table-cell>
        </table:table-row>
        <table:table-row table:style-name="ro2">
          <table:table-cell/>
          <table:table-cell table:style-name="ce39" office:value-type="string" calcext:value-type="string">
            <text:p>Servei de consulta de dades de discapacitat</text:p>
          </table:table-cell>
          <table:table-cell table:style-name="ce39" office:value-type="float" office:value="191" calcext:value-type="float">
            <text:p>191</text:p>
          </table:table-cell>
          <table:table-cell table:style-name="ce39"/>
          <table:table-cell table:style-name="ce39" office:value-type="string" calcext:value-type="string">
            <text:p>Targeta sanitària Revisió Dades de BBDD del Servei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249" calcext:value-type="float">
            <text:p>249</text:p>
          </table:table-cell>
          <table:table-cell table:style-name="ce39"/>
          <table:table-cell table:style-name="ce39" office:value-type="string" calcext:value-type="string">
            <text:p>Institut Mallorquí d'Afers Socials</text:p>
          </table:table-cell>
          <table:table-cell table:style-name="ce39" office:value-type="float" office:value="166" calcext:value-type="float">
            <text:p>166</text:p>
          </table:table-cell>
        </table:table-row>
        <table:table-row table:style-name="ro2">
          <table:table-cell/>
          <table:table-cell table:style-name="ce39" office:value-type="string" calcext:value-type="string">
            <text:p>Servei de consulta de dades d'escolarització</text:p>
          </table:table-cell>
          <table:table-cell table:style-name="ce39" office:value-type="float" office:value="88" calcext:value-type="float">
            <text:p>88</text:p>
          </table:table-cell>
          <table:table-cell table:style-name="ce39"/>
          <table:table-cell table:style-name="ce39" office:value-type="string" calcext:value-type="string">
            <text:p>Gestion Academica</text:p>
          </table:table-cell>
          <table:table-cell table:style-name="ce39" office:value-type="string" calcext:value-type="string">
            <text:p>UNED</text:p>
          </table:table-cell>
          <table:table-cell table:style-name="ce39" office:value-type="float" office:value="224" calcext:value-type="float">
            <text:p>224</text:p>
          </table:table-cell>
          <table:table-cell table:style-name="ce39"/>
          <table:table-cell table:style-name="ce39" office:value-type="string" calcext:value-type="string">
            <text:p>Palma</text:p>
          </table:table-cell>
          <table:table-cell table:style-name="ce39" office:value-type="float" office:value="108" calcext:value-type="float">
            <text:p>108</text:p>
          </table:table-cell>
        </table:table-row>
        <table:table-row table:style-name="ro2">
          <table:table-cell/>
          <table:table-cell table:style-name="ce39" office:value-type="string" calcext:value-type="string">
            <text:p>Estar al corrent de pagament per contractacions</text:p>
          </table:table-cell>
          <table:table-cell table:style-name="ce39" office:value-type="float" office:value="23" calcext:value-type="float">
            <text:p>23</text:p>
          </table:table-cell>
          <table:table-cell table:style-name="ce39"/>
          <table:table-cell table:style-name="ce39" office:value-type="string" calcext:value-type="string">
            <text:p>Reconeixement, declaració i qualificació de la situació de discapacitat d'una persona.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201" calcext:value-type="float">
            <text:p>201</text:p>
          </table:table-cell>
          <table:table-cell table:style-name="ce39"/>
          <table:table-cell table:style-name="ce39" office:value-type="string" calcext:value-type="string">
            <text:p>MINISTERIO DE EDUCACIÓN</text:p>
          </table:table-cell>
          <table:table-cell table:style-name="ce39" office:value-type="float" office:value="107" calcext:value-type="float">
            <text:p>107</text:p>
          </table:table-cell>
        </table:table-row>
        <table:table-row table:style-name="ro2">
          <table:table-cell/>
          <table:table-cell table:style-name="ce39" table:number-columns-repeated="3"/>
          <table:table-cell table:style-name="ce39" office:value-type="string" calcext:value-type="string">
            <text:p>CARPETA CIUDADANA DEL PUNTO DE ACCESO GENERAL</text:p>
          </table:table-cell>
          <table:table-cell table:style-name="ce39" office:value-type="string" calcext:value-type="string">
            <text:p>MINHAP</text:p>
          </table:table-cell>
          <table:table-cell table:style-name="ce39" office:value-type="float" office:value="187" calcext:value-type="float">
            <text:p>187</text:p>
          </table:table-cell>
          <table:table-cell table:style-name="ce39"/>
          <table:table-cell table:style-name="ce39" office:value-type="string" calcext:value-type="string">
            <text:p>Universidad Politecnica de Valencia</text:p>
          </table:table-cell>
          <table:table-cell table:style-name="ce39" office:value-type="float" office:value="92" calcext:value-type="float">
            <text:p>92</text:p>
          </table:table-cell>
        </table:table-row>
        <table:table-row table:style-name="ro2">
          <table:table-cell/>
          <table:table-cell table:style-name="ce39" table:number-columns-repeated="3"/>
          <table:table-cell table:style-name="ce39" office:value-type="string" calcext:value-type="string">
            <text:p>Reconeixement i seguiment de pensions de jubilació i discapacitat de la S.S., mod. no contributiva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182" calcext:value-type="float">
            <text:p>182</text:p>
          </table:table-cell>
          <table:table-cell table:style-name="ce39"/>
          <table:table-cell table:style-name="ce39" office:value-type="string" calcext:value-type="string">
            <text:p>AEAT</text:p>
          </table:table-cell>
          <table:table-cell table:style-name="ce39" office:value-type="float" office:value="33" calcext:value-type="float">
            <text:p>33</text:p>
          </table:table-cell>
        </table:table-row>
        <table:table-row table:style-name="ro2">
          <table:table-cell/>
          <table:table-cell table:style-name="ce39" table:number-columns-repeated="3"/>
          <table:table-cell table:style-name="ce39" office:value-type="string" calcext:value-type="string">
            <text:p>Famílies nombroses, obtenció i renovació del tètol</text:p>
          </table:table-cell>
          <table:table-cell table:style-name="ce39" office:value-type="string" calcext:value-type="string">
            <text:p>Institut Mallorquí d'Afers Socials</text:p>
          </table:table-cell>
          <table:table-cell table:style-name="ce39" office:value-type="float" office:value="164" calcext:value-type="float">
            <text:p>164</text:p>
          </table:table-cell>
          <table:table-cell table:style-name="ce39"/>
          <table:table-cell table:style-name="ce39" office:value-type="string" calcext:value-type="string">
            <text:p>Consell Insular de Mallorca</text:p>
          </table:table-cell>
          <table:table-cell table:style-name="ce39" office:value-type="float" office:value="33" calcext:value-type="float">
            <text:p>33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40" office:value-type="string" calcext:value-type="string">
            <text:p>OCTUBRE 2020</text:p>
          </table:table-cell>
          <table:table-cell table:style-name="ce41" office:value-type="string" calcext:value-type="string">
            <text:p>TOTAL</text:p>
          </table:table-cell>
          <table:table-cell/>
          <table:table-cell table:style-name="ce40" office:value-type="string" calcext:value-type="string">
            <text:p>OCTUBRE 2020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/>
          <table:table-cell table:style-name="ce40" office:value-type="string" calcext:value-type="string">
            <text:p>OCTUBRE 2020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 table:number-rows-repeated="10">
          <table:table-cell/>
          <table:table-cell table:style-name="ce39"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40" office:value-type="string" calcext:value-type="string">
            <text:p>NOVEMBRE 2020</text:p>
          </table:table-cell>
          <table:table-cell table:style-name="ce41" office:value-type="string" calcext:value-type="string">
            <text:p>TOTAL</text:p>
          </table:table-cell>
          <table:table-cell/>
          <table:table-cell table:style-name="ce40" office:value-type="string" calcext:value-type="string">
            <text:p>NOVEMBRE 2020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/>
          <table:table-cell table:style-name="ce40" office:value-type="string" calcext:value-type="string">
            <text:p>NOVEMBRE 2020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 table:number-rows-repeated="10">
          <table:table-cell/>
          <table:table-cell table:style-name="ce39"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40" office:value-type="string" calcext:value-type="string">
            <text:p>DESEMBRE 2020</text:p>
          </table:table-cell>
          <table:table-cell table:style-name="ce41" office:value-type="string" calcext:value-type="string">
            <text:p>TOTAL</text:p>
          </table:table-cell>
          <table:table-cell/>
          <table:table-cell table:style-name="ce40" office:value-type="string" calcext:value-type="string">
            <text:p>DESEMBRE 2020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/>
          <table:table-cell table:style-name="ce40" office:value-type="string" calcext:value-type="string">
            <text:p>DESEMBRE 2020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 table:number-rows-repeated="9">
          <table:table-cell/>
          <table:table-cell table:style-name="ce39" table:number-columns-repeated="9"/>
        </table:table-row>
        <table:table-row table:style-name="ro2">
          <table:table-cell/>
          <table:table-cell table:style-name="ce39" table:number-columns-repeated="9"/>
        </table:table-row>
      </table:table>
      <table:named-expressions/>
      <table:database-ranges>
        <table:database-range table:name="__Anonymous_Sheet_DB__0" table:target-range-address="'Indicadors AE'.A3:'Indicadors AE'.E1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2" loext:min-decimal-places="2" number:min-integer-digits="1" number:grouping="true"/>
      <number:text> €</number:text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ca" number:country="ES">
      <loext:fill-character> </loext:fill-character>
      <number:text>-    </number:text>
    </number:number-style>
    <number:text-style style:name="N10127" number:language="ca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ca" number:country="ES">
      <loext:fill-character> </loext:fill-character>
      <number:text>- € </number:text>
    </number:number-style>
    <number:text-style style:name="N10131" number:language="ca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a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ca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ca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a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ca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ca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Excel_5f_BuiltIn_5f_20_25__20_-_20_Énfasis1" style:display-name="Excel_BuiltIn_20% - Énfasis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1" style:display-name="Excel_BuiltIn_Encabezad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ueno" style:display-name="Excel_BuiltIn_Buen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8">00/00/0000</text:date>, <text:time style:data-style-name="N2" text:time-value="13:43:10.67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PINBAL" style:display-name="PageStyle_PINB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p10_20_PINBAL_20_2015" style:display-name="PageStyle_Top10 PINBAL 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p10_20_PINBAL_20_2016" style:display-name="PageStyle_Top10 PINBAL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adors_20_HELIUM" style:display-name="PageStyle_Indicadors HELIU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p_20_ten_20_tràmits" style:display-name="PageStyle_Top ten tràmi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p_20_ten_20_microsites" style:display-name="PageStyle_Top ten microsi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adors_20_AE" style:display-name="PageStyle_Indicadors A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rtida" style:display-name="PageStyle_sortid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" style:display-name="PageStyle_sortid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" style:display-name="PageStyle_sortid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" style:display-name="PageStyle_sortid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" style:display-name="PageStyle_sortid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" style:display-name="PageStyle_sortid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" style:display-name="PageStyle_sortid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" style:display-name="PageStyle_sortid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" style:display-name="PageStyle_sortid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" style:display-name="PageStyle_sortid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" style:display-name="PageStyle_sortid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" style:display-name="PageStyle_sortid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" style:display-name="PageStyle_sortid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3" style:display-name="PageStyle_sortid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4" style:display-name="PageStyle_sortid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5" style:display-name="PageStyle_sortid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6" style:display-name="PageStyle_sortid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7" style:display-name="PageStyle_sortid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8" style:display-name="PageStyle_sortid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9" style:display-name="PageStyle_sortid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0" style:display-name="PageStyle_sortid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1" style:display-name="PageStyle_sortid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2" style:display-name="PageStyle_sortid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3" style:display-name="PageStyle_sortid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4" style:display-name="PageStyle_sortid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5" style:display-name="PageStyle_sortid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6" style:display-name="PageStyle_sortid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7" style:display-name="PageStyle_sortid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8" style:display-name="PageStyle_sortid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9" style:display-name="PageStyle_sortid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0" style:display-name="PageStyle_sortid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1" style:display-name="PageStyle_sortid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2" style:display-name="PageStyle_sortid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3" style:display-name="PageStyle_sortid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4" style:display-name="PageStyle_sortid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5" style:display-name="PageStyle_sortid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6" style:display-name="PageStyle_sortid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7" style:display-name="PageStyle_sortid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8" style:display-name="PageStyle_sortid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9" style:display-name="PageStyle_sortid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0" style:display-name="PageStyle_sortid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1" style:display-name="PageStyle_sortid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2" style:display-name="PageStyle_sortid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3" style:display-name="PageStyle_sortid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4" style:display-name="PageStyle_sortid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5" style:display-name="PageStyle_sortid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6" style:display-name="PageStyle_sortid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7" style:display-name="PageStyle_sortid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8" style:display-name="PageStyle_sortid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9" style:display-name="PageStyle_sortid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0" style:display-name="PageStyle_sortid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1" style:display-name="PageStyle_sortid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2" style:display-name="PageStyle_sortid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3" style:display-name="PageStyle_sortid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4" style:display-name="PageStyle_sortid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5" style:display-name="PageStyle_sortid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6" style:display-name="PageStyle_sortid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7" style:display-name="PageStyle_sortida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8" style:display-name="PageStyle_sortida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9" style:display-name="PageStyle_sortida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0" style:display-name="PageStyle_sortida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1" style:display-name="PageStyle_sortida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2" style:display-name="PageStyle_sortida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3" style:display-name="PageStyle_sortida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4" style:display-name="PageStyle_sortida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5" style:display-name="PageStyle_sortida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6" style:display-name="PageStyle_sortida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7" style:display-name="PageStyle_sortida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8" style:display-name="PageStyle_sortida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9" style:display-name="PageStyle_sortida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0" style:display-name="PageStyle_sortid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1" style:display-name="PageStyle_sortid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2" style:display-name="PageStyle_sortid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3" style:display-name="PageStyle_sortid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4" style:display-name="PageStyle_sortid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5" style:display-name="PageStyle_sortid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6" style:display-name="PageStyle_sortid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7" style:display-name="PageStyle_sortid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8" style:display-name="PageStyle_sortid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9" style:display-name="PageStyle_sortid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0" style:display-name="PageStyle_sortid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1" style:display-name="PageStyle_sortida 8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2" style:display-name="PageStyle_sortida 8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3" style:display-name="PageStyle_sortida 8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4" style:display-name="PageStyle_sortida 8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5" style:display-name="PageStyle_sortida 8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6" style:display-name="PageStyle_sortida 8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7" style:display-name="PageStyle_sortida 8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8" style:display-name="PageStyle_sortida 8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9" style:display-name="PageStyle_sortida 8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0" style:display-name="PageStyle_sortida 9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1" style:display-name="PageStyle_sortida 9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2" style:display-name="PageStyle_sortida 9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3" style:display-name="PageStyle_sortida 9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4" style:display-name="PageStyle_sortida 9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5" style:display-name="PageStyle_sortida 9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6" style:display-name="PageStyle_sortida 9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7" style:display-name="PageStyle_sortida 9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8" style:display-name="PageStyle_sortida 9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9" style:display-name="PageStyle_sortida 9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0" style:display-name="PageStyle_sortida 10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1" style:display-name="PageStyle_sortida 10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2" style:display-name="PageStyle_sortida 1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3" style:display-name="PageStyle_sortida 1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4" style:display-name="PageStyle_sortida 1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5" style:display-name="PageStyle_sortida 1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6" style:display-name="PageStyle_sortida 1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7" style:display-name="PageStyle_sortida 1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8" style:display-name="PageStyle_sortida 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9" style:display-name="PageStyle_sortida 10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0" style:display-name="PageStyle_sortida 1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1" style:display-name="PageStyle_sortida 1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2" style:display-name="PageStyle_sortida 1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3" style:display-name="PageStyle_sortida 1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4" style:display-name="PageStyle_sortida 1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5" style:display-name="PageStyle_sortida 1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6" style:display-name="PageStyle_sortida 1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7" style:display-name="PageStyle_sortida 1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8" style:display-name="PageStyle_sortida 1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9" style:display-name="PageStyle_sortida 1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0" style:display-name="PageStyle_sortida 1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1" style:display-name="PageStyle_sortida 1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2" style:display-name="PageStyle_sortida 1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3" style:display-name="PageStyle_sortida 1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4" style:display-name="PageStyle_sortida 1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5" style:display-name="PageStyle_sortida 1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6" style:display-name="PageStyle_sortida 1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7" style:display-name="PageStyle_sortida 1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8" style:display-name="PageStyle_sortida 1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9" style:display-name="PageStyle_sortida 1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30" style:display-name="PageStyle_sortida 1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31" style:display-name="PageStyle_sortida 1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32" style:display-name="PageStyle_sortida 1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33" style:display-name="PageStyle_sortida 1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34" style:display-name="PageStyle_sortida 1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35" style:display-name="PageStyle_sortida 1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36" style:display-name="PageStyle_sortida 1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37" style:display-name="PageStyle_sortida 1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" style:display-name="PageStyle_sortidaPinba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1" style:display-name="PageStyle_sortidaPinbal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2" style:display-name="PageStyle_sortidaPinbal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3" style:display-name="PageStyle_sortidaPinbal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4" style:display-name="PageStyle_sortidaPinbal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5" style:display-name="PageStyle_sortidaPinbal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" style:display-name="PageStyle_sortidaEmiserv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1" style:display-name="PageStyle_sortidaEmiserv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2" style:display-name="PageStyle_sortidaEmiserv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3" style:display-name="PageStyle_sortidaEmiserv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4" style:display-name="PageStyle_sortidaEmiserv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5" style:display-name="PageStyle_sortidaEmiserv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6" style:display-name="PageStyle_sortidaEmiserv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7" style:display-name="PageStyle_sortidaEmiserv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8" style:display-name="PageStyle_sortidaEmiserv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9" style:display-name="PageStyle_sortidaEmiserv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10" style:display-name="PageStyle_sortidaEmiserv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11" style:display-name="PageStyle_sortidaEmiserv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12" style:display-name="PageStyle_sortidaEmiserv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13" style:display-name="PageStyle_sortidaEmiserv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14" style:display-name="PageStyle_sortidaEmiserv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15" style:display-name="PageStyle_sortidaEmiserv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16" style:display-name="PageStyle_sortidaEmiserv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17" style:display-name="PageStyle_sortidaEmiserv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18" style:display-name="PageStyle_sortidaEmiserv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19" style:display-name="PageStyle_sortidaEmiserv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20" style:display-name="PageStyle_sortidaEmiserv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21" style:display-name="PageStyle_sortidaEmiserv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22" style:display-name="PageStyle_sortidaEmiserv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23" style:display-name="PageStyle_sortidaEmiserv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24" style:display-name="PageStyle_sortidaEmiserv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25" style:display-name="PageStyle_sortidaEmiserv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26" style:display-name="PageStyle_sortidaEmiserv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27" style:display-name="PageStyle_sortidaEmiserv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28" style:display-name="PageStyle_sortidaEmiserv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29" style:display-name="PageStyle_sortidaEmiserv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30" style:display-name="PageStyle_sortidaEmiserv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31" style:display-name="PageStyle_sortidaEmiserv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32" style:display-name="PageStyle_sortidaEmiserv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33" style:display-name="PageStyle_sortidaEmiserv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34" style:display-name="PageStyle_sortidaEmiserv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35" style:display-name="PageStyle_sortidaEmiserv 3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creation-date>2014-10-06T09:53:04</meta:creation-date>
    <dc:date>2020-10-08T13:57:37.151000000</dc:date>
    <meta:generator>LibreOffice/6.3.1.2$Windows_X86_64 LibreOffice_project/b79626edf0065ac373bd1df5c28bd630b4424273</meta:generator>
    <meta:editing-duration>P2DT22H13M47S</meta:editing-duration>
    <meta:editing-cycles>81</meta:editing-cycles>
    <meta:document-statistic meta:table-count="4" meta:cell-count="3390" meta:object-count="5"/>
    <meta:user-defined meta:name="AppVersion">15.0300</meta:user-defined>
    <meta:user-defined meta:name="Company">Deloit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symbol-type="automatic" chart:symbol-width="0.175cm" chart:symbol-height="0.175cm" chart:link-data-style-to-source="true"/>
      <style:graphic-properties draw:stroke="none" draw:fill-color="#ff4019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diamond" chart:symbol-width="0.25cm" chart:symbol-height="0.25cm" chart:link-data-style-to-source="true"/>
      <style:graphic-properties svg:stroke-width="0.08cm" svg:stroke-color="#00a933" draw:fill-color="#00a933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15cm" svg:height="8.98cm" xlink:href=".." xlink:type="simple" chart:class="chart:bar" chart:row-mapping="1 0" chart:style-name="ch1">
        <chart:title svg:x="5.159cm" svg:y="0.315cm" chart:style-name="ch2">
          <text:p>Consultes anuals EMISERV</text:p>
        </chart:title>
        <chart:legend chart:legend-position="bottom" svg:x="3.048cm" svg:y="7.883cm" style:legend-expansion="wide" chart:style-name="ch3"/>
        <chart:plot-area chart:style-name="ch4" table:cell-range-address="'Indicadors AE'.F3:'Indicadors AE'.H3 'Indicadors AE'.C5:'Indicadors AE'.C6 'Indicadors AE'.F5:'Indicadors AE'.H6" chart:data-source-has-labels="both" svg:x="0.32cm" svg:y="1.273cm" svg:width="15.375cm" svg:height="6.247cm">
          <chartooo:coordinate-region svg:x="1.497cm" svg:y="1.472cm" svg:width="13.39cm" svg:height="5.401cm"/>
          <chart:axis chart:dimension="x" chart:name="primary-x" chart:style-name="ch5" chartooo:axis-type="auto">
            <chartooo:date-scale/>
            <chart:categories table:cell-range-address="'Indicadors AE'.F3:'Indicadors AE'.H3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'Indicadors AE'.F6:'Indicadors AE'.H6" chart:label-cell-address="'Indicadors AE'.C6:'Indicadors AE'.C6" chart:class="chart:bar">
            <chart:data-point chart:repeated="3"/>
          </chart:series>
          <chart:series chart:attached-axis="secondary-y" chart:style-name="ch10" chart:values-cell-range-address="'Indicadors AE'.F5:'Indicadors AE'.H5" chart:label-cell-address="'Indicadors AE'.C5:'Indicadors AE'.C5" chart:class="chart:line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2018">
                <text:p>2018</text:p>
                <draw:g>
                  <svg:desc>'Indicadors AE'.F3:'Indicadors AE'.H3</svg:desc>
                </draw:g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Nombre total de consultes servides</text:p>
                <draw:g>
                  <svg:desc>'Indicadors AE'.C6:'Indicadors AE'.C6</svg:desc>
                </draw:g>
              </table:table-cell>
              <table:table-cell office:value-type="float" office:value="42442">
                <text:p>42442</text:p>
                <draw:g>
                  <svg:desc>'Indicadors AE'.F6:'Indicadors AE'.H6</svg:desc>
                </draw:g>
              </table:table-cell>
              <table:table-cell office:value-type="float" office:value="60724">
                <text:p>60724</text:p>
              </table:table-cell>
              <table:table-cell office:value-type="float" office:value="60144">
                <text:p>60144</text:p>
              </table:table-cell>
            </table:table-row>
            <table:table-row>
              <table:table-cell office:value-type="string">
                <text:p>Nombre total de procediments que han emprat EMISERV</text:p>
                <draw:g>
                  <svg:desc>'Indicadors AE'.C5:'Indicadors AE'.C5</svg:desc>
                </draw:g>
              </table:table-cell>
              <table:table-cell office:value-type="float" office:value="81">
                <text:p>81</text:p>
                <draw:g>
                  <svg:desc>'Indicadors AE'.F5:'Indicadors AE'.H5</svg:desc>
                </draw:g>
              </table:table-cell>
              <table:table-cell office:value-type="float" office:value="133">
                <text:p>133</text:p>
              </table:table-cell>
              <table:table-cell office:value-type="float" office:value="138">
                <text:p>1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6" draw:display-name="Hatching 6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diamond" chart:symbol-width="0.25cm" chart:symbol-height="0.25cm" chart:link-data-style-to-source="true"/>
      <style:graphic-properties svg:stroke-width="0.08cm" svg:stroke-color="#ff4019" draw:fill-color="#ff4019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89cm" svg:height="8.981cm" xlink:href=".." xlink:type="simple" chart:class="chart:line" chart:style-name="ch1">
        <chart:title svg:x="2.963cm" svg:y="0.315cm" chart:style-name="ch2">
          <text:p>Procediments diferents que han emprat EMISERV</text:p>
        </chart:title>
        <chart:legend chart:legend-position="bottom" svg:x="5.181cm" svg:y="8.382cm" style:legend-expansion="wide" chart:style-name="ch3"/>
        <chart:plot-area chart:style-name="ch4" table:cell-range-address="'Indicadors AE'.F75:'Indicadors AE'.Q75 'Indicadors AE'.F45:'Indicadors AE'.Q45 'Indicadors AE'.F61:'Indicadors AE'.Q61 'Indicadors AE'.F77:'Indicadors AE'.Q77" chart:data-source-has-labels="both" svg:x="0.319cm" svg:y="1.273cm" svg:width="15.351cm" svg:height="6.746cm">
          <chartooo:coordinate-region svg:x="0.94cm" svg:y="1.273cm" svg:width="14.414cm" svg:height="4.913cm"/>
          <chart:axis chart:dimension="x" chart:name="primary-x" chart:style-name="ch5" chartooo:axis-type="auto">
            <chartooo:date-scale/>
            <chart:categories table:cell-range-address="'Indicadors AE'.F75:'Indicadors AE'.Q7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Indicadors AE'.F45:'Indicadors AE'.Q45" loext:label-string="&quot;2018&quot;" chart:class="chart:line">
            <chart:data-point chart:repeated="12"/>
          </chart:series>
          <chart:series chart:style-name="ch9" chart:values-cell-range-address="'Indicadors AE'.F61:'Indicadors AE'.Q61" loext:label-string="&quot;2019&quot;" chart:class="chart:line">
            <chart:data-point chart:repeated="12"/>
          </chart:series>
          <chart:series chart:style-name="ch10" chart:values-cell-range-address="'Indicadors AE'.F77:'Indicadors AE'.Q77" loext:label-string="&quot;2020&quot;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Gener</text:p>
                <draw:g>
                  <svg:desc>'Indicadors AE'.F75:'Indicadors AE'.Q75</svg:desc>
                </draw:g>
              </table:table-cell>
              <table:table-cell office:value-type="float" office:value="11">
                <text:p>11</text:p>
                <draw:g>
                  <svg:desc>'Indicadors AE'.F45:'Indicadors AE'.Q45</svg:desc>
                </draw:g>
              </table:table-cell>
              <table:table-cell office:value-type="float" office:value="34">
                <text:p>34</text:p>
                <draw:g>
                  <svg:desc>'Indicadors AE'.F61:'Indicadors AE'.Q61</svg:desc>
                </draw:g>
              </table:table-cell>
              <table:table-cell office:value-type="float" office:value="45">
                <text:p>45</text:p>
                <draw:g>
                  <svg:desc>'Indicadors AE'.F77:'Indicadors AE'.Q77</svg:desc>
                </draw:g>
              </table:table-cell>
            </table:table-row>
            <table:table-row>
              <table:table-cell office:value-type="string">
                <text:p>Febrer</text:p>
              </table:table-cell>
              <table:table-cell office:value-type="float" office:value="12">
                <text:p>12</text:p>
              </table:table-cell>
              <table:table-cell office:value-type="float" office:value="36">
                <text:p>3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Març</text:p>
              </table:table-cell>
              <table:table-cell office:value-type="float" office:value="26">
                <text:p>26</text:p>
              </table:table-cell>
              <table:table-cell office:value-type="float" office:value="33">
                <text:p>3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24">
                <text:p>24</text:p>
              </table:table-cell>
              <table:table-cell office:value-type="float" office:value="39">
                <text:p>3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Maig</text:p>
              </table:table-cell>
              <table:table-cell office:value-type="float" office:value="31">
                <text:p>31</text:p>
              </table:table-cell>
              <table:table-cell office:value-type="float" office:value="42">
                <text:p>4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Juny</text:p>
              </table:table-cell>
              <table:table-cell office:value-type="float" office:value="24">
                <text:p>24</text:p>
              </table:table-cell>
              <table:table-cell office:value-type="float" office:value="45">
                <text:p>4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Juliol</text:p>
              </table:table-cell>
              <table:table-cell office:value-type="float" office:value="26">
                <text:p>26</text:p>
              </table:table-cell>
              <table:table-cell office:value-type="float" office:value="52">
                <text:p>5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Agost</text:p>
              </table:table-cell>
              <table:table-cell office:value-type="float" office:value="22">
                <text:p>22</text:p>
              </table:table-cell>
              <table:table-cell office:value-type="float" office:value="45">
                <text:p>4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Setembre</text:p>
              </table:table-cell>
              <table:table-cell office:value-type="float" office:value="33">
                <text:p>33</text:p>
              </table:table-cell>
              <table:table-cell office:value-type="float" office:value="49">
                <text:p>4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30">
                <text:p>30</text:p>
              </table:table-cell>
              <table:table-cell office:value-type="float" office:value="61">
                <text:p>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31">
                <text:p>31</text:p>
              </table:table-cell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sembre</text:p>
              </table:table-cell>
              <table:table-cell office:value-type="float" office:value="40">
                <text:p>40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6" draw:display-name="Hatching 6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89cm" svg:height="8.981cm" xlink:href=".." xlink:type="simple" chart:class="chart:bar" chart:style-name="ch1">
        <chart:title svg:x="4.842cm" svg:y="0.315cm" chart:style-name="ch2">
          <text:p>Consultes mensuals EMISERV</text:p>
        </chart:title>
        <chart:legend chart:legend-position="bottom" svg:x="3.605cm" svg:y="8.382cm" style:legend-expansion="wide" chart:style-name="ch3"/>
        <chart:plot-area chart:style-name="ch4" table:cell-range-address="'Indicadors AE'.F59:'Indicadors AE'.Q59 'Indicadors AE'.F46:'Indicadors AE'.Q46 'Indicadors AE'.F62:'Indicadors AE'.Q62 'Indicadors AE'.F78:'Indicadors AE'.Q78" chart:data-source-has-labels="both" svg:x="0.319cm" svg:y="1.273cm" svg:width="15.351cm" svg:height="6.746cm">
          <chartooo:coordinate-region svg:x="1.496cm" svg:y="1.273cm" svg:width="14.174cm" svg:height="4.913cm"/>
          <chart:axis chart:dimension="x" chart:name="primary-x" chart:style-name="ch5" chartooo:axis-type="auto">
            <chartooo:date-scale/>
            <chart:categories table:cell-range-address="'Indicadors AE'.F59:'Indicadors AE'.Q5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Indicadors AE'.F46:'Indicadors AE'.Q46" loext:label-string="&quot;Consultes 2018&quot;" chart:class="chart:bar">
            <chart:data-point chart:repeated="12"/>
          </chart:series>
          <chart:series chart:style-name="ch9" chart:values-cell-range-address="'Indicadors AE'.F62:'Indicadors AE'.Q62" loext:label-string="&quot;Consultes 2019&quot;" chart:class="chart:bar">
            <chart:data-point chart:repeated="12"/>
          </chart:series>
          <chart:series chart:style-name="ch10" chart:values-cell-range-address="'Indicadors AE'.F78:'Indicadors AE'.Q78" loext:label-string="&quot;Consultes 2020&quot;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ltes 2018</text:p>
              </table:table-cell>
              <table:table-cell office:value-type="string">
                <text:p>Consultes 2019</text:p>
              </table:table-cell>
              <table:table-cell office:value-type="string">
                <text:p>Consultes 2020</text:p>
              </table:table-cell>
            </table:table-row>
          </table:table-header-rows>
          <table:table-rows>
            <table:table-row>
              <table:table-cell office:value-type="string">
                <text:p>Gener</text:p>
                <draw:g>
                  <svg:desc>'Indicadors AE'.F59:'Indicadors AE'.Q59</svg:desc>
                </draw:g>
              </table:table-cell>
              <table:table-cell office:value-type="float" office:value="1797">
                <text:p>1797</text:p>
                <draw:g>
                  <svg:desc>'Indicadors AE'.F46:'Indicadors AE'.Q46</svg:desc>
                </draw:g>
              </table:table-cell>
              <table:table-cell office:value-type="float" office:value="3388">
                <text:p>3388</text:p>
                <draw:g>
                  <svg:desc>'Indicadors AE'.F62:'Indicadors AE'.Q62</svg:desc>
                </draw:g>
              </table:table-cell>
              <table:table-cell office:value-type="float" office:value="2847">
                <text:p>2847</text:p>
                <draw:g>
                  <svg:desc>'Indicadors AE'.F78:'Indicadors AE'.Q78</svg:desc>
                </draw:g>
              </table:table-cell>
            </table:table-row>
            <table:table-row>
              <table:table-cell office:value-type="string">
                <text:p>Febrer</text:p>
              </table:table-cell>
              <table:table-cell office:value-type="float" office:value="1800">
                <text:p>1800</text:p>
              </table:table-cell>
              <table:table-cell office:value-type="float" office:value="2463">
                <text:p>2463</text:p>
              </table:table-cell>
              <table:table-cell office:value-type="float" office:value="4020">
                <text:p>4020</text:p>
              </table:table-cell>
            </table:table-row>
            <table:table-row>
              <table:table-cell office:value-type="string">
                <text:p>Març</text:p>
              </table:table-cell>
              <table:table-cell office:value-type="float" office:value="1978">
                <text:p>1978</text:p>
              </table:table-cell>
              <table:table-cell office:value-type="float" office:value="5078">
                <text:p>5078</text:p>
              </table:table-cell>
              <table:table-cell office:value-type="float" office:value="3173">
                <text:p>3173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4814">
                <text:p>4814</text:p>
              </table:table-cell>
              <table:table-cell office:value-type="float" office:value="9950">
                <text:p>9950</text:p>
              </table:table-cell>
              <table:table-cell office:value-type="float" office:value="1537">
                <text:p>1537</text:p>
              </table:table-cell>
            </table:table-row>
            <table:table-row>
              <table:table-cell office:value-type="string">
                <text:p>Maig</text:p>
              </table:table-cell>
              <table:table-cell office:value-type="float" office:value="11651">
                <text:p>11651</text:p>
              </table:table-cell>
              <table:table-cell office:value-type="float" office:value="9571">
                <text:p>9571</text:p>
              </table:table-cell>
              <table:table-cell office:value-type="float" office:value="11647">
                <text:p>11647</text:p>
              </table:table-cell>
            </table:table-row>
            <table:table-row>
              <table:table-cell office:value-type="string">
                <text:p>Juny</text:p>
              </table:table-cell>
              <table:table-cell office:value-type="float" office:value="2897">
                <text:p>2897</text:p>
              </table:table-cell>
              <table:table-cell office:value-type="float" office:value="2966">
                <text:p>2966</text:p>
              </table:table-cell>
              <table:table-cell office:value-type="float" office:value="26068">
                <text:p>26068</text:p>
              </table:table-cell>
            </table:table-row>
            <table:table-row>
              <table:table-cell office:value-type="string">
                <text:p>Juliol</text:p>
              </table:table-cell>
              <table:table-cell office:value-type="float" office:value="2402">
                <text:p>2402</text:p>
              </table:table-cell>
              <table:table-cell office:value-type="float" office:value="2992">
                <text:p>2992</text:p>
              </table:table-cell>
              <table:table-cell office:value-type="float" office:value="4731">
                <text:p>4731</text:p>
              </table:table-cell>
            </table:table-row>
            <table:table-row>
              <table:table-cell office:value-type="string">
                <text:p>Agost</text:p>
              </table:table-cell>
              <table:table-cell office:value-type="float" office:value="1794">
                <text:p>1794</text:p>
              </table:table-cell>
              <table:table-cell office:value-type="float" office:value="1625">
                <text:p>1625</text:p>
              </table:table-cell>
              <table:table-cell office:value-type="float" office:value="2595">
                <text:p>2595</text:p>
              </table:table-cell>
            </table:table-row>
            <table:table-row>
              <table:table-cell office:value-type="string">
                <text:p>Setembre</text:p>
              </table:table-cell>
              <table:table-cell office:value-type="float" office:value="2883">
                <text:p>2883</text:p>
              </table:table-cell>
              <table:table-cell office:value-type="float" office:value="2987">
                <text:p>2987</text:p>
              </table:table-cell>
              <table:table-cell office:value-type="float" office:value="3526">
                <text:p>3526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2749">
                <text:p>2749</text:p>
              </table:table-cell>
              <table:table-cell office:value-type="float" office:value="5710">
                <text:p>57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8438">
                <text:p>8438</text:p>
              </table:table-cell>
              <table:table-cell office:value-type="float" office:value="11296">
                <text:p>112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sembre</text:p>
              </table:table-cell>
              <table:table-cell office:value-type="float" office:value="2836">
                <text:p>2836</text:p>
              </table:table-cell>
              <table:table-cell office:value-type="float" office:value="2698">
                <text:p>269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13.494cm" xlink:href=".." xlink:type="simple" chart:class="chart:bar" chart:style-name="ch1">
        <chart:title svg:x="5.152cm" svg:y="0.405cm" chart:style-name="ch2">
          <text:p>Consultes anuals per servei</text:p>
        </chart:title>
        <chart:legend chart:legend-position="end" svg:x="14.504cm" svg:y="5.95cm" style:legend-expansion="high" chart:style-name="ch3"/>
        <chart:plot-area chart:style-name="ch4" table:cell-range-address="'Indicadors AE'.C7:'Indicadors AE'.C13 'Indicadors AE'.F3:'Indicadors AE'.H3 'Indicadors AE'.F7:'Indicadors AE'.H13" chart:data-source-has-labels="both" svg:x="0.32cm" svg:y="1.453cm" svg:width="13.864cm" svg:height="11.772cm">
          <chartooo:coordinate-region svg:x="1.501cm" svg:y="1.453cm" svg:width="12.683cm" svg:height="5.859cm"/>
          <chart:axis chart:dimension="x" chart:name="primary-x" chart:style-name="ch5" chartooo:axis-type="auto">
            <chartooo:date-scale/>
            <chart:categories table:cell-range-address="'Indicadors AE'.C7:'Indicadors AE'.C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Indicadors AE'.F7:'Indicadors AE'.F13" chart:label-cell-address="'Indicadors AE'.F3:'Indicadors AE'.F3" chart:class="chart:bar">
            <chart:data-point chart:repeated="7"/>
          </chart:series>
          <chart:series chart:style-name="ch9" chart:values-cell-range-address="'Indicadors AE'.G7:'Indicadors AE'.G13" chart:label-cell-address="'Indicadors AE'.G3:'Indicadors AE'.G3" chart:class="chart:bar">
            <chart:data-point chart:repeated="7"/>
          </chart:series>
          <chart:series chart:style-name="ch10" chart:values-cell-range-address="'Indicadors AE'.H7:'Indicadors AE'.H13" chart:label-cell-address="'Indicadors AE'.H3:'Indicadors AE'.H3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'Indicadors AE'.F3:'Indicadors AE'.F3</svg:desc>
                </draw:g>
              </table:table-cell>
              <table:table-cell office:value-type="string">
                <text:p>2019</text:p>
                <draw:g>
                  <svg:desc>'Indicadors AE'.G3:'Indicadors AE'.G3</svg:desc>
                </draw:g>
              </table:table-cell>
              <table:table-cell office:value-type="string">
                <text:p>2020</text:p>
                <draw:g>
                  <svg:desc>'Indicadors AE'.H3:'Indicadors AE'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adró residència</text:p>
                <draw:g>
                  <svg:desc>'Indicadors AE'.C7:'Indicadors AE'.C13</svg:desc>
                </draw:g>
              </table:table-cell>
              <table:table-cell office:value-type="float" office:value="11796">
                <text:p>11796</text:p>
                <draw:g>
                  <svg:desc>'Indicadors AE'.F7:'Indicadors AE'.F13</svg:desc>
                </draw:g>
              </table:table-cell>
              <table:table-cell office:value-type="float" office:value="13452">
                <text:p>13452</text:p>
                <draw:g>
                  <svg:desc>'Indicadors AE'.G7:'Indicadors AE'.G13</svg:desc>
                </draw:g>
              </table:table-cell>
              <table:table-cell office:value-type="float" office:value="16605">
                <text:p>16605</text:p>
                <draw:g>
                  <svg:desc>'Indicadors AE'.H7:'Indicadors AE'.H13</svg:desc>
                </draw:g>
              </table:table-cell>
            </table:table-row>
            <table:table-row>
              <table:table-cell office:value-type="string">
                <text:p>Padró convivència</text:p>
              </table:table-cell>
              <table:table-cell office:value-type="float" office:value="15681">
                <text:p>15681</text:p>
              </table:table-cell>
              <table:table-cell office:value-type="float" office:value="16995">
                <text:p>16995</text:p>
              </table:table-cell>
              <table:table-cell office:value-type="float" office:value="15743">
                <text:p>15743</text:p>
              </table:table-cell>
            </table:table-row>
            <table:table-row>
              <table:table-cell office:value-type="string">
                <text:p>Família nombrosa</text:p>
              </table:table-cell>
              <table:table-cell office:value-type="float" office:value="7256">
                <text:p>7256</text:p>
              </table:table-cell>
              <table:table-cell office:value-type="float" office:value="16162">
                <text:p>16162</text:p>
              </table:table-cell>
              <table:table-cell office:value-type="float" office:value="8825">
                <text:p>8825</text:p>
              </table:table-cell>
            </table:table-row>
            <table:table-row>
              <table:table-cell office:value-type="string">
                <text:p>Matrícula escola</text:p>
              </table:table-cell>
              <table:table-cell office:value-type="float" office:value="523">
                <text:p>523</text:p>
              </table:table-cell>
              <table:table-cell office:value-type="float" office:value="744">
                <text:p>744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Corrent pagament CCAA (subvencions i ajudes)</text:p>
              </table:table-cell>
              <table:table-cell office:value-type="float" office:value="2887">
                <text:p>2887</text:p>
              </table:table-cell>
              <table:table-cell office:value-type="float" office:value="6390">
                <text:p>6390</text:p>
              </table:table-cell>
              <table:table-cell office:value-type="float" office:value="13167">
                <text:p>13167</text:p>
              </table:table-cell>
            </table:table-row>
            <table:table-row>
              <table:table-cell office:value-type="string">
                <text:p>Corrent pagament CCAA (contractes)</text:p>
              </table:table-cell>
              <table:table-cell office:value-type="float" office:value="117">
                <text:p>117</text:p>
              </table:table-cell>
              <table:table-cell office:value-type="float" office:value="183">
                <text:p>183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Discapacitat</text:p>
              </table:table-cell>
              <table:table-cell office:value-type="float" office:value="4182">
                <text:p>4182</text:p>
              </table:table-cell>
              <table:table-cell office:value-type="float" office:value="6798">
                <text:p>6798</text:p>
              </table:table-cell>
              <table:table-cell office:value-type="float" office:value="5353">
                <text:p>535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89cm" svg:height="8.981cm" xlink:href=".." xlink:type="simple" chart:class="chart:line" chart:style-name="ch1">
        <chart:title svg:x="4.035cm" svg:y="0.315cm" chart:style-name="ch2">
          <text:p>Administracions que empren EMISERV</text:p>
        </chart:title>
        <chart:legend chart:legend-position="bottom" svg:x="5.181cm" svg:y="8.382cm" style:legend-expansion="wide" chart:style-name="ch3"/>
        <chart:plot-area chart:style-name="ch4" table:cell-range-address="'Indicadors AE'.F75:'Indicadors AE'.Q75 'Indicadors AE'.F54:'Indicadors AE'.Q54 'Indicadors AE'.F70:'Indicadors AE'.Q70 'Indicadors AE'.F86:'Indicadors AE'.Q86" chart:data-source-has-labels="both" svg:x="0.319cm" svg:y="1.273cm" svg:width="15.351cm" svg:height="6.746cm">
          <chartooo:coordinate-region svg:x="0.94cm" svg:y="1.273cm" svg:width="14.414cm" svg:height="4.913cm"/>
          <chart:axis chart:dimension="x" chart:name="primary-x" chart:style-name="ch5" chartooo:axis-type="auto">
            <chartooo:date-scale/>
            <chart:categories table:cell-range-address="'Indicadors AE'.F75:'Indicadors AE'.Q7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Indicadors AE'.F54:'Indicadors AE'.Q54" loext:label-string="&quot;2018&quot;" chart:class="chart:line">
            <chart:data-point chart:repeated="12"/>
          </chart:series>
          <chart:series chart:style-name="ch9" chart:values-cell-range-address="'Indicadors AE'.F70:'Indicadors AE'.Q70" loext:label-string="&quot;2019&quot;" chart:class="chart:line">
            <chart:data-point chart:repeated="12"/>
          </chart:series>
          <chart:series chart:style-name="ch10" chart:values-cell-range-address="'Indicadors AE'.F86:'Indicadors AE'.Q86" loext:label-string="&quot;2020&quot;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Gener</text:p>
                <draw:g>
                  <svg:desc>'Indicadors AE'.F75:'Indicadors AE'.Q75</svg:desc>
                </draw:g>
              </table:table-cell>
              <table:table-cell office:value-type="float" office:value="10">
                <text:p>10</text:p>
                <draw:g>
                  <svg:desc>'Indicadors AE'.F54:'Indicadors AE'.Q54</svg:desc>
                </draw:g>
              </table:table-cell>
              <table:table-cell office:value-type="float" office:value="13">
                <text:p>13</text:p>
                <draw:g>
                  <svg:desc>'Indicadors AE'.F70:'Indicadors AE'.Q70</svg:desc>
                </draw:g>
              </table:table-cell>
              <table:table-cell office:value-type="float" office:value="23">
                <text:p>23</text:p>
                <draw:g>
                  <svg:desc>'Indicadors AE'.F86:'Indicadors AE'.Q86</svg:desc>
                </draw:g>
              </table:table-cell>
            </table:table-row>
            <table:table-row>
              <table:table-cell office:value-type="string">
                <text:p>Febrer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Març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Maig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Juny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Juliol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Agost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Setembre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sembre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