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14000006787BFE9287A8A2F8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, 'Segoe UI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, 'Times New Roman'" style:font-pitch="variable"/>
    <style:font-face style:name="Georgia" svg:font-family="Georgia" style:font-family-generic="roman" style:font-pitch="variable"/>
    <style:font-face style:name="Legacy Sans ITC" svg:font-family="'Legacy Sans ITC', 'Times New Roman'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style:paragraph-properties fo:margin-top="0cm" fo:margin-bottom="1cm" style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paragraph-rsid="001dc237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ca" fo:country="ES" officeooo:paragraph-rsid="0059edd9" style:font-size-asian="12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/>
    </style:style>
    <style:style style:name="P7" style:family="paragraph" style:parent-style-name="Standard">
      <style:text-properties fo:font-size="12pt" fo:language="ca" fo:country="ES" style:font-size-asian="12pt" style:language-asian="zh" style:country-asian="CN" style:font-size-complex="12pt" style:language-complex="ar" style:country-complex="SA"/>
    </style:style>
    <style:style style:name="P8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22a93c" officeooo:paragraph-rsid="0022a93c" style:font-size-asian="12pt"/>
    </style:style>
    <style:style style:name="P10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399314" officeooo:paragraph-rsid="00399314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paragraph-rsid="001dc237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rsid="00690411" officeooo:paragraph-rsid="00690411" style:font-size-asian="12pt"/>
    </style:style>
    <style:style style:name="P1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officeooo:rsid="004c40f8" officeooo:paragraph-rsid="004c40f8" style:font-size-asian="12pt"/>
    </style:style>
    <style:style style:name="P14" style:family="paragraph" style:parent-style-name="Standard">
      <style:paragraph-properties fo:margin-left="0cm" fo:margin-right="-0.005cm" fo:margin-top="0cm" fo:margin-bottom="0.212cm" style:contextual-spacing="false" fo:line-height="100%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621bd" officeooo:paragraph-rsid="0051f82b" style:font-name-asian="Calibri" style:font-size-asian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ae26a" officeooo:paragraph-rsid="0051f82b" fo:background-color="transparent" style:font-name-asian="Calibri" style:font-size-asian="12pt"/>
    </style:style>
    <style:style style:name="P17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background-color="#ffff0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-0.005cm" fo:text-indent="0cm" style:auto-text-indent="false"/>
      <style:text-properties fo:font-size="12pt" fo:language="ca" fo:country="ES" fo:background-color="#ffff00" style:font-size-asian="12pt" style:font-size-complex="12pt"/>
    </style:style>
    <style:style style:name="P20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21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22" style:family="paragraph" style:parent-style-name="Standard">
      <style:paragraph-properties fo:margin-left="1.88cm" fo:margin-right="0cm" fo:margin-top="0cm" fo:margin-bottom="0.494cm" style:contextual-spacing="false" fo:line-height="100%" fo:text-align="justify" style:justify-single-word="false" fo:text-indent="0cm" style:auto-text-indent="false"/>
      <style:text-properties fo:font-size="12pt" fo:language="ca" fo:country="ES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 style:font-size-complex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34fe5d" officeooo:paragraph-rsid="0051f82b" fo:background-color="transparent" style:font-name-asian="Calibri" style:font-size-asian="12pt" style:font-size-complex="12pt"/>
    </style:style>
    <style:style style:name="P2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2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style:font-name-asian="Calibri" style:font-size-asian="12pt"/>
    </style:style>
    <style:style style:name="P2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f5a5b" style:font-name-asian="Calibri" style:font-size-asian="12pt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loext:opacity="100%" fo:font-size="12pt" fo:language="ca" fo:country="ES" officeooo:paragraph-rsid="00698633" style:font-size-asian="12pt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LegacySanITCBoo" fo:font-size="12pt" fo:language="ca" fo:country="ES" style:text-underline-style="none" officeooo:rsid="006a4579" officeooo:paragraph-rsid="0075f773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32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paragraph-rsid="00801368" style:font-name-asian="Calibri" style:font-size-asian="12pt" style:font-size-complex="12pt"/>
    </style:style>
    <style:style style:name="P33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 style:font-size-complex="12pt"/>
    </style:style>
    <style:style style:name="P34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/>
    </style:style>
    <style:style style:name="P35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name-asian="Calibri" style:font-size-asian="12pt"/>
    </style:style>
    <style:style style:name="P36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size-asian="12pt"/>
    </style:style>
    <style:style style:name="P37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38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39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officeooo:paragraph-rsid="006a4579" style:font-size-asian="12pt" style:font-name-complex="LegacySanITCBoo" style:font-size-complex="12pt"/>
    </style:style>
    <style:style style:name="P40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>
        <style:tab-stops>
          <style:tab-stop style:position="0.751cm"/>
        </style:tab-stops>
      </style:paragraph-properties>
      <style:text-properties style:use-window-font-color="true" loext:opacity="0%" style:font-name="LegacySanITCBoo" fo:font-size="12pt" fo:language="ca" fo:country="ES" style:text-underline-style="solid" style:text-underline-width="auto" style:text-underline-color="font-color" officeooo:rsid="006a4579" officeooo:paragraph-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41" style:family="paragraph" style:parent-style-name="List" style:list-style-name="WW8Num4">
      <style:text-properties style:use-window-font-color="true" loext:opacity="0%" style:font-name="LegacySanITCBoo" fo:font-size="12pt" fo:language="ca" fo:country="ES" style:text-underline-style="solid" style:text-underline-width="auto" style:text-underline-color="font-color" officeooo: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42" style:family="paragraph" style:parent-style-name="Standard" style:master-page-name="Standard">
      <style:paragraph-properties fo:margin-left="0cm" fo:margin-right="-0.005cm" fo:margin-top="0cm" fo:margin-bottom="0.212cm" style:contextual-spacing="false" fo:text-indent="0cm" style:auto-text-indent="false" style:page-number="auto"/>
      <style:text-properties fo:font-size="13pt" fo:language="ca" fo:country="ES" fo:font-weight="bold" style:font-size-asian="13pt" style:font-weight-asian="bold" style:font-size-complex="13pt"/>
    </style:style>
    <style:style style:name="P43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44" style:family="paragraph" style:parent-style-name="Standard" style:list-style-name="WW8Num3">
      <style:paragraph-properties fo:margin-left="1.88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5" style:family="paragraph" style:parent-style-name="Standard" style:list-style-name="WW8Num3">
      <style:paragraph-properties fo:margin-left="1.88cm" fo:margin-right="0cm" fo:margin-top="0cm" fo:margin-bottom="0.494cm" style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1dc237" style:font-size-asian="12pt"/>
    </style:style>
    <style:style style:name="P48" style:family="paragraph" style:parent-style-name="Standard" style:list-style-name="L3">
      <style:paragraph-properties fo:text-align="justify" style:justify-single-word="false"/>
      <style:text-properties fo:font-size="12pt" fo:language="ca" fo:country="ES" officeooo:rsid="001721ed" officeooo:paragraph-rsid="008fd786" style:font-size-asian="12pt"/>
    </style:style>
    <style:style style:name="P4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8fd786" style:font-size-asian="12pt"/>
    </style:style>
    <style:style style:name="P50" style:family="paragraph" style:parent-style-name="Standard" style:master-page-name="">
      <style:paragraph-properties fo:margin-left="0cm" fo:margin-right="-0.005cm" fo:text-align="justify" style:justify-single-word="false" fo:text-indent="0cm" style:auto-text-indent="false" style:page-number="auto" fo:break-before="auto" fo:break-after="auto"/>
      <style:text-properties fo:font-size="12pt" fo:language="ca" fo:country="ES" officeooo:rsid="001721ed" officeooo:paragraph-rsid="008fd786" style:font-size-asian="12pt"/>
    </style:style>
    <style:style style:name="P51" style:family="paragraph" style:parent-style-name="Standard" style:list-style-name="L4">
      <style:paragraph-properties fo:text-align="justify" style:justify-single-word="false"/>
      <style:text-properties fo:font-size="12pt" fo:language="ca" fo:country="ES" officeooo:rsid="001721ed" officeooo:paragraph-rsid="00916f31" style:font-size-asian="12pt"/>
    </style:style>
    <style:style style:name="P52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916f31" style:font-size-asian="12pt"/>
    </style:style>
    <style:style style:name="P53" style:family="paragraph" style:parent-style-name="Standard" style:master-page-name="">
      <style:paragraph-properties fo:margin-left="0cm" fo:margin-right="-0.005cm" fo:text-align="justify" style:justify-single-word="false" fo:text-indent="0cm" style:auto-text-indent="false" style:page-number="auto" fo:break-before="auto" fo:break-after="auto"/>
      <style:text-properties fo:font-size="12pt" fo:language="ca" fo:country="ES" officeooo:rsid="001721ed" officeooo:paragraph-rsid="00916f31" style:font-size-asian="12pt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2pt" fo:language="ca" fo:country="ES" officeooo:rsid="00ac39cb" officeooo:paragraph-rsid="008fd786" style:font-size-asian="12pt"/>
    </style:style>
    <style:style style:name="P55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/>
    </style:style>
    <style:style style:name="P56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57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8f81" officeooo:paragraph-rsid="0051f82b" fo:background-color="transparent" style:font-name-asian="Calibri" style:font-size-asian="12pt"/>
    </style:style>
    <style:style style:name="P58" style:family="paragraph" style:parent-style-name="Standard" style:master-page-name="">
      <style:paragraph-properties fo:margin-left="0cm" fo:margin-right="-0.005cm" fo:text-align="justify" style:justify-single-word="false" fo:text-indent="0cm" style:auto-text-indent="false" style:page-number="auto" fo:break-before="auto" fo:break-after="auto"/>
      <style:text-properties fo:font-size="12pt" fo:language="ca" fo:country="ES" style:text-underline-style="solid" style:text-underline-width="auto" style:text-underline-color="font-color" officeooo:rsid="001721ed" officeooo:paragraph-rsid="00916f31" style:font-size-asian="12pt"/>
    </style:style>
    <style:style style:name="P59" style:family="paragraph" style:parent-style-name="Standard" style:list-style-name="L4">
      <style:paragraph-properties fo:text-align="justify" style:justify-single-word="false"/>
      <style:text-properties style:text-underline-style="none" officeooo:paragraph-rsid="00916f3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language="ca" fo:country="ES" fo:font-weight="bold" fo:background-color="#ffff00" loext:char-shading-value="0" style:font-size-asian="12pt" style:font-weight-asian="bold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1f8d19" style:font-size-asian="12pt" style:font-size-complex="12pt"/>
    </style:style>
    <style:style style:name="T6" style:family="text">
      <style:text-properties fo:font-size="12pt" fo:language="ca" fo:country="ES" officeooo:rsid="002134a1" style:font-size-asian="12pt"/>
    </style:style>
    <style:style style:name="T7" style:family="text">
      <style:text-properties fo:font-size="12pt" fo:language="ca" fo:country="ES" fo:background-color="#ffff00" loext:char-shading-value="0" style:font-size-asian="12pt"/>
    </style:style>
    <style:style style:name="T8" style:family="text">
      <style:text-properties officeooo:rsid="0017afe7"/>
    </style:style>
    <style:style style:name="T9" style:family="text">
      <style:text-properties officeooo:rsid="0050e773"/>
    </style:style>
    <style:style style:name="T10" style:family="text">
      <style:text-properties style:text-line-through-style="none" style:text-line-through-type="none" officeooo:rsid="0050e773"/>
    </style:style>
    <style:style style:name="T11" style:family="text">
      <style:text-properties officeooo:rsid="003d3d6f"/>
    </style:style>
    <style:style style:name="T12" style:family="text">
      <style:text-properties officeooo:rsid="00328559"/>
    </style:style>
    <style:style style:name="T13" style:family="text">
      <style:text-properties officeooo:rsid="0044f18b"/>
    </style:style>
    <style:style style:name="T14" style:family="text">
      <style:text-properties officeooo:rsid="0054d49c"/>
    </style:style>
    <style:style style:name="T15" style:family="text">
      <style:text-properties officeooo:rsid="004462cf"/>
    </style:style>
    <style:style style:name="T16" style:family="text">
      <style:text-properties officeooo:rsid="003be4c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d3d6f"/>
    </style:style>
    <style:style style:name="T19" style:family="text">
      <style:text-properties style:text-underline-style="solid" style:text-underline-width="auto" style:text-underline-color="font-color" officeooo:rsid="008fd786"/>
    </style:style>
    <style:style style:name="T20" style:family="text">
      <style:text-properties style:text-underline-style="solid" style:text-underline-width="auto" style:text-underline-color="font-color" officeooo:rsid="008fd786" fo:background-color="#ffff00" loext:char-shading-value="0"/>
    </style:style>
    <style:style style:name="T21" style:family="text">
      <style:text-properties style:text-underline-style="solid" style:text-underline-width="auto" style:text-underline-color="font-color" officeooo:rsid="008fd786" fo:background-color="#ffff00" loext:char-shading-value="0"/>
    </style:style>
    <style:style style:name="T22" style:family="text">
      <style:text-properties style:text-underline-style="solid" style:text-underline-width="auto" style:text-underline-color="font-color" officeooo:rsid="00b46546"/>
    </style:style>
    <style:style style:name="T23" style:family="text">
      <style:text-properties officeooo:rsid="001f8d19"/>
    </style:style>
    <style:style style:name="T24" style:family="text">
      <style:text-properties officeooo:rsid="002621bd"/>
    </style:style>
    <style:style style:name="T25" style:family="text">
      <style:text-properties fo:background-color="#fff200" loext:char-shading-value="0"/>
    </style:style>
    <style:style style:name="T26" style:family="text">
      <style:text-properties officeooo:rsid="003128ac" fo:background-color="#fff200" loext:char-shading-value="0"/>
    </style:style>
    <style:style style:name="T27" style:family="text">
      <style:text-properties officeooo:rsid="00331703" fo:background-color="#fff200" loext:char-shading-value="0"/>
    </style:style>
    <style:style style:name="T28" style:family="text">
      <style:text-properties officeooo:rsid="00331703" fo:background-color="#fff200" loext:char-shading-value="0" style:font-name-asian="Calibri"/>
    </style:style>
    <style:style style:name="T29" style:family="text">
      <style:text-properties officeooo:rsid="00674539" fo:background-color="#fff200" loext:char-shading-value="0" style:font-name-asian="Calibri"/>
    </style:style>
    <style:style style:name="T30" style:family="text">
      <style:text-properties officeooo:rsid="00674539" fo:background-color="#fff200" loext:char-shading-value="0"/>
    </style:style>
    <style:style style:name="T31" style:family="text">
      <style:text-properties officeooo:rsid="0027e7bb"/>
    </style:style>
    <style:style style:name="T32" style:family="text">
      <style:text-properties officeooo:rsid="00281037"/>
    </style:style>
    <style:style style:name="T33" style:family="text">
      <style:text-properties officeooo:rsid="00288f81"/>
    </style:style>
    <style:style style:name="T34" style:family="text">
      <style:text-properties officeooo:rsid="002e3b46"/>
    </style:style>
    <style:style style:name="T35" style:family="text">
      <style:text-properties officeooo:rsid="002f2c3a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128ac" fo:background-color="transparent" loext:char-shading-value="0"/>
    </style:style>
    <style:style style:name="T38" style:family="text">
      <style:text-properties officeooo:rsid="006a4159" fo:background-color="transparent" loext:char-shading-value="0"/>
    </style:style>
    <style:style style:name="T39" style:family="text">
      <style:text-properties officeooo:rsid="006dac6d" fo:background-color="transparent" loext:char-shading-value="0"/>
    </style:style>
    <style:style style:name="T40" style:family="text">
      <style:text-properties officeooo:rsid="00331703"/>
    </style:style>
    <style:style style:name="T41" style:family="text">
      <style:text-properties officeooo:rsid="0034fe5d"/>
    </style:style>
    <style:style style:name="T42" style:family="text">
      <style:text-properties officeooo:rsid="00365f3f"/>
    </style:style>
    <style:style style:name="T43" style:family="text">
      <style:text-properties officeooo:rsid="0036f637"/>
    </style:style>
    <style:style style:name="T44" style:family="text">
      <style:text-properties officeooo:rsid="003f02e1"/>
    </style:style>
    <style:style style:name="T45" style:family="text">
      <style:text-properties style:font-name-asian="Calibri"/>
    </style:style>
    <style:style style:name="T46" style:family="text">
      <style:text-properties officeooo:rsid="0058ef5d"/>
    </style:style>
    <style:style style:name="T47" style:family="text">
      <style:text-properties officeooo:rsid="003e9b70"/>
    </style:style>
    <style:style style:name="T48" style:family="text">
      <style:text-properties officeooo:rsid="00414437"/>
    </style:style>
    <style:style style:name="T49" style:family="text">
      <style:text-properties officeooo:rsid="005ad5e3"/>
    </style:style>
    <style:style style:name="T50" style:family="text">
      <style:text-properties officeooo:rsid="005c3de4"/>
    </style:style>
    <style:style style:name="T51" style:family="text">
      <style:text-properties officeooo:rsid="006013e6"/>
    </style:style>
    <style:style style:name="T52" style:family="text">
      <style:text-properties officeooo:rsid="0063a176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#fff200" loext:char-shading-value="0"/>
    </style:style>
    <style:style style:name="T55" style:family="text">
      <style:text-properties style:text-underline-style="none" officeooo:rsid="00690411" fo:background-color="#fff200" loext:char-shading-value="0"/>
    </style:style>
    <style:style style:name="T56" style:family="text">
      <style:text-properties style:text-underline-style="none" officeooo:rsid="0069469b" fo:background-color="#fff200" loext:char-shading-value="0"/>
    </style:style>
    <style:style style:name="T57" style:family="text">
      <style:text-properties style:text-underline-style="none" officeooo:rsid="008fd786" fo:background-color="#ffff00" loext:char-shading-value="0"/>
    </style:style>
    <style:style style:name="T58" style:family="text">
      <style:text-properties style:text-underline-style="none" officeooo:rsid="00916f31" fo:background-color="#ffff00" loext:char-shading-value="0"/>
    </style:style>
    <style:style style:name="T59" style:family="text">
      <style:text-properties style:text-underline-style="none" officeooo:rsid="00916f31" fo:background-color="#ffff00" loext:char-shading-value="0"/>
    </style:style>
    <style:style style:name="T60" style:family="text">
      <style:text-properties style:text-underline-style="none" officeooo:rsid="00923a43" fo:background-color="#ffff00" loext:char-shading-value="0"/>
    </style:style>
    <style:style style:name="T61" style:family="text">
      <style:text-properties style:text-underline-style="none" officeooo:rsid="00916f31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6a4159" style:text-blinking="false" fo:background-color="transparent" loext:char-shading-value="0" style:font-name-complex="Calibri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6a4159" fo:background-color="transparent" loext:char-shading-value="0" style:font-name-complex="Calibri"/>
    </style:style>
    <style:style style:name="T64" style:family="text">
      <style:text-properties fo:color="#000000" loext:opacity="100%" fo:background-color="transparent" loext:char-shading-value="0" style:font-name-complex="Calibri"/>
    </style:style>
    <style:style style:name="T65" style:family="text">
      <style:text-properties fo:color="#000000" loext:opacity="100%" officeooo:rsid="006a4159" fo:background-color="transparent" loext:char-shading-value="0" style:font-name-complex="Calibri"/>
    </style:style>
    <style:style style:name="T66" style:family="text">
      <style:text-properties fo:language="ca" fo:country="ES" style:language-asian="zh" style:country-asian="CN" style:language-complex="ar" style:country-complex="SA"/>
    </style:style>
    <style:style style:name="T67" style:family="text">
      <style:text-properties officeooo:rsid="007b9a51"/>
    </style:style>
    <style:style style:name="T68" style:family="text">
      <style:text-properties officeooo:rsid="00ae6cc9"/>
    </style:style>
    <style:style style:name="T69" style:family="text">
      <style:text-properties officeooo:rsid="0077ad21"/>
    </style:style>
    <style:style style:name="T70" style:family="text">
      <style:text-properties officeooo:rsid="00afc8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lec de prescripcions tècniques per a la contractació del ... </text:p>
      <text:p text:style-name="P17"/>
      <text:p text:style-name="P17">Introducció</text:p>
      <text:p text:style-name="P18">A emplenar per l’organisme promotor del projecte</text:p>
      <text:p text:style-name="P17"/>
      <text:p text:style-name="P17">Objecte del contracte</text:p>
      <text:p text:style-name="P18">A emplenar per l’organisme promotor del projecte</text:p>
      <text:p text:style-name="P8"/>
      <text:p text:style-name="P17">Requeriments funcionals</text:p>
      <text:p text:style-name="P18">A emplenar per l’organisme promotor del projecte</text:p>
      <text:p text:style-name="P8"/>
      <text:p text:style-name="P17">Seguiment i control de treballs</text:p>
      <text:p text:style-name="P18">A emplenar per l’organisme promotor del projecte</text:p>
      <text:p text:style-name="P8"/>
      <text:p text:style-name="P17">Llistat de totes les dades susceptibles de ser publicades per la seva reutilització</text:p>
      <text:p text:style-name="P18">A emplenar per l’organisme promotor del projecte. </text:p>
      <text:p text:style-name="P20">Nota: Indicar un llistat de totes les dades susceptibles de ser publicades amb API's REST. Definint de forma molt genèrica els endpoints i les dades que retornaran.</text:p>
      <text:p text:style-name="P21"/>
      <text:p text:style-name="P17">Requeriments tecnològics i d’explotació</text:p>
      <text:list xml:id="list776694713" text:style-name="WW8Num4">
        <text:list-item>
          <text:p text:style-name="P37">Estàndards de desenvolupament</text:p>
        </text:list-item>
      </text:list>
      <text:p text:style-name="P30"><text:span text:style-name="T3">S’ha de desenvolupar seguint els estàndards publicats per la DGMAD en la seva pàgina web (</text:span><text:a xlink:type="simple" xlink:href="http://dgtic.caib.es/estandards" text:style-name="Internet_20_link" text:visited-style-name="Visited_20_Internet_20_Link"><text:span text:style-name="Internet_20_link"><text:span text:style-name="T4">http://dgtic.caib.es/estandards</text:span></text:span></text:a><text:span text:style-name="T4">):</text:span></text:p>
      <text:list xml:id="list65282243" text:style-name="WW8Num2">
        <text:list-item>
          <text:p text:style-name="P43">Diagrames UML (seran obligatoris per realitzar el desplegament de les aplicacions):</text:p>
        </text:list-item>
      </text:list>
      <text:list text:style-name="WW8Num3">
        <text:list-item>
          <text:p text:style-name="P44">Diagrama de casos d'us</text:p>
        </text:list-item>
        <text:list-item>
          <text:p text:style-name="P44">Diagrama de seqüència</text:p>
        </text:list-item>
        <text:list-item>
          <text:p text:style-name="P45">Diagrama d'entitat relació</text:p>
        </text:list-item>
      </text:list>
      <text:p text:style-name="P22"><text:soft-page-break/>Nota: en funció de l'abast del projecte es podran requerir altres tipus de diagrames estàtics o dinàmics. </text:p>
      <text:list text:continue-list="list65282243" text:style-name="WW8Num2">
        <text:list-item>
          <text:p text:style-name="P43">Estàndard de desenvolupament d’aplicacions.</text:p>
        </text:list-item>
        <text:list-item>
          <text:p text:style-name="P43">Estàndard d’interfícies d’usuari i llibre d’estil de la web.</text:p>
        </text:list-item>
        <text:list-item>
          <text:p text:style-name="P43">Normativa pe<text:span text:style-name="T23">r a</text:span>l pas a producció dels sistemes.</text:p>
        </text:list-item>
      </text:list>
      <text:p text:style-name="P14"/>
      <text:list text:continue-list="list776694713" text:style-name="WW8Num4">
        <text:list-item>
          <text:p text:style-name="P38">Ús de llibreries i productes de fonts obertes</text:p>
        </text:list-item>
      </text:list>
      <text:p text:style-name="P7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text:continue-numbering="true" text:style-name="WW8Num4">
        <text:list-item>
          <text:p text:style-name="P38">Estàndards de publicitat</text:p>
        </text:list-item>
      </text:list>
      <text:p text:style-name="P28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 text:visited-style-name="Visited_20_Internet_20_Link"><text:span text:style-name="Internet_20_link"><text:span text:style-name="T4">http://mic.caib.es</text:span></text:span></text:a><text:span text:style-name="T4">).</text:span></text:p>
      <text:list text:continue-numbering="true" text:style-name="WW8Num4">
        <text:list-item>
          <text:p text:style-name="P39">Idioma</text:p>
        </text:list-item>
      </text:list>
      <text:p text:style-name="P29">En els sistemes d’informació interns al Govern, to<text:span text:style-name="T36">tes les pantalles i llistats es mostraran en català, </text:span><text:span text:style-name="T38">d’acord amb l’article 13 del Decret 49/2018.</text:span><text:span text:style-name="T36"> En els externs s’habilitaran sistemes multiidioma </text:span><text:span text:style-name="T39">i es determinarà per defecte l’opció de català, d’acord amb l’article 22 del mateix Decret</text:span><text:span text:style-name="T36">.</text:span></text:p>
      <text:list text:continue-numbering="true" text:style-name="WW8Num4">
        <text:list-item>
          <text:p text:style-name="P40">Accessibilitat</text:p>
        </text:list-item>
      </text:list>
      <text:p text:style-name="P31"><text:span text:style-name="T65">D'acord amb el RD 1</text:span><text:span text:style-name="T64">112</text:span><text:span text:style-name="T65">/20</text:span><text:span text:style-name="T64">18</text:span><text:span text:style-name="T65"> </text:span><text:span text:style-name="T63">que transposa a l'ordenament jurídic espanyol la</text:span><text:span text:style-name="T62"> Directiva (UE) 2016/21022</text:span><text:span text:style-name="T65">, s'exigeix que qualsevol frontal web del Govern de les Illes Balears compleixi amb el nivell de conformitat AA de l'estàndard internacional WCAG 2.</text:span><text:span text:style-name="T64">1</text:span><text:span text:style-name="T65">. En aquest sentit l'adjudicatari vetllarà per al compliment d'aquesta o altra normativa que sigui d'aplicació envers aquesta matèria, assegurant que els canvis efectuats són sempre conformes a les normativa en cada moment.</text:span></text:p>
      <text:list text:continue-numbering="true" text:style-name="WW8Num4">
        <text:list-item>
          <text:p text:style-name="P41">Reutilització i obertura de dades</text:p>
        </text:list-item>
      </text:list>
      <text:p text:style-name="Standard">En compliment dels principis recollits per la «Llei 19/2013, de 9 de desembre, de transparència, accés a la informació pública i bon govern» i l’«Acord de Govern, de 17 d’abril de 2023, pel qual s’estableixen les mesures per impulsar l’obertura i reutilització de les dades del Govern de les Illes Balears» és obligatori que els sistemes d’informació <text:soft-page-break/>del GOIB estiguin dotats de serveis REST que permetin la reutilització, interna i/o externa, de les seves dades.</text:p>
      <text:p text:style-name="Standard">Aquests serveis REST de reutilització han proporcionar les dades de manera desagregada, en un format obert i estructurat: JSON o CSV.</text:p>
      <text:p text:style-name="Standard">La publicació d’aquests serveis REST s’ha de fer mitjançant una API REST que se documentarà amb un eina del tipus swagger.</text:p>
      <text:p text:style-name="Standard">Per a la implementació dels serveis REST de reutilització i l’API REST s’han de seguir les especificacions tècniques definides en els <text:a xlink:type="simple" xlink:href="https://www.caib.es/sites/dgtic/ca/estandards_de_desenvolupament/" text:style-name="Internet_20_link" text:visited-style-name="Visited_20_Internet_20_Link">estàndards de desenvolupament d’aplicacions del GOIB</text:a>.</text:p>
      <text:p text:style-name="Standard"><text:span text:style-name="T66">Les dades públiques que retornin aquests serveis REST seran susceptibles de ser publicades en el catàleg de dades obertes del GOIB (</text:span><text:a xlink:type="simple" xlink:href="http://catalegdades.caib.cat/" text:style-name="Internet_20_link" text:visited-style-name="Visited_20_Internet_20_Link"><text:span text:style-name="Internet_20_link"><text:span text:style-name="T66">http://catalegdades.caib.cat</text:span></text:span></text:a><text:span text:style-name="T66">).</text:span></text:p>
      <text:h text:style-name="P32" text:outline-level="1">Propietat intel·lectual</text:h>
      <text:p text:style-name="P9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33" text:outline-level="1">Metodologia de desenvolupament i documentació</text:h>
      <text:p text:style-name="P6">Totes les fases de la planificació, desenvolupament i manteniment s’ha d’ajustar a la <text:s/>metodologia UML. La documentació generada en el projecte s’ha d’ajustar al que recomana la DGMAD als seus estàndards de desenvolupament.</text:p>
      <text:p text:style-name="P10">En el cas que el sistema d’informació hagi de tractar dades personals, el contractista aplicarà en el desenvolupament els principis de protecció de dades des del disseny i per defecte, d’acord amb el que s’especifica a l’article 25 del Reglament General de Protecció de Dades <text:span text:style-name="T50">(RGPD, Reglament (UE) 2016/679 del Parlament Europeu i del Consell)</text:span>.</text:p>
      <text:h text:style-name="P34" text:outline-level="1">Seguretat de la informació</text:h>
      <text:p text:style-name="P13">Normativa de seguretat</text:p>
      <text:p text:style-name="P4"><text:soft-page-break/>En el desenvolupament de totes les seves feines, es requereix que <text:span text:style-name="T9">el contractista</text:span> assumeixi el compliment de les polítiques, la normativa i les recomanacions de seguretat <text:span text:style-name="T44">de l’Administració de la Comunitat Autònoma de les Illes Balears.</text:span></text:p>
      <text:p text:style-name="P11">Confidencialitat<text:span text:style-name="T54"> </text:span><text:span text:style-name="T55">[</text:span><text:span text:style-name="T56">per posar a l’</text:span><text:span text:style-name="T55">apartat «INFORMACIÓ DE CARÀCTER CONFIDENCIAL» del PCAP]</text:span></text:p>
      <text:p text:style-name="P3"><text:span text:style-name="T12">L</text:span>es persones que intervinguin <text:span text:style-name="T13">en el contracte</text:span> esta<text:span text:style-name="T14">ra</text:span>n obligades al secret professional respecte a <text:span text:style-name="T13">la informació</text:span> <text:span text:style-name="T13">a la que tenguin accés</text:span>. Aquest<text:span text:style-name="T46">a</text:span> obligaci<text:span text:style-name="T46">ó</text:span> subsistir<text:span text:style-name="T46">à</text:span> fins i tot després que s’hagi extingit la seva relació contractual.</text:p>
      <text:p text:style-name="P12">Accés a la informació</text:p>
      <text:p text:style-name="P5"><text:span text:style-name="T47">L’accés a les dades del Govern de les Illes Balears i/o el seu tractament només es podrà dur a terme per part del contractista</text:span> <text:span text:style-name="T47">amb autorització</text:span> <text:span text:style-name="T47">expressa i </text:span>sempre que sigui imprescindible per realitzar les tasques, activitats o obligacions derivades d’aquest contracte, limitant-se en tot cas a les dades i <text:span text:style-name="T48">l’interval de temps</text:span> estrictament necessari.</text:p>
      <text:p text:style-name="P11">Personal</text:p>
      <text:list text:style-name="L1">
        <text:list-item>
          <text:p text:style-name="P46"><text:span text:style-name="T10">El contractista</text:span> ha<text:span text:style-name="T15">urà</text:span> d’adoptar les mesures que siguin necessàries perqu<text:span text:style-name="T16">è</text:span> el seu personal compleixi les previsions realitzades en aquest contracte.</text:p>
        </text:list-item>
        <text:list-item>
          <text:p text:style-name="P46"><text:span text:style-name="T8">En particular, el </text:span><text:span text:style-name="T10">contractista</text:span> es compromet a formar i informar al seu personal sobre les obligacions que emanen de la normativa aplicable, programa<text:span text:style-name="T16">nt</text:span> les accions formatives necessàries.</text:p>
        </text:list-item>
      </text:list>
      <text:p text:style-name="P3"><text:span text:style-name="T17">Comunicació d’incid</text:span><text:span text:style-name="T18">ents</text:span></text:p>
      <text:p text:style-name="P47"><text:span text:style-name="T9">El </text:span><text:span text:style-name="T10">contractista</text:span> ha<text:span text:style-name="T11">urà</text:span> d’informar immediatament al Govern de qualsevol <text:span text:style-name="T11">incident que tengui un impacte significatiu en la seguretat de la informació o dels serveis informàtics del Govern de les Illes Balears.</text:span> </text:p>
      <text:p text:style-name="P50"><text:span text:style-name="T17">Adequació a l'Esquema Nacional de Seguretat</text:span><text:span text:style-name="T53"> </text:span><text:span text:style-name="T57">[manteniment de</text:span><text:span text:style-name="T60">l codi de</text:span><text:span text:style-name="T57"> sistemes d’informació preexistents]</text:span></text:p>
      <text:p text:style-name="P49">La Disposició Transitòria Única del Reial Decret 311/2022, de 3 de maig, pel qual es regula l'Esquema Nacional de Seguretat (ENS), estableix que els sistemes d'informació de l'Administració Pública disposen de 24 mesos a partir del 4 de maig de 2022 per <text:soft-page-break/>assolir la plena adequació a l'ENS, circumstància que s'ha de manifestar amb l'exhibició del corresponent distintiu de conformitat,<text:span text:style-name="T67"> </text:span>per la qual cosa el contractista haurà de:</text:p>
      <text:list text:style-name="L3">
        <text:list-item>
          <text:p text:style-name="P48">Dur a terme les tasques encomanades sempre d'acord amb els principis i prescripcions de l'ENS.</text:p>
        </text:list-item>
        <text:list-item>
          <text:p text:style-name="P48">Garantir que el codi de nova creació implementa correctament les mesures de seguretat contingudes en la declaració d'aplicabilitat elaborada pel Responsable de Seguretat.</text:p>
        </text:list-item>
        <text:list-item>
          <text:p text:style-name="P48">Implementar les esmentades mesures de seguretat també en el codi preexistent del sistema d'informació.</text:p>
        </text:list-item>
        <text:list-item>
          <text:p text:style-name="P54">Col·laborar amb el Responsable de Seguretat <text:span text:style-name="T68">en allò que sigui necessari per a l’</text:span>obten<text:span text:style-name="T68">ció</text:span> <text:span text:style-name="T68">d</text:span>el distintiu de conformitat amb l’ENS.</text:p>
        </text:list-item>
      </text:list>
      <text:p text:style-name="P58"><text:span text:style-name="T70">Conformitat amb</text:span> l'Esquema Nacional de Seguretat<text:span text:style-name="T53"> </text:span><text:span text:style-name="T59">[desenvolupament de nous sistemes d’informació]</text:span></text:p>
      <text:p text:style-name="P52">La Disposició Transitòria Única del Reial Decret 311/2022, de 3 de maig, pel qual es regula l'Esquema Nacional de Seguretat (ENS), estableix que els nous sistemes d'informació de l'Administració Pública han d'aplicar tot l'establert a l'ENS des de la seva concepció, circumstància que s'ha de manifestar amb l'exhibició del corresponent distintiu de conformitat,<text:span text:style-name="T67"> </text:span>per la qual cosa el contractista haurà de:</text:p>
      <text:list text:style-name="L4">
        <text:list-item>
          <text:p text:style-name="P51">Dur a terme les tasques encomanades sempre d'acord amb els principis i prescripcions de l'ENS.</text:p>
        </text:list-item>
        <text:list-item>
          <text:p text:style-name="P51">Garantir que el codi de nova creació implementa correctament les mesures de seguretat contingudes en la declaració d'aplicabilitat elaborada pel Responsable de Seguretat.</text:p>
        </text:list-item>
        <text:list-item>
          <text:p text:style-name="P59"><text:span text:style-name="T69">Col·laborar amb el Responsable de Seguretat </text:span><text:span text:style-name="T68">en allò que sigui necessari per a l’</text:span><text:span text:style-name="T69">obten</text:span><text:span text:style-name="T68">ció</text:span><text:span text:style-name="T69"> </text:span><text:span text:style-name="T68">d</text:span><text:span text:style-name="T69">el distintiu de conformitat amb l’ENS.</text:span></text:p>
        </text:list-item>
      </text:list>
      <text:p text:style-name="P53"><text:span text:style-name="T22">Conformitat amb </text:span><text:span text:style-name="T17">l'Esquema Nacional de Seguretat</text:span><text:span text:style-name="T53"> </text:span><text:span text:style-name="T59">[contractació de serveis en el cloud]</text:span></text:p>
      <text:p text:style-name="P52">D'acord amb el que disposa l'article 2.3 del Reial decret 311/2022, de 3 de maig, pel qual es regula l'Esquema Nacional de Seguretat (ENS), aquest Reial decret també s'aplica als sistemes d'informació de les entitats del sector privat quan, en virtut d'una <text:soft-page-break/>relació contractual, prestin serveis o proveeixin solucions a les entitats del sector públic per a l'exercici per aquestes de les seves competències i potestats administratives. Per altra part, la Disposició Transitòria Única del mateix RD estableix que els sistemes d'informació de l'Administració Pública disposen de 24 mesos a partir del 4 de maig de 2022 per assolir la plena adequació a l'ENS.</text:p>
      <text:p text:style-name="P52">Així doncs, l'adjudicatari haurà d'estar en condicions d'exhibir la corresponent Declaració de Conformitat amb l'ENS (per als sistemes de categoria BÀSICA) o la Certificació de Conformitat amb l'ENS (per als sistemes de categoria MITJANA o ALTA) o, en tot cas, comprometre's per escrit a obtenir aquesta conformitat abans del 4 de maig de 2024, així com mantenir la conformitat durant la vigència del contracte. Aquesta obligació s'estén a tots aquells sistemes que siguin essencials per a la prestació del servei objecte del contracte, siguin o no siguin propietat de l'adjudicatari. En cas que aquest no pogués obtenir abans de la data límit o mantenir durant tota la vigència del contracte la conformitat amb l'ENS, haurà de comunicar aquest fet de forma immediata i sense dilació indeguda a la CAIB, qui considerarà l'impacte de aquesta circumstància en la prestació objecte del contracte.</text:p>
      <text:h text:style-name="P36" text:outline-level="1"><text:span text:style-name="T45">Protecció de dades </text:span><text:span text:style-name="T28">[</text:span><text:span text:style-name="T29">opció A: </text:span><text:span text:style-name="T28">quan el contracte implica tractament de dades personals]</text:span></text:h>
      <text:p text:style-name="P15">Encàrrec de tractament</text:p>
      <text:p text:style-name="P27">L’execució del present contracte implica el tractament de dades personals per part del contractista, per la qual cosa aquest<text:span text:style-name="T24"> assumirà el paper d’encarregat del tractament </text:span>als efectes del compliment del Reglament General de Protecció de Dades <text:span text:style-name="T32">(RGPD, Reglament (UE) 2016/679 del Parlament Europeu i del Consell)</text:span> <text:span text:style-name="T31">i la resta de normativa de protecció de dades d’aplicació</text:span>. Els tractaments que s’encarreguen al contractista venen caracteritzats pels següents paràmetres:</text:p>
      <text:p text:style-name="P26">Objecte: <text:span text:style-name="T25">[objecte del tractament]</text:span></text:p>
      <text:p text:style-name="P26">Durada: <text:span text:style-name="T25">[durada del tractament]</text:span></text:p>
      <text:p text:style-name="P26">Natura: <text:span text:style-name="T25">[natura del tractament]</text:span></text:p>
      <text:p text:style-name="P26">Finalitat: <text:span text:style-name="T25">[finalitat del tractament]</text:span></text:p>
      <text:p text:style-name="P26"><text:span text:style-name="T37">Responsable</text:span><text:span text:style-name="T36">: </text:span><text:span text:style-name="T25">[</text:span><text:span text:style-name="T26">responsable</text:span><text:span text:style-name="T25"> del tractament]</text:span></text:p>
      <text:p text:style-name="P26">Tipus de dades personals: <text:span text:style-name="T25">[tipus de dades personals]</text:span></text:p>
      <text:p text:style-name="P26"><text:soft-page-break/>Categories d’interessats: <text:span text:style-name="T25">[categories d’interessats]</text:span></text:p>
      <text:p text:style-name="P16">Obligacions del contractista</text:p>
      <text:p text:style-name="P25">El contractista, en qualitat d’encarregat del tractament a efectes de compliment del RGPD:</text:p>
      <text:list text:style-name="L2">
        <text:list-item>
          <text:p text:style-name="P55">tractarà les dades personals únicament seguint instruccions documentades del responsable, <text:span text:style-name="T32">fins i tot</text:span> pel que fa a les transferències de dades personals a un tercer país o una organització internacional, llevat que estigui obligat a això en virtut del Dret de la Unió <text:span text:style-name="T52">Europea </text:span>o <text:span text:style-name="T35">nacional</text:span> que s'apliqui a l'encarregat; en aquest cas, <text:span text:style-name="T32">l’</text:span>encarregat informar<text:span text:style-name="T32">à</text:span> <text:span text:style-name="T32">a</text:span>l responsable d'aquesta exigència legal prèvia al tractament, llevat que tal Dret ho prohibeixi per raons importants d'interès públic;</text:p>
        </text:list-item>
        <text:list-item>
          <text:p text:style-name="P55">garantirà que les persones autoritzades per tractar dades personals s'hagin compromès a respectar la confidencialitat o estiguin subjectes a una obligació de confidencialitat de natura estatutària;</text:p>
        </text:list-item>
        <text:list-item>
          <text:p text:style-name="P56">aplicarà les mesures tècniques i organitzatives apropiades per garantir un nivell de seguretat adequat al risc, d’acord amb l’article 32 del RGPD;</text:p>
        </text:list-item>
        <text:list-item>
          <text:p text:style-name="P57">no recorrerà a un altre encarregat sense l’autorització prèvia per escrit, específica o general, del responsable; <text:span text:style-name="T49">e</text:span>n aquest últim cas, l’encarregat informarà al responsable de qualsevol canvi previst en la incorporació o substitució d’altres encarregats, de manera que el responsable tengui l’oportunitat d’oposar-se als canvis;</text:p>
        </text:list-item>
        <text:list-item>
          <text:p text:style-name="P57">en cas de recórrer a un altre encarregat per dur a terme determinades activitats de tractament per compte del <text:span text:style-name="T34">r</text:span>esponsable, imposarà a l’altre encarregat, mitjançant contracte o altre acte jurídic, les mateixes obligacions de protecció de dades que les estipulades en el present contracte; <text:span text:style-name="T49">e</text:span>n cas que l’altre encarregat incompleixi les seves obligacions de protecció de dades, el contractista serà plenament responsable de l’incompliment;</text:p>
        </text:list-item>
        <text:list-item>
          <text:p text:style-name="P55">assistirà al responsable, tenint compte la natura del tractament, a través de mesures tècniques i organitzatives apropiades, sempre que sigui possible, perquè aquest pugui complir amb la seva obligació de respondre a les sol·licituds que <text:soft-page-break/>tinguin per objecte l'exercici dels drets dels interessats que estableix el capítol III <text:span text:style-name="T33">del RGPD;</text:span></text:p>
        </text:list-item>
        <text:list-item>
          <text:p text:style-name="P55">ajudarà <text:span text:style-name="T33">a</text:span>l responsable a garantir el compliment de les obligacions que estableixen els articles 32 a 36 <text:span text:style-name="T33">del RGPD</text:span>, tenint en compte la natura del tractament i la informació a disposició de l'encarregat;</text:p>
        </text:list-item>
        <text:list-item>
          <text:p text:style-name="P55">a elecció del responsable, suprimirà o tornarà totes les dades personals un cop finalitzi la prestació dels serveis de tractament i suprimirà les còpies existents llevat que es requereixi la conservació de les dades personals <text:span text:style-name="T52">per una disposició legal;</text:span></text:p>
        </text:list-item>
        <text:list-item>
          <text:p text:style-name="P55">posarà a disposició del responsable tota la informació necessària per demostrar el compliment de les obligacions <text:span text:style-name="T51">en matèria de protecció de dades </text:span>establertes en el present <text:span text:style-name="T51">contracte</text:span>, així com per permetre i contribuir a la realització d'auditories, incloses inspeccions, per part del responsable o d'un altre auditor autoritzat per aquest responsable;</text:p>
        </text:list-item>
        <text:list-item>
          <text:p text:style-name="P55">informarà immediatament al responsable si, en la seva opinió, una instrucció infringeix <text:span text:style-name="T52">la legislació vigent</text:span> en matèria de protecció de dades.</text:p>
        </text:list-item>
      </text:list>
      <text:h text:style-name="P35" text:outline-level="1">Protecció de dades <text:span text:style-name="T27">[</text:span><text:span text:style-name="T30">opció B: </text:span><text:span text:style-name="T27">quan el contracte </text:span><text:span text:style-name="T30">NO</text:span><text:span text:style-name="T27"> implica tractament de dades personals]</text:span></text:h>
      <text:p text:style-name="P15"><text:span text:style-name="T41">Inexistència d’un e</text:span>ncàrrec de tractament</text:p>
      <text:p text:style-name="P23">L’execució del present contracte <text:span text:style-name="T40">no </text:span>implica el tractament de dades personals per part del contractista, per la qual cosa <text:span text:style-name="T40">el Govern de les Illes Balears no permetrà al contractista cap operació o conjunt d’operacions realitzades sobre dades personals o conjunts de dades personals, ja sigui per procediments automatitzats o no.</text:span></text:p>
      <text:p text:style-name="P24">El personal que <text:span text:style-name="T43">desenvolupi</text:span> qualsevol tipus de tasca per compte del contractista a l’empara del present contracte s’abstendrà de realitzar qualsevol tractament de dades personals <text:span text:style-name="T42">no autoritzat. En el cas que, en el transcurs de la seva feina, les persones que intervenguin en el contracte puguin tenir accés a dades personals, </text:span>esta<text:span text:style-name="T14">ra</text:span>n obligades a <text:span text:style-name="T43">guardar</text:span> secret professional respecte a <text:span text:style-name="T13">les mateixes.</text:span></text:p>
      <text:h text:style-name="P34" text:outline-level="1"><text:soft-page-break/>Garantia i manteniment</text:h>
      <text:p text:style-name="P28"><text:span text:style-name="T3">L’adjudicatari ha de garantir el sistema, d’acord amb les especificacions inicials, per un període de </text:span><text:span text:style-name="T2">XX</text:span><text:span text:style-name="T3"> mesos, comptadors des de la recepció.</text:span></text:p>
      <text:p text:style-name="P28"><text:span text:style-name="T3">La garantia inclou esmenar totes les anomalies i possibles vicis ocults dels programes, sense </text:span><text:span text:style-name="T6">cap </text:span><text:span text:style-name="T3">càrrec per </text:span><text:span text:style-name="T6">a</text:span><text:span text:style-name="T3"> </text:span><text:span text:style-name="T7">l’organisme promotor del projecte</text:span><text:span text:style-name="T3">.</text:span></text:p>
      <text:h text:style-name="P34" text:outline-level="1">Termini d’execució</text:h>
      <text:p text:style-name="P28"><text:span text:style-name="T3">El termini d’execució de la prestació dels serveis indicats al plec és de </text:span><text:span text:style-name="T2">XX</text:span><text:span text:style-name="T7"> mesos</text:span><text:span text:style-name="T3">, a comptar des de la formalització del contracte.</text:span></text:p>
      <text:p text:style-name="P19"/>
      <text:p text:style-name="P19">Lloc i data</text:p>
      <text:p text:style-name="P19">Càrrec responsable del projecte</text:p>
      <text:p text:style-name="P19"/>
      <text:p text:style-name="P19">Nom responsable del projec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, 'Segoe UI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, 'Times New Roman'" style:font-pitch="variable"/>
    <style:font-face style:name="Georgia" svg:font-family="Georgia" style:font-family-generic="roman" style:font-pitch="variable"/>
    <style:font-face style:name="Legacy Sans ITC" svg:font-family="'Legacy Sans ITC', 'Times New Roman'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ans CJK SC Regular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oto Sans CJK SC Regular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egacySanITCBoo" fo:font-family="LegacySanITCBoo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style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keep-together="always" fo:keep-with-next="always"/>
      <style:text-properties fo:color="#0d0d0d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000000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egacy Sans ITC" fo:font-family="'Legacy Sans ITC', 'Times New Roman'" fo:font-size="14pt" style:font-name-asian="DejaVu Sans" style:font-family-asian="'DejaVu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Legacy Sans ITC" fo:font-family="'Legacy Sans ITC', 'Times New Roman'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fo:margin-left="1cm" fo:margin-right="0cm" fo:margin-top="0cm" fo:margin-bottom="0cm" style:contextual-spacing="false" fo:text-indent="0cm" style:auto-text-indent="false" fo:padding-left="0.141cm" fo:padding-right="0.141cm" fo:padding-top="0.035cm" fo:padding-bottom="0.035cm" fo:border="0.99pt solid #ffff00"/>
      <style:text-properties fo:color="#808080" loext:opacity="100%" style:font-name="Century Gothic" fo:font-family="'Century Gothic', 'Segoe UI'" style:font-family-generic="swiss" style:font-pitch="variable" fo:font-size="10pt" style:font-size-asian="10pt" style:font-name-complex="Century Gothic" style:font-family-complex="'Century Gothic', 'Segoe UI'" style:font-family-generic-complex="swiss" style:font-pitch-complex="variable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fo:margin-left="1cm" fo:margin-right="0cm" fo:margin-top="0.212cm" fo:margin-bottom="0.212cm" style:contextual-spacing="false" fo:line-height="120%" fo:text-align="justify" style:justify-single-word="false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Standard">
      <style:paragraph-properties fo:margin-top="0.212cm" fo:margin-bottom="0cm" style:contextual-spacing="false" fo:line-height="120%" fo:text-align="justify" style:justify-single-word="false" fo:hyphenation-ladder-count="no-limit"/>
      <style:text-properties style:font-name="Georgia" fo:font-family="Georg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magen" style:family="paragraph" style:parent-style-name="Standard">
      <style:paragraph-properties fo:margin-left="-4.001cm" fo:margin-right="-5.001cm" fo:margin-top="0.423cm" fo:margin-bottom="0.635cm" style:contextual-spacing="false" fo:line-height="100%" fo:text-align="center" style:justify-single-word="false" fo:text-indent="0cm" style:auto-text-indent="false"/>
      <style:text-properties style:font-name="Georgia" fo:font-family="Georgia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xemple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808080" loext:opacity="100%" style:font-name="Arial" fo:font-family="Arial" style:font-family-generic="swiss" style:font-pitch="variable" fo:font-size="10pt" fo:letter-spacing="-0.004cm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uerpo_5f_1" style:display-name="cuerpo_1" style:family="paragraph">
      <style:paragraph-properties fo:margin-top="0.423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po_20_1" style:display-name="Topo 1" style:family="paragraph" style:parent-style-name="Standard" style:list-style-name="WW8Num5">
      <style:paragraph-properties fo:margin-top="0.423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loext:opacity="0%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fo:language="ca" fo:country="ES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loext:opacity="100%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loext:opacity="100%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digo_20_Car" style:display-name="Codigo Car" style:family="text" style:parent-style-name="Fuente_20_de_20_párrafo_20_predeter.1">
      <style:text-properties fo:color="#808080" loext:opacity="100%" style:font-name="Century Gothic" fo:font-family="'Century Gothic', 'Segoe UI'" style:font-family-generic="swiss" style:font-pitch="variable" fo:background-color="#f2f2f2" style:font-name-complex="Century Gothic" style:font-family-complex="'Century Gothic', 'Segoe UI'" style:font-family-generic-complex="swiss" style:font-pitch-complex="variable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margin-top="0cm" fo:margin-bottom="1cm" style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width="5.046cm" svg:height="4.426cm" draw:z-index="8"><draw:image xlink:href="Pictures/1000000100000714000006787BFE9287A8A2F801.png" xlink:type="simple" xlink:show="embed" xlink:actuate="onLoad" draw:mime-type="image/png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4:09:35.905817592</meta:creation-date>
    <meta:editing-cycles>1</meta:editing-cycles>
    <meta:editing-duration>P0D</meta:editing-duration>
    <meta:generator>LibreOffice/7.6.1.2$Linux_X86_64 LibreOffice_project/f5defcebd022c5bc36bbb79be232cb6926d8f674</meta:generator>
    <meta:document-statistic meta:table-count="0" meta:image-count="1" meta:object-count="0" meta:page-count="9" meta:paragraph-count="104" meta:word-count="2291" meta:character-count="15192" meta:non-whitespace-character-count="13026"/>
  </office:meta>
</office:document-meta>
</file>