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73000004F49C9B8AD8F8529247.png" manifest:media-type="image/png"/>
  <manifest:file-entry manifest:full-path="Pictures/1000020100000208000005E87A63FCA3DA7814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egacy Sans ITC" svg:font-family="'Legacy Sans ITC', Arial" style:font-family-generic="swiss"/>
    <style:font-face style:name="Bariol Regular" svg:font-family="'Bariol 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ula1" style:family="table" style:master-page-name="Standard">
      <style:table-properties style:width="15.281cm" fo:margin-left="-0.208cm" style:page-number="auto" table:align="left" style:writing-mode="lr-tb"/>
    </style:style>
    <style:style style:name="Taula1.A" style:family="table-column">
      <style:table-column-properties style:column-width="15.281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Header">
      <style:paragraph-properties fo:margin-left="-3cm" fo:margin-right="0cm" fo:margin-top="0cm" fo:margin-bottom="5.08cm" loext:contextual-spacing="false" fo:text-indent="0cm" style:auto-text-indent="false"/>
      <style:text-properties fo:language="none" fo:country="none" style:language-asian="none" style:country-asian="none"/>
    </style:style>
    <style:style style:name="P3" style:family="paragraph" style:parent-style-name="Default">
      <style:paragraph-properties fo:text-align="justify" style:justify-single-word="false"/>
      <style:text-properties style:font-name="Noto Sans" fo:font-size="9pt" fo:language="ca" fo:country="ES" style:font-size-asian="9pt" style:font-name-complex="Noto Sans" style:font-size-complex="9pt"/>
    </style:style>
    <style:style style:name="P4" style:family="paragraph" style:parent-style-name="Standard">
      <style:text-properties fo:font-size="9pt" style:font-size-asian="9pt" style:font-size-complex="8pt"/>
    </style:style>
    <style:style style:name="P5" style:family="paragraph" style:parent-style-name="Standard">
      <style:text-properties style:font-name="Noto Sans" fo:font-size="11pt" fo:language="ca" fo:country="ES" style:font-size-asian="11pt" style:font-name-complex="Noto Sans" style:font-size-complex="11pt"/>
    </style:style>
    <style:style style:name="P6" style:family="paragraph" style:parent-style-name="WW-Peu_20_de_20_pàgina">
      <style:text-properties style:font-name="Noto Sans" fo:language="ca" fo:country="ES" style:font-name-complex="Noto Sans"/>
    </style:style>
    <style:style style:name="P7" style:family="paragraph" style:parent-style-name="WW-Peu_20_de_20_pàgina">
      <style:paragraph-properties fo:text-align="center" style:justify-single-word="false" style:snap-to-layout-grid="false"/>
      <style:text-properties style:font-name="Noto Sans" fo:language="ca" fo:country="ES" style:font-name-complex="Noto Sans"/>
    </style:style>
    <style:style style:name="P8" style:family="paragraph" style:parent-style-name="WW-Peu_20_de_20_pàgina">
      <style:paragraph-properties fo:line-height="100%"/>
      <style:text-properties style:font-name="Noto Sans" fo:language="ca" fo:country="ES" style:font-name-complex="Noto Sans"/>
    </style:style>
    <style:style style:name="P9" style:family="paragraph" style:parent-style-name="WW-Peu_20_de_20_pàgina">
      <style:text-properties fo:color="#c30045" style:font-name="Noto Sans" fo:language="ca" fo:country="ES" style:font-name-complex="Noto Sans"/>
    </style:style>
    <style:style style:name="P10" style:family="paragraph" style:parent-style-name="WW-Peu_20_de_20_pàgina">
      <style:paragraph-properties fo:line-height="100%"/>
      <style:text-properties fo:color="#c30045" style:font-name="Noto Sans" fo:language="ca" fo:country="ES" style:font-name-complex="Noto Sans"/>
    </style:style>
    <style:style style:name="P11" style:family="paragraph" style:parent-style-name="WW-Peu_20_de_20_pàgina">
      <style:paragraph-properties fo:line-height="100%" fo:text-align="center" style:justify-single-word="false" style:snap-to-layout-grid="false"/>
      <style:text-properties fo:color="#c30045" style:font-name="Noto Sans" fo:language="ca" fo:country="ES" style:font-name-complex="Noto Sans"/>
    </style:style>
    <style:style style:name="P12" style:family="paragraph" style:parent-style-name="WW-Peu_20_de_20_pàgina">
      <style:paragraph-properties fo:line-height="100%" style:snap-to-layout-grid="false"/>
      <style:text-properties fo:color="#c30045" style:font-name="Noto Sans" fo:language="ca" fo:country="ES" style:font-name-complex="Noto Sans"/>
    </style:style>
    <style:style style:name="P13" style:family="paragraph" style:parent-style-name="Número_20_de_20_pàgina">
      <style:text-properties style:font-name="Noto Sans" fo:language="ca" fo:country="ES" style:font-name-complex="Noto Sans"/>
    </style:style>
    <style:style style:name="P14" style:family="paragraph" style:parent-style-name="Footer">
      <style:text-properties fo:font-size="7.5pt" style:font-size-asian="7.5pt" style:font-size-complex="7.5pt"/>
    </style:style>
    <style:style style:name="P15" style:family="paragraph" style:parent-style-name="western">
      <style:paragraph-properties fo:margin-top="0cm" fo:margin-bottom="0cm" loext:contextual-spacing="false" fo:line-height="100%"/>
      <style:text-properties fo:color="#c30045" fo:font-size="7pt" fo:language="ca" fo:country="ES" style:font-size-asian="7pt" style:font-size-complex="7pt"/>
    </style:style>
    <style:style style:name="P16" style:family="paragraph" style:parent-style-name="Standard">
      <style:paragraph-properties style:writing-mode="lr-tb"/>
      <style:text-properties fo:color="#000000" fo:language="ca" fo:country="ES" fo:font-weight="bold" style:language-asian="es" style:country-asian="ES" style:font-weight-asian="bold" style:font-weight-complex="bold"/>
    </style:style>
    <style:style style:name="P17" style:family="paragraph" style:parent-style-name="Standard">
      <style:paragraph-properties style:writing-mode="lr-tb"/>
      <style:text-properties style:font-name="Noto Sans" fo:font-size="11pt" fo:language="ca" fo:country="ES" fo:font-weight="bold" style:font-size-asian="11pt" style:font-weight-asian="bold" style:font-name-complex="Noto Sans" style:font-size-complex="11pt" style:font-weight-complex="bold"/>
    </style:style>
    <style:style style:name="P18" style:family="paragraph" style:parent-style-name="Default">
      <style:paragraph-properties style:writing-mode="lr-tb"/>
      <style:text-properties fo:language="ca" fo:country="ES"/>
    </style:style>
    <style:style style:name="P19" style:family="paragraph" style:parent-style-name="Default">
      <style:paragraph-properties style:writing-mode="lr-tb"/>
      <style:text-properties style:font-name="Noto Sans" fo:font-size="11pt" fo:language="ca" fo:country="ES" style:font-size-asian="11pt" style:font-name-complex="Noto Sans" style:font-size-complex="11pt"/>
    </style:style>
    <style:style style:name="P20" style:family="paragraph" style:parent-style-name="Default">
      <style:paragraph-properties style:writing-mode="lr-tb"/>
      <style:text-properties style:font-name="Noto Sans" fo:font-size="11pt" fo:language="ca" fo:country="ES" style:font-size-asian="11pt" style:font-name-complex="Noto Sans" style:font-size-complex="11pt" style:font-weight-complex="bold"/>
    </style:style>
    <style:style style:name="P21" style:family="paragraph" style:parent-style-name="Default">
      <style:paragraph-properties style:writing-mode="lr-tb"/>
      <style:text-properties style:font-name="Noto Sans" fo:font-size="11pt" fo:language="ca" fo:country="ES" fo:font-weight="bold" style:font-size-asian="11pt" style:font-weight-asian="bold" style:font-name-complex="Noto Sans" style:font-size-complex="11pt" style:font-weight-complex="bold"/>
    </style:style>
    <style:style style:name="P22" style:family="paragraph" style:parent-style-name="Default">
      <style:paragraph-properties style:writing-mode="lr-tb"/>
      <style:text-properties fo:color="#000000" style:font-name="Noto Sans" fo:font-size="11pt" fo:language="ca" fo:country="ES" style:font-size-asian="11pt" style:font-name-complex="Noto Sans" style:font-size-complex="11pt"/>
    </style:style>
    <style:style style:name="P23" style:family="paragraph" style:parent-style-name="Default">
      <style:paragraph-properties style:writing-mode="lr-tb"/>
      <style:text-properties fo:color="#000000" style:font-name="Noto Sans" fo:font-size="11pt" fo:language="ca" fo:country="ES" style:font-size-asian="11pt" style:font-name-complex="Noto Sans" style:font-size-complex="11pt" style:font-weight-complex="bold"/>
    </style:style>
    <style:style style:name="P24" style:family="paragraph" style:parent-style-name="Párrafo_20_de_20_lista">
      <style:paragraph-properties style:writing-mode="lr-tb"/>
      <style:text-properties style:font-name="Noto Sans" fo:font-size="11pt" fo:language="ca" fo:country="ES" style:font-size-asian="11pt" style:font-name-complex="Noto Sans" style:font-size-complex="11pt"/>
    </style:style>
    <style:style style:name="P25" style:family="paragraph" style:parent-style-name="Default">
      <style:paragraph-properties fo:margin-left="1.27cm" fo:margin-right="0cm" fo:text-indent="0cm" style:auto-text-indent="false" style:writing-mode="lr-tb"/>
      <style:text-properties fo:language="ca" fo:country="ES"/>
    </style:style>
    <style:style style:name="P26" style:family="paragraph" style:parent-style-name="Default">
      <style:paragraph-properties fo:margin-left="1.27cm" fo:margin-right="0cm" fo:text-indent="0cm" style:auto-text-indent="false" style:writing-mode="lr-tb"/>
      <style:text-properties style:font-name="Noto Sans" fo:font-size="11pt" fo:language="ca" fo:country="ES" style:font-size-asian="11pt" style:font-name-complex="Noto Sans" style:font-size-complex="11pt"/>
    </style:style>
    <style:style style:name="P27" style:family="paragraph" style:parent-style-name="Standard">
      <style:paragraph-properties fo:margin-left="1.27cm" fo:margin-right="0cm" fo:text-indent="0cm" style:auto-text-indent="false" style:writing-mode="lr-tb"/>
    </style:style>
    <style:style style:name="P28" style:family="paragraph" style:parent-style-name="Standard" style:list-style-name="WW8Num3">
      <style:paragraph-properties fo:margin-top="0cm" fo:margin-bottom="0cm" loext:contextual-spacing="false" fo:text-align="justify" style:justify-single-word="false" fo:hyphenation-ladder-count="no-limit" style:writing-mode="lr-tb"/>
      <style:text-properties fo:color="#000000" fo:hyphenate="true" fo:hyphenation-remain-char-count="2" fo:hyphenation-push-char-count="2"/>
    </style:style>
    <style:style style:name="P29" style:family="paragraph" style:parent-style-name="Standard" style:list-style-name="WW8Num3">
      <style:paragraph-properties fo:margin-top="0cm" fo:margin-bottom="0.494cm" loext:contextual-spacing="false" fo:text-align="justify" style:justify-single-word="false" fo:hyphenation-ladder-count="no-limit" style:writing-mode="lr-tb"/>
      <style:text-properties fo:color="#000000" fo:hyphenate="true" fo:hyphenation-remain-char-count="2" fo:hyphenation-push-char-count="2"/>
    </style:style>
    <style:style style:name="P30" style:family="paragraph" style:parent-style-name="Standard" style:list-style-name="WW8Num6">
      <style:paragraph-properties fo:margin-top="0cm" fo:margin-bottom="0.794cm" loext:contextual-spacing="false" fo:text-align="justify" style:justify-single-word="false" fo:hyphenation-ladder-count="no-limit" style:writing-mode="lr-tb"/>
      <style:text-properties fo:color="#000000" fo:hyphenate="true" fo:hyphenation-remain-char-count="2" fo:hyphenation-push-char-count="2"/>
    </style:style>
    <style:style style:name="P31" style:family="paragraph" style:parent-style-name="Standard" style:list-style-name="WW8Num4">
      <style:paragraph-properties style:writing-mode="lr-tb"/>
    </style:style>
    <style:style style:name="P32" style:family="paragraph" style:parent-style-name="Default" style:list-style-name="WW8Num1">
      <style:paragraph-properties style:writing-mode="lr-tb"/>
      <style:text-properties style:font-name="Noto Sans" fo:font-size="11pt" fo:language="ca" fo:country="ES" fo:font-weight="bold" style:font-size-asian="11pt" style:font-weight-asian="bold" style:font-name-complex="Noto Sans" style:font-size-complex="11pt" style:font-weight-complex="bold"/>
    </style:style>
    <style:style style:name="P33" style:family="paragraph" style:parent-style-name="Default" style:list-style-name="WW8Num5">
      <style:paragraph-properties style:writing-mode="lr-tb"/>
      <style:text-properties style:font-name="Noto Sans" fo:font-size="11pt" fo:language="ca" fo:country="ES" style:font-size-asian="11pt" style:font-name-complex="Noto Sans" style:font-size-complex="11pt"/>
    </style:style>
    <style:style style:name="P34" style:family="paragraph" style:parent-style-name="Default" style:list-style-name="WW8Num5">
      <style:paragraph-properties style:writing-mode="lr-tb"/>
    </style:style>
    <style:style style:name="P35" style:family="paragraph" style:parent-style-name="Default" style:list-style-name="WW8Num1">
      <style:paragraph-properties style:writing-mode="lr-tb"/>
      <style:text-properties fo:color="#000000" style:font-name="Noto Sans" fo:font-size="11pt" fo:language="ca" fo:country="ES" fo:font-weight="bold" style:font-size-asian="11pt" style:font-weight-asian="bold" style:font-name-complex="Noto Sans" style:font-size-complex="11pt" style:font-weight-complex="bold"/>
    </style:style>
    <style:style style:name="P36" style:family="paragraph" style:parent-style-name="Normal_20__28_Web_29_" style:list-style-name="WW8Num3">
      <style:paragraph-properties fo:margin-top="0cm" fo:margin-bottom="0.794cm" loext:contextual-spacing="false" fo:text-align="justify" style:justify-single-word="false" style:writing-mode="lr-tb"/>
      <style:text-properties fo:color="#000000" style:font-name="Noto Sans" fo:font-size="11pt" fo:language="ca" fo:country="ES" style:font-name-asian="Calibri" style:font-size-asian="11pt" style:language-asian="zh" style:country-asian="CN" style:font-name-complex="Noto Sans" style:font-size-complex="11pt"/>
    </style:style>
    <style:style style:name="P37" style:family="paragraph" style:parent-style-name="Normal_20__28_Web_29_" style:list-style-name="WW8Num3">
      <style:paragraph-properties fo:margin-top="0cm" fo:margin-bottom="0.494cm" loext:contextual-spacing="false" fo:text-align="justify" style:justify-single-word="false" style:writing-mode="lr-tb"/>
      <style:text-properties fo:color="#000000" style:font-name="Noto Sans" fo:font-size="11pt" fo:language="ca" fo:country="ES" style:font-name-asian="Calibri" style:font-size-asian="11pt" style:language-asian="zh" style:country-asian="CN" style:font-name-complex="Noto Sans" style:font-size-complex="11pt"/>
    </style:style>
    <style:style style:name="T1" style:family="text">
      <style:text-properties officeooo:rsid="0002b10d"/>
    </style:style>
    <style:style style:name="T2" style:family="text">
      <style:text-properties style:font-name="Noto Sans" fo:font-size="11pt" fo:language="ca" fo:country="ES" style:font-size-asian="11pt" style:font-name-complex="Noto Sans" style:font-size-complex="11pt"/>
    </style:style>
    <style:style style:name="T3" style:family="text">
      <style:text-properties style:font-name="Noto Sans" fo:font-size="11pt" fo:language="ca" fo:country="ES" fo:font-style="italic" style:font-size-asian="11pt" style:font-style-asian="italic" style:font-name-complex="Noto Sans" style:font-size-complex="11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row table:style-name="Taula1.1">
          <table:table-cell table:style-name="Taula1.A1" office:value-type="string">
            <text:p text:style-name="P17">Consulta pública previa sobre la propuesta de elaboración de la modificación de<text:span text:style-name="T1">l</text:span> Decreto 35/2023, de 26 de mayo, del Consejo de Participación de las Mujeres de las Illes Balears</text:p>
          </table:table-cell>
        </table:table-row>
      </table:table>
      <text:p text:style-name="P20"/>
      <text:p text:style-name="P5">Desde la Consejería de Familias y Asuntos Sociales, a través del Instituto Balear de la Mujer se considera necesario iniciar el procedimiento para elaborar una modificación del Decreto 35/2023, de 26 de mayo, del Consejo de Participación de las Mujeres de las Islas Baleares.</text:p>
      <text:p text:style-name="P19"/>
      <text:p text:style-name="P19">Para dar cumplimiento al artículo 133 de la Ley 39/2015, de 1 de octubre, del procedimiento administrativo común de las administraciones públicas, en relación con el artículo 55 de la Ley 1/2019, de 31 de enero, del gobierno de las Illes Balears, se pone a disposición de la opinión pública y de los sujetos y de las organizaciones más representativas potencialmente afectados por la futura norma la información relacionada con los siguientes aspectos:</text:p>
      <text:p text:style-name="P19"/>
      <text:list xml:id="list3018562533" text:style-name="WW8Num1">
        <text:list-item>
          <text:p text:style-name="P32">Los problemas que se pretende solucionar con la iniciativa.</text:p>
        </text:list-item>
      </text:list>
      <text:p text:style-name="P18"/>
      <text:list xml:id="list3843914343" text:style-name="WW8Num5">
        <text:list-item>
          <text:p text:style-name="P33">La regulación prevista en el Decreto 35/2023, de 26 de mayo, del Consejo de Participación de las Mujeres de las Islas Baleares (BOIB núm. 70, de 27 de mayo de 2023) no tiene en cuenta las observaciones efectuadas por el Consejo Consultivo de las Islas Baleares en su dictamen de fecha 17 de mayo de 2023, y en especialla observación de carácter esencial que hace respecto del artículo 6.3 b) del Decreto.</text:p>
        </text:list-item>
      </text:list>
      <text:p text:style-name="P26">No incorporar esta observación hace imposible la constitución del Consejo de Participación de las Mujeres de las Illes Balears en el plazo máximo de seis meses desde que entre en vigor este Decreto (disposición adicional primera), dado que primero deberá modificarse la regulación de la convocatoria de la sesión constitutiva y la composición del Pleno, ypuedan estar representadas todas las plataformas de mujeres sin ánimo de lucro de las Illes Balears, dado que lo que no está constituido legalmente no puede formar parte de un órgano que se configura como de consulta y asesoramiento de la Administración de la Comunidad autónoma en la materia.</text:p>
      <text:p text:style-name="P19"/>
      <text:list xml:id="list141511756642712" text:continue-numbering="true" text:style-name="WW8Num5">
        <text:list-item>
          <text:p text:style-name="P33"><text:soft-page-break/>De acuerdo con la Disposición adicional primera “proceso de constitución del Consejo de Participación de las Mujeres de las Islas Baleares” el Instituto Balear de la Mujer debe solicitar el nombramiento de las personasrepresentantes de los miembros que deben constituir el Pleno dada la composición establecida en su artículo 6. No obstante, la Presidencia debe recaer sobre una persona representante del movimiento asociativo de mujeres elegida por el propio Pleno en la sesión constitutiva, pero no queda establecido el procedimiento de cómo se llevará a cabo esta designación.</text:p>
        </text:list-item>
      </text:list>
      <text:p text:style-name="P19"/>
      <text:list xml:id="list141512101402441" text:continue-numbering="true" text:style-name="WW8Num5">
        <text:list-item>
          <text:p text:style-name="P33">El Pleno de constitución será convocado y presidido por la consejera de Familias y Servicios Sociales (no Presidencia, Función Pública e Igualdad), dado el Decreto 12/2023, de 10 de julio, de la presidenta de las Illes Balears, mediante el cual se se establecen las competencias y la estructura orgánica básica de las consejerías de la Administración de la Comunidad Autónoma de las Illes Balears.</text:p>
        </text:list-item>
      </text:list>
      <text:p text:style-name="P19"/>
      <text:list xml:id="list141511360548629" text:continue-numbering="true" text:style-name="WW8Num5">
        <text:list-item>
          <text:p text:style-name="P34"><text:span text:style-name="T2">Actualmente no existen consejos de participación de las mujeres en cada isla ni consejos de participación de las mujeres locales, previstos en los artículos 6.3.dy 13.2.f del Decreto 35/2023. Asimismo, cabe destacar que no se hace referencia al “</text:span><text:span text:style-name="T3">Consejo de Participación de la Mujer</text:span><text:span text:style-name="T2">”, adscrito a la Administración General del Estado, que sí se encuentra constituido. Esto implica también modificar el apartado h) del artículo 4.</text:span></text:p>
        </text:list-item>
      </text:list>
      <text:p text:style-name="P19"/>
      <text:list xml:id="list141511862626093" text:continue-numbering="true" text:style-name="WW8Num5">
        <text:list-item>
          <text:p text:style-name="P33">Eliminar determinadas funciones del Consejo de Participación de las Mujeres de las Illes Balears, establecidas en el artículo 4, por ser funciones propias del Instituto Balear de la Mujer, en concreto sus apartados d), y e).</text:p>
        </text:list-item>
      </text:list>
      <text:p text:style-name="P19"/>
      <text:list xml:id="list141512241810363" text:continue-numbering="true" text:style-name="WW8Num5">
        <text:list-item>
          <text:p text:style-name="P34"><text:span text:style-name="T2">Eliminar el apartado c) del artículo 4 dado que los Presupuestos del Instituto Balear de la Mujer se encuentran integrados dentro de los Presupuestos de la Comunidad Autónoma de las Illes balears, y de acuerdo con el apartado 3del artículo 6 de la Ley 11/2016, de 28 de julio, de igualdad de mujeres y hombres, corresponde a laconsejería competente en materia de hacienda verificar, con la participación del Instituto Balear de la Mujer, la incorporación de la perspectiva de género en las memorias de los programas presupuestarios que se integran en los presupuestos de </text:span><text:soft-page-break/><text:span text:style-name="T2">la comunidad autónoma, mediante la emisión de un informe de impacto de género sobre el anteproyecto de ley depresupuestos. Por otra parte, la aprobacióndel presupuesto del Instituto Balear de la Mujer, debe someterse al Consejo Rector del Instituto, el cual está formado por cuatro personas designadas por las asociaciones de mujeres que trabajen en cualquiera de las islas, por tanto, se debe suprimir el apartado e) del artículo 7 por duplicidad.</text:span></text:p>
        </text:list-item>
      </text:list>
      <text:p text:style-name="P19"/>
      <text:list xml:id="list141511063206741" text:continue-numbering="true" text:style-name="WW8Num5">
        <text:list-item>
          <text:p text:style-name="P33">Eliminar el apartado b) del artículo 4, que se refiere a los planes de igualdad entre hombres y mujeres en el ámbito de la comunidad autónoma, puede entrar en conflicto con el artículo 40 de la Ley 11/2016, de 28 de julio, de igualdad de mujeres y hombres.</text:p>
        </text:list-item>
      </text:list>
      <text:p text:style-name="P24"/>
      <text:list xml:id="list141512225548980" text:continue-numbering="true" text:style-name="WW8Num5">
        <text:list-item>
          <text:p text:style-name="P33">Modificar la disposición adicional segunda "Funcionalidad operativa del Consejo".Considerando que este Consejo se constituye como un órgano colegiado adscrito al Instituto Balear de la Mujer pero sin integrarse en su estructura, corresponde al órgano de acuerdo con la asignación presupuestaria por parte del Institut Balear de la Mujer prever los medios personales y técnicos para llevar a cabo sus actividades, así como establecer su sede y dotarla de infraestructuras, aunque el Institut Balear pueda prestar su colaboración cuando sea adecuado y posible .</text:p>
        </text:list-item>
      </text:list>
      <text:p text:style-name="P19"/>
      <text:p text:style-name="P19"/>
      <text:p text:style-name="P19"/>
      <text:list xml:id="list141512483187171" text:continue-list="list3018562533" text:style-name="WW8Num1">
        <text:list-item>
          <text:p text:style-name="P35">La necesidad y oportunidad de su aprobación</text:p>
        </text:list-item>
      </text:list>
      <text:p text:style-name="P25"/>
      <text:list xml:id="list4025917643" text:style-name="WW8Num3">
        <text:list-item>
          <text:p text:style-name="P36">Resulta necesaria una revisión normativa para adecuar la regulación a las observaciones efectuadas por el Consejo Consultivo de las Islas Baleares en su dictamen de fecha 17 de mayo de 2023.</text:p>
        </text:list-item>
        <text:list-item>
          <text:p text:style-name="P37">Se debe prever de forma clara cómo se hará su constitución inicial y cuáles serán los miembros iniciales del Pleno del Consejo de Participación de las Mujeres de las Illes Balears, ajustándose a las observaciones del Consejo Consultivo de las Illes Balears; y cómo se hará la propuesta de las personas <text:soft-page-break/>que representen el movimiento asociativo de mujeres, para ocupar la presidencia del Pleno.</text:p>
        </text:list-item>
        <text:list-item>
          <text:p text:style-name="P28">Tienen que modificarse las funciones del Consejo de Participación de las Mujeres de las Illes Balears, que se establecen en el artículo 4 del Decreto.</text:p>
        </text:list-item>
        <text:list-item>
          <text:p text:style-name="P28">Se debe establecer la sedeConsejo de Participación de las Mujeres de las Islas Baleares. Se debe tener en cuenta lo establecido en el artículo 17.5 de la Ley 40/2015, de 1 de octubre, de régimen jurídico del sector público, prevé que cuando se asiste a distancia, los acuerdos se entenderán adoptados en el lugar donde tenga su sede el órgano colegiado y, en su defecto, donde esté ubicada la presidencia.</text:p>
        </text:list-item>
        <text:list-item>
          <text:p text:style-name="P29">Es conveniente adecuar el funcionamiento del Pleno respecto a la asistencia de miembros para la toma de acuerdos conforme a la Ley 40/2015, de 1 de octubre, de régimen jurídico del sector público.</text:p>
        </text:list-item>
      </text:list>
      <text:p text:style-name="P23"/>
      <text:list xml:id="list141511027094590" text:continue-list="list141512483187171" text:style-name="WW8Num1">
        <text:list-item>
          <text:p text:style-name="P32">Los objetivos de la norma</text:p>
        </text:list-item>
      </text:list>
      <text:p text:style-name="P21"/>
      <text:p text:style-name="P19">Los objetivos son:</text:p>
      <text:p text:style-name="P19"/>
      <text:list xml:id="list2413437473" text:style-name="WW8Num6">
        <text:list-item>
          <text:p text:style-name="P30">Ajustarse a todas las observaciones efectuadas por el Consejo Consultivo de las Illes Balears en su dictamen de fecha 17 de mayo de 2023. Por tanto, y para dar cumplimiento a la observación con carácter esencial del Consejo Consultivo, que se refiere a qué “...aquello que no está legalmente constituido no puede formar parte de un órgano que, además de favorecer la participación de las mujeres en los temas que las afecten, se configura también como un órgano de consulta y asesoramiento de la Administración de la comunidad autónoma en esta materia”, debería excluirse las plataformas de mujeres a las que se refiere el artículo 6.3.b del Decreto 35/2023, y eliminar este apartado b); y modificar en este sentido, el preámbulo y la disposición adicional primera, apartado 3.</text:p>
        </text:list-item>
        <text:list-item>
          <text:p text:style-name="P30">Ajustarse a la realidad actual en cuanto a la inexistencia de consejos de participación de las mujeres en cada isla y consejos de participación de las mujeres locales, previstos en los artículos 6.3.dy 13.2.f del Decreto 35/2023. <text:soft-page-break/>Se deberían eliminar las referencias a estos consejos de participación de las mujeres en cada isla y locales, en los artículos 4.h, 6.3.d y 13.2.f.</text:p>
        </text:list-item>
        <text:list-item>
          <text:p text:style-name="P30">Añadir una referencia al “Consejo de Participación de la Mujer”, adscrito a la Administración General del Estado. De hecho, el artículo 3.f) del Real decreto 1791/2009, de 20 de noviembre, que regula el régimen de funcionamiento, competencias y composición del “Consejo de Participación de la Mujer”, atribuye al “Consejo de Participación de la Mujer”, cooperar con otros órganos análogos de ámbito autonómico, a efectos de coordinar y mejorar todas aquellas actuaciones que redunden en beneficio de la efectividad del principio de igualdad entre mujeres y hombres, ya efectos de ello se tendrán las reuniones oportunas.</text:p>
        </text:list-item>
        <text:list-item>
          <text:p text:style-name="P30">Modificar las funciones del Consejo de Participación de las Mujeres de las Illes Balears, con objeto de no atribuirle competencias que corresponden a otros órganos y evitar duplicidades.</text:p>
        </text:list-item>
        <text:list-item>
          <text:p text:style-name="P30">Modificar las atribuciones del Pleno del Consejo de Participación de las Mujeres de las Illes Balears, respecto informar del presupuesto del Instituto Balear de la Mujer frente al Consejo Rector de este Instituto, cuando representantes de este Consejo de participación ya se integran dentro del Consejo Rector.</text:p>
        </text:list-item>
        <text:list-item>
          <text:p text:style-name="P30">Adaptar el funcionamiento del Pleno (artículo 11 apartados 3 y 4), en cuanto al número de miembros para la constitución y toma de acuerdos a lo establecido en el artículo 17 de la Ley 40/2015 de 1 de octubre , de régimen jurídico del sector público: eliminar el requisito de la asistencia de la mitad más uno del resto de miembros para la constitución en primera convocatoria de la sesión del Pleno, y sustituirlo por la mitad del resto de miembros ; y podría eliminarse para la segunda convocatoria, el requisito de la presencia de una tercera parte de los miembros con derecho a voto y sustituirlo por la tercera parte de los miembros, ya que resulta redundante mencionar el derecho a voto.</text:p>
        </text:list-item>
        <text:list-item>
          <text:p text:style-name="P30"><text:soft-page-break/>Modificar la disposición adicional segunda, que hace mención a que el Instituto Balear de la Mujer debe prever el uso de sus infraestructuras y medios personales y técnicos para llevar a cabo las actividades del Consejo de Participación de las Mujeres de las Islas Baleares , aunque el Instituto Balear de la Mujer colaborará en todo lo posible.</text:p>
        </text:list-item>
      </text:list>
      <text:p text:style-name="P22"/>
      <text:list xml:id="list141512214636148" text:continue-list="list141511027094590" text:style-name="WW8Num1">
        <text:list-item>
          <text:p text:style-name="P32">Las posibles soluciones alternativas regulatorias y no regulatorias</text:p>
        </text:list-item>
      </text:list>
      <text:p text:style-name="P16"/>
      <text:list xml:id="list518671312" text:style-name="WW8Num4">
        <text:list-item>
          <text:p text:style-name="P31">Se descartan alternativas no reguladoras, de acuerdo con el mandato normativo del artículo 21 de la Ley 11/2016, de 28 de julio, de igualdad de mujeres y hombres, que reconoce al Consejo de Participación de las Mujeres como el máximo órgano de participación de carácter autonómico con el fin de favorecer el asociacionismo y la participación de las mujeres en los temas que puedan afectarles.</text:p>
        </text:list-item>
      </text:list>
      <text:p text:style-name="Standard"/>
      <text:list xml:id="list141512001202076" text:continue-numbering="true" text:style-name="WW8Num4">
        <text:list-item>
          <text:p text:style-name="P31">Sus funciones se establecieron en el Decreto 49/2008 de 18 de abril, derogado mediante la disposición derogatoria única del Decreto 35/2023 de 26 de mayo del Consejo de Participación de las Mujeres de las Islas Baleares.</text:p>
        </text:list-item>
      </text:list>
      <text:p text:style-name="Standard"/>
      <text:p text:style-name="P27">Al tratarse de una disposición de carácter general, los cambios establecidos sólo pueden llevarse a cabo mediante su modificación o la aprobación de un nuevo decreto que lo derogue y regule nuevamente el Consejo de Participación de las Mujeres de las Islas Baleares.</text:p>
      <text:p text:style-name="Standard"/>
      <text:list xml:id="list141512214760211" text:continue-numbering="true" text:style-name="WW8Num4">
        <text:list-item>
          <text:p text:style-name="P31">Es recomendable obtener antes previa consulta pública, la opinión de la ciudadanía y las entidades afectadas por la nueva regulación del Consejo de Participación de las Mujeres de las Illes Balea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egacy Sans ITC" svg:font-family="'Legacy Sans ITC', Arial" style:font-family-generic="swiss"/>
    <style:font-face style:name="Bariol Regular" svg:font-family="'Bariol 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Noto Sans" fo:font-family="'Noto Sans'" style:font-family-generic="swiss" style:font-pitch="variable" fo:font-size="11pt" fo:language="ca" fo:country="ES" style:font-name-asian="Calibri" style:font-family-asian="Calibri"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Peu_20_de_20_pàgina" style:display-name="WW-Peu de pàgina" style:family="paragraph" style:parent-style-name="Standard">
      <style:paragraph-properties style:line-height-at-least="0.388cm" fo:orphans="0" fo:widows="0" style:text-autospace="none"/>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style:style>
    <style:style style:name="Número_20_de_20_pàgina" style:display-name="Número de pàgina" style:family="paragraph" style:parent-style-name="WW-Peu_20_de_20_pàgina">
      <style:paragraph-properties fo:text-align="end" style:justify-single-word="false"/>
      <style:text-properties fo:font-size="9pt" style:font-size-asian="9pt" style:font-size-complex="9pt"/>
    </style:style>
    <style:style style:name="Default" style:family="paragraph">
      <style:paragraph-properties fo:orphans="2" fo:widows="2" fo:hyphenation-ladder-count="no-limit" style:text-autospace="none"/>
      <style:text-properties fo:color="#000000" style:font-name="Legacy Sans ITC" fo:font-family="'Legacy Sans ITC', Arial" style:font-family-generic="swiss" fo:font-size="12pt" fo:language="es" fo:country="ES" style:font-name-asian="Calibri" style:font-family-asian="Calibri" style:font-family-generic-asian="swiss" style:font-pitch-asian="variable" style:font-size-asian="12pt" style:language-asian="zh" style:country-asian="CN" style:font-name-complex="Legacy Sans ITC" style:font-family-complex="'Legacy Sans ITC', Arial" style:font-family-generic-complex="swiss"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25cm" loext:contextual-spacing="false" fo:line-height="120%"/>
      <style:text-properties fo:language="es" fo:country="ES" style:font-name-asian="Times New Roman" style:font-family-asian="'Times New Roman'" style:font-family-generic-asian="roman" style:font-pitch-asian="variable" style:font-name-complex="Noto Sans" style:font-family-complex="'Noto San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WW8Num1z0" style:family="text">
      <style:text-properties style:font-name="Noto Sans" fo:font-family="'Noto Sans'" style:font-family-generic="swiss" style:font-pitch="variable" fo:font-size="11pt" fo:language="ca" fo:country="ES" fo:font-weight="bold" style:font-size-asian="11pt" style:font-weight-asian="bold" style:font-name-complex="Noto Sans" style:font-family-complex="'Noto Sans'" style:font-family-generic-complex="swiss" style:font-pitch-complex="variable" style:font-size-complex="11pt"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1pt" fo:language="ca" fo:country="ES" style:font-size-asian="11pt" style:font-name-complex="Symbol" style:font-family-complex="Symbol" style:font-family-generic-complex="roman" style:font-pitch-complex="variable" style:font-charset-complex="x-symbol"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style:font-name="Noto Sans" fo:font-family="'Noto Sans'" style:font-family-generic="swiss" style:font-pitch="variable" style:font-name-complex="Noto Sans" style:font-family-complex="'Noto Sans'" style:font-family-generic-complex="swiss" style:font-pitch-complex="variable"/>
    </style:style>
    <style:style style:name="Pie_20_de_20_página_20_Car" style:display-name="Pie de página Car" style:family="text">
      <style:text-properties style:font-name="Noto Sans" fo:font-family="'Noto Sans'" style:font-family-generic="swiss" style:font-pitch="variable" style:font-name-complex="Noto Sans" style:font-family-complex="'Noto Sans'"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3" style:family="table">
      <style:table-properties style:width="17.702cm" fo:margin-left="-2.891cm" table:align="left" style:writing-mode="lr-tb"/>
    </style:style>
    <style:style style:name="Taula3.A" style:family="table-column">
      <style:table-column-properties style:column-width="5.676cm"/>
    </style:style>
    <style:style style:name="Taula3.B" style:family="table-column">
      <style:table-column-properties style:column-width="7.548cm"/>
    </style:style>
    <style:style style:name="Taula3.C" style:family="table-column">
      <style:table-column-properties style:column-width="4.479cm"/>
    </style:style>
    <style:style style:name="Taula3.1" style:family="table-row">
      <style:table-row-properties style:min-row-height="2.011cm" fo:keep-together="auto"/>
    </style:style>
    <style:style style:name="Taula3.A1" style:family="table-cell">
      <style:table-cell-properties style:vertical-align="bottom" fo:padding-left="0.191cm" fo:padding-right="0.191cm" fo:padding-top="0.423cm" fo:padding-bottom="0cm" fo:border="none" style:writing-mode="lr-tb"/>
    </style:style>
    <style:style style:name="Taula3.B1" style:family="table-cell">
      <style:table-cell-properties style:vertical-align="top" fo:padding-left="0.191cm" fo:padding-right="0.191cm" fo:padding-top="0.423cm" fo:padding-bottom="0cm" fo:border="none" style:writing-mode="lr-tb"/>
    </style:style>
    <style:style style:name="Taula2" style:family="table">
      <style:table-properties style:width="17.702cm" fo:margin-left="-2.891cm" table:align="left" style:writing-mode="lr-tb"/>
    </style:style>
    <style:style style:name="Taula2.A" style:family="table-column">
      <style:table-column-properties style:column-width="4.919cm"/>
    </style:style>
    <style:style style:name="Taula2.B" style:family="table-column">
      <style:table-column-properties style:column-width="8.022cm"/>
    </style:style>
    <style:style style:name="Taula2.C" style:family="table-column">
      <style:table-column-properties style:column-width="4.761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writing-mode="lr-tb"/>
    </style:style>
    <style:style style:name="Taula2.B1" style:family="table-cell">
      <style:table-cell-properties style:vertical-align="top" fo:padding-left="0.191cm" fo:padding-right="0.191cm" fo:padding-top="0.423cm" fo:padding-bottom="0cm" fo:border="none" style:writing-mode="lr-tb"/>
    </style:style>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left="-3cm" fo:margin-right="0cm" fo:margin-top="0cm" fo:margin-bottom="5.08cm" loext:contextual-spacing="false" fo:text-indent="0cm" style:auto-text-indent="false"/>
      <style:text-properties fo:language="none" fo:country="none" style:language-asian="none" style:country-asian="none"/>
    </style:style>
    <style:style style:name="MP3" style:family="paragraph" style:parent-style-name="WW-Peu_20_de_20_pàgina">
      <style:text-properties style:font-name="Noto Sans" fo:language="ca" fo:country="ES" style:font-name-complex="Noto Sans"/>
    </style:style>
    <style:style style:name="MP4" style:family="paragraph" style:parent-style-name="WW-Peu_20_de_20_pàgina">
      <style:text-properties fo:color="#c30045" style:font-name="Noto Sans" fo:language="ca" fo:country="ES" style:font-name-complex="Noto Sans"/>
    </style:style>
    <style:style style:name="MP5" style:family="paragraph" style:parent-style-name="WW-Peu_20_de_20_pàgina">
      <style:paragraph-properties fo:text-align="center" style:justify-single-word="false" style:snap-to-layout-grid="false"/>
      <style:text-properties style:font-name="Noto Sans" fo:language="ca" fo:country="ES" style:font-name-complex="Noto Sans"/>
    </style:style>
    <style:style style:name="MP6" style:family="paragraph" style:parent-style-name="Número_20_de_20_pàgina">
      <style:text-properties style:font-name="Noto Sans" fo:language="ca" fo:country="ES" style:font-name-complex="Noto Sans"/>
    </style:style>
    <style:style style:name="MP7" style:family="paragraph" style:parent-style-name="Footer">
      <style:text-properties fo:font-size="7.5pt" style:font-size-asian="7.5pt" style:font-size-complex="7.5pt"/>
    </style:style>
    <style:style style:name="MP8" style:family="paragraph" style:parent-style-name="WW-Peu_20_de_20_pàgina">
      <style:paragraph-properties fo:line-height="100%"/>
      <style:text-properties style:font-name="Noto Sans" fo:language="ca" fo:country="ES" style:font-name-complex="Noto Sans"/>
    </style:style>
    <style:style style:name="MP9" style:family="paragraph" style:parent-style-name="western">
      <style:paragraph-properties fo:margin-top="0cm" fo:margin-bottom="0cm" loext:contextual-spacing="false" fo:line-height="100%"/>
      <style:text-properties fo:color="#c30045" fo:font-size="7pt" fo:language="ca" fo:country="ES" style:font-size-asian="7pt" style:font-size-complex="7pt"/>
    </style:style>
    <style:style style:name="MP10" style:family="paragraph" style:parent-style-name="WW-Peu_20_de_20_pàgina">
      <style:paragraph-properties fo:line-height="100%"/>
      <style:text-properties fo:color="#c30045" style:font-name="Noto Sans" fo:language="ca" fo:country="ES" style:font-name-complex="Noto Sans"/>
    </style:style>
    <style:style style:name="MP11" style:family="paragraph" style:parent-style-name="WW-Peu_20_de_20_pàgina">
      <style:paragraph-properties fo:line-height="100%" fo:text-align="center" style:justify-single-word="false" style:snap-to-layout-grid="false"/>
      <style:text-properties fo:color="#c30045" style:font-name="Noto Sans" fo:language="ca" fo:country="ES" style:font-name-complex="Noto Sans"/>
    </style:style>
    <style:style style:name="MP12" style:family="paragraph" style:parent-style-name="WW-Peu_20_de_20_pàgina">
      <style:paragraph-properties fo:line-height="100%" style:snap-to-layout-grid="false"/>
      <style:text-properties fo:color="#c30045" style:font-name="Noto Sans" fo:language="ca" fo:country="ES" style:font-name-complex="Noto San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6.422cm" fo:margin-bottom="1.251cm" fo:margin-left="4.501cm" fo:margin-right="1.501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header>
        <text:p text:style-name="MP1"><draw:frame draw:style-name="Mfr1" draw:name="Imatge2" text:anchor-type="char" svg:x="-3.205cm" svg:y="-0.377cm" svg:width="1.506cm" svg:height="4.417cm" draw:z-index="5"><draw:image xlink:href="Pictures/1000020100000208000005E87A63FCA3DA781494.png" xlink:type="simple" xlink:show="embed" xlink:actuate="onLoad" loext:mime-type="image/png"/></draw:frame></text:p>
      </style:header>
      <loext:header-first>
        <text:p text:style-name="MP2"><draw:frame draw:style-name="Mfr2" draw:name="Imatge1" text:anchor-type="char" svg:x="-2.415cm" svg:y="-4.718cm" svg:width="5.2cm" svg:height="4.725cm" draw:z-index="0"><draw:image xlink:href="Pictures/1000020100000573000004F49C9B8AD8F8529247.png" xlink:type="simple" xlink:show="embed" xlink:actuate="onLoad" loext:mime-type="image/png"/></draw:frame></text:p>
      </loext:header-first>
      <style:footer>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MP3">Pl. de la Drassana, 4</text:p>
              <text:p text:style-name="MP3">07012 Palma </text:p>
              <text:p text:style-name="MP3">Tel. 971 17 74 00</text:p>
              <text:p text:style-name="MP4"/>
            </table:table-cell>
            <table:table-cell table:style-name="Taula3.B1" office:value-type="string">
              <text:p text:style-name="MP5"/>
            </table:table-cell>
            <table:table-cell table:style-name="Taula3.A1" office:value-type="string">
              <text:p text:style-name="MP6"><text:page-number text:select-page="current">6</text:page-number></text:p>
            </table:table-cell>
          </table:table-row>
        </table:table>
        <text:p text:style-name="MP7"/>
      </style:footer>
      <loext:footer-first>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8">Pl. de la Drassana, 4</text:p>
              <text:p text:style-name="MP8">07012 Palma </text:p>
              <text:p text:style-name="MP8">Tel. 971 17 74 00</text:p>
              <text:p text:style-name="MP9"/>
              <text:p text:style-name="MP10"/>
            </table:table-cell>
            <table:table-cell table:style-name="Taula2.B1" office:value-type="string">
              <text:p text:style-name="MP11"/>
            </table:table-cell>
            <table:table-cell table:style-name="Taula2.B1" office:value-type="string">
              <text:p text:style-name="MP12"/>
            </table:table-cell>
          </table:table-row>
        </table:table>
        <text:p text:style-name="MP7"/>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105193</meta:initial-creator>
    <meta:creation-date>2023-11-21T10:23:00</meta:creation-date>
    <dc:date>2023-12-18T14:15:10.555000000</dc:date>
    <meta:editing-cycles>6</meta:editing-cycles>
    <meta:editing-duration>PT4M31S</meta:editing-duration>
    <meta:generator>LibreOffice/6.1.5.2$Windows_x86 LibreOffice_project/90f8dcf33c87b3705e78202e3df5142b201bd805</meta:generator>
    <meta:document-statistic meta:table-count="3" meta:image-count="2" meta:object-count="0" meta:page-count="6" meta:paragraph-count="40" meta:word-count="1895" meta:character-count="11478" meta:non-whitespace-character-count="9648"/>
  </office:meta>
</office:document-meta>
</file>