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D90000003FB8C857961D31FA713.jpg" manifest:media-type="image/jpeg"/>
  <manifest:file-entry manifest:full-path="Pictures/100002010000043F000001C02AFE81DE280B6609.png" manifest:media-type="image/png"/>
  <manifest:file-entry manifest:full-path="Pictures/10000000000010EB0000042ED4B3F280917F6CCB.jpg" manifest:media-type="image/jpeg"/>
  <manifest:file-entry manifest:full-path="Pictures/10000201000005080000025DC71D2F0373B028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707cm" fo:margin-left="0.478cm" table:align="left"/>
    </style:style>
    <style:style style:name="Taula1.A" style:family="table-column">
      <style:table-column-properties style:column-width="7.311cm"/>
    </style:style>
    <style:style style:name="Taula1.B" style:family="table-column">
      <style:table-column-properties style:column-width="3.537cm"/>
    </style:style>
    <style:style style:name="Taula1.C" style:family="table-column">
      <style:table-column-properties style:column-width="4.8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5.61cm" fo:margin-left="0.573cm" table:align="left"/>
    </style:style>
    <style:style style:name="Taula2.A" style:family="table-column">
      <style:table-column-properties style:column-width="13.711cm"/>
    </style:style>
    <style:style style:name="Taula2.B" style:family="table-column">
      <style:table-column-properties style:column-width="1.9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5.995cm" fo:margin-left="0.478cm" table:align="left"/>
    </style:style>
    <style:style style:name="Taula5.A" style:family="table-column">
      <style:table-column-properties style:column-width="10.294cm"/>
    </style:style>
    <style:style style:name="Taula5.B" style:family="table-column">
      <style:table-column-properties style:column-width="5.701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5.928cm" fo:margin-left="0.573cm" table:align="left"/>
    </style:style>
    <style:style style:name="Taula4.A" style:family="table-column">
      <style:table-column-properties style:column-width="5.509cm"/>
    </style:style>
    <style:style style:name="Taula4.B" style:family="table-column">
      <style:table-column-properties style:column-width="10.41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0.707cm" style:rel-column-width="2730*"/>
    </style:style>
    <style:style style:name="Taula6.C" style:family="table-column">
      <style:table-column-properties style:column-width="1.416cm" style:rel-column-width="5460*"/>
    </style:style>
    <style:style style:name="Taula6.D" style:family="table-column">
      <style:table-column-properties style:column-width="2.833cm" style:rel-column-width="10920*"/>
    </style:style>
    <style:style style:name="Taula6.G" style:family="table-column">
      <style:table-column-properties style:column-width="7.086cm" style:rel-column-width="27315*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5.803cm" fo:margin-left="0.766cm" table:align="left"/>
    </style:style>
    <style:style style:name="Taula7.A" style:family="table-column">
      <style:table-column-properties style:column-width="15.803cm"/>
    </style:style>
    <style:style style:name="Tau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" style:family="table">
      <style:table-properties style:width="15.803cm" fo:margin-left="0.718cm" table:align="left"/>
    </style:style>
    <style:style style:name="Taula8.A" style:family="table-column">
      <style:table-column-properties style:column-width="3.896cm"/>
    </style:style>
    <style:style style:name="Taula8.B" style:family="table-column">
      <style:table-column-properties style:column-width="11.906cm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5.707cm" fo:margin-left="0.766cm" table:align="left"/>
    </style:style>
    <style:style style:name="Taula9.A" style:family="table-column">
      <style:table-column-properties style:column-width="6.712cm"/>
    </style:style>
    <style:style style:name="Taula9.B" style:family="table-column">
      <style:table-column-properties style:column-width="8.996cm"/>
    </style:style>
    <style:style style:name="Tau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15.711cm" fo:margin-left="0.79cm" table:align="left"/>
    </style:style>
    <style:style style:name="Taula10.A" style:family="table-column">
      <style:table-column-properties style:column-width="1.011cm"/>
    </style:style>
    <style:style style:name="Taula10.B" style:family="table-column">
      <style:table-column-properties style:column-width="1.683cm"/>
    </style:style>
    <style:style style:name="Taula10.D" style:family="table-column">
      <style:table-column-properties style:column-width="1.588cm"/>
    </style:style>
    <style:style style:name="Taula10.E" style:family="table-column">
      <style:table-column-properties style:column-width="1.612cm"/>
    </style:style>
    <style:style style:name="Taula10.F" style:family="table-column">
      <style:table-column-properties style:column-width="1.298cm"/>
    </style:style>
    <style:style style:name="Taula10.G" style:family="table-column">
      <style:table-column-properties style:column-width="1.707cm"/>
    </style:style>
    <style:style style:name="Taula10.H" style:family="table-column">
      <style:table-column-properties style:column-width="2.189cm"/>
    </style:style>
    <style:style style:name="Taula10.J" style:family="table-column">
      <style:table-column-properties style:column-width="1.905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0.J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J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5.707cm" fo:margin-left="0.813cm" table:align="left"/>
    </style:style>
    <style:style style:name="Taula12.A" style:family="table-column">
      <style:table-column-properties style:column-width="4.401cm"/>
    </style:style>
    <style:style style:name="Taula12.B" style:family="table-column">
      <style:table-column-properties style:column-width="11.307cm"/>
    </style:style>
    <style:style style:name="Taula1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B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5.707cm" fo:margin-left="0.766cm" table:align="left"/>
    </style:style>
    <style:style style:name="Taula13.A" style:family="table-column">
      <style:table-column-properties style:column-width="15.707cm"/>
    </style:style>
    <style:style style:name="Taula13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15.61cm" fo:margin-left="0.863cm" table:align="left"/>
    </style:style>
    <style:style style:name="Taula11.A" style:family="table-column">
      <style:table-column-properties style:column-width="15.61cm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26c657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01af60" officeooo:paragraph-rsid="0055504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01af60" officeooo:paragraph-rsid="008d8a6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55048" officeooo:paragraph-rsid="0055504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65973" officeooo:paragraph-rsid="00565973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officeooo:rsid="00565973" officeooo:paragraph-rsid="008bf56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language="ca" fo:country="ES" officeooo:rsid="001c823d" officeooo:paragraph-rsid="001c823d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565973" officeooo:paragraph-rsid="0056597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7df3ae" officeooo:paragraph-rsid="007df3a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58173e" officeooo:paragraph-rsid="0058173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officeooo:paragraph-rsid="0059eb2f" fo:background-color="transparent" style:font-size-asian="11pt" style:font-name-complex="Noto Sans2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58173e" officeooo:paragraph-rsid="0058173e" fo:background-color="transparen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officeooo:rsid="00565973" officeooo:paragraph-rsid="00565973" fo:background-color="transparent" style:font-size-asian="11pt" style:font-size-complex="11pt"/>
    </style:style>
    <style:style style:name="P16" style:family="paragraph" style:parent-style-name="Standard">
      <style:text-properties style:font-name="Noto Sans" fo:font-size="8pt" fo:language="ca" fo:country="ES" style:font-size-asian="8pt" style:font-size-complex="8pt"/>
    </style:style>
    <style:style style:name="P17" style:family="paragraph" style:parent-style-name="Standard">
      <style:text-properties style:font-name="Noto Sans" fo:font-size="8pt" fo:language="ca" fo:country="ES" fo:background-color="transparent" style:font-size-asian="8pt" style:font-size-complex="8pt"/>
    </style:style>
    <style:style style:name="P18" style:family="paragraph" style:parent-style-name="Standard">
      <style:text-properties style:font-name="Noto Sans" fo:font-size="8pt" fo:language="ca" fo:country="E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oto Sans" fo:font-size="9pt" fo:language="ca" fo:country="ES" officeooo:paragraph-rsid="0059eb2f" fo:background-color="transparent" style:font-size-asian="9pt" style:font-name-complex="Noto Sans2" style:font-size-complex="9pt"/>
    </style:style>
    <style:style style:name="P20" style:family="paragraph" style:parent-style-name="Standard">
      <style:paragraph-properties fo:text-align="start" style:justify-single-word="false"/>
      <style:text-properties fo:color="#b2b2b2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4d9e08" officeooo:paragraph-rsid="00555048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font-weight="bold" officeooo:rsid="005b0aca" officeooo:paragraph-rsid="005b0ac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b0aca" officeooo:paragraph-rsid="005b0aca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4f8cb" officeooo:paragraph-rsid="005b0aca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4f8cb" officeooo:paragraph-rsid="0064f8cb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64f8cb" officeooo:paragraph-rsid="0064f8cb" fo:background-color="transparent" style:font-name-asian="Times New Roman" style:font-size-asian="11pt" style:language-asian="es" style:country-asian="ES" style:font-style-asian="normal" style:font-weight-asian="bold" style:font-name-complex="Noto Sans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7e8e8" officeooo:paragraph-rsid="005cecd9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cecd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dbc4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bffea" officeooo:paragraph-rsid="006bffea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paragraph-rsid="0063b7e4" fo:background-color="transparent" style:font-name-asian="Times New Roman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6e6a01" officeooo:paragraph-rsid="006e6a01" fo:background-color="transparent" style:font-name-asian="Times New Roman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paragraph-rsid="005dbc49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rsid="005fdee9" officeooo:paragraph-rsid="005fdee9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8173e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8173e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910c0" officeooo:paragraph-rsid="005910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b0aca" officeooo:paragraph-rsid="005b0a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63b7e4" officeooo:paragraph-rsid="0063b7e4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745a6b" officeooo:paragraph-rsid="00745a6b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750432" officeooo:paragraph-rsid="00750432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5b0aca" officeooo:paragraph-rsid="005b0ac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5b0aca" officeooo:paragraph-rsid="005b0a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5b0aca" officeooo:paragraph-rsid="005b0a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5dfeb1" officeooo:paragraph-rsid="005dfe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745a6b" officeooo:paragraph-rsid="00745a6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745a6b" officeooo:paragraph-rsid="00745a6b" fo:background-color="transparent" style:font-name-asian="Times New Roman" style:font-size-asian="8pt" style:font-style-asian="normal" style:font-weight-asian="normal" style:font-name-complex="Noto Sans" style:font-size-complex="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rsid="005dfeb1" officeooo:paragraph-rsid="005dfeb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Noto Sans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7f1e4" officeooo:paragraph-rsid="005fdee9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6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1" fo:font-size="10pt" fo:language="ca" fo:country="ES" officeooo:rsid="0017f1e4" officeooo:paragraph-rsid="005fdee9" fo:background-color="transparent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1" fo:font-size="10pt" fo:language="ca" fo:country="ES" officeooo:rsid="0017f1e4" officeooo:paragraph-rsid="0076e182" fo:background-color="transparent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58" style:family="paragraph" style:parent-style-name="Heading_20_1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5dbc4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59" style:family="paragraph" style:parent-style-name="western" style:list-style-name="L6">
      <style:paragraph-properties fo:margin-top="0cm" fo:margin-bottom="0cm" loext:contextual-spacing="false" fo:line-height="115%" fo:text-align="start" style:justify-single-word="false"/>
      <style:text-properties style:font-name="Noto Sans" fo:font-size="10pt" fo:language="ca" fo:country="ES" officeooo:rsid="0001af60" officeooo:paragraph-rsid="005b0aca" fo:background-color="transparent" style:font-size-asian="10pt" style:font-name-complex="Noto Sans2" style:font-size-complex="10pt"/>
    </style:style>
    <style:style style:name="P60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 style:list-style-name="L3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73b92" officeooo:paragraph-rsid="00673b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9820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993c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993cb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paragraph-rsid="009adf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5b0aca" officeooo:paragraph-rsid="005b0a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2" style:family="paragraph" style:parent-style-name="Standard" style:list-style-name="L4">
      <style:paragraph-properties fo:text-align="justify" style:justify-single-word="false"/>
      <style:text-properties style:font-name="Noto Sans" fo:font-size="11pt" fo:language="ca" fo:country="ES" officeooo:rsid="0058173e" officeooo:paragraph-rsid="008f1f19" style:font-size-asian="11pt" style:font-size-complex="11pt"/>
    </style:style>
    <style:style style:name="P73" style:family="paragraph" style:parent-style-name="Standard" style:list-style-name="L4">
      <style:paragraph-properties fo:text-align="justify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74" style:family="paragraph" style:parent-style-name="Standard" style:list-style-name="L4">
      <style:paragraph-properties fo:text-align="start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75" style:family="paragraph" style:parent-style-name="Standard" style:list-style-name="L5">
      <style:paragraph-properties fo:text-align="start" style:justify-single-word="false"/>
      <style:text-properties style:font-name="Noto Sans" fo:font-size="11pt" fo:language="ca" fo:country="ES" officeooo:rsid="0058173e" officeooo:paragraph-rsid="0058173e" style:font-size-asian="11pt" style:font-size-complex="11pt"/>
    </style:style>
    <style:style style:name="P76" style:family="paragraph" style:parent-style-name="Standard">
      <style:text-properties style:font-name="Noto Sans" fo:font-size="8pt" fo:language="ca" fo:country="ES" officeooo:paragraph-rsid="009b69bd" style:font-size-asian="8pt" style:font-size-complex="8pt"/>
    </style:style>
    <style:style style:name="P77" style:family="paragraph" style:parent-style-name="Standard">
      <style:text-properties style:font-name="Noto Sans" fo:font-size="8pt" fo:language="ca" fo:country="ES" officeooo:paragraph-rsid="009ce5e5" style:font-size-asian="8pt" style:font-size-complex="8pt"/>
    </style:style>
    <style:style style:name="P78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9820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993c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565973" officeooo:paragraph-rsid="009adf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993c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paragraph-rsid="009a60d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paragraph-rsid="009b69b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paragraph-rsid="009ce5e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63b7e4" officeooo:paragraph-rsid="009b69b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officeooo:paragraph-rsid="009dcd3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9a60d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4f8cb" officeooo:paragraph-rsid="00982081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4f8cb" officeooo:paragraph-rsid="009ce5e5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Standard" style:master-page-name="Standard">
      <style:paragraph-properties fo:margin-top="0.071cm" fo:margin-bottom="0.071cm" loext:contextual-spacing="false" fo:text-align="justify" style:justify-single-word="false" fo:orphans="0" fo:widows="0" fo:hyphenation-ladder-count="no-limit" style:page-number="auto" fo:break-before="auto" fo:break-after="auto">
        <style:tab-stops/>
      </style:paragraph-properties>
      <style:text-properties style:font-name="Noto Sans1" fo:font-size="10pt" fo:language="ca" fo:country="ES" officeooo:rsid="00133245" officeooo:paragraph-rsid="005fdee9" fo:background-color="transparent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10c0" style:font-weight-asian="bold" style:font-weight-complex="bold"/>
    </style:style>
    <style:style style:name="T3" style:family="text">
      <style:text-properties fo:font-weight="bold" officeooo:rsid="0020c4dc" style:font-weight-asian="bold" style:font-weight-complex="bold"/>
    </style:style>
    <style:style style:name="T4" style:family="text">
      <style:text-properties fo:font-weight="bold" officeooo:rsid="00616f83" style:font-weight-asian="bold" style:font-weight-complex="bold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4d9e08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7" style:family="text">
      <style:text-properties officeooo:rsid="00565973"/>
    </style:style>
    <style:style style:name="T8" style:family="text">
      <style:text-properties fo:color="#a6a6a6" style:text-line-through-style="none" style:text-line-through-type="none" style:text-underline-style="none" fo:font-weight="bold" officeooo:rsid="002800f9" style:font-name-asian="Times New Roman" style:language-asian="es" style:country-asian="ES" style:font-weight-asian="bold" style:language-complex="ar" style:country-complex="SA" style:font-weight-complex="bold"/>
    </style:style>
    <style:style style:name="T9" style:family="text">
      <style:text-properties fo:color="#a6a6a6" style:text-line-through-style="none" style:text-line-through-type="none" style:text-underline-style="none" fo:font-weight="bold" officeooo:rsid="0007b956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0" style:family="text">
      <style:text-properties fo:color="#a6a6a6" style:text-line-through-style="none" style:text-line-through-type="none" style:text-underline-style="none" fo:font-weight="bold" officeooo:rsid="000800e0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1" style:family="text">
      <style:text-properties officeooo:rsid="005cecd9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5dfeb1"/>
    </style:style>
    <style:style style:name="T14" style:family="text">
      <style:text-properties style:text-position="super 58%" officeooo:rsid="0017e8e8"/>
    </style:style>
    <style:style style:name="T15" style:family="text">
      <style:text-properties style:text-position="super 58%" officeooo:rsid="006bffea"/>
    </style:style>
    <style:style style:name="T16" style:family="text">
      <style:text-properties officeooo:rsid="0017e8e8"/>
    </style:style>
    <style:style style:name="T17" style:family="text">
      <style:text-properties officeooo:rsid="0017e8e8" style:font-name-asian="Times New Roman1" style:rfc-language-tag-asian="es-ES-u-co-trad" style:language-asian="es" style:country-asian="ES"/>
    </style:style>
    <style:style style:name="T18" style:family="text">
      <style:text-properties officeooo:rsid="0017f1e4" style:font-name-asian="Times New Roman1" style:rfc-language-tag-asian="es-ES-u-co-trad" style:language-asian="es" style:country-asian="ES"/>
    </style:style>
    <style:style style:name="T19" style:family="text">
      <style:text-properties officeooo:rsid="00691645"/>
    </style:style>
    <style:style style:name="T20" style:family="text">
      <style:text-properties officeooo:rsid="006bffea"/>
    </style:style>
    <style:style style:name="T21" style:family="text">
      <style:text-properties officeooo:rsid="006c9aa4"/>
    </style:style>
    <style:style style:name="T22" style:family="text">
      <style:text-properties officeooo:rsid="0017f1e4"/>
    </style:style>
    <style:style style:name="T23" style:family="text">
      <style:text-properties officeooo:rsid="006e6a01"/>
    </style:style>
    <style:style style:name="T24" style:family="text">
      <style:text-properties officeooo:rsid="0070ea95"/>
    </style:style>
    <style:style style:name="T25" style:family="text">
      <style:text-properties officeooo:rsid="007272f3"/>
    </style:style>
    <style:style style:name="T26" style:family="text">
      <style:text-properties style:text-position="0% 100%"/>
    </style:style>
    <style:style style:name="T27" style:family="text">
      <style:text-properties officeooo:rsid="0076e182"/>
    </style:style>
    <style:style style:name="T28" style:family="text">
      <style:text-properties officeooo:rsid="0076feb0"/>
    </style:style>
    <style:style style:name="T29" style:family="text">
      <style:text-properties officeooo:rsid="0078abad"/>
    </style:style>
    <style:style style:name="T30" style:family="text">
      <style:text-properties officeooo:rsid="007a5107"/>
    </style:style>
    <style:style style:name="T31" style:family="text">
      <style:text-properties officeooo:rsid="0087014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870147" fo:background-color="transparent" loext:char-shading-value="0"/>
    </style:style>
    <style:style style:name="T34" style:family="text">
      <style:text-properties officeooo:rsid="0058173e" fo:background-color="transparent" loext:char-shading-value="0"/>
    </style:style>
    <style:style style:name="T35" style:family="text">
      <style:text-properties officeooo:rsid="008ad3d7" fo:background-color="transparent" loext:char-shading-value="0"/>
    </style:style>
    <style:style style:name="T36" style:family="text">
      <style:text-properties officeooo:rsid="008f1f19" fo:background-color="transparent" loext:char-shading-value="0"/>
    </style:style>
    <style:style style:name="T37" style:family="text">
      <style:text-properties officeooo:rsid="008bf562"/>
    </style:style>
    <style:style style:name="T38" style:family="text">
      <style:text-properties officeooo:rsid="008d8a6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top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5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6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7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7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MODEL NORMALITZAT</text:span><text:span text:style-name="T1"> </text:span><text:span text:style-name="T4">9</text:span></text:p>
      <text:p text:style-name="P4"/>
      <text:p text:style-name="P11">Dades de l’entitat beneficiària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2" office:value-type="string">
            <text:p text:style-name="P64">Nom de l’entitat: <text:s text:c="2"/><text:span text:style-name="T7"><draw:control text:anchor-type="as-char" draw:z-index="22" draw:name="Forma1" draw:style-name="gr1" draw:text-style-name="P91" svg:width="6.042cm" svg:height="0.578cm" draw:control="control14"/></text:span></text:p>
          </table:table-cell>
          <table:covered-table-cell/>
          <table:table-cell table:style-name="Taula1.C1" office:value-type="string">
            <text:p text:style-name="P39"><text:span text:style-name="T31">N</text:span>IF: <draw:control text:anchor-type="as-char" draw:z-index="29" draw:name="Forma6" draw:style-name="gr4" draw:text-style-name="P91" svg:width="3.705cm" svg:height="0.505cm" draw:control="control21"/></text:p>
          </table:table-cell>
        </table:table-row>
        <table:table-row>
          <table:table-cell table:style-name="Taula1.A2" table:number-columns-spanned="2" office:value-type="string">
            <text:p text:style-name="P65">Nom del representant legal: <draw:control text:anchor-type="as-char" draw:z-index="25" draw:name="Forma4" draw:style-name="gr4" draw:text-style-name="P91" svg:width="5.053cm" svg:height="0.53cm" draw:control="control17"/></text:p>
          </table:table-cell>
          <table:covered-table-cell/>
          <table:table-cell table:style-name="Taula1.C2" office:value-type="string">
            <text:p text:style-name="P66">NIF: <draw:control text:anchor-type="as-char" draw:z-index="30" draw:name="Forma6" draw:style-name="gr4" draw:text-style-name="P91" svg:width="3.705cm" svg:height="0.505cm" draw:control="control22"/></text:p>
          </table:table-cell>
        </table:table-row>
        <table:table-row>
          <table:table-cell table:style-name="Taula1.C2" table:number-columns-spanned="3" office:value-type="string">
            <text:p text:style-name="P64">Adreça: <draw:control text:anchor-type="as-char" draw:z-index="28" draw:name="Forma5" draw:style-name="gr4" draw:text-style-name="P91" svg:width="13.759cm" svg:height="0.53cm" draw:control="control20"/>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64">Localitat: <draw:control text:anchor-type="as-char" draw:z-index="24" draw:name="Forma4" draw:style-name="gr4" draw:text-style-name="P91" svg:width="5.053cm" svg:height="0.53cm" draw:control="control16"/></text:p>
          </table:table-cell>
          <table:table-cell table:style-name="Taula1.A2" office:value-type="string">
            <text:p text:style-name="P34">CP: <draw:control text:anchor-type="as-char" draw:z-index="31" draw:name="Forma7" draw:style-name="gr4" draw:text-style-name="P91" svg:width="2.527cm" svg:height="0.555cm" draw:control="control23"/></text:p>
          </table:table-cell>
          <table:table-cell table:style-name="Taula1.C2" office:value-type="string">
            <text:p text:style-name="P65">Província: <draw:control text:anchor-type="as-char" draw:z-index="32" draw:name="Forma7" draw:style-name="gr4" draw:text-style-name="P91" svg:width="2.527cm" svg:height="0.555cm" draw:control="control24"/></text:p>
          </table:table-cell>
        </table:table-row>
        <table:table-row>
          <table:table-cell table:style-name="Taula1.A2" office:value-type="string">
            <text:p text:style-name="P65">Telèfon 1: <draw:control text:anchor-type="as-char" draw:z-index="27" draw:name="Forma4" draw:style-name="gr4" draw:text-style-name="P91" svg:width="5.053cm" svg:height="0.53cm" draw:control="control19"/></text:p>
          </table:table-cell>
          <table:table-cell table:style-name="Taula1.C2" table:number-columns-spanned="2" office:value-type="string">
            <text:p text:style-name="P65">Telèfon 2: <draw:control text:anchor-type="as-char" draw:z-index="26" draw:name="Forma4" draw:style-name="gr4" draw:text-style-name="P91" svg:width="5.053cm" svg:height="0.53cm" draw:control="control18"/></text:p>
          </table:table-cell>
          <table:covered-table-cell/>
        </table:table-row>
        <table:table-row>
          <table:table-cell table:style-name="Taula1.C2" table:number-columns-spanned="3" office:value-type="string">
            <text:p text:style-name="P64">Adreça electrònica <text:span text:style-name="T7">a l’efecte</text:span> de notificacions: <text:span text:style-name="T7"><draw:control text:anchor-type="as-char" draw:z-index="23" draw:name="Forma1" draw:style-name="gr1" draw:text-style-name="P91" svg:width="6.042cm" svg:height="0.578cm" draw:control="control15"/></text:span></text:p>
          </table:table-cell>
          <table:covered-table-cell/>
          <table:covered-table-cell/>
        </table:table-row>
      </table:table>
      <text:p text:style-name="P4"/>
      <text:p text:style-name="P10">APORT la documentació següent per a la justificació de les despeses:</text:p>
      <text:p text:style-name="P5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list xml:id="list847258994" text:style-name="L1">
              <text:list-item>
                <text:p text:style-name="P60">Memòria d’actuació justificativa del compliment de les condicions imposades en la concessió de la subvenció que indiqui les activitats realitzades i els resultats obtinguts en relació a<text:span text:style-name="T24">mb e</text:span>ls indicadors de seguiment i avaluació proposats.</text:p>
              </text:list-item>
            </text:list>
          </table:table-cell>
          <table:table-cell table:style-name="Taula2.B1" office:value-type="string">
            <text:p text:style-name="P34"><draw:control text:anchor-type="as-char" draw:z-index="33" draw:name="Forma8" draw:style-name="gr4" draw:text-style-name="P91" svg:width="0.939cm" svg:height="0.916cm" draw:control="control25"/></text:p>
          </table:table-cell>
        </table:table-row>
        <table:table-row>
          <table:table-cell table:style-name="Taula2.A2" office:value-type="string">
            <text:list xml:id="list131355985593951" text:continue-numbering="true" text:style-name="L1">
              <text:list-item>
                <text:p text:style-name="P60">Declaració responsable, d’acord amb el que es troba inclòs en aquest model, relativa a:</text:p>
              </text:list-item>
            </text:list>
            <text:list xml:id="list3569270366" text:style-name="L2">
              <text:list-item>
                <text:p text:style-name="P61">L’execució del projecte.</text:p>
              </text:list-item>
              <text:list-item>
                <text:p text:style-name="P61">La quantia de la subvenció atorgada, <text:span text:style-name="T24">que, </text:span>conjuntament amb altres fonts específiques de finançament de l’actuació, no supera el cost total de l’actuació.</text:p>
              </text:list-item>
              <text:list-item>
                <text:p text:style-name="P61">La procedència i aplicació dels fons propis o altres subvencions o recursos que subvencionen el projecte.</text:p>
              </text:list-item>
              <text:list-item>
                <text:p text:style-name="P61">Les dades bancàries.</text:p>
              </text:list-item>
            </text:list>
          </table:table-cell>
          <table:table-cell table:style-name="Taula2.B2" office:value-type="string">
            <text:p text:style-name="P81"><draw:control text:anchor-type="as-char" draw:z-index="34" draw:name="Forma8" draw:style-name="gr4" draw:text-style-name="P91" svg:width="0.939cm" svg:height="0.916cm" draw:control="control26"/></text:p>
          </table:table-cell>
        </table:table-row>
        <table:table-row>
          <table:table-cell table:style-name="Taula2.A2" office:value-type="string">
            <text:list xml:id="list131357043249104" text:continue-list="list131355985593951" text:style-name="L1">
              <text:list-item>
                <text:p text:style-name="P60">Memòria econòmica justificativa del cost del projecte, que inclourà:</text:p>
              </text:list-item>
            </text:list>
            <text:list xml:id="list991060952" text:style-name="L3">
              <text:list-item>
                <text:p text:style-name="P62">Relació classificada de les despeses i inversions conforme al model relatiu al compte justificatiu d’aquest annex.</text:p>
              </text:list-item>
              <text:list-item>
                <text:p text:style-name="P62">La procedència i l’aplicació dels fons propis, o altres subvencions o recursos que subvencionen el projecte.</text:p>
              </text:list-item>
              <text:list-item>
                <text:p text:style-name="P62">Factures electròniques o còpies autèntiques electròniques dels documents originals en paper.</text:p>
              </text:list-item>
              <text:list-item>
                <text:p text:style-name="P62">Certificació de taxador independent degudament acreditat i inscrit en el corresponent registre oficial, en el cas d’adquisicions de b<text:span text:style-name="T24">é</text:span>ns immobles.</text:p>
              </text:list-item>
              <text:list-item>
                <text:p text:style-name="P62">Criteris de repartiment dels costos generals i/o indirectes incorporats en la relació <text:span text:style-name="T24">a</text:span> la qual fa referència l’apartat a).</text:p>
              </text:list-item>
              <text:list-item>
                <text:p text:style-name="P62">En el cas que <text:s/>l’import de la despesa subvencionable superi la quantia prevista a la legislació de contractes per al contracte <text:soft-page-break/>menor, previst a l’article 118 de la Llei 9/2017, en relació a<text:span text:style-name="T24">mb</text:span> l’article 31.3 de la Llei 38/2003, de 17 de novembre, <text:span text:style-name="T24">g</text:span>eneral de <text:span text:style-name="T24">s</text:span>ubvencions, tres pressuposts/ofertes.</text:p>
              </text:list-item>
            </text:list>
          </table:table-cell>
          <table:table-cell table:style-name="Taula2.B2" office:value-type="string">
            <text:p text:style-name="P81"><draw:control text:anchor-type="as-char" draw:z-index="35" draw:name="Forma8" draw:style-name="gr4" draw:text-style-name="P91" svg:width="0.939cm" svg:height="0.916cm" draw:control="control27"/></text:p>
          </table:table-cell>
        </table:table-row>
        <table:table-row>
          <table:table-cell table:style-name="Taula2.A2" office:value-type="string">
            <text:list xml:id="list131355693328470" text:continue-list="list131357043249104" text:style-name="L1">
              <text:list-item>
                <text:p text:style-name="P60">Informe o memòria justificativa del compliment dels principis transversals del Pla de Recuperació, Transformació i Resiliència (PRTR).</text:p>
              </text:list-item>
            </text:list>
          </table:table-cell>
          <table:table-cell table:style-name="Taula2.B2" office:value-type="string">
            <text:p text:style-name="P81"><draw:control text:anchor-type="as-char" draw:z-index="36" draw:name="Forma8" draw:style-name="gr4" draw:text-style-name="P91" svg:width="0.939cm" svg:height="0.916cm" draw:control="control28"/></text:p>
          </table:table-cell>
        </table:table-row>
        <table:table-row>
          <table:table-cell table:style-name="Taula2.A2" office:value-type="string">
            <text:list xml:id="list131355981916864" text:continue-numbering="true" text:style-name="L1">
              <text:list-item>
                <text:p text:style-name="P63">Certificat d’estar al corrent de les obligacions tributàries amb <text:span text:style-name="T19">l’</text:span>Agència Tributària.</text:p>
              </text:list-item>
            </text:list>
          </table:table-cell>
          <table:table-cell table:style-name="Taula2.B2" office:value-type="string">
            <text:p text:style-name="P81"><draw:control text:anchor-type="as-char" draw:z-index="37" draw:name="Forma8" draw:style-name="gr4" draw:text-style-name="P91" svg:width="0.939cm" svg:height="0.916cm" draw:control="control29"/></text:p>
          </table:table-cell>
        </table:table-row>
        <table:table-row>
          <table:table-cell table:style-name="Taula2.A2" office:value-type="string">
            <text:list xml:id="list131357661206750" text:continue-numbering="true" text:style-name="L1">
              <text:list-item>
                <text:p text:style-name="P63">Certificat d’estar al corrent de les obligacions tributàries amb l’<text:span text:style-name="T24">A</text:span>gència Tributària de les Illes Balears.</text:p>
              </text:list-item>
            </text:list>
          </table:table-cell>
          <table:table-cell table:style-name="Taula2.B2" office:value-type="string">
            <text:p text:style-name="P81"><draw:control text:anchor-type="as-char" draw:z-index="38" draw:name="Forma8" draw:style-name="gr4" draw:text-style-name="P91" svg:width="0.939cm" svg:height="0.916cm" draw:control="control30"/></text:p>
          </table:table-cell>
        </table:table-row>
        <table:table-row>
          <table:table-cell table:style-name="Taula2.A2" office:value-type="string">
            <text:list xml:id="list131356932853222" text:continue-numbering="true" text:style-name="L1">
              <text:list-item>
                <text:p text:style-name="P63">Certificat d’estar al corrent de les obligacions amb la <text:span text:style-name="T19">S</text:span>eguretat <text:span text:style-name="T19">S</text:span>ocial.</text:p>
              </text:list-item>
            </text:list>
          </table:table-cell>
          <table:table-cell table:style-name="Taula2.B2" office:value-type="string">
            <text:p text:style-name="P81"><draw:control text:anchor-type="as-char" draw:z-index="39" draw:name="Forma8" draw:style-name="gr4" draw:text-style-name="P91" svg:width="0.939cm" svg:height="0.916cm" draw:control="control31"/></text:p>
          </table:table-cell>
        </table:table-row>
      </table:table>
      <text:p text:style-name="P5"/>
      <text:p text:style-name="P4"/>
      <text:p text:style-name="P10">Model de declaració responsable</text:p>
      <text:p text:style-name="P5"/>
      <text:p text:style-name="P6">El Sr. / La Sra. <draw:control text:anchor-type="as-char" draw:z-index="9" draw:name="Forma1" draw:style-name="gr1" draw:text-style-name="P91" svg:width="6.042cm" svg:height="0.578cm" draw:control="control1"/>, amb NIF <draw:control text:anchor-type="as-char" draw:z-index="10" draw:name="Forma1" draw:style-name="gr1" draw:text-style-name="P91" svg:width="6.042cm" svg:height="0.578cm" draw:control="control2"/>, com a representant legal d<text:span text:style-name="T37">e </text:span><text:span text:style-name="T35">l</text:span><text:span text:style-name="T32">’entitat </text:span><text:span text:style-name="T32"><draw:control text:anchor-type="as-char" draw:z-index="11" draw:name="Forma1" draw:style-name="gr1" draw:text-style-name="P91" svg:width="6.042cm" svg:height="0.578cm" draw:control="control3"/></text:span><text:span text:style-name="T32">, amb </text:span><text:span text:style-name="T33">N</text:span><text:span text:style-name="T32">IF </text:span><text:span text:style-name="T32"><draw:control text:anchor-type="as-char" draw:z-index="12" draw:name="Forma1" draw:style-name="gr1" draw:text-style-name="P91" svg:width="6.042cm" svg:height="0.578cm" draw:control="control4"/></text:span><text:span text:style-name="T32">, que ha obtingut una subvenció per </text:span><text:span text:style-name="T36">a</text:span><text:span text:style-name="T32"> l’execució del projecte amb el número d’expedient </text:span><text:span text:style-name="T32"><draw:control text:anchor-type="as-char" svg:y="-0.388cm" draw:z-index="13" draw:name="Forma1" draw:style-name="gr2" draw:text-style-name="P91" svg:width="6.042cm" svg:height="0.578cm" draw:control="control5"/></text:span><text:span text:style-name="T32">, en el marc de la convocatòria de subvencions per a la concessió d’ajuts per finançar projectes per a la digitalització del cicle urbà de l’aigua en el marc </text:span><text:span text:style-name="T34">del PERTE de digitalització del cicle de l’aigua.</text:span></text:p>
      <text:p text:style-name="P15"/>
      <text:p text:style-name="P14">DECLAR:</text:p>
      <text:p text:style-name="P14"/>
      <text:list xml:id="list1289595664" text:style-name="L4">
        <text:list-item>
          <text:p text:style-name="P72"><text:span text:style-name="T32">Que el projecte anomenat </text:span><text:span text:style-name="T32"><draw:control text:anchor-type="as-char" draw:z-index="18" draw:name="Forma1" draw:style-name="gr1" draw:text-style-name="P91" svg:width="6.042cm" svg:height="0.578cm" draw:control="control10"/></text:span><text:span text:style-name="T32">, i amb el número d’expedient </text:span><text:span text:style-name="T32"><draw:control text:anchor-type="as-char" draw:z-index="19" draw:name="Forma1" draw:style-name="gr1" draw:text-style-name="P91" svg:width="6.042cm" svg:height="0.578cm" draw:control="control11"/></text:span><text:span text:style-name="T32">, ha estat executat per l’entitat </text:span><text:span text:style-name="T32"><draw:control text:anchor-type="as-char" draw:z-index="20" draw:name="Forma1" draw:style-name="gr1" draw:text-style-name="P91" svg:width="6.042cm" svg:height="0.578cm" draw:control="control12"/></text:span><text:span text:style-name="T32">, <text:s/>amb </text:span><text:span text:style-name="T33">N</text:span><text:span text:style-name="T32">IF </text:span><text:span text:style-name="T32"><draw:control text:anchor-type="as-char" draw:z-index="21" draw:name="Forma1" draw:style-name="gr1" draw:text-style-name="P91" svg:width="6.042cm" svg:height="0.578cm" draw:control="control13"/></text:span><text:span text:style-name="T32">.</text:span></text:p>
        </text:list-item>
      </text:list>
      <text:p text:style-name="P8"/>
      <text:list xml:id="list131356372457002" text:continue-numbering="true" text:style-name="L4">
        <text:list-item>
          <text:p text:style-name="P73">Que la quantia de la subvenció atorgada per la <text:span text:style-name="T25">C</text:span>onselleria de la Mar i del Cicle de l’Aigua, conjuntament amb les altres fon<text:span text:style-name="T28">t</text:span>s de finançament específiques, no superen el cost total del projecte.</text:p>
        </text:list-item>
      </text:list>
      <text:p text:style-name="P8"/>
      <text:list xml:id="list131356860968793" text:continue-numbering="true" text:style-name="L4">
        <text:list-item>
          <text:p text:style-name="P73">Que el projecte ha estat finançat, incloent-<text:span text:style-name="T25">hi</text:span> fons propis, altres subvencions o recursos, d’acord amb el que s’indica:</text:p>
        </text:list-item>
      </text:list>
      <text:p text:style-name="P8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36">Nom del fons de finançament i procedència</text:p>
          </table:table-cell>
          <table:table-cell table:style-name="Taula5.B1" office:value-type="string">
            <text:p text:style-name="P36">Import</text:p>
          </table:table-cell>
        </table:table-row>
        <table:table-row>
          <table:table-cell table:style-name="Taula5.A2" office:value-type="string">
            <text:p text:style-name="P78"><draw:control text:anchor-type="as-char" draw:z-index="40" draw:name="Forma9" draw:style-name="gr4" draw:text-style-name="P91" svg:width="9.84cm" svg:height="0.555cm" draw:control="control32"/></text:p>
          </table:table-cell>
          <table:table-cell table:style-name="Taula5.B2" office:value-type="string">
            <text:p text:style-name="P78"><draw:control text:anchor-type="as-char" draw:z-index="42" draw:name="Forma10" draw:style-name="gr4" draw:text-style-name="P91" svg:width="5.435cm" svg:height="0.555cm" draw:control="control34"/></text:p>
          </table:table-cell>
        </table:table-row>
        <table:table-row>
          <table:table-cell table:style-name="Taula5.A2" office:value-type="string">
            <text:p text:style-name="P79"><draw:control text:anchor-type="as-char" draw:z-index="41" draw:name="Forma9" draw:style-name="gr4" draw:text-style-name="P91" svg:width="9.84cm" svg:height="0.555cm" draw:control="control33"/></text:p>
          </table:table-cell>
          <table:table-cell table:style-name="Taula5.B2" office:value-type="string">
            <text:p text:style-name="P81"><draw:control text:anchor-type="as-char" draw:z-index="43" draw:name="Forma10" draw:style-name="gr4" draw:text-style-name="P91" svg:width="5.435cm" svg:height="0.555cm" draw:control="control35"/></text:p>
          </table:table-cell>
        </table:table-row>
        <text:soft-page-break/>
        <table:table-row>
          <table:table-cell table:style-name="Taula5.A2" office:value-type="string">
            <text:p text:style-name="P35"/>
          </table:table-cell>
          <table:table-cell table:style-name="Taula5.B2" office:value-type="string">
            <text:p text:style-name="P35"/>
          </table:table-cell>
        </table:table-row>
        <table:table-row>
          <table:table-cell table:style-name="Taula5.A2" office:value-type="string">
            <text:p text:style-name="P37">Total:</text:p>
          </table:table-cell>
          <table:table-cell table:style-name="Taula5.B2" office:value-type="string">
            <text:p text:style-name="P81"><draw:control text:anchor-type="as-char" draw:z-index="44" draw:name="Forma10" draw:style-name="gr4" draw:text-style-name="P91" svg:width="5.435cm" svg:height="0.555cm" draw:control="control36"/></text:p>
          </table:table-cell>
        </table:table-row>
      </table:table>
      <text:p text:style-name="P7"/>
      <text:p text:style-name="P7"/>
      <text:list xml:id="list131357005375246" text:continue-numbering="true" text:style-name="L4">
        <text:list-item>
          <text:p text:style-name="P74">Que les dades bancàries, a l’efecte de l’ingrés de la quantia de la subvenció, són les següents:</text:p>
        </text:list-item>
      </text:list>
      <text:p text:style-name="P4"/>
      <text:list xml:id="list2227404527" text:style-name="L5">
        <text:list-item>
          <text:p text:style-name="P75">Dades de l’entitat banc<text:span text:style-name="T29">à</text:span>ria</text:p>
        </text:list-item>
      </text:list>
      <text:p text:style-name="P7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38">Nom de l’entitat:</text:p>
          </table:table-cell>
          <table:table-cell table:style-name="Taula4.B1" office:value-type="string">
            <text:p text:style-name="P79"><draw:control text:anchor-type="as-char" draw:z-index="45" draw:name="Forma9" draw:style-name="gr4" draw:text-style-name="P91" svg:width="9.84cm" svg:height="0.555cm" draw:control="control37"/></text:p>
          </table:table-cell>
        </table:table-row>
        <table:table-row>
          <table:table-cell table:style-name="Taula4.A2" office:value-type="string">
            <text:p text:style-name="P38">Domicili sucursal o oficina:</text:p>
          </table:table-cell>
          <table:table-cell table:style-name="Taula4.B2" office:value-type="string">
            <text:p text:style-name="P79"><draw:control text:anchor-type="as-char" draw:z-index="46" draw:name="Forma9" draw:style-name="gr4" draw:text-style-name="P91" svg:width="9.84cm" svg:height="0.555cm" draw:control="control38"/></text:p>
          </table:table-cell>
        </table:table-row>
        <table:table-row>
          <table:table-cell table:style-name="Taula4.A2" office:value-type="string">
            <text:p text:style-name="P38">Codi BIC o SWIFT:</text:p>
          </table:table-cell>
          <table:table-cell table:style-name="Taula4.B2" office:value-type="string">
            <text:p text:style-name="P79"><draw:control text:anchor-type="as-char" draw:z-index="47" draw:name="Forma9" draw:style-name="gr4" draw:text-style-name="P91" svg:width="9.84cm" svg:height="0.555cm" draw:control="control39"/></text:p>
          </table:table-cell>
        </table:table-row>
      </table:table>
      <text:p text:style-name="P7"/>
      <text:p text:style-name="P7"/>
      <text:list xml:id="list131356174783806" text:continue-numbering="true" text:style-name="L5">
        <text:list-item>
          <text:p text:style-name="P75">Dades del compte <text:span text:style-name="T2">(seleccionau l’opció que correspongui)</text:span></text:p>
        </text:list-item>
      </text:list>
      <text:p text:style-name="P12"/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C"/>
        <table:table-column table:style-name="Taula6.G"/>
        <table:table-row>
          <table:table-cell table:style-name="Taula6.A1" table:number-columns-spanned="7" office:value-type="string">
            <text:p text:style-name="P45">Opció 1: IBAN del compte (per a comptes a Espany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table:number-columns-spanned="2" office:value-type="string">
            <text:p text:style-name="P40">País</text:p>
          </table:table-cell>
          <table:covered-table-cell/>
          <table:table-cell table:style-name="Taula6.A2" office:value-type="string">
            <text:p text:style-name="P40">Control IBAN</text:p>
          </table:table-cell>
          <table:table-cell table:style-name="Taula6.A2" office:value-type="string">
            <text:p text:style-name="P40">Codi de l’entitat</text:p>
          </table:table-cell>
          <table:table-cell table:style-name="Taula6.A2" office:value-type="string">
            <text:p text:style-name="P40">Codi de la sucursal o oficina</text:p>
          </table:table-cell>
          <table:table-cell table:style-name="Taula6.A2" office:value-type="string">
            <text:p text:style-name="P40">DC del compte</text:p>
          </table:table-cell>
          <table:table-cell table:style-name="Taula6.G2" office:value-type="string">
            <text:p text:style-name="P40">Núm. de compte o llibreta</text:p>
          </table:table-cell>
        </table:table-row>
        <table:table-row>
          <table:table-cell table:style-name="Taula6.A2" office:value-type="string">
            <text:p text:style-name="P44">E</text:p>
          </table:table-cell>
          <table:table-cell table:style-name="Taula6.A2" office:value-type="string">
            <text:p text:style-name="P44">S</text:p>
          </table:table-cell>
          <table:table-cell table:style-name="Taula6.G2" table:number-columns-spanned="5" office:value-type="string">
            <text:p text:style-name="P82"><draw:control text:anchor-type="as-char" draw:z-index="48" draw:name="Forma11" draw:style-name="gr4" draw:text-style-name="P91" svg:width="15.394cm" svg:height="0.41cm" draw:control="control4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6.G2" table:number-columns-spanned="7" office:value-type="string">
            <text:p text:style-name="P45">Opció 2: IBAN del compte (per a comptes fora d’Espany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G2" table:number-columns-spanned="7" office:value-type="string">
            <text:p text:style-name="P82"><draw:control text:anchor-type="as-char" draw:z-index="49" draw:name="Forma11" draw:style-name="gr4" draw:text-style-name="P91" svg:width="15.394cm" svg:height="0.41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G2" table:number-columns-spanned="7" office:value-type="string">
            <text:p text:style-name="P45">Opció 3: Numeració del compte (només per a comptes a països sense codi 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G2" table:number-columns-spanned="7" office:value-type="string">
            <text:p text:style-name="P46"><text:span text:style-name="T1">País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G2" table:number-columns-spanned="7" office:value-type="string">
            <text:p text:style-name="P87"><draw:control text:anchor-type="as-char" draw:z-index="50" draw:name="Forma11" draw:style-name="gr4" draw:text-style-name="P91" svg:width="15.394cm" svg:height="0.41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list xml:id="list1949189961" text:style-name="L6">
        <text:list-header>
          <text:p text:style-name="P59"><text:span text:style-name="T8">[</text:span><text:span text:style-name="T9">Signat</text:span><text:span text:style-name="T10">ura</text:span><text:span text:style-name="T8">]</text:span></text:p>
        </text:list-header>
      </text:list>
      <text:p text:style-name="P2"/>
      <text:p text:style-name="P2"/>
      <text:p text:style-name="P3"><draw:control text:anchor-type="as-char" svg:y="-0.49cm" draw:z-index="14" draw:name="Forma1" draw:style-name="gr2" draw:text-style-name="P91" svg:width="6.04cm" svg:height="0.551cm" draw:control="control6"/>, <text:s/><draw:control text:anchor-type="as-char" draw:z-index="15" draw:name="Forma2" draw:style-name="gr3" draw:text-style-name="P91" svg:width="0.72cm" svg:height="0.551cm" draw:control="control7"/><text:s/><text:span text:style-name="T38">d </text:span><text:span text:style-name="T38"><draw:control text:anchor-type="as-char" draw:z-index="17" draw:name="Forma1" draw:style-name="gr3" draw:text-style-name="P91" svg:width="4.001cm" svg:height="0.551cm" draw:control="control9"/></text:span><text:span text:style-name="T38"><text:s text:c="2"/>de </text:span><draw:control text:anchor-type="as-char" svg:y="-0.559cm" draw:z-index="16" draw:name="Forma3" draw:style-name="gr2" draw:text-style-name="P91" svg:width="2.042cm" svg:height="0.53cm" draw:control="control8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<text:span text:style-name="T6">M</text:span><text:span text:style-name="T5">ODEL DE COMPTE JUSTIFICATIU</text:span></text:p>
      <text:p text:style-name="P22"/>
      <table:table table:name="Taula7" table:style-name="Taula7">
        <table:table-column table:style-name="Taula7.A"/>
        <table:table-row>
          <table:table-cell table:style-name="Taula7.A1" office:value-type="string">
            <text:p text:style-name="P47"><text:span text:style-name="T11">D</text:span>ECLAR:</text:p>
            <text:p text:style-name="P47"/>
            <text:list xml:id="list622139927" text:style-name="L7">
              <text:list-item>
                <text:p text:style-name="P68">Que aquest compte justificatiu abasta l’execució completa de l’activitat subvencionada i conté tots els justificants imputables al projecte subvencionat.</text:p>
              </text:list-item>
            </text:list>
            <text:p text:style-name="P47"/>
            <text:list xml:id="list131356181056104" text:continue-numbering="true" text:style-name="L7">
              <text:list-item>
                <text:p text:style-name="P68">Que totes les dades contingudes en aquest compte justificatiu són verídiques i correctes.</text:p>
              </text:list-item>
            </text:list>
            <text:p text:style-name="P47"/>
            <text:list xml:id="list131357538469029" text:continue-numbering="true" text:style-name="L7">
              <text:list-item>
                <text:p text:style-name="P68">Que els justificants originals de les despeses, els ingressos, els cobraments i els pagaments que s’hi detallen estan custodiats sota la meva responsabilitat.</text:p>
              </text:list-item>
            </text:list>
            <text:p text:style-name="P47"/>
            <text:list xml:id="list131357618393611" text:continue-numbering="true" text:style-name="L7">
              <text:list-item>
                <text:p text:style-name="P68">Que els justificants esmentats estan a la disposició dels òrgans de control intern o extern de l’Administració.</text:p>
              </text:list-item>
            </text:list>
            <text:p text:style-name="P47"/>
            <text:list xml:id="list131356798289041" text:continue-numbering="true" text:style-name="L7">
              <text:list-item>
                <text:p text:style-name="P68">Que em compromet a prestar tota la col·laboració a les actuacions de comprovació i verificació que l’Administració o els seus òrgans de control considerin necessaris per comprovar la veracitat o la correcció de les activitats subvencionades o de la justificació presentada.</text:p>
              </text:list-item>
            </text:list>
            <text:p text:style-name="P47"/>
            <text:p text:style-name="P47"/>
            <text:p text:style-name="P47">Data: <draw:control text:anchor-type="as-char" draw:z-index="51" draw:name="Forma12" draw:style-name="gr4" draw:text-style-name="P91" svg:width="4.451cm" svg:height="0.505cm" draw:control="control43"/></text:p>
            <text:p text:style-name="P47"/>
            <text:p text:style-name="P69">Signatura: <draw:control text:anchor-type="as-char" draw:z-index="52" draw:name="Forma12" draw:style-name="gr4" draw:text-style-name="P91" svg:width="4.451cm" svg:height="0.505cm" draw:control="control44"/></text:p>
            <text:p text:style-name="P47"/>
            <text:p text:style-name="P47"/>
            <text:p text:style-name="P69">Nom: <draw:control text:anchor-type="as-char" draw:z-index="53" draw:name="Forma12" draw:style-name="gr4" draw:text-style-name="P91" svg:width="4.451cm" svg:height="0.505cm" draw:control="control45"/></text:p>
          </table:table-cell>
        </table:table-row>
      </table:table>
      <text:p text:style-name="P22"/>
      <text:p text:style-name="P22"/>
      <text:p text:style-name="P22"/>
      <text:p text:style-name="P25">NOTA: Les zones ombrejades han de ser emplenades per l’Administració.</text:p>
      <text:p text:style-name="P22"/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26">Entitat beneficiària</text:p>
          </table:table-cell>
          <table:table-cell table:style-name="Taula8.B1" office:value-type="string">
            <text:p text:style-name="P80"><draw:control text:anchor-type="as-char" draw:z-index="54" draw:name="Forma9" draw:style-name="gr4" draw:text-style-name="P91" svg:width="9.84cm" svg:height="0.555cm" draw:control="control46"/></text:p>
          </table:table-cell>
        </table:table-row>
        <table:table-row>
          <table:table-cell table:style-name="Taula8.A2" office:value-type="string">
            <text:p text:style-name="P27">NIF</text:p>
          </table:table-cell>
          <table:table-cell table:style-name="Taula8.B2" office:value-type="string">
            <text:p text:style-name="P80"><draw:control text:anchor-type="as-char" draw:z-index="55" draw:name="Forma9" draw:style-name="gr4" draw:text-style-name="P91" svg:width="9.84cm" svg:height="0.555cm" draw:control="control47"/></text:p>
          </table:table-cell>
        </table:table-row>
        <table:table-row>
          <table:table-cell table:style-name="Taula8.A2" office:value-type="string">
            <text:p text:style-name="P27">Projecte</text:p>
          </table:table-cell>
          <table:table-cell table:style-name="Taula8.B2" office:value-type="string">
            <text:p text:style-name="P80"><draw:control text:anchor-type="as-char" draw:z-index="56" draw:name="Forma9" draw:style-name="gr4" draw:text-style-name="P91" svg:width="9.84cm" svg:height="0.555cm" draw:control="control48"/></text:p>
          </table:table-cell>
        </table:table-row>
      </table:table>
      <text:p text:style-name="P22"/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28">Import de<text:span text:style-name="T20">l pressupost del projecte sol·licitat (sense IVA)</text:span></text:p>
          </table:table-cell>
          <table:table-cell table:style-name="Taula9.B1" office:value-type="string">
            <text:p text:style-name="P80"><draw:control text:anchor-type="as-char" draw:z-index="58" draw:name="Forma13" draw:style-name="gr4" draw:text-style-name="P91" svg:width="8.755cm" svg:height="0.578cm" draw:control="control50"/></text:p>
          </table:table-cell>
        </table:table-row>
        <table:table-row>
          <table:table-cell table:style-name="Taula9.A2" office:value-type="string">
            <text:p text:style-name="P13">Import de <text:span text:style-name="T17">la subvenció</text:span> concedida<text:span text:style-name="T13">1</text:span></text:p>
          </table:table-cell>
          <table:table-cell table:style-name="Taula9.B2" office:value-type="string">
            <text:p text:style-name="P78"><draw:control text:anchor-type="as-char" draw:z-index="57" draw:name="Forma13" draw:style-name="gr4" draw:text-style-name="P91" svg:width="8.755cm" svg:height="0.578cm" draw:control="control49"/></text:p>
          </table:table-cell>
        </table:table-row>
        <table:table-row>
          <table:table-cell table:style-name="Taula9.A2" office:value-type="string">
            <text:p text:style-name="P28">Import d’altres ajudes<text:span text:style-name="T13">2</text:span></text:p>
          </table:table-cell>
          <table:table-cell table:style-name="Taula9.B2" office:value-type="string">
            <text:p text:style-name="P80"><draw:control text:anchor-type="as-char" draw:z-index="59" draw:name="Forma13" draw:style-name="gr4" draw:text-style-name="P91" svg:width="8.755cm" svg:height="0.578cm" draw:control="control51"/></text:p>
          </table:table-cell>
        </table:table-row>
        <table:table-row>
          <table:table-cell table:style-name="Taula9.A2" office:value-type="string">
            <text:p text:style-name="P29">Import total justificat<text:span text:style-name="T12">3 </text:span><text:span text:style-name="T26">(sense IVA)</text:span></text:p>
          </table:table-cell>
          <table:table-cell table:style-name="Taula9.B2" office:value-type="string">
            <text:p text:style-name="P80"><draw:control text:anchor-type="as-char" draw:z-index="60" draw:name="Forma13" draw:style-name="gr4" draw:text-style-name="P91" svg:width="8.755cm" svg:height="0.578cm" draw:control="control52"/></text:p>
          </table:table-cell>
        </table:table-row>
        <text:soft-page-break/>
        <table:table-row>
          <table:table-cell table:style-name="Taula9.A2" office:value-type="string">
            <text:h text:style-name="P58" text:outline-level="1">Data de conce<text:span text:style-name="T16">s</text:span>sió <text:span text:style-name="T16">de la subvenció</text:span><text:span text:style-name="T14">1</text:span></text:h>
          </table:table-cell>
          <table:table-cell table:style-name="Taula9.B2" office:value-type="string">
            <text:p text:style-name="P80"><draw:control text:anchor-type="as-char" draw:z-index="61" draw:name="Forma13" draw:style-name="gr4" draw:text-style-name="P91" svg:width="8.755cm" svg:height="0.578cm" draw:control="control53"/></text:p>
          </table:table-cell>
        </table:table-row>
        <table:table-row>
          <table:table-cell table:style-name="Taula9.A2" office:value-type="string">
            <text:p text:style-name="P28"><text:span text:style-name="T17">Període</text:span> d’execució <text:span text:style-name="T16">de les actuacions</text:span></text:p>
          </table:table-cell>
          <table:table-cell table:style-name="Taula9.B2" office:value-type="string">
            <text:p text:style-name="P80"><draw:control text:anchor-type="as-char" draw:z-index="62" draw:name="Forma13" draw:style-name="gr4" draw:text-style-name="P91" svg:width="8.755cm" svg:height="0.578cm" draw:control="control54"/></text:p>
          </table:table-cell>
        </table:table-row>
        <table:table-row>
          <table:table-cell table:style-name="Taula9.A2" office:value-type="string">
            <text:p text:style-name="P28">Data de justificació</text:p>
          </table:table-cell>
          <table:table-cell table:style-name="Taula9.B2" office:value-type="string">
            <text:p text:style-name="P80"><draw:control text:anchor-type="as-char" draw:z-index="63" draw:name="Forma13" draw:style-name="gr4" draw:text-style-name="P91" svg:width="8.755cm" svg:height="0.578cm" draw:control="control55"/></text:p>
          </table:table-cell>
        </table:table-row>
      </table:table>
      <text:p text:style-name="P22"/>
      <table:table table:name="Taula10" table:style-name="Taula10">
        <table:table-column table:style-name="Taula10.A"/>
        <table:table-column table:style-name="Taula10.B"/>
        <table:table-column table:style-name="Taula10.A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H"/>
        <table:table-column table:style-name="Taula10.G"/>
        <table:table-column table:style-name="Taula10.J"/>
        <table:table-row>
          <table:table-cell table:style-name="Taula10.A1" table:number-columns-spanned="7" office:value-type="string">
            <text:p text:style-name="P32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0.A1" table:number-columns-spanned="2" office:value-type="string">
            <text:p text:style-name="P32">Costs justificats</text:p>
          </table:table-cell>
          <table:covered-table-cell/>
          <table:table-cell table:style-name="Taula10.J1" office:value-type="string">
            <text:p text:style-name="P33">Cost elegible</text:p>
          </table:table-cell>
        </table:table-row>
        <table:table-row>
          <table:table-cell table:style-name="Taula10.A2" office:value-type="string">
            <text:p text:style-name="P32">Núm.</text:p>
          </table:table-cell>
          <table:table-cell table:style-name="Taula10.A2" office:value-type="string">
            <text:p text:style-name="P32">Núm. de factura</text:p>
          </table:table-cell>
          <table:table-cell table:style-name="Taula10.A2" office:value-type="string">
            <text:p text:style-name="P32">Data</text:p>
          </table:table-cell>
          <table:table-cell table:style-name="Taula10.A2" office:value-type="string">
            <text:p text:style-name="P32">Proveïdor</text:p>
          </table:table-cell>
          <table:table-cell table:style-name="Taula10.A2" office:value-type="string">
            <text:p text:style-name="P32">Concepte</text:p>
          </table:table-cell>
          <table:table-cell table:style-name="Taula10.A2" office:value-type="string">
            <text:p text:style-name="P32">Import<text:span text:style-name="T15">4</text:span></text:p>
          </table:table-cell>
          <table:table-cell table:style-name="Taula10.A2" office:value-type="string">
            <text:p text:style-name="P32">Data de <text:s text:c="418"/>pagament</text:p>
          </table:table-cell>
          <table:table-cell table:style-name="Taula10.A2" office:value-type="string">
            <text:p text:style-name="P32">Percentatge d’imputació<text:span text:style-name="T15">5</text:span></text:p>
          </table:table-cell>
          <table:table-cell table:style-name="Taula10.A2" office:value-type="string">
            <text:p text:style-name="P32">Import <text:span text:style-name="T22">elegible</text:span><text:span text:style-name="T15">6</text:span></text:p>
          </table:table-cell>
          <table:table-cell table:style-name="Taula10.J2" office:value-type="string">
            <text:p text:style-name="P33">Cost elegible</text:p>
          </table:table-cell>
        </table:table-row>
        <table:table-row>
          <table:table-cell table:style-name="Taula10.A2" office:value-type="string">
            <text:p text:style-name="P48">1</text:p>
          </table:table-cell>
          <table:table-cell table:style-name="Taula10.A2" office:value-type="string">
            <text:p text:style-name="P16"><draw:control text:anchor-type="as-char" draw:z-index="64" draw:name="Forma14" draw:style-name="gr4" draw:text-style-name="P91" svg:width="1.541cm" svg:height="0.435cm" draw:control="control56"/></text:p>
          </table:table-cell>
          <table:table-cell table:style-name="Taula10.A2" office:value-type="string">
            <text:p text:style-name="P83"><draw:control text:anchor-type="as-char" draw:z-index="125" draw:name="Forma16" draw:style-name="gr4" draw:text-style-name="P91" svg:width="0.819cm" svg:height="0.53cm" draw:control="control117"/></text:p>
          </table:table-cell>
          <table:table-cell table:style-name="Taula10.A2" office:value-type="string">
            <text:p text:style-name="P49"><draw:control text:anchor-type="as-char" draw:z-index="105" draw:name="Forma15" draw:style-name="gr4" draw:text-style-name="P91" svg:width="1.419cm" svg:height="0.458cm" draw:control="control97"/></text:p>
          </table:table-cell>
          <table:table-cell table:style-name="Taula10.A2" office:value-type="string">
            <text:p text:style-name="P83"><draw:control text:anchor-type="as-char" draw:z-index="124" draw:name="Forma15" draw:style-name="gr4" draw:text-style-name="P91" svg:width="1.419cm" svg:height="0.458cm" draw:control="control116"/></text:p>
          </table:table-cell>
          <table:table-cell table:style-name="Taula10.A2" office:value-type="string">
            <text:p text:style-name="P83"><draw:control text:anchor-type="as-char" draw:z-index="135" draw:name="Forma16" draw:style-name="gr4" draw:text-style-name="P91" svg:width="1.103cm" svg:height="0.53cm" draw:control="control127"/></text:p>
          </table:table-cell>
          <table:table-cell table:style-name="Taula10.A2" office:value-type="string">
            <text:p text:style-name="P83"><draw:control text:anchor-type="as-char" draw:z-index="74" draw:name="Forma14" draw:style-name="gr4" draw:text-style-name="P91" svg:width="1.541cm" svg:height="0.435cm" draw:control="control66"/></text:p>
          </table:table-cell>
          <table:table-cell table:style-name="Taula10.A2" office:value-type="string">
            <text:p text:style-name="P83"><draw:control text:anchor-type="as-char" draw:z-index="75" draw:name="Forma14" draw:style-name="gr4" draw:text-style-name="P91" svg:width="1.541cm" svg:height="0.435cm" draw:control="control67"/></text:p>
          </table:table-cell>
          <table:table-cell table:style-name="Taula10.A2" office:value-type="string">
            <text:p text:style-name="P83"><draw:control text:anchor-type="as-char" draw:z-index="94" draw:name="Forma14" draw:style-name="gr4" draw:text-style-name="P91" svg:width="1.541cm" svg:height="0.435cm" draw:control="control86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2</text:p>
          </table:table-cell>
          <table:table-cell table:style-name="Taula10.A2" office:value-type="string">
            <text:p text:style-name="P76"><draw:control text:anchor-type="as-char" draw:z-index="65" draw:name="Forma14" draw:style-name="gr4" draw:text-style-name="P91" svg:width="1.541cm" svg:height="0.435cm" draw:control="control57"/></text:p>
          </table:table-cell>
          <table:table-cell table:style-name="Taula10.A2" office:value-type="string">
            <text:p text:style-name="P83"><draw:control text:anchor-type="as-char" draw:z-index="126" draw:name="Forma16" draw:style-name="gr4" draw:text-style-name="P91" svg:width="0.819cm" svg:height="0.53cm" draw:control="control118"/></text:p>
          </table:table-cell>
          <table:table-cell table:style-name="Taula10.A2" office:value-type="string">
            <text:p text:style-name="P83"><draw:control text:anchor-type="as-char" draw:z-index="106" draw:name="Forma15" draw:style-name="gr4" draw:text-style-name="P91" svg:width="1.419cm" svg:height="0.458cm" draw:control="control98"/></text:p>
          </table:table-cell>
          <table:table-cell table:style-name="Taula10.A2" office:value-type="string">
            <text:p text:style-name="P83"><draw:control text:anchor-type="as-char" draw:z-index="115" draw:name="Forma15" draw:style-name="gr4" draw:text-style-name="P91" svg:width="1.419cm" svg:height="0.458cm" draw:control="control107"/></text:p>
          </table:table-cell>
          <table:table-cell table:style-name="Taula10.A2" office:value-type="string">
            <text:p text:style-name="P84"><draw:control text:anchor-type="as-char" draw:z-index="136" draw:name="Forma16" draw:style-name="gr4" draw:text-style-name="P91" svg:width="1.103cm" svg:height="0.53cm" draw:control="control128"/></text:p>
          </table:table-cell>
          <table:table-cell table:style-name="Taula10.A2" office:value-type="string">
            <text:p text:style-name="P83"><draw:control text:anchor-type="as-char" draw:z-index="76" draw:name="Forma14" draw:style-name="gr4" draw:text-style-name="P91" svg:width="1.541cm" svg:height="0.435cm" draw:control="control68"/></text:p>
          </table:table-cell>
          <table:table-cell table:style-name="Taula10.A2" office:value-type="string">
            <text:p text:style-name="P83"><draw:control text:anchor-type="as-char" draw:z-index="77" draw:name="Forma14" draw:style-name="gr4" draw:text-style-name="P91" svg:width="1.541cm" svg:height="0.435cm" draw:control="control69"/></text:p>
          </table:table-cell>
          <table:table-cell table:style-name="Taula10.A2" office:value-type="string">
            <text:p text:style-name="P83"><draw:control text:anchor-type="as-char" draw:z-index="95" draw:name="Forma14" draw:style-name="gr4" draw:text-style-name="P91" svg:width="1.541cm" svg:height="0.435cm" draw:control="control87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3</text:p>
          </table:table-cell>
          <table:table-cell table:style-name="Taula10.A2" office:value-type="string">
            <text:p text:style-name="P76"><draw:control text:anchor-type="as-char" draw:z-index="66" draw:name="Forma14" draw:style-name="gr4" draw:text-style-name="P91" svg:width="1.541cm" svg:height="0.435cm" draw:control="control58"/></text:p>
          </table:table-cell>
          <table:table-cell table:style-name="Taula10.A2" office:value-type="string">
            <text:p text:style-name="P83"><draw:control text:anchor-type="as-char" draw:z-index="127" draw:name="Forma16" draw:style-name="gr4" draw:text-style-name="P91" svg:width="0.819cm" svg:height="0.53cm" draw:control="control119"/></text:p>
          </table:table-cell>
          <table:table-cell table:style-name="Taula10.A2" office:value-type="string">
            <text:p text:style-name="P83"><draw:control text:anchor-type="as-char" draw:z-index="107" draw:name="Forma15" draw:style-name="gr4" draw:text-style-name="P91" svg:width="1.419cm" svg:height="0.458cm" draw:control="control99"/></text:p>
          </table:table-cell>
          <table:table-cell table:style-name="Taula10.A2" office:value-type="string">
            <text:p text:style-name="P83"><draw:control text:anchor-type="as-char" draw:z-index="116" draw:name="Forma15" draw:style-name="gr4" draw:text-style-name="P91" svg:width="1.419cm" svg:height="0.458cm" draw:control="control108"/></text:p>
          </table:table-cell>
          <table:table-cell table:style-name="Taula10.A2" office:value-type="string">
            <text:p text:style-name="P84"><draw:control text:anchor-type="as-char" draw:z-index="137" draw:name="Forma16" draw:style-name="gr4" draw:text-style-name="P91" svg:width="1.103cm" svg:height="0.53cm" draw:control="control129"/></text:p>
          </table:table-cell>
          <table:table-cell table:style-name="Taula10.A2" office:value-type="string">
            <text:p text:style-name="P83"><draw:control text:anchor-type="as-char" draw:z-index="78" draw:name="Forma14" draw:style-name="gr4" draw:text-style-name="P91" svg:width="1.541cm" svg:height="0.435cm" draw:control="control70"/></text:p>
          </table:table-cell>
          <table:table-cell table:style-name="Taula10.A2" office:value-type="string">
            <text:p text:style-name="P83"><draw:control text:anchor-type="as-char" draw:z-index="79" draw:name="Forma14" draw:style-name="gr4" draw:text-style-name="P91" svg:width="1.541cm" svg:height="0.435cm" draw:control="control71"/></text:p>
          </table:table-cell>
          <table:table-cell table:style-name="Taula10.A2" office:value-type="string">
            <text:p text:style-name="P83"><draw:control text:anchor-type="as-char" draw:z-index="96" draw:name="Forma14" draw:style-name="gr4" draw:text-style-name="P91" svg:width="1.541cm" svg:height="0.435cm" draw:control="control88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4</text:p>
          </table:table-cell>
          <table:table-cell table:style-name="Taula10.A2" office:value-type="string">
            <text:p text:style-name="P76"><draw:control text:anchor-type="as-char" draw:z-index="67" draw:name="Forma14" draw:style-name="gr4" draw:text-style-name="P91" svg:width="1.541cm" svg:height="0.435cm" draw:control="control59"/></text:p>
          </table:table-cell>
          <table:table-cell table:style-name="Taula10.A2" office:value-type="string">
            <text:p text:style-name="P83"><draw:control text:anchor-type="as-char" draw:z-index="128" draw:name="Forma16" draw:style-name="gr4" draw:text-style-name="P91" svg:width="0.819cm" svg:height="0.53cm" draw:control="control120"/></text:p>
          </table:table-cell>
          <table:table-cell table:style-name="Taula10.A2" office:value-type="string">
            <text:p text:style-name="P83"><draw:control text:anchor-type="as-char" draw:z-index="108" draw:name="Forma15" draw:style-name="gr4" draw:text-style-name="P91" svg:width="1.419cm" svg:height="0.458cm" draw:control="control100"/></text:p>
          </table:table-cell>
          <table:table-cell table:style-name="Taula10.A2" office:value-type="string">
            <text:p text:style-name="P83"><draw:control text:anchor-type="as-char" draw:z-index="117" draw:name="Forma15" draw:style-name="gr4" draw:text-style-name="P91" svg:width="1.419cm" svg:height="0.458cm" draw:control="control109"/></text:p>
          </table:table-cell>
          <table:table-cell table:style-name="Taula10.A2" office:value-type="string">
            <text:p text:style-name="P84"><draw:control text:anchor-type="as-char" draw:z-index="138" draw:name="Forma16" draw:style-name="gr4" draw:text-style-name="P91" svg:width="1.103cm" svg:height="0.53cm" draw:control="control130"/></text:p>
          </table:table-cell>
          <table:table-cell table:style-name="Taula10.A2" office:value-type="string">
            <text:p text:style-name="P83"><draw:control text:anchor-type="as-char" draw:z-index="80" draw:name="Forma14" draw:style-name="gr4" draw:text-style-name="P91" svg:width="1.541cm" svg:height="0.435cm" draw:control="control72"/></text:p>
          </table:table-cell>
          <table:table-cell table:style-name="Taula10.A2" office:value-type="string">
            <text:p text:style-name="P83"><draw:control text:anchor-type="as-char" draw:z-index="81" draw:name="Forma14" draw:style-name="gr4" draw:text-style-name="P91" svg:width="1.541cm" svg:height="0.435cm" draw:control="control73"/></text:p>
          </table:table-cell>
          <table:table-cell table:style-name="Taula10.A2" office:value-type="string">
            <text:p text:style-name="P83"><draw:control text:anchor-type="as-char" draw:z-index="97" draw:name="Forma14" draw:style-name="gr4" draw:text-style-name="P91" svg:width="1.541cm" svg:height="0.435cm" draw:control="control89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5</text:p>
          </table:table-cell>
          <table:table-cell table:style-name="Taula10.A2" office:value-type="string">
            <text:p text:style-name="P76"><draw:control text:anchor-type="as-char" draw:z-index="68" draw:name="Forma14" draw:style-name="gr4" draw:text-style-name="P91" svg:width="1.541cm" svg:height="0.435cm" draw:control="control60"/></text:p>
          </table:table-cell>
          <table:table-cell table:style-name="Taula10.A2" office:value-type="string">
            <text:p text:style-name="P83"><draw:control text:anchor-type="as-char" draw:z-index="129" draw:name="Forma16" draw:style-name="gr4" draw:text-style-name="P91" svg:width="0.819cm" svg:height="0.53cm" draw:control="control121"/></text:p>
          </table:table-cell>
          <table:table-cell table:style-name="Taula10.A2" office:value-type="string">
            <text:p text:style-name="P83"><draw:control text:anchor-type="as-char" draw:z-index="109" draw:name="Forma15" draw:style-name="gr4" draw:text-style-name="P91" svg:width="1.419cm" svg:height="0.458cm" draw:control="control101"/></text:p>
          </table:table-cell>
          <table:table-cell table:style-name="Taula10.A2" office:value-type="string">
            <text:p text:style-name="P83"><draw:control text:anchor-type="as-char" draw:z-index="118" draw:name="Forma15" draw:style-name="gr4" draw:text-style-name="P91" svg:width="1.419cm" svg:height="0.458cm" draw:control="control110"/></text:p>
          </table:table-cell>
          <table:table-cell table:style-name="Taula10.A2" office:value-type="string">
            <text:p text:style-name="P84"><draw:control text:anchor-type="as-char" draw:z-index="139" draw:name="Forma16" draw:style-name="gr4" draw:text-style-name="P91" svg:width="1.103cm" svg:height="0.53cm" draw:control="control131"/></text:p>
          </table:table-cell>
          <table:table-cell table:style-name="Taula10.A2" office:value-type="string">
            <text:p text:style-name="P83"><draw:control text:anchor-type="as-char" draw:z-index="82" draw:name="Forma14" draw:style-name="gr4" draw:text-style-name="P91" svg:width="1.541cm" svg:height="0.435cm" draw:control="control74"/></text:p>
          </table:table-cell>
          <table:table-cell table:style-name="Taula10.A2" office:value-type="string">
            <text:p text:style-name="P83"><draw:control text:anchor-type="as-char" draw:z-index="83" draw:name="Forma14" draw:style-name="gr4" draw:text-style-name="P91" svg:width="1.541cm" svg:height="0.435cm" draw:control="control75"/></text:p>
          </table:table-cell>
          <table:table-cell table:style-name="Taula10.A2" office:value-type="string">
            <text:p text:style-name="P83"><draw:control text:anchor-type="as-char" draw:z-index="98" draw:name="Forma14" draw:style-name="gr4" draw:text-style-name="P91" svg:width="1.541cm" svg:height="0.435cm" draw:control="control90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6</text:p>
          </table:table-cell>
          <table:table-cell table:style-name="Taula10.A2" office:value-type="string">
            <text:p text:style-name="P76"><draw:control text:anchor-type="as-char" draw:z-index="69" draw:name="Forma14" draw:style-name="gr4" draw:text-style-name="P91" svg:width="1.541cm" svg:height="0.435cm" draw:control="control61"/></text:p>
          </table:table-cell>
          <table:table-cell table:style-name="Taula10.A2" office:value-type="string">
            <text:p text:style-name="P83"><draw:control text:anchor-type="as-char" draw:z-index="130" draw:name="Forma16" draw:style-name="gr4" draw:text-style-name="P91" svg:width="0.819cm" svg:height="0.53cm" draw:control="control122"/></text:p>
          </table:table-cell>
          <table:table-cell table:style-name="Taula10.A2" office:value-type="string">
            <text:p text:style-name="P83"><draw:control text:anchor-type="as-char" draw:z-index="110" draw:name="Forma15" draw:style-name="gr4" draw:text-style-name="P91" svg:width="1.419cm" svg:height="0.458cm" draw:control="control102"/></text:p>
          </table:table-cell>
          <table:table-cell table:style-name="Taula10.A2" office:value-type="string">
            <text:p text:style-name="P83"><draw:control text:anchor-type="as-char" draw:z-index="119" draw:name="Forma15" draw:style-name="gr4" draw:text-style-name="P91" svg:width="1.419cm" svg:height="0.458cm" draw:control="control111"/></text:p>
          </table:table-cell>
          <table:table-cell table:style-name="Taula10.A2" office:value-type="string">
            <text:p text:style-name="P84"><draw:control text:anchor-type="as-char" draw:z-index="140" draw:name="Forma16" draw:style-name="gr4" draw:text-style-name="P91" svg:width="1.103cm" svg:height="0.53cm" draw:control="control132"/></text:p>
          </table:table-cell>
          <table:table-cell table:style-name="Taula10.A2" office:value-type="string">
            <text:p text:style-name="P83"><draw:control text:anchor-type="as-char" draw:z-index="84" draw:name="Forma14" draw:style-name="gr4" draw:text-style-name="P91" svg:width="1.541cm" svg:height="0.435cm" draw:control="control76"/></text:p>
          </table:table-cell>
          <table:table-cell table:style-name="Taula10.A2" office:value-type="string">
            <text:p text:style-name="P83"><draw:control text:anchor-type="as-char" draw:z-index="85" draw:name="Forma14" draw:style-name="gr4" draw:text-style-name="P91" svg:width="1.541cm" svg:height="0.435cm" draw:control="control77"/></text:p>
          </table:table-cell>
          <table:table-cell table:style-name="Taula10.A2" office:value-type="string">
            <text:p text:style-name="P83"><draw:control text:anchor-type="as-char" draw:z-index="99" draw:name="Forma14" draw:style-name="gr4" draw:text-style-name="P91" svg:width="1.541cm" svg:height="0.435cm" draw:control="control91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7</text:p>
          </table:table-cell>
          <table:table-cell table:style-name="Taula10.A2" office:value-type="string">
            <text:p text:style-name="P76"><draw:control text:anchor-type="as-char" draw:z-index="70" draw:name="Forma14" draw:style-name="gr4" draw:text-style-name="P91" svg:width="1.541cm" svg:height="0.435cm" draw:control="control62"/></text:p>
          </table:table-cell>
          <table:table-cell table:style-name="Taula10.A2" office:value-type="string">
            <text:p text:style-name="P83"><draw:control text:anchor-type="as-char" draw:z-index="131" draw:name="Forma16" draw:style-name="gr4" draw:text-style-name="P91" svg:width="0.819cm" svg:height="0.53cm" draw:control="control123"/></text:p>
          </table:table-cell>
          <table:table-cell table:style-name="Taula10.A2" office:value-type="string">
            <text:p text:style-name="P83"><draw:control text:anchor-type="as-char" draw:z-index="111" draw:name="Forma15" draw:style-name="gr4" draw:text-style-name="P91" svg:width="1.419cm" svg:height="0.458cm" draw:control="control103"/></text:p>
          </table:table-cell>
          <table:table-cell table:style-name="Taula10.A2" office:value-type="string">
            <text:p text:style-name="P83"><draw:control text:anchor-type="as-char" draw:z-index="120" draw:name="Forma15" draw:style-name="gr4" draw:text-style-name="P91" svg:width="1.419cm" svg:height="0.458cm" draw:control="control112"/></text:p>
          </table:table-cell>
          <table:table-cell table:style-name="Taula10.A2" office:value-type="string">
            <text:p text:style-name="P84"><draw:control text:anchor-type="as-char" draw:z-index="141" draw:name="Forma16" draw:style-name="gr4" draw:text-style-name="P91" svg:width="1.103cm" svg:height="0.53cm" draw:control="control133"/></text:p>
          </table:table-cell>
          <table:table-cell table:style-name="Taula10.A2" office:value-type="string">
            <text:p text:style-name="P83"><draw:control text:anchor-type="as-char" draw:z-index="86" draw:name="Forma14" draw:style-name="gr4" draw:text-style-name="P91" svg:width="1.541cm" svg:height="0.435cm" draw:control="control78"/></text:p>
          </table:table-cell>
          <table:table-cell table:style-name="Taula10.A2" office:value-type="string">
            <text:p text:style-name="P83"><draw:control text:anchor-type="as-char" draw:z-index="87" draw:name="Forma14" draw:style-name="gr4" draw:text-style-name="P91" svg:width="1.541cm" svg:height="0.435cm" draw:control="control79"/></text:p>
          </table:table-cell>
          <table:table-cell table:style-name="Taula10.A2" office:value-type="string">
            <text:p text:style-name="P83"><draw:control text:anchor-type="as-char" draw:z-index="100" draw:name="Forma14" draw:style-name="gr4" draw:text-style-name="P91" svg:width="1.541cm" svg:height="0.435cm" draw:control="control92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8</text:p>
          </table:table-cell>
          <table:table-cell table:style-name="Taula10.A2" office:value-type="string">
            <text:p text:style-name="P76"><draw:control text:anchor-type="as-char" draw:z-index="71" draw:name="Forma14" draw:style-name="gr4" draw:text-style-name="P91" svg:width="1.541cm" svg:height="0.435cm" draw:control="control63"/></text:p>
          </table:table-cell>
          <table:table-cell table:style-name="Taula10.A2" office:value-type="string">
            <text:p text:style-name="P83"><draw:control text:anchor-type="as-char" draw:z-index="132" draw:name="Forma16" draw:style-name="gr4" draw:text-style-name="P91" svg:width="0.819cm" svg:height="0.53cm" draw:control="control124"/></text:p>
          </table:table-cell>
          <table:table-cell table:style-name="Taula10.A2" office:value-type="string">
            <text:p text:style-name="P83"><draw:control text:anchor-type="as-char" draw:z-index="112" draw:name="Forma15" draw:style-name="gr4" draw:text-style-name="P91" svg:width="1.419cm" svg:height="0.458cm" draw:control="control104"/></text:p>
          </table:table-cell>
          <table:table-cell table:style-name="Taula10.A2" office:value-type="string">
            <text:p text:style-name="P83"><draw:control text:anchor-type="as-char" draw:z-index="121" draw:name="Forma15" draw:style-name="gr4" draw:text-style-name="P91" svg:width="1.419cm" svg:height="0.458cm" draw:control="control113"/></text:p>
          </table:table-cell>
          <table:table-cell table:style-name="Taula10.A2" office:value-type="string">
            <text:p text:style-name="P84"><draw:control text:anchor-type="as-char" draw:z-index="142" draw:name="Forma16" draw:style-name="gr4" draw:text-style-name="P91" svg:width="1.103cm" svg:height="0.53cm" draw:control="control134"/></text:p>
          </table:table-cell>
          <table:table-cell table:style-name="Taula10.A2" office:value-type="string">
            <text:p text:style-name="P83"><draw:control text:anchor-type="as-char" draw:z-index="88" draw:name="Forma14" draw:style-name="gr4" draw:text-style-name="P91" svg:width="1.541cm" svg:height="0.435cm" draw:control="control80"/></text:p>
          </table:table-cell>
          <table:table-cell table:style-name="Taula10.A2" office:value-type="string">
            <text:p text:style-name="P83"><draw:control text:anchor-type="as-char" draw:z-index="89" draw:name="Forma14" draw:style-name="gr4" draw:text-style-name="P91" svg:width="1.541cm" svg:height="0.435cm" draw:control="control81"/></text:p>
          </table:table-cell>
          <table:table-cell table:style-name="Taula10.A2" office:value-type="string">
            <text:p text:style-name="P83"><draw:control text:anchor-type="as-char" draw:z-index="101" draw:name="Forma14" draw:style-name="gr4" draw:text-style-name="P91" svg:width="1.541cm" svg:height="0.435cm" draw:control="control93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9</text:p>
          </table:table-cell>
          <table:table-cell table:style-name="Taula10.A2" office:value-type="string">
            <text:p text:style-name="P76"><draw:control text:anchor-type="as-char" draw:z-index="72" draw:name="Forma14" draw:style-name="gr4" draw:text-style-name="P91" svg:width="1.541cm" svg:height="0.435cm" draw:control="control64"/></text:p>
          </table:table-cell>
          <table:table-cell table:style-name="Taula10.A2" office:value-type="string">
            <text:p text:style-name="P83"><draw:control text:anchor-type="as-char" draw:z-index="133" draw:name="Forma16" draw:style-name="gr4" draw:text-style-name="P91" svg:width="0.819cm" svg:height="0.53cm" draw:control="control125"/></text:p>
          </table:table-cell>
          <table:table-cell table:style-name="Taula10.A2" office:value-type="string">
            <text:p text:style-name="P83"><draw:control text:anchor-type="as-char" draw:z-index="113" draw:name="Forma15" draw:style-name="gr4" draw:text-style-name="P91" svg:width="1.419cm" svg:height="0.458cm" draw:control="control105"/></text:p>
          </table:table-cell>
          <table:table-cell table:style-name="Taula10.A2" office:value-type="string">
            <text:p text:style-name="P83"><draw:control text:anchor-type="as-char" draw:z-index="122" draw:name="Forma15" draw:style-name="gr4" draw:text-style-name="P91" svg:width="1.419cm" svg:height="0.458cm" draw:control="control114"/></text:p>
          </table:table-cell>
          <table:table-cell table:style-name="Taula10.A2" office:value-type="string">
            <text:p text:style-name="P84"><draw:control text:anchor-type="as-char" draw:z-index="143" draw:name="Forma16" draw:style-name="gr4" draw:text-style-name="P91" svg:width="1.103cm" svg:height="0.53cm" draw:control="control135"/></text:p>
          </table:table-cell>
          <table:table-cell table:style-name="Taula10.A2" office:value-type="string">
            <text:p text:style-name="P83"><draw:control text:anchor-type="as-char" draw:z-index="90" draw:name="Forma14" draw:style-name="gr4" draw:text-style-name="P91" svg:width="1.541cm" svg:height="0.435cm" draw:control="control82"/></text:p>
          </table:table-cell>
          <table:table-cell table:style-name="Taula10.A2" office:value-type="string">
            <text:p text:style-name="P83"><draw:control text:anchor-type="as-char" draw:z-index="91" draw:name="Forma14" draw:style-name="gr4" draw:text-style-name="P91" svg:width="1.541cm" svg:height="0.435cm" draw:control="control83"/></text:p>
          </table:table-cell>
          <table:table-cell table:style-name="Taula10.A2" office:value-type="string">
            <text:p text:style-name="P83"><draw:control text:anchor-type="as-char" draw:z-index="102" draw:name="Forma14" draw:style-name="gr4" draw:text-style-name="P91" svg:width="1.541cm" svg:height="0.435cm" draw:control="control94"/></text:p>
          </table:table-cell>
          <table:table-cell table:style-name="Taula10.J2" office:value-type="string">
            <text:p text:style-name="P50"/>
          </table:table-cell>
        </table:table-row>
        <table:table-row>
          <table:table-cell table:style-name="Taula10.A2" office:value-type="string">
            <text:p text:style-name="P48">10</text:p>
          </table:table-cell>
          <table:table-cell table:style-name="Taula10.A2" office:value-type="string">
            <text:p text:style-name="P76"><draw:control text:anchor-type="as-char" draw:z-index="73" draw:name="Forma14" draw:style-name="gr4" draw:text-style-name="P91" svg:width="1.541cm" svg:height="0.435cm" draw:control="control65"/></text:p>
          </table:table-cell>
          <table:table-cell table:style-name="Taula10.A2" office:value-type="string">
            <text:p text:style-name="P76"><draw:control text:anchor-type="as-char" draw:z-index="134" draw:name="Forma16" draw:style-name="gr4" draw:text-style-name="P91" svg:width="0.819cm" svg:height="0.53cm" draw:control="control126"/></text:p>
          </table:table-cell>
          <table:table-cell table:style-name="Taula10.A2" office:value-type="string">
            <text:p text:style-name="P76"><draw:control text:anchor-type="as-char" draw:z-index="114" draw:name="Forma15" draw:style-name="gr4" draw:text-style-name="P91" svg:width="1.419cm" svg:height="0.458cm" draw:control="control106"/></text:p>
          </table:table-cell>
          <table:table-cell table:style-name="Taula10.A2" office:value-type="string">
            <text:p text:style-name="P76"><draw:control text:anchor-type="as-char" draw:z-index="123" draw:name="Forma15" draw:style-name="gr4" draw:text-style-name="P91" svg:width="1.419cm" svg:height="0.458cm" draw:control="control115"/></text:p>
          </table:table-cell>
          <table:table-cell table:style-name="Taula10.A2" office:value-type="string">
            <text:p text:style-name="P77"><draw:control text:anchor-type="as-char" draw:z-index="144" draw:name="Forma16" draw:style-name="gr4" draw:text-style-name="P91" svg:width="1.103cm" svg:height="0.53cm" draw:control="control136"/></text:p>
          </table:table-cell>
          <table:table-cell table:style-name="Taula10.A2" office:value-type="string">
            <text:p text:style-name="P76"><draw:control text:anchor-type="as-char" draw:z-index="92" draw:name="Forma14" draw:style-name="gr4" draw:text-style-name="P91" svg:width="1.541cm" svg:height="0.435cm" draw:control="control84"/></text:p>
          </table:table-cell>
          <table:table-cell table:style-name="Taula10.A2" office:value-type="string">
            <text:p text:style-name="P76"><draw:control text:anchor-type="as-char" draw:z-index="93" draw:name="Forma14" draw:style-name="gr4" draw:text-style-name="P91" svg:width="1.541cm" svg:height="0.435cm" draw:control="control85"/></text:p>
          </table:table-cell>
          <table:table-cell table:style-name="Taula10.A2" office:value-type="string">
            <text:p text:style-name="P76"><draw:control text:anchor-type="as-char" draw:z-index="103" draw:name="Forma14" draw:style-name="gr4" draw:text-style-name="P91" svg:width="1.541cm" svg:height="0.435cm" draw:control="control95"/></text:p>
          </table:table-cell>
          <table:table-cell table:style-name="Taula10.J2" office:value-type="string">
            <text:p text:style-name="P17"/>
          </table:table-cell>
        </table:table-row>
        <table:table-row>
          <table:table-cell table:style-name="Taula10.A2" office:value-type="string">
            <text:p text:style-name="P49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16"/>
          </table:table-cell>
          <table:table-cell table:style-name="Taula10.A2" office:value-type="string">
            <text:p text:style-name="P53">Total:</text:p>
          </table:table-cell>
          <table:table-cell table:style-name="Taula10.A2" office:value-type="string">
            <text:p text:style-name="P86"><draw:control text:anchor-type="as-char" draw:z-index="147" draw:name="Forma16" draw:style-name="gr4" draw:text-style-name="P91" svg:width="1.103cm" svg:height="0.53cm" draw:control="control139"/></text:p>
          </table:table-cell>
          <table:table-cell table:style-name="Taula10.A2" office:value-type="string">
            <text:p text:style-name="P18"/>
          </table:table-cell>
          <table:table-cell table:style-name="Taula10.A2" office:value-type="string">
            <text:p text:style-name="P53">Total:</text:p>
          </table:table-cell>
          <table:table-cell table:style-name="Taula10.A2" office:value-type="string">
            <text:p text:style-name="P85"><draw:control text:anchor-type="as-char" draw:z-index="104" draw:name="Forma14" draw:style-name="gr4" draw:text-style-name="P91" svg:width="1.541cm" svg:height="0.435cm" draw:control="control96"/></text:p>
          </table:table-cell>
          <table:table-cell table:style-name="Taula10.J2" office:value-type="string">
            <text:p text:style-name="P51"/>
          </table:table-cell>
        </table:table-row>
      </table:table>
      <text:p text:style-name="P23"/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31">Cost total del projecte </text:p>
          </table:table-cell>
          <table:table-cell table:style-name="Taula12.B1" office:value-type="string">
            <text:p text:style-name="P42"/>
          </table:table-cell>
        </table:table-row>
        <table:table-row>
          <table:table-cell table:style-name="Taula12.A2" office:value-type="string">
            <text:p text:style-name="P31">Import de la subvenció concedida</text:p>
          </table:table-cell>
          <table:table-cell table:style-name="Taula12.B2" office:value-type="string">
            <text:p text:style-name="P42"/>
          </table:table-cell>
        </table:table-row>
        <table:table-row>
          <table:table-cell table:style-name="Taula12.A2" office:value-type="string">
            <text:p text:style-name="P30"><text:span text:style-name="T18">Cost</text:span> elegible</text:p>
          </table:table-cell>
          <table:table-cell table:style-name="Taula12.B2" office:value-type="string">
            <text:p text:style-name="P52"/>
          </table:table-cell>
        </table:table-row>
        <table:table-row>
          <table:table-cell table:style-name="Taula12.A2" office:value-type="string">
            <text:p text:style-name="P19">Import <text:span text:style-name="T23">d’altres ajudes</text:span></text:p>
          </table:table-cell>
          <table:table-cell table:style-name="Taula12.B2" office:value-type="string">
            <text:p text:style-name="P42"/>
          </table:table-cell>
        </table:table-row>
        <table:table-row>
          <table:table-cell table:style-name="Taula12.A2" office:value-type="string">
            <text:p text:style-name="P30">Import del pagament</text:p>
          </table:table-cell>
          <table:table-cell table:style-name="Taula12.B2" office:value-type="string">
            <text:p text:style-name="P43"/>
          </table:table-cell>
        </table:table-row>
      </table:table>
      <text:p text:style-name="P22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41">Observacions</text:p>
          </table:table-cell>
        </table:table-row>
        <table:table-row>
          <table:table-cell table:style-name="Taula13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22"/>
      <text:p text:style-name="P22"/>
      <table:table table:name="Taula11" table:style-name="Taula11">
        <table:table-column table:style-name="Taula11.A"/>
        <text:soft-page-break/>
        <table:table-row>
          <table:table-cell table:style-name="Taula11.A1" office:value-type="string">
            <text:p text:style-name="P90"><text:span text:style-name="T30">1. </text:span>Ve<text:span text:style-name="T27">geu</text:span> la resolució de concessió de la subvenció que es justifica.</text:p>
            <text:p text:style-name="P56">2. Feu constar l’import de les altres ajudes o subvencions concedides per entitats públiques per finançar el mateix projecte o actuació.</text:p>
            <text:p text:style-name="P57">3. <text:span text:style-name="T21">Sumatori de l’import de totes les factures del compte justificatiu sense IVA.</text:span></text:p>
            <text:p text:style-name="P57"><text:span text:style-name="T27">4. </text:span>L’import s’ha d’indicar sense IVA i ha de correspondre a l’import total que figura a la factura o al document justificatiu presentat. En el cas de les nòmines, s’ha d’indicar el cost total per a l’empresa.</text:p>
            <text:p text:style-name="P57">5. El percentatge d’imputació indica la part de la despesa que s’atribueix al projecte o activitat subvencionada. Per exemple, un percentatge d’imputació del 50 % significa que només la meitat de la despesa (factura o nòmina) es pot imputar a la subvenció, mentre que l’altra meitat correspon a altres activitats. Si la despesa es destina íntegrament al projecte o activitat subvencionada, el percentatge d’imputació és del 100 %.</text:p>
            <text:p text:style-name="P55"><text:span text:style-name="T20">6. </text:span>L’import elegible és el resultat de multiplicar l’import total de la despesa<text:span text:style-name="T12"> (</text:span><text:span text:style-name="T15">4</text:span><text:span text:style-name="T12">)</text:span> pel percentatge d’imputació<text:span text:style-name="T12">(</text:span><text:span text:style-name="T15">5</text:span><text:span text:style-name="T12">)</text:span><text:span text:style-name="T26">.</text:span></text:p>
          </table:table-cell>
        </table:table-row>
      </table:table>
      <text:p text:style-name="P23"/>
      <text:p text:style-name="P24"/>
      <text:p text:style-name="P24">Aquest compte justificatiu correspon al cost total definitiu de l’ajuda indicada, els justificants de la qual s’adjunten annexos en aquesta relació.</text:p>
      <text:p text:style-name="P24"/>
      <text:p text:style-name="P89">Data: <text:s/><draw:control text:anchor-type="as-char" draw:z-index="145" draw:name="Forma12" draw:style-name="gr4" draw:text-style-name="P91" svg:width="4.451cm" svg:height="0.505cm" draw:control="control137"/></text:p>
      <text:p text:style-name="P88"/>
      <text:p text:style-name="P89">Nom i signatura: <draw:control text:anchor-type="as-char" draw:z-index="146" draw:name="Forma12" draw:style-name="gr4" draw:text-style-name="P91" svg:width="4.451cm" svg:height="0.505cm" draw:control="control138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loext:graphic-properties draw:opacity="50%"/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language-asian="es" style:country-asian="ES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 style:language-asian="es" style:country-asian="E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Noto Sans1" fo:font-family="'Noto Sans'" style:font-family-generic="roman" style:font-pitch="variable" fo:font-size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6c65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394cm" svg:y="-1.374cm" svg:width="1.558cm" svg:height="2.201cm" draw:z-index="4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4" text:anchor-type="paragraph" svg:x="-1.363cm" svg:y="-1.323cm" svg:width="4.741cm" svg:height="1.393cm" draw:z-index="6"><draw:image xlink:href="Pictures/1000000000000D90000003FB8C857961D31FA713.jpg" xlink:type="simple" xlink:show="embed" xlink:actuate="onLoad" loext:mime-type="image/jpeg"/></draw:frame><draw:frame draw:style-name="Mfr2" draw:name="Imatge1" text:anchor-type="paragraph" svg:x="3.868cm" svg:y="-1.321cm" svg:width="5.119cm" svg:height="1.265cm" draw:z-index="7"><draw:image xlink:href="Pictures/10000000000010EB0000042ED4B3F280917F6CCB.jpg" xlink:type="simple" xlink:show="embed" xlink:actuate="onLoad" loext:mime-type="image/jpeg"/></draw:frame><draw:frame draw:style-name="Mfr2" draw:name="Imatge5" text:anchor-type="paragraph" svg:x="14.427cm" svg:y="-1.3cm" svg:width="3.133cm" svg:height="1.471cm" draw:z-index="5"><draw:image xlink:href="Pictures/10000201000005080000025DC71D2F0373B02856.png" xlink:type="simple" xlink:show="embed" xlink:actuate="onLoad" loext:mime-type="image/png"/></draw:frame><draw:frame draw:style-name="Mfr2" draw:name="Imatge2" text:anchor-type="paragraph" svg:x="9.294cm" svg:y="-1.61cm" svg:width="4.789cm" svg:height="1.976cm" draw:z-index="8"><draw:image xlink:href="Pictures/100002010000043F000001C02AFE81DE280B6609.png" xlink:type="simple" xlink:show="embed" xlink:actuate="onLoad" loext:mime-type="image/png"/></draw:frame></text:p>
      </loext:header-first>
      <style:footer>
        <text:p text:style-name="MP1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6-07-02T13:13:40.808000000</dc:date>
    <meta:editing-duration>P1DT9H1M57S</meta:editing-duration>
    <meta:editing-cycles>106</meta:editing-cycles>
    <meta:print-date>2025-06-20T09:12:03.874000000</meta:print-date>
    <meta:document-statistic meta:table-count="12" meta:image-count="5" meta:object-count="0" meta:page-count="6" meta:paragraph-count="231" meta:word-count="1028" meta:character-count="6868" meta:non-whitespace-character-count="5544"/>
  </office:meta>
</office:document-meta>
</file>