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2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24cc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Verdana" fo:font-size="14pt" fo:language="es" fo:country="ES" style:font-size-asian="14pt" style:font-name-complex="Verdana" style:font-size-complex="14pt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officeooo:paragraph-rsid="000c6d44"/>
    </style:style>
    <style:style style:name="P7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9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2365e"/>
    </style:style>
    <style:style style:name="P10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rsid="00077c16" officeooo:paragraph-rsid="00077c16"/>
    </style:style>
    <style:style style:name="P11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Noto Sans" fo:font-size="11pt" fo:language="es" fo:country="ES" officeooo:rsid="00077c16" officeooo:paragraph-rsid="00077c16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officeooo:rsid="0006ffde" style:font-name-complex="Verdana"/>
    </style:style>
    <style:style style:name="T5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Noto Sans" fo:font-size="11pt" fo:language="es" fo:country="ES" fo:font-weight="normal" officeooo:rsid="0002365e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Noto Sans" fo:font-size="11pt" fo:language="es" fo:country="ES" fo:font-weight="normal" officeooo:rsid="000724c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0b297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Noto Sans" fo:font-size="11pt" fo:language="es" fo:country="ES" fo:font-weight="normal" officeooo:rsid="000c6d4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Noto Sans" fo:font-size="11pt" fo:language="es" fo:country="ES" fo:font-weight="normal" officeooo:rsid="000e858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Noto Sans" fo:font-size="11pt" fo:language="es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es" fo:country="ES" fo:font-weight="normal" officeooo:rsid="000724cc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es" fo:country="ES" fo:font-weight="normal" officeooo:rsid="000b297d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es" fo:country="ES" fo:font-weight="normal" officeooo:rsid="000e858c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es" fo:country="ES" fo:font-weight="normal" officeooo:rsid="000e858c" style:font-size-asian="11pt" style:language-asian="es" style:country-asian="ES" style:font-weight-asian="normal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es" fo:country="ES" style:font-size-asian="11pt" style:font-name-complex="Verdana" style:font-size-complex="11pt"/>
    </style:style>
    <style:style style:name="T19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20" style:family="text">
      <style:text-properties style:font-name="Noto Sans" fo:font-size="11pt" fo:language="es" fo:country="ES" officeooo:rsid="00096a9d" style:font-size-asian="11pt" style:font-name-complex="Verdana" style:font-size-complex="11pt"/>
    </style:style>
    <style:style style:name="T21" style:family="text">
      <style:text-properties officeooo:rsid="000369ac"/>
    </style:style>
    <style:style style:name="T22" style:family="text">
      <style:text-properties officeooo:rsid="0006ffde"/>
    </style:style>
    <style:style style:name="T23" style:family="text">
      <style:text-properties style:use-window-font-color="true" loext:opacity="0%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Noto Sans" fo:font-size="11pt" fo:language="es" fo:country="ES" fo:font-weight="normal" officeooo:rsid="000b297d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Noto Sans" fo:font-size="11pt" fo:language="es" fo:country="ES" fo:font-weight="normal" officeooo:rsid="000e858c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Noto Sans" fo:font-size="11pt" fo:language="es" fo:country="ES" fo:font-weight="normal" officeooo:rsid="000e858c" style:font-name-asian="Times New Roman" style:font-size-asian="11pt" style:language-asian="es" style:country-asian="ES" style:font-weight-asian="norm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Noto Sans" fo:font-size="11pt" fo:language="es" fo:country="ES" fo:font-weight="normal" officeooo:rsid="000b297d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Noto Sans" fo:font-size="11pt" fo:language="es" fo:country="ES" fo:font-weight="normal" officeooo:rsid="000e858c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fo:language="es" fo:country="ES" fo:font-weight="normal" officeooo:rsid="000b297d" style:font-name-asian="Times New Roman" style:language-asian="es" style:country-asian="ES" style:font-weight-asian="normal" style:font-name-complex="Verdana" style:language-complex="ar" style:country-complex="SA" style:font-weight-complex="normal"/>
    </style:style>
    <style:style style:name="T30" style:family="text">
      <style:text-properties style:use-window-font-color="true" loext:opacity="0%" fo:language="es" fo:country="ES" fo:font-weight="normal" officeooo:rsid="000e858c" style:font-name-asian="Times New Roman" style:language-asian="es" style:country-asian="ES" style:font-weight-asian="normal" style:font-name-complex="Verdana" style:language-complex="ar" style:country-complex="SA" style:font-weight-complex="normal"/>
    </style:style>
    <style:style style:name="T31" style:family="text">
      <style:text-properties style:use-window-font-color="true" loext:opacity="0%" fo:language="es" fo:country="ES" fo:font-weight="normal" officeooo:rsid="000e858c" style:font-name-asian="Times New Roman" style:language-asian="es" style:country-asian="ES" style:font-weight-asian="normal" style:language-complex="ar" style:country-complex="SA" style:font-weight-complex="normal"/>
    </style:style>
    <style:style style:name="T32" style:family="text">
      <style:text-properties fo:language="es" fo:country="ES" style:font-name-complex="Verdana"/>
    </style:style>
    <style:style style:name="T33" style:family="text">
      <style:text-properties fo:language="es" fo:country="ES" officeooo:rsid="0006ffde" style:font-name-complex="Verdana"/>
    </style:style>
    <style:style style:name="T34" style:family="text">
      <style:text-properties fo:language="es" fo:country="ES" officeooo:rsid="0002365e" style:font-name-complex="Verdana"/>
    </style:style>
    <style:style style:name="T35" style:family="text">
      <style:text-properties fo:language="es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36" style:family="text">
      <style:text-properties fo:language="es" fo:country="ES" fo:font-weight="normal" officeooo:rsid="0006ffde" style:language-asian="es" style:country-asian="ES" style:font-weight-asian="normal" style:font-name-complex="Noto Sans1" style:language-complex="ar" style:country-complex="SA" style:font-weight-complex="normal"/>
    </style:style>
    <style:style style:name="T37" style:family="text">
      <style:text-properties fo:language="es" fo:country="ES" fo:font-weight="normal" officeooo:rsid="000724cc" style:language-asian="es" style:country-asian="ES" style:font-weight-asian="normal" style:font-name-complex="Noto Sans1" style:language-complex="ar" style:country-complex="SA" style:font-weight-complex="normal"/>
    </style:style>
    <style:style style:name="T38" style:family="text">
      <style:text-properties fo:language="es" fo:country="ES" fo:font-weight="normal" officeooo:rsid="000724cc" style:language-asian="es" style:country-asian="ES" style:font-weight-asian="normal" style:font-name-complex="Verdana" style:language-complex="ar" style:country-complex="SA" style:font-weight-complex="normal"/>
    </style:style>
    <style:style style:name="T39" style:family="text">
      <style:text-properties fo:language="es" fo:country="ES" fo:font-weight="normal" officeooo:rsid="000b297d" style:language-asian="es" style:country-asian="ES" style:font-weight-asian="normal" style:font-name-complex="Verdana" style:language-complex="ar" style:country-complex="SA" style:font-weight-complex="normal"/>
    </style:style>
    <style:style style:name="T40" style:family="text">
      <style:text-properties fo:language="es" fo:country="ES" fo:font-weight="normal" officeooo:rsid="000e858c" style:language-asian="es" style:country-asian="ES" style:font-weight-asian="normal" style:font-name-complex="Verdana" style:language-complex="ar" style:country-complex="SA" style:font-weight-complex="normal"/>
    </style:style>
    <style:style style:name="T41" style:family="text">
      <style:text-properties officeooo:rsid="000c339a"/>
    </style:style>
    <style:style style:name="T42" style:family="text">
      <style:text-properties fo:font-weight="bold" officeooo:rsid="000c339a" style:font-weight-asian="bold" style:font-weight-complex="bold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/>
      <text:p text:style-name="P7"/>
      <text:p text:style-name="P7"/>
      <text:p text:style-name="P8"><text:span text:style-name="T21">El/la Señor/a</text:span>. _________________________________________________</text:p>
      <text:p text:style-name="P6"><text:span text:style-name="T6">con</text:span><text:span text:style-name="T5"> </text:span><text:span text:style-name="T6">DNI</text:span><text:span text:style-name="T5"> ___________________, </text:span><text:span text:style-name="T10">con número de expediente ___________________,</text:span><text:span text:style-name="T5"> </text:span><text:span text:style-name="T7">com</text:span><text:span text:style-name="T6">o beneficiario/a de la subvención al amparo de la Resolución de</text:span><text:span text:style-name="T8">l Consjero de Turismo, Cultura y Deportes de </text:span><text:span text:style-name="T28">7 de enero de 2026</text:span><text:span text:style-name="T8">, </text:span><text:span text:style-name="T6">por la cual se convocan ayudas individualizadas a los deportistas de las Illes Balears para que puedan mejorar sus medios de entrenamiento y acceso a las competiciones del año 202</text:span><text:span text:style-name="T11">6</text:span><text:span text:style-name="T6"> </text:span><text:span text:style-name="q4iawc"><text:span text:style-name="T12">(</text:span></text:span><text:span text:style-name="q4iawc"><text:span text:style-name="T13">BOIB núm. </text:span></text:span><text:span text:style-name="q4iawc"><text:span text:style-name="T25">8</text:span></text:span><text:span text:style-name="q4iawc"><text:span text:style-name="T13">, de </text:span></text:span><text:span text:style-name="q4iawc"><text:span text:style-name="T25">15</text:span></text:span><text:span text:style-name="q4iawc"><text:span text:style-name="T14"> de </text:span></text:span><text:span text:style-name="q4iawc"><text:span text:style-name="T25">enero</text:span></text:span><text:span text:style-name="q4iawc"><text:span text:style-name="T14"> de 202</text:span></text:span><text:span text:style-name="q4iawc"><text:span text:style-name="T16">6</text:span></text:span><text:span text:style-name="q4iawc"><text:span text:style-name="T14">)</text:span></text:span></text:p>
      <text:p text:style-name="P1"/>
      <text:p text:style-name="P2">Manif<text:span text:style-name="T22">iesto la </text:span></text:p>
      <text:p text:style-name="P3"><field:fieldmark text:name="__Fieldmark__88_3899898365" field:type="vnd.oasis.opendocument.field.FORMCHECKBOX"><field:param field:name="Checkbox_Checked" field:value="false"/></field:fieldmark><text:span text:style-name="T3"><text:s/></text:span><text:span text:style-name="T2">ACEPTACIÓ</text:span><text:span text:style-name="T4">N</text:span></text:p>
      <text:p text:style-name="P3"><field:fieldmark text:name="__Fieldmark__98_3899898365" field:type="vnd.oasis.opendocument.field.FORMCHECKBOX"/><text:span text:style-name="T3"><text:s/></text:span><text:span text:style-name="T2">REN</text:span><text:span text:style-name="T4">U</text:span><text:span text:style-name="T2">NCIA </text:span></text:p>
      <text:p text:style-name="P4"><text:span text:style-name="T32">de </text:span><text:span text:style-name="T33">la ayuda concedida, en cumplimiento de lo establecido en el punto </text:span><text:span text:style-name="T32">6.</text:span><text:span text:style-name="T34">6</text:span><text:span text:style-name="T32"> de la </text:span><text:span text:style-name="q4iawc"><text:span text:style-name="T35">Resolució</text:span></text:span><text:span text:style-name="q4iawc"><text:span text:style-name="T36">n de</text:span></text:span><text:span text:style-name="q4iawc"><text:span text:style-name="T37">l</text:span></text:span><text:span text:style-name="q4iawc"><text:span text:style-name="T36"> </text:span></text:span><text:span text:style-name="q4iawc"><text:span text:style-name="T38">Cons</text:span></text:span><text:span text:style-name="q4iawc"><text:span text:style-name="T39">e</text:span></text:span><text:span text:style-name="q4iawc"><text:span text:style-name="T38">jero de Turismo, Cultura y Deportes de </text:span></text:span><text:span text:style-name="q4iawc"><text:span text:style-name="T30">7 de enero </text:span></text:span><text:span text:style-name="q4iawc"><text:span text:style-name="T38">de 202</text:span></text:span><text:span text:style-name="q4iawc"><text:span text:style-name="T40">6</text:span></text:span><text:span text:style-name="q4iawc"><text:span text:style-name="T38">.</text:span></text:span><text:span text:style-name="q4iawc"><text:span text:style-name="T35"> </text:span></text:span></text:p>
      <text:p text:style-name="P5"/>
      <text:p text:style-name="P9"><text:span text:style-name="q4iawc"><text:span text:style-name="T23">Lo que firmo, el</text:span></text:span><text:span text:style-name="T1"> </text:span><text:span text:style-name="T19">____________</text:span></text:p>
      <text:p text:style-name="P10"><text:span text:style-name="T19">(</text:span><text:span text:style-name="T18">firma del beneficiario/</text:span><text:span text:style-name="T20">a</text:span><text:span text:style-name="T18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Nombre y firma del representante <text:span text:style-name="T41">(</text:span><text:span text:style-name="T42">en su caso)</text:span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6-02-25T10:36:49.440000000</dc:date>
    <meta:print-date>2018-09-13T10:57:00</meta:print-date>
    <meta:editing-cycles>29</meta:editing-cycles>
    <meta:editing-duration>PT1H12M37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9" meta:word-count="124" meta:character-count="784" meta:non-whitespace-character-count="666"/>
  </office:meta>
</office:document-meta>
</file>