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Default Sans Serif" svg:font-family="'Default Sans Serif', Verdana, Arial, Helvetica, sans-serif"/>
    <style:font-face style:name="Arial" svg:font-family="Arial" style:font-family-generic="swiss"/>
    <style:font-face style:name="Noto Sans" svg:font-family="'Noto Sans'" style:font-family-generic="swiss"/>
    <style:font-face style:name="Times New Roman" svg:font-family="'Times New Roman'"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7.5pt" style:font-size-asian="7.5pt" style:font-size-complex="7.5pt"/>
    </style:style>
    <style:style style:name="P2" style:family="paragraph" style:parent-style-name="Footer">
      <style:text-properties style:font-name="Noto Sans1" fo:language="ca" fo:country="ES" officeooo:paragraph-rsid="0013c7ad" style:font-name-complex="Noto Sans2"/>
    </style:style>
    <style:style style:name="P3" style:family="paragraph" style:parent-style-name="Footer">
      <style:text-properties fo:color="#004b99" loext:opacity="100%" style:font-name="Noto Sans1" fo:font-size="7.5pt" fo:language="ca" fo:country="ES" officeooo:paragraph-rsid="00153345" style:font-name-asian="Times New Roman1" style:font-size-asian="7.5pt" style:language-asian="es" style:country-asian="ES" style:font-name-complex="Noto Sans2" style:font-size-complex="7.5pt"/>
    </style:style>
    <style:style style:name="P4" style:family="paragraph" style:parent-style-name="Footer">
      <style:paragraph-properties fo:text-align="center" style:justify-single-word="false"/>
    </style:style>
    <style:style style:name="P5" style:family="paragraph" style:parent-style-name="Header">
      <style:paragraph-properties fo:margin-top="0cm" fo:margin-bottom="4.763cm" style:contextual-spacing="false"/>
    </style:style>
    <style:style style:name="P6" style:family="paragraph" style:parent-style-name="List_20_Paragraph">
      <style:paragraph-properties fo:margin-left="3.81cm" fo:margin-right="0cm" fo:margin-top="0cm" fo:margin-bottom="0cm" style:contextual-spacing="false" fo:text-indent="0cm" style:auto-text-indent="false"/>
      <style:text-properties officeooo:paragraph-rsid="00153522"/>
    </style:style>
    <style:style style:name="P7" style:family="paragraph" style:parent-style-name="List_20_Paragraph"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style:writing-mode="lr-tb"/>
      <style:text-properties officeooo:paragraph-rsid="00153522"/>
    </style:style>
    <style:style style:name="P8" style:family="paragraph" style:parent-style-name="List_20_Paragraph">
      <style:paragraph-properties fo:margin-left="0cm" fo:margin-right="0cm" fo:margin-top="0cm" fo:margin-bottom="0cm" style:contextual-spacing="false" fo:text-indent="0cm" style:auto-text-indent="false"/>
      <style:text-properties officeooo:paragraph-rsid="00153522"/>
    </style:style>
    <style:style style:name="P9" style:family="paragraph" style:parent-style-name="List_20_Paragraph">
      <style:paragraph-properties fo:margin-left="0cm" fo:margin-right="0cm" fo:margin-top="0cm" fo:margin-bottom="0cm" style:contextual-spacing="false" fo:text-indent="0cm" style:auto-text-indent="false"/>
      <style:text-properties officeooo:paragraph-rsid="00153522" fo:background-color="transparent"/>
    </style:style>
    <style:style style:name="P10" style:family="paragraph" style:parent-style-name="List_20_Paragraph">
      <style:paragraph-properties fo:margin-left="2.54cm" fo:margin-right="0cm" fo:margin-top="0cm" fo:margin-bottom="0cm" style:contextual-spacing="false" fo:text-indent="0cm" style:auto-text-indent="false"/>
      <style:text-properties fo:font-weight="bold" officeooo:paragraph-rsid="00153522" style:font-weight-asian="bold"/>
    </style:style>
    <style:style style:name="P11" style:family="paragraph" style:parent-style-name="List_20_Paragraph">
      <style:paragraph-properties fo:margin-left="1.905cm" fo:margin-right="0cm" fo:margin-top="0cm" fo:margin-bottom="0cm" style:contextual-spacing="false" fo:text-indent="0cm" style:auto-text-indent="false"/>
      <style:text-properties officeooo:paragraph-rsid="00153522"/>
    </style:style>
    <style:style style:name="P12" style:family="paragraph" style:parent-style-name="List_20_Paragraph"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153522" style:font-weight-asian="bold"/>
    </style:style>
    <style:style style:name="P13" style:family="paragraph" style:parent-style-name="List_20_Paragraph"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153522" style:font-weight-asian="bold" style:font-name-complex="Noto Sans2"/>
    </style:style>
    <style:style style:name="P14" style:family="paragraph" style:parent-style-name="List_20_Paragraph"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224778" style:font-weight-asian="bold" style:font-name-complex="Noto Sans2"/>
    </style:style>
    <style:style style:name="P15" style:family="paragraph" style:parent-style-name="List_20_Paragraph"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officeooo:paragraph-rsid="00153522"/>
    </style:style>
    <style:style style:name="P16" style:family="paragraph" style:parent-style-name="Standard"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officeooo:paragraph-rsid="00153522"/>
    </style:style>
    <style:style style:name="P17" style:family="paragraph" style:parent-style-name="Standard"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color="#000000" loext:opacity="100%" officeooo:paragraph-rsid="00153522"/>
    </style:style>
    <style:style style:name="P18" style:family="paragraph" style:parent-style-name="Standard"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153522" style:font-weight-asian="bold"/>
    </style:style>
    <style:style style:name="P19" style:family="paragraph" style:parent-style-name="Standard"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153522" style:font-weight-asian="bold" style:font-name-complex="Noto Sans2"/>
    </style:style>
    <style:style style:name="P20" style:family="paragraph" style:parent-style-name="Standard" style:master-page-name="">
      <loext:graphic-properties draw:fill="none"/>
      <style:paragraph-properties fo:margin-left="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276510" style:font-weight-asian="bold" style:font-name-complex="Noto Sans2"/>
    </style:style>
    <style:style style:name="P21"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officeooo:paragraph-rsid="00153522"/>
    </style:style>
    <style:style style:name="P22"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paragraph-rsid="00153522" style:font-weight-asian="bold"/>
    </style:style>
    <style:style style:name="P23"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paragraph-rsid="00153522" style:font-weight-asian="bold" style:font-name-complex="Noto Sans2"/>
    </style:style>
    <style:style style:name="P24"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paragraph-rsid="00224778" style:font-weight-asian="bold" style:font-name-complex="Noto Sans2"/>
    </style:style>
    <style:style style:name="P25"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font-style="italic" officeooo:paragraph-rsid="00153522" style:font-style-asian="italic"/>
    </style:style>
    <style:style style:name="P26"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fo:font-weight="bold" officeooo:paragraph-rsid="00153522" style:font-weight-asian="bold" style:font-name-complex="Noto Sans2"/>
    </style:style>
    <style:style style:name="P27"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officeooo:paragraph-rsid="00153522"/>
    </style:style>
    <style:style style:name="P28" style:family="paragraph" style:parent-style-name="List_20_Paragraph">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font-weight="normal" officeooo:paragraph-rsid="00224778" style:font-weight-asian="normal" style:font-name-complex="Noto Sans2" style:font-weight-complex="normal"/>
    </style:style>
    <style:style style:name="P29"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officeooo:paragraph-rsid="00153522"/>
    </style:style>
    <style:style style:name="P30"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officeooo:paragraph-rsid="00153522"/>
    </style:style>
    <style:style style:name="P31"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fo:font-weight="bold" officeooo:paragraph-rsid="00153522" style:font-weight-asian="bold" style:font-name-complex="Noto Sans2"/>
    </style:style>
    <style:style style:name="P32"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fo:font-weight="bold" officeooo:paragraph-rsid="00153522" style:font-weight-asian="bold"/>
    </style:style>
    <style:style style:name="P33"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officeooo:paragraph-rsid="00153522" style:font-name-complex="Noto Sans2"/>
    </style:style>
    <style:style style:name="P34"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officeooo:paragraph-rsid="00276510" style:font-name-complex="Noto Sans2"/>
    </style:style>
    <style:style style:name="P35" style:family="paragraph" style:parent-style-name="Standard">
      <loext:graphic-properties draw:fill="none"/>
      <style:paragraph-properties fo:margin-left="1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paragraph-rsid="00276510" style:font-weight-asian="bold" style:font-name-complex="Noto Sans2"/>
    </style:style>
    <style:style style:name="P36" style:family="paragraph" style:parent-style-name="List_20_Paragraph">
      <style:paragraph-properties fo:margin-top="0cm" fo:margin-bottom="0cm" style:contextual-spacing="false"/>
      <style:text-properties fo:color="#000000" loext:opacity="100%" officeooo:paragraph-rsid="00153522"/>
    </style:style>
    <style:style style:name="P37" style:family="paragraph" style:parent-style-name="Standard">
      <style:paragraph-properties fo:margin-top="0cm" fo:margin-bottom="0cm" style:contextual-spacing="false"/>
      <style:text-properties fo:font-weight="bold" officeooo:paragraph-rsid="00153522" style:font-weight-asian="bold"/>
    </style:style>
    <style:style style:name="P38" style:family="paragraph" style:parent-style-name="Standard">
      <style:paragraph-properties fo:margin-top="0cm" fo:margin-bottom="0cm" style:contextual-spacing="false"/>
      <style:text-properties officeooo:paragraph-rsid="00153522"/>
    </style:style>
    <style:style style:name="P39" style:family="paragraph" style:parent-style-name="Standard">
      <style:paragraph-properties fo:margin-top="0cm" fo:margin-bottom="0cm" style:contextual-spacing="false"/>
      <style:text-properties officeooo:paragraph-rsid="001a268a"/>
    </style:style>
    <style:style style:name="P40" style:family="paragraph" style:parent-style-name="Standard">
      <style:paragraph-properties fo:margin-top="0cm" fo:margin-bottom="0cm" style:contextual-spacing="false"/>
      <style:text-properties fo:font-style="normal" officeooo:paragraph-rsid="00153522" fo:background-color="transparent" style:font-style-asian="normal" style:font-style-complex="normal"/>
    </style:style>
    <style:style style:name="P41" style:family="paragraph" style:parent-style-name="List_20_Paragraph">
      <loext:graphic-properties draw:fill="none"/>
      <style:paragraph-properties fo:margin-top="0cm" fo:margin-bottom="0cm" style:contextual-spacing="false" fo:text-align="start" style:justify-single-word="false" fo:orphans="2" fo:widows="2" fo:background-color="transparent" style:writing-mode="lr-tb"/>
      <style:text-properties fo:font-variant="normal" fo:text-transform="none" fo:color="#000000" loext:opacity="100%" style:font-name="Default Sans Serif" fo:font-size="12pt" fo:letter-spacing="normal" fo:font-style="normal" fo:font-weight="normal" officeooo:paragraph-rsid="00153522" fo:background-color="transparent"/>
    </style:style>
    <style:style style:name="P42" style:family="paragraph" style:parent-style-name="List_20_Paragraph" style:master-page-name="">
      <loext:graphic-properties draw:fill="none"/>
      <style:paragraph-properties fo:margin-left="0.499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153522" style:font-weight-asian="bold"/>
    </style:style>
    <style:style style:name="P43" style:family="paragraph" style:parent-style-name="List_20_Paragraph" style:master-page-name="">
      <loext:graphic-properties draw:fill="none"/>
      <style:paragraph-properties fo:margin-left="0.499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153522" style:font-weight-asian="bold" style:font-name-complex="Noto Sans2"/>
    </style:style>
    <style:style style:name="P44" style:family="paragraph" style:parent-style-name="List_20_Paragraph" style:master-page-name="">
      <loext:graphic-properties draw:fill="none"/>
      <style:paragraph-properties fo:margin-left="0.499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weight="bold" officeooo:paragraph-rsid="00224778" style:font-weight-asian="bold" style:font-name-complex="Noto Sans2"/>
    </style:style>
    <style:style style:name="P45" style:family="paragraph" style:parent-style-name="List_20_Paragraph">
      <loext:graphic-properties draw:fill="none"/>
      <style:paragraph-properties fo:margin-left="0.499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paragraph-rsid="00153522" style:font-weight-asian="bold"/>
    </style:style>
    <style:style style:name="P46" style:family="paragraph" style:parent-style-name="List_20_Paragraph">
      <loext:graphic-properties draw:fill="none"/>
      <style:paragraph-properties fo:margin-left="0.499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paragraph-rsid="00224778" style:font-weight-asian="bold" style:font-name-complex="Noto Sans2"/>
    </style:style>
    <style:style style:name="P47" style:family="paragraph" style:parent-style-name="Standard" style:master-page-name="First_20_Page">
      <style:paragraph-properties fo:margin-top="0cm" fo:margin-bottom="0cm" style:contextual-spacing="false" fo:text-align="center" style:justify-single-word="false" style:page-number="auto"/>
      <style:text-properties officeooo:paragraph-rsid="00153522"/>
    </style:style>
    <style:style style:name="P48" style:family="paragraph" style:parent-style-name="List_20_Paragraph" style:list-style-name="Numbering_20_abc" style:master-page-name="">
      <loext:graphic-properties draw:fill="none"/>
      <style:paragraph-properties fo:margin-top="0cm" fo:margin-bottom="0cm" style:contextual-spacing="false" fo:text-align="start" style:justify-single-word="false" fo:orphans="2" fo:widows="2" style:page-number="auto" fo:background-color="transparent" style:writing-mode="lr-tb"/>
      <style:text-properties officeooo:paragraph-rsid="00153522"/>
    </style:style>
    <style:style style:name="P49" style:family="paragraph" style:parent-style-name="List_20_Paragraph" style:list-style-name="Justificaciosn" style:master-page-name="">
      <loext:graphic-properties draw:fill="none"/>
      <style:paragraph-properties fo:margin-top="0cm" fo:margin-bottom="0cm" style:contextual-spacing="false" fo:text-align="start" style:justify-single-word="false" fo:orphans="2" fo:widows="2" style:page-number="auto" fo:background-color="transparent" style:writing-mode="lr-tb"/>
      <style:text-properties officeooo:paragraph-rsid="00153522"/>
    </style:style>
    <style:style style:name="P50" style:family="paragraph" style:parent-style-name="List_20_Paragraph" style:list-style-name="Numbering_20_abc">
      <loext:graphic-properties draw:fill="none"/>
      <style:paragraph-properties fo:margin-top="0cm" fo:margin-bottom="0cm" style:contextual-spacing="false" fo:text-align="start" style:justify-single-word="false" fo:orphans="2" fo:widows="2" fo:background-color="transparent" style:writing-mode="lr-tb"/>
      <style:text-properties officeooo:paragraph-rsid="001d6294" fo:background-color="transparent"/>
    </style:style>
    <style:style style:name="P51" style:family="paragraph" style:parent-style-name="List_20_Paragraph" style:list-style-name="Numbering_20_abc">
      <loext:graphic-properties draw:fill="none"/>
      <style:paragraph-properties fo:margin-top="0cm" fo:margin-bottom="0cm" style:contextual-spacing="false" fo:text-align="start" style:justify-single-word="false" fo:orphans="2" fo:widows="2" fo:background-color="transparent" style:writing-mode="lr-tb"/>
      <style:text-properties officeooo:paragraph-rsid="00153522"/>
    </style:style>
    <style:style style:name="P52" style:family="paragraph" style:parent-style-name="List_20_Paragraph" style:list-style-name="Justificaciosn">
      <loext:graphic-properties draw:fill="none"/>
      <style:paragraph-properties fo:margin-top="0cm" fo:margin-bottom="0cm" style:contextual-spacing="false" fo:text-align="start" style:justify-single-word="false" fo:orphans="2" fo:widows="2" fo:background-color="transparent" style:writing-mode="lr-tb"/>
      <style:text-properties officeooo:paragraph-rsid="00153522"/>
    </style:style>
    <style:style style:name="P53" style:family="paragraph" style:parent-style-name="List_20_Paragraph" style:list-style-name="Justificaciosn">
      <style:paragraph-properties fo:margin-top="0cm" fo:margin-bottom="0cm" style:contextual-spacing="false"/>
      <style:text-properties officeooo:paragraph-rsid="00153522"/>
    </style:style>
    <style:style style:name="P54" style:family="paragraph" style:parent-style-name="Normal_20__28_Web_29_" style:list-style-name="Justificaciosn">
      <style:paragraph-properties fo:margin-top="0cm" fo:margin-bottom="0cm" style:contextual-spacing="false" fo:line-height="100%"/>
      <style:text-properties style:font-name="Noto Sans" fo:font-size="11pt" fo:language="ca" fo:country="ES" officeooo:paragraph-rsid="00153522" style:font-size-asian="11pt" style:font-name-complex="Noto Sans2" style:font-size-complex="11pt"/>
    </style:style>
    <style:style style:name="P55" style:family="paragraph" style:parent-style-name="Normal_20__28_Web_29_" style:list-style-name="Justificaciosn">
      <style:paragraph-properties fo:margin-top="0cm" fo:margin-bottom="0cm" style:contextual-spacing="false" fo:line-height="100%"/>
      <style:text-properties style:font-name="Noto Sans" fo:font-size="11pt" fo:language="ca" fo:country="ES" officeooo:paragraph-rsid="00276510" style:font-size-asian="11pt" style:font-name-complex="Noto Sans2" style:font-size-complex="11pt"/>
    </style:style>
    <style:style style:name="P56" style:family="paragraph" style:parent-style-name="Normal_20__28_Web_29_" style:list-style-name="Justificaciosn">
      <style:paragraph-properties fo:margin-top="0cm" fo:margin-bottom="0cm" style:contextual-spacing="false" fo:line-height="100%" fo:text-align="start" style:justify-single-word="false" fo:orphans="2" fo:widows="2" style:writing-mode="lr-tb"/>
      <style:text-properties style:font-name="Noto Sans" fo:font-size="11pt" fo:language="ca" fo:country="ES" officeooo:paragraph-rsid="00153522" style:font-size-asian="11pt" style:font-name-complex="Noto Sans2" style:font-size-complex="11pt"/>
    </style:style>
    <style:style style:name="P57" style:family="paragraph" style:parent-style-name="Normal_20__28_Web_29_" style:list-style-name="Justificaciosn">
      <style:paragraph-properties fo:margin-top="0cm" fo:margin-bottom="0cm" style:contextual-spacing="false" fo:line-height="100%" fo:text-align="start" style:justify-single-word="false" fo:orphans="2" fo:widows="2" style:writing-mode="lr-tb"/>
      <style:text-properties style:font-name="Noto Sans" fo:font-size="11pt" fo:language="ca" fo:country="ES" fo:font-weight="normal" officeooo:paragraph-rsid="00153522" style:font-size-asian="11pt" style:font-weight-asian="normal" style:font-name-complex="Noto Sans2" style:font-size-complex="11pt" style:font-weight-complex="normal"/>
    </style:style>
    <style:style style:name="P58" style:family="paragraph" style:parent-style-name="Normal_20__28_Web_29_" style:list-style-name="Justificaciosn">
      <style:paragraph-properties fo:margin-top="0cm" fo:margin-bottom="0cm" style:contextual-spacing="false" fo:line-height="100%" fo:text-align="start" style:justify-single-word="false" fo:orphans="2" fo:widows="2" style:writing-mode="lr-tb"/>
      <style:text-properties style:font-name="Noto Sans" fo:font-size="11pt" fo:language="ca" fo:country="ES" fo:font-weight="normal" officeooo:rsid="0021c76e" officeooo:paragraph-rsid="0021c76e" style:font-size-asian="11pt" style:font-weight-asian="normal" style:font-name-complex="Noto Sans2" style:font-size-complex="11pt" style:font-weight-complex="normal"/>
    </style:style>
    <style:style style:name="P59" style:family="paragraph" style:parent-style-name="Normal_20__28_Web_29_" style:list-style-name="Justificaciosn">
      <loext:graphic-properties draw:fill="none"/>
      <style:paragraph-properties fo:margin-left="1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Noto Sans" fo:font-size="11pt" fo:language="ca" fo:country="ES" fo:font-weight="normal" officeooo:paragraph-rsid="00276510" style:font-size-asian="11pt" style:font-weight-asian="normal" style:font-name-complex="Noto Sans2" style:font-size-complex="11pt" style:font-weight-complex="normal"/>
    </style:style>
    <style:style style:name="P60" style:family="paragraph" style:parent-style-name="western" style:list-style-name="Justificaciosn">
      <style:paragraph-properties fo:margin-top="0cm" fo:margin-bottom="0cm" style:contextual-spacing="false" fo:line-height="100%"/>
      <style:text-properties officeooo:paragraph-rsid="00153522"/>
    </style:style>
    <style:style style:name="T1" style:family="text">
      <style:text-properties officeooo:rsid="0019335e"/>
    </style:style>
    <style:style style:name="T2" style:family="text">
      <style:text-properties fo:font-weight="bold" style:font-weight-asian="bold"/>
    </style:style>
    <style:style style:name="T3" style:family="text">
      <style:text-properties fo:font-weight="bold" officeooo:rsid="00153522" style:font-weight-asian="bold"/>
    </style:style>
    <style:style style:name="T4" style:family="text">
      <style:text-properties fo:font-style="italic" style:font-style-asian="italic"/>
    </style:style>
    <style:style style:name="T5" style:family="text">
      <style:text-properties fo:color="#000000" loext:opacity="100%"/>
    </style:style>
    <style:style style:name="T6" style:family="text">
      <style:text-properties fo:color="#000000" loext:opacity="100%" fo:language="ca" fo:country="ES"/>
    </style:style>
    <style:style style:name="T7" style:family="text">
      <style:text-properties fo:language="ca" fo:country="ES"/>
    </style:style>
    <style:style style:name="T8" style:family="text">
      <style:text-properties style:font-name="Noto Sans1" fo:font-size="11pt" fo:language="ca" fo:country="ES" fo:font-weight="bold" officeooo:rsid="00153522" style:font-size-asian="11pt" style:language-asian="en" style:country-asian="US" style:font-weight-asian="bold" style:font-size-complex="11pt"/>
    </style:style>
    <style:style style:name="T9" style:family="text">
      <style:text-properties style:font-name="Noto Sans1" fo:font-size="11pt" fo:language="ca" fo:country="ES" fo:font-weight="bold" officeooo:rsid="002787fa" style:font-size-asian="11pt" style:language-asian="en" style:country-asian="US" style:font-weight-asian="bold" style:font-size-complex="11pt"/>
    </style:style>
    <style:style style:name="T10" style:family="text">
      <style:text-properties style:font-name="Noto Sans1" fo:font-size="11pt" fo:language="ca" fo:country="ES" style:font-size-asian="11pt" style:language-asian="en" style:country-asian="US" style:font-size-complex="11pt"/>
    </style:style>
    <style:style style:name="T11" style:family="text">
      <style:text-properties style:font-name="Noto Sans1" fo:font-size="11pt" fo:language="ca" fo:country="ES" officeooo:rsid="00224778" style:font-size-asian="11pt" style:language-asian="en" style:country-asian="US" style:font-size-complex="11pt"/>
    </style:style>
    <style:style style:name="T12" style:family="text">
      <style:text-properties style:font-name="Noto Sans1" fo:font-size="11pt" fo:language="ca" fo:country="ES" officeooo:rsid="00289c6a" style:font-size-asian="11pt" style:language-asian="en" style:country-asian="US" style:font-size-complex="11pt"/>
    </style:style>
    <style:style style:name="T13" style:family="text">
      <style:text-properties style:font-name="Noto Sans1" fo:font-size="11pt" fo:language="ca" fo:country="ES" officeooo:rsid="0029aa60" style:font-size-asian="11pt" style:language-asian="en" style:country-asian="US" style:font-size-complex="11pt"/>
    </style:style>
    <style:style style:name="T14" style:family="text">
      <style:text-properties style:font-name="Noto Sans1" fo:font-size="11pt" fo:language="ca" fo:country="ES" officeooo:rsid="002a5034" style:font-size-asian="11pt" style:language-asian="en" style:country-asian="US" style:font-size-complex="11pt"/>
    </style:style>
    <style:style style:name="T15" style:family="text">
      <style:text-properties style:font-name="Noto Sans1" fo:font-size="11pt" fo:language="ca" fo:country="ES" fo:background-color="transparent" loext:char-shading-value="0" style:font-size-asian="11pt" style:language-asian="en" style:country-asian="US" style:font-size-complex="11pt"/>
    </style:style>
    <style:style style:name="T16" style:family="text">
      <style:text-properties style:font-name="Noto Sans1" fo:font-size="11pt" fo:language="ca" fo:country="ES" fo:font-style="normal" fo:background-color="transparent" loext:char-shading-value="0" style:font-size-asian="11pt" style:language-asian="en" style:country-asian="US" style:font-style-asian="normal" style:font-size-complex="11pt" style:font-style-complex="normal"/>
    </style:style>
    <style:style style:name="T17" style:family="text">
      <style:text-properties style:font-name="Noto Sans1" fo:font-size="11pt" fo:language="ca" fo:country="ES" fo:font-style="normal" fo:font-weight="normal"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18" style:family="text">
      <style:text-properties style:font-name="Noto Sans1" fo:font-size="11pt" fo:language="ca" fo:country="ES" fo:font-style="normal" fo:font-weight="normal" officeooo:rsid="001d6294" style:font-size-asian="11pt" style:language-asian="en" style:country-asian="US" style:font-style-asian="normal" style:font-weight-asian="normal" style:font-size-complex="11pt" style:font-style-complex="normal" style:font-weight-complex="normal"/>
    </style:style>
    <style:style style:name="T19" style:family="text">
      <style:text-properties officeooo:rsid="0019295e"/>
    </style:style>
    <style:style style:name="T20" style:family="text">
      <style:text-properties fo:background-color="transparent" loext:char-shading-value="0"/>
    </style:style>
    <style:style style:name="T21" style:family="text">
      <style:text-properties officeooo:rsid="001d6294"/>
    </style:style>
    <style:style style:name="T22" style:family="text">
      <style:text-properties officeooo:rsid="0021c76e"/>
    </style:style>
    <style:style style:name="T23" style:family="text">
      <style:text-properties officeooo:rsid="00224778"/>
    </style:style>
    <style:style style:name="T24" style:family="text">
      <style:text-properties officeooo:rsid="00241ee2"/>
    </style:style>
    <style:style style:name="T25" style:family="text">
      <style:text-properties officeooo:rsid="00276510"/>
    </style:style>
    <style:style style:name="T26" style:family="text">
      <style:text-properties officeooo:rsid="0029aa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ANNEX 2. CONDICIONS DE JUSTIFICACIÓ DE L’APLICACIÓ DE LA SUBVENCIÓ DIRECTA A FAVOR DE P</text:span><text:span text:style-name="T8">LAVIB</text:span></text:p>
      <text:p text:style-name="P37"/>
      <text:p text:style-name="P7"><text:span text:style-name="T3">I. </text:span><text:span text:style-name="T2">Vessants</text:span></text:p>
      <text:p text:style-name="P38"/>
      <text:p text:style-name="P38">La justificació tendrà dos vessants: </text:p>
      <text:p text:style-name="P38"/>
      <text:list xml:id="list1539537028" text:style-name="Numbering_20_abc">
        <text:list-item>
          <text:p text:style-name="P48">D’una banda, la justificació de l’execució material de la realització de l’activitat, mitjançant la presentació d’una memòria i els comprovants de realització que s’indiq<text:span text:style-name="T20">uen per a cada cas.</text:span></text:p>
        </text:list-item>
        <text:list-item>
          <text:p text:style-name="P50">De l’altra, la justificació de les despeses realitzades, mitjançat la presentació d’un compte justificatiu amb els documents de la despesa i els comprovants del pagament corresponents <text:span text:style-name="T19">i amb aportació d’informe d’auditoria, </text:span><text:span text:style-name="T21">d’acord amb l’article 21 de l’</text:span><text:span text:style-name="T18">Ordre de la consellera d’Afers Socials i Esports de 5 de març de 2021 per la qual s’estableixen les bases reguladores de les subvencions en matèria de serveis socials i de joventut.</text:span></text:p>
        </text:list-item>
      </text:list>
      <text:p text:style-name="P41"/>
      <text:p text:style-name="P9"><text:span text:style-name="T3">II. </text:span><text:span text:style-name="T2">Normativa aplicable</text:span></text:p>
      <text:p text:style-name="P38"/>
      <text:p text:style-name="P39">La justificació s’ha de fer d’acord amb el Te<text:span text:style-name="T10">xt re</text:span><text:span text:style-name="T15">fós de la Llei de subvencions, aprovat pel Decret legislatiu 2/2005, de 28 de desemb</text:span><text:span text:style-name="T16">re; </text:span><text:span text:style-name="T17">i l’Ordre de la consellera d’Afers Socials i Esports de 5 de març de 2021 per la qual s’estableixen les bases reguladores de les subvencions en matèria de serveis socials i de joventut.</text:span></text:p>
      <text:p text:style-name="P40"/>
      <text:p text:style-name="P8"><text:span text:style-name="T3">III. </text:span><text:span text:style-name="T2">Principis i normes generals</text:span></text:p>
      <text:p text:style-name="P38"/>
      <text:p text:style-name="P38">Sens perjudici del que estableixen les normes abans esmentades, són principis i normes generals de la justificació: </text:p>
      <text:p text:style-name="P38"/>
      <text:list xml:id="list131156763566294" text:continue-list="list1539537028" text:style-name="Numbering_20_abc">
        <text:list-item text:start-value="1">
          <text:p text:style-name="P48">Només es poden imputar al projecte aquelles despeses que, de manera indubtable, es corresponen amb l’activitat o activitats subvencionades.</text:p>
        </text:list-item>
        <text:list-item>
          <text:p text:style-name="P51">Només és considerarà despesa subvencionable l’efectivament pagada abans de l’acabament del termini de justificació establert.</text:p>
        </text:list-item>
        <text:list-item>
          <text:p text:style-name="P51">No es pot augmentar artificialment la despesa per quadrar-la amb la subvenció atorgada. La imputació d’una despesa a l’activitat, ja sigui total o parcial, s’ha de motivar (per exemple, si s’imputa un percentatge del sou a <text:soft-page-break/>una o més activitats, s’ha de justificar en el nombre d’hores que s’hi ha dedicat). Si es detecta que una despesa és desproporcionada s’aplicarà allò previst a l’article 41 de Text refós de la Llei de subvencions.</text:p>
        </text:list-item>
        <text:list-item>
          <text:p text:style-name="P51">La subvenció ha de ser inferior o, com a màxim, igual a l’import del cost efectiu de l’activitat, ja sigui per si mateixa o en confluència amb altres ingressos o subvencions. Per comprovar el compliment d’aquest principi, s’han d’indicar sempre els altres ingressos, tan públics (subvencions d’altres institucions, col·laboracions, patrocinis, etc) com privats (quotes, preu de participació en els cursos, aportacions d’empreses, etc), que s’han obtingut per al desenvolupament de les activitats subvencionades. Si es detecta un excés, la subvenció es minorarà proporcionalment.</text:p>
        </text:list-item>
        <text:list-item>
          <text:p text:style-name="P51">En les despeses que impliquin una despesa superior als 15.000 euros amb un mateix proveïdor, la Plataforma haurà de sol·licitar com a mínim tres ofertes de diferents proveïdors, amb caràcter previ a la contracció del compromís per a la prestació del servei o el lliurament del bé, llevat que per les especials característiques de les despeses subvencionables no existeixi al mercat suficient nombre d'entitats que ho subministrin o prestin, o llevat que la despesa s'hagués realitzat amb anterioritat a la sol·licitud de la subvenció. L'elecció entre les ofertes presentades, que s'hauran d'aportar a la justificació, o, si escau, a la sol·licitud de la subvenció, es realitzarà conforme a criteris d'eficiència i economia, i s'haurà de justificar expressament en una memòria l'elecció quan no recaigui a la proposta econòmica més avantatjosa.</text:p>
        </text:list-item>
        <text:list-item>
          <text:p text:style-name="P51">La subvenció es destina exclusivament a despesa corrent (sous, factures per serveis,etc). En cap cas es poden imputar a la subvenció despeses per a la compra de béns inventariables o per fer obres o inversions.</text:p>
        </text:list-item>
        <text:list-item>
          <text:p text:style-name="P51">La justificació ha d’anar acompanyada d’un certificat del responsable de les finances de l’entitat en què posi de manifest la veracitat de la informació justificada i de la seva vinculació al projecte subvencionat.</text:p>
        </text:list-item>
      </text:list>
      <text:p text:style-name="P38"/>
      <text:p text:style-name="P8"><text:span text:style-name="T3">IV. </text:span><text:span text:style-name="T2">Normes específiques de justificació.</text:span></text:p>
      <text:p text:style-name="P37"/>
      <text:p text:style-name="P42">1. Activitats de formació</text:p>
      <text:p text:style-name="P12"/>
      <text:p text:style-name="P22">Justificació material</text:p>
      <text:p text:style-name="P22"/>
      <text:p text:style-name="P21">A la memòria general s’haurà d’incloure un apartat específic amb el contingut mínim següent: </text:p>
      <text:p text:style-name="P21"/>
      <text:list xml:id="list4284258390" text:style-name="Justificaciosn">
        <text:list-item>
          <text:p text:style-name="P49">Nombre de formacions realitzades, desglossades per tipus, amb indicació de la data de celebració, del nombre d’assistents i el perfil.</text:p>
        </text:list-item>
        <text:list-item>
          <text:p text:style-name="P52">Per a cada sessió, comprovants gràfics de la realització de l’activitat (fotos i vídeos, si s’escau) o qualsevol altre mitjà que permeti comprovar, de manera fefaent, la realització de l’activitat.</text:p>
        </text:list-item>
        <text:list-item>
          <text:p text:style-name="P52"><text:soft-page-break/>Comprovants de la difusió realitzada (captures de pantalla de la promoció realitzada la web o en les xarxes socials, cartells, correus electrònics enviats,etc).</text:p>
        </text:list-item>
        <text:list-item>
          <text:p text:style-name="P52">Per a cada formació, documents de firma d’assistència, en el cas de sessions presencials; o informes d’assistència extrets de l’aplicació corresponent, en el cas de les sessions en línia.</text:p>
        </text:list-item>
      </text:list>
      <text:p text:style-name="P6"/>
      <text:p text:style-name="P15">Si finalment les accions formatives no es duen a terme per manca d’assistència o de persones apuntades, només s’abonaran les despeses de personal per a la difusió i preparació si s’aporten comprovants d’haver realitzat la difusió a què fa referència la lletra <text:span text:style-name="T4">c).</text:span></text:p>
      <text:p text:style-name="P25"/>
      <text:p text:style-name="P23">Justificació econòmica</text:p>
      <text:p text:style-name="P26"/>
      <text:p text:style-name="P27">En el compte justificatiu han de quedar reflectides les despeses realitzades i explicar la imputació de la despesa a l’activitat realitzada, tant total com parcial. A més, s’han d’aportar el justificants següents:</text:p>
      <text:p text:style-name="P36"/>
      <text:list xml:id="list131156783445697" text:continue-list="list4284258390" text:style-name="Justificaciosn">
        <text:list-item text:start-value="1">
          <text:p text:style-name="P53">Despeses de personal:</text:p>
          <text:list>
            <text:list-item>
              <text:p text:style-name="P60"><text:span text:style-name="T7">Contracte laboral, nòmines, impresos de cotitzacions a la Seguretat Social (models</text:span><text:span text:style-name="T5"> </text:span><text:span text:style-name="T6">RLC i RNT) i document de retenció d'ingressos de l'IRPF (model 111).</text:span></text:p>
            </text:list-item>
            <text:list-item>
              <text:p text:style-name="P54">Comprovants bancaris de pagament de les nòmines i de les liquidacions i retencions relatives a la Seguretat Social i l’IRPF, respectivament.</text:p>
              <text:p text:style-name="P54"/>
            </text:list-item>
          </text:list>
        </text:list-item>
        <text:list-item>
          <text:p text:style-name="P54">Factures per serveis externs:</text:p>
          <text:list>
            <text:list-item>
              <text:p text:style-name="P54">Factures amb els requisits legals corresponents de les despeses de les activitats finançades incloses en la memòria aportada. Les factures han d’indicar en claredat el concepte i la data de realització del servei.</text:p>
            </text:list-item>
            <text:list-item>
              <text:p text:style-name="P54">Comprovant bancari d’haver abonat el preu del servei al proveïdor.</text:p>
            </text:list-item>
            <text:list-item>
              <text:p text:style-name="P54">No se subvencionen els pagaments fets en efectiu.</text:p>
              <text:p text:style-name="P54"/>
            </text:list-item>
          </text:list>
        </text:list-item>
        <text:list-item>
          <text:p text:style-name="P54">Despeses de manutenció i desplaçament:</text:p>
          <text:list>
            <text:list-item>
              <text:p text:style-name="P56">El desplaçament entre illes s’ha de justificar mitjançant la presentació de la factura corresponent, juntament amb el comprovant bancari de pagament i targetes d’embarcament. </text:p>
            </text:list-item>
            <text:list-item>
              <text:p text:style-name="P56">Les despeses de manutenció i desplaçament intern s’han de justificar mitjançant certificat de la persona responsable de les finances amb dades detalles del motiu i dia del desplaçament, i, si s’escau, amb la presentació de la nòmina on aparegui el pagament. L’abonament efectiu s’haurà d’abonar mitjançant transferència bancària. </text:p>
            </text:list-item>
            <text:list-item>
              <text:p text:style-name="P57">No se subvencionen els pagaments fets en efectiu, <text:span text:style-name="T22">excepte els corresponent a les despeses de desplaçament en transport públic i </text:span><text:soft-page-break/><text:span text:style-name="T22">taxi</text:span>. <text:span text:style-name="T24">Aquesta excepció no exclou de presentar un justificant de pagament.</text:span></text:p>
            </text:list-item>
            <text:list-item>
              <text:p text:style-name="P58">Per a la justificació de les depeses corresponents a les visites a Menorca, Eivissa i Formentera, s’ha de presentar una relació de les despeses realitzades en cada visita.</text:p>
            </text:list-item>
          </text:list>
        </text:list-item>
      </text:list>
      <text:p text:style-name="P10"/>
      <text:p text:style-name="P42">2. Activitats d’assessorament</text:p>
      <text:p text:style-name="P45"/>
      <text:p text:style-name="P18">Justificació material</text:p>
      <text:p text:style-name="P29"/>
      <text:p text:style-name="P29">A la memòria general s’haurà d’incloure un apartat específic amb el contingut mínim següent: </text:p>
      <text:p text:style-name="P29"/>
      <text:list xml:id="list131156004484645" text:continue-list="list131156783445697" text:style-name="Justificaciosn">
        <text:list-item text:start-value="1">
          <text:p text:style-name="P53">Activitats realitzades.</text:p>
        </text:list-item>
        <text:list-item>
          <text:p text:style-name="P53">Nombre de persones o entitats ateses i perfils.</text:p>
        </text:list-item>
        <text:list-item>
          <text:p text:style-name="P53">Nombre de trucades rebudes.</text:p>
        </text:list-item>
        <text:list-item>
          <text:p text:style-name="P53">Si és el cas, nombre de sessions informatives realitzades, amb indicació del nombre de persones assistents i perfils, i documents de firma d’assistència.</text:p>
        </text:list-item>
        <text:list-item>
          <text:p text:style-name="P53">Comprovants gràfics de la realització de l’activitat (fotos i vídeos, si s’escau) o qualsevol altre mitjà que permeti comprovar, de manera fefaent, la realització de l’activitat.</text:p>
        </text:list-item>
        <text:list-item>
          <text:p text:style-name="P53">Comprovants de la difusió realitzada (captures de pantalla de la promoció realitzada la web o en les xarxes socials, cartells, correus electrònics enviats, etc).</text:p>
        </text:list-item>
        <text:list-item>
          <text:p text:style-name="P53">Breu informe del servei, amb indicació dels temes de consulta més freqüents.</text:p>
        </text:list-item>
        <text:list-item>
          <text:p text:style-name="P53"><text:bookmark-start text:name="__DdeLink__111_1907209141"/>En el cas de desplaçament a altres illes, targetes d’embarcament.<text:bookmark-end text:name="__DdeLink__111_1907209141"/></text:p>
        </text:list-item>
      </text:list>
      <text:p text:style-name="P17"/>
      <text:p text:style-name="P16">Si finalment les sessions informatives no es duen a terme per manca d’assistència, només s’abonaran les despeses de preparació si s’aporten comprovants d’haver realitzat la difusió a què fa referència la lletra <text:span text:style-name="T4">f).</text:span></text:p>
      <text:p text:style-name="P30"/>
      <text:p text:style-name="P32">Justificació econòmica</text:p>
      <text:p text:style-name="P30"/>
      <text:p text:style-name="P33">S’ha de realitzar en els mateixos termes que en la justificació de les activitats e formació.</text:p>
      <text:p text:style-name="P31"/>
      <text:p text:style-name="P43">3. Activitats de sensibilització i promoció</text:p>
      <text:p text:style-name="P13"/>
      <text:p text:style-name="P23">Justificació material</text:p>
      <text:p text:style-name="P23"/>
      <text:list xml:id="list131157023299448" text:continue-list="list131156004484645" text:style-name="Justificaciosn">
        <text:list-item text:start-value="1">
          <text:p text:style-name="P53">Nombre d’accions realitzades, desglossades per tipus, amb indicació de la data de celebració, del nombre d’assistents i el perfil.</text:p>
        </text:list-item>
        <text:list-item>
          <text:p text:style-name="P53"><text:soft-page-break/>Per a cada acció, comprovants gràfics de la realització de l’activitat (fotos i vídeos, si s’escau), o qualsevol altre mitjà que permeti comprovar, de manera fefaent, la realització de l’activitat. En el cas de les sessions informatives a centres educatius, certificat emès pel centre que acrediti la seva realització.</text:p>
        </text:list-item>
        <text:list-item>
          <text:p text:style-name="P53"><text:s/>Comprovants de la difusió realitzada (captures de pantalla de la promoció realitzada la web o en les xarxes socials, cartells, correus electrònics enviats,etc).</text:p>
        </text:list-item>
        <text:list-item>
          <text:p text:style-name="P53">Breu informe de cada formació, amb indicació dels aspectes més rellevants.</text:p>
        </text:list-item>
      </text:list>
      <text:p text:style-name="P38"/>
      <text:p text:style-name="P19">Justificació econòmica</text:p>
      <text:p text:style-name="P33"/>
      <text:p text:style-name="P33">S’ha de realitzar en els mateixos termes que en la justificació de les activitats d’assessorament i les activitats de formació.</text:p>
      <text:p text:style-name="P44"/>
      <text:p text:style-name="P46"><text:span text:style-name="T23">4</text:span>. <text:span text:style-name="T11">Despeses indirectes</text:span></text:p>
      <text:p text:style-name="P14"/>
      <text:p text:style-name="P28"><text:span text:style-name="T25">Es consideren despeses indirectes les </text:span>parts proporcionals <text:span text:style-name="T25">corresponents al projecte </text:span>de despeses de gestoria, <text:span text:style-name="T25">prevenció de riscs laborals</text:span>, material de tallers <text:span text:style-name="T25">i</text:span> benzines de les formacions a Mallorca.</text:p>
      <text:p text:style-name="P24"/>
      <text:p text:style-name="P20">Justificació econòmica</text:p>
      <text:p text:style-name="P34"/>
      <text:list xml:id="list131156701354093" text:continue-list="list131157023299448" text:style-name="Justificaciosn">
        <text:list-item text:start-value="1">
          <text:p text:style-name="P55">Factures amb els requisits legals corresponents de les despeses de les activitats finançades incloses en la memòria aportada. Les factures han d’indicar en claredat el concepte i la data de realització del servei.</text:p>
        </text:list-item>
        <text:list-item>
          <text:p text:style-name="P55">Comprovant bancari d’haver abonat el preu del servei al proveïdor.</text:p>
        </text:list-item>
        <text:list-item>
          <text:p text:style-name="P59">No se subvencionen els pagaments fets en efectiu.</text:p>
        </text:list-item>
      </text:list>
      <text:p text:style-name="P35"/>
      <text:p text:style-name="P8"><text:span text:style-name="T3">V. </text:span><text:span text:style-name="T2">Facultats de la Direcció General </text:span><text:span text:style-name="T9">de Benestar Social</text:span></text:p>
      <text:p text:style-name="P11"/>
      <text:p text:style-name="P38">La Direcció General <text:span text:style-name="T12">de Benestar Social</text:span> està facultada per dur a terme les comprovacions necessàries, al marge de l’establert en els punts anteriors, per comprovar la realització efectiva de les activitats.</text:p>
      <text:p text:style-name="P38"/>
      <text:p text:style-name="P38">La Direcció General <text:span text:style-name="T13">de Benestar Social</text:span> ha d’autoritzar, abans que es produeixi, qualsevol canvi en la programació que suposi una modificació substancial del projecte presentat que suposi un canvi de les activitats programades. </text:p>
      <text:p text:style-name="P38"/>
      <text:p text:style-name="P38">La Direcció General <text:span text:style-name="T26">de Benestar Social </text:span>té la facultat d’acceptar o denegar, en aquest darrer cas de forma motivada, els mitjans alternatius per acreditar la realització de l’activitat.</text:p>
      <text:p text:style-name="P38"/>
      <text:p text:style-name="P38"><text:soft-page-break/>En cas de discrepància amb la justificació aportada, la Direcció General <text:span text:style-name="T14">de Benestar Social</text:span> ha de requerir la Plataforma perquè esmeni o aclareixi la despesa corresponent, amb l’advertiment que, si no es considera prou justificada, no serà subvencionable.</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Default Sans Serif" svg:font-family="'Default Sans Serif', Verdana, Arial, Helvetica, sans-serif"/>
    <style:font-face style:name="Arial" svg:font-family="Arial" style:font-family-generic="swiss"/>
    <style:font-face style:name="Noto Sans" svg:font-family="'Noto Sans'" style:font-family-generic="swiss"/>
    <style:font-face style:name="Times New Roman" svg:font-family="'Times New Roman'"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20%"/>
      <style:text-properties fo:language="es" fo:country="ES" style:font-name-asian="Times New Roman1" style:font-family-asian="'Times New Roman'" style:font-family-generic-asian="system" style:font-pitch-asian="variable" style:language-asian="es" style:country-asian="ES" style:font-name-complex="Noto Sans2" style:font-family-complex="'Noto San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swiss"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41" style:display-name="ListLabel 41" style:family="text">
      <style:text-properties fo:font-style="italic" style:font-style-asian="italic"/>
    </style:style>
    <style:style style:name="ListLabel_20_42" style:display-name="ListLabel 42" style:family="text">
      <style:text-properties fo:font-style="italic" style:font-style-asian="italic"/>
    </style:style>
    <style:style style:name="ListLabel_20_43" style:display-name="ListLabel 43" style:family="text">
      <style:text-properties fo:font-style="italic" style:font-style-asian="italic"/>
    </style:style>
    <style:style style:name="ListLabel_20_44" style:display-name="ListLabel 44" style:family="text">
      <style:text-properties fo:font-style="italic" style:font-style-asian="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Justificaciosn">
      <text:list-level-style-number text:level="1" text:style-name="Numbering_20_Symbols"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Footer">
      <style:text-properties style:font-name="Noto Sans1" fo:language="ca" fo:country="ES" officeooo:paragraph-rsid="0013c7ad" style:font-name-complex="Noto Sans2"/>
    </style:style>
    <style:style style:name="MP4" style:family="paragraph" style:parent-style-name="Footer">
      <style:text-properties fo:color="#004b99" loext:opacity="100%" style:font-name="Noto Sans1" fo:font-size="7.5pt" fo:language="ca" fo:country="ES" officeooo:paragraph-rsid="00153345" style:font-name-asian="Times New Roman1" style:font-size-asian="7.5pt" style:language-asian="es" style:country-asian="ES" style:font-name-complex="Noto Sans2"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674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tge1" text:anchor-type="char" svg:x="-3.632cm" svg:y="-0.215cm" svg:width="7.167cm" svg:height="1.688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8</meta:editing-cycles>
    <meta:creation-date>2024-05-14T11:25:11.037000000</meta:creation-date>
    <meta:editing-duration>PT58M4S</meta:editing-duration>
    <meta:generator>LibreOffice/7.0.6.2$Windows_x86 LibreOffice_project/144abb84a525d8e30c9dbbefa69cbbf2d8d4ae3b</meta:generator>
    <dc:date>2026-06-30T13:00:37.559000000</dc:date>
    <meta:document-statistic meta:table-count="2" meta:image-count="2" meta:object-count="0" meta:page-count="6" meta:paragraph-count="83" meta:word-count="1633" meta:character-count="10530" meta:non-whitespace-character-count="901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