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13" style:parent-style-name="Standard" style:family="paragraph">
      <style:paragraph-properties style:text-autospace="none" fo:text-align="center" fo:margin-top="0.0437in" fo:margin-bottom="0.0437in"/>
    </style:style>
    <style:style style:name="T14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15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18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19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20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21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22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23" style:parent-style-name="Standard" style:family="paragraph">
      <style:text-properties fo:font-weight="bold" style:font-weight-asian="bold" style:font-weight-complex="bold" fo:font-variant="small-caps" fo:color="#C30045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fo:color="#C30045"/>
    </style:style>
    <style:style style:name="P27" style:parent-style-name="Standard" style:family="paragraph">
      <style:text-properties fo:font-weight="bold" style:font-weight-asian="bold" style:font-weight-complex="bold" fo:font-variant="small-caps" fo:color="#C30045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2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list-style-name="LFO2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variant="small-caps"/>
    </style:style>
    <style:style style:name="T52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list-style-name="LFO2" style:family="paragraph"/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T67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78" style:parent-style-name="Normal" style:family="paragraph">
      <style:paragraph-properties fo:margin-bottom="0.1111in" fo:line-height="101%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6687in"/>
    </style:style>
    <style:style style:name="TableColumn82" style:family="table-column">
      <style:table-column-properties style:column-width="1.5875in"/>
    </style:style>
    <style:style style:name="TableColumn83" style:family="table-column">
      <style:table-column-properties style:column-width="1.0354in"/>
    </style:style>
    <style:style style:name="TableColumn84" style:family="table-column">
      <style:table-column-properties style:column-width="1.2201in"/>
    </style:style>
    <style:style style:name="TableColumn85" style:family="table-column">
      <style:table-column-properties style:column-width="1.1145in"/>
    </style:style>
    <style:style style:name="Table80" style:family="table">
      <style:table-properties style:width="5.6263in" style:rel-width="84.24%" fo:margin-left="0in" table:align="lef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111in" fo:line-height="101%"/>
    </style:style>
    <style:style style:name="T89" style:parent-style-name="Fuentedepárrafopredeter." style:family="text">
      <style:text-properties fo:font-style="italic" style:font-style-asian="italic" style:font-style-complex="italic"/>
    </style:style>
    <style:style style:name="TableCell9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111in" fo:line-height="101%"/>
    </style:style>
    <style:style style:name="TableCell9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111in" fo:line-height="101%"/>
    </style:style>
    <style:style style:name="TableCell9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111in" fo:line-height="101%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1111in" fo:line-height="101%"/>
    </style:style>
    <style:style style:name="TableRow98" style:family="table-row">
      <style:table-row-properties style:min-row-height="0.2604in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111in" fo:line-height="101%"/>
    </style:style>
    <style:style style:name="T101" style:parent-style-name="Fuentedepárrafopredeter." style:family="text">
      <style:text-properties fo:font-style="italic" style:font-style-asian="italic" style:font-style-complex="italic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111in" fo:line-height="101%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111in" fo:line-height="101%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111in" fo:line-height="101%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.1111in" fo:line-height="101%"/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111in" fo:line-height="101%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111in" fo:line-height="101%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111in" fo:line-height="101%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111in" fo:line-height="101%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.1111in" fo:line-height="101%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1111in" fo:line-height="101%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line-height="101%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111in" fo:line-height="101%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111in" fo:line-height="101%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.1111in" fo:line-height="101%"/>
    </style:style>
    <style:style style:name="TableRow132" style:family="table-row">
      <style:table-row-properties style:min-row-height="0.2604in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111in" fo:line-height="101%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111in" fo:line-height="101%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1%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1111in" fo:line-height="101%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1111in" fo:line-height="101%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1%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111in" fo:line-height="101%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111in" fo:line-height="101%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 fo:line-height="101%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1111in" fo:line-height="101%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111in" fo:line-height="101%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111in" fo:line-height="101%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111in" fo:line-height="101%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1111in" fo:line-height="101%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.1111in" fo:line-height="101%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Fuentedepárrafopredeter." style:family="text">
      <style:text-properties fo:language="ca" fo:country="ES" style:language-asian="ca" style:country-asian="ES"/>
    </style:style>
    <style:style style:name="T169" style:parent-style-name="Fuentedepárrafopredeter." style:family="text">
      <style:text-properties style:font-name="Noto Sans" fo:font-size="9pt" style:font-size-asian="9pt" style:font-size-complex="9pt"/>
    </style:style>
    <style:style style:name="T170" style:parent-style-name="Fuentedepárrafopredeter." style:family="text">
      <style:text-properties style:font-name="Noto Sans" fo:font-size="9pt" style:font-size-asian="9pt" style:font-size-complex="9pt"/>
    </style:style>
    <style:style style:name="T171" style:parent-style-name="Fuentedepárrafopredeter." style:family="text">
      <style:text-properties style:font-name="Noto Sans" fo:font-size="9pt" style:font-size-asian="9pt" style:font-size-complex="9pt"/>
    </style:style>
    <style:style style:name="T172" style:parent-style-name="Fuentedepárrafopredeter." style:family="text">
      <style:text-properties fo:language="ca" fo:country="ES" style:language-asian="ca" style:country-asian="ES"/>
    </style:style>
    <style:style style:name="T173" style:parent-style-name="Fuentedepárrafopredeter." style:family="text">
      <style:text-properties style:font-name="Noto Sans" fo:font-size="9pt" style:font-size-asian="9pt" style:font-size-complex="9pt"/>
    </style:style>
    <style:style style:name="T174" style:parent-style-name="Fuentedepárrafopredeter." style:family="text">
      <style:text-properties style:font-name="Noto Sans" fo:font-size="9pt" style:font-size-asian="9pt" style:font-size-complex="9pt"/>
    </style:style>
    <style:style style:name="T175" style:parent-style-name="Fuentedepárrafopredeter." style:family="text">
      <style:text-properties fo:language="ca" fo:country="ES" style:language-asian="ca" style:country-asian="ES"/>
    </style:style>
    <style:style style:name="T176" style:parent-style-name="Fuentedepárrafopredeter." style:family="text">
      <style:text-properties style:font-name="Noto Sans" fo:font-size="9pt" style:font-size-asian="9pt" style:font-size-complex="9pt"/>
    </style:style>
    <style:style style:name="T177" style:parent-style-name="Fuentedepárrafopredeter." style:family="text">
      <style:text-properties style:font-name="Noto Sans" fo:font-size="9pt" style:font-size-asian="9pt" style:font-size-complex="9pt"/>
    </style:style>
    <style:style style:name="T178" style:parent-style-name="Fuentedepárrafopredeter." style:family="text">
      <style:text-properties style:font-name="Noto Sans" fo:font-size="9pt" style:font-size-asian="9pt" style:font-size-complex="9pt"/>
    </style:style>
    <style:style style:name="T179" style:parent-style-name="Fuentedepárrafopredeter." style:family="text">
      <style:text-properties style:font-name="Noto Sans" fo:font-size="9pt" style:font-size-asian="9pt" style:font-size-complex="9pt"/>
    </style:style>
    <style:style style:name="T180" style:parent-style-name="Fuentedepárrafopredeter." style:family="text">
      <style:text-properties fo:language="ca" fo:country="ES" style:language-asian="ca" style:country-asian="ES"/>
    </style:style>
    <style:style style:name="P181" style:parent-style-name="Normal" style:family="paragraph">
      <style:text-properties style:font-name="Noto Sans" fo:font-size="9pt" style:font-size-asian="9pt" style:font-size-complex="9pt"/>
    </style:style>
    <style:style style:name="T182" style:parent-style-name="Fuentedepárrafopredeter." style:family="text">
      <style:text-properties style:font-name="Noto Sans" fo:font-size="9pt" style:font-size-asian="9pt" style:font-size-complex="9pt"/>
    </style:style>
    <style:style style:name="T183" style:parent-style-name="Fuentedepárrafopredeter." style:family="text">
      <style:text-properties style:font-name="Noto Sans" fo:font-size="9pt" style:font-size-asian="9pt" style:font-size-complex="9pt"/>
    </style:style>
    <style:style style:name="T184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Impreso 5</text:span></text:p>
      <text:p text:style-name="P15">Memoria anual de disfrute de la beca</text:p>
      <text:p text:style-name="P16"/>
      <text:p text:style-name="P17"><text:tab/></text:p>
      <text:p text:style-name="P18"/>
      <text:p text:style-name="P19"/>
      <text:p text:style-name="P20"/>
      <text:p text:style-name="P21"/>
      <text:p text:style-name="P22"/>
      <text:p text:style-name="P23">Datos Personales</text:p>
      <text:p text:style-name="P24"/>
      <text:p text:style-name="P25">Referencia de la beca:</text:p>
      <text:p text:style-name="Standard">Apellidos, nombres:<text:tab/><text:tab/><text:tab/><text:tab/><text:tab/><text:tab/>NIF:</text:p>
      <text:p text:style-name="Standard">Años de disfrute de la ayuda:</text:p>
      <text:p text:style-name="P26"/>
      <text:p text:style-name="P27">Informe de la persona investigadora en formación</text:p>
      <text:p text:style-name="P28"/>
      <text:list text:style-name="LFO2" text:continue-numbering="true">
        <text:list-item>
          <text:p text:style-name="P29">Actividades llevadas a<text:s/>cabo y resultados obtenidos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<text:span text:style-name="T41">Grado de aprovechamiento y desarrollo de los trabajos realizados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Currículum actualizado</text:span></text:p>
      <text:p text:style-name="P53"/>
      <text:list text:style-name="LFO2" text:continue-numbering="true">
        <text:list-item>
          <text:p text:style-name="P54"><text:span text:style-name="T55">Currículum actualizado de la persona investigadora en formación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Informe de la persona directora de la<text:s/></text:span><text:span text:style-name="T67">tesis relativo al grado de aprovechamiento del doctorando y del desarrollo de los trabajos realizado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Standard"><text:span text:style-name="T77">Indicadores sobre las obligaciones de comunicación sobre la financiación de la ayuda<text:s/></text:span><text:bookmark-start text:name="_Hlk182482026"/></text:p>
      <text:p text:style-name="P78"><text:span text:style-name="T79"> 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úm.</text:span></text:p>
          </table:table-cell>
          <table:table-cell table:style-name="TableCell90">
            <text:p text:style-name="P91">Tipo de actuación de difusión</text:p>
          </table:table-cell>
          <table:table-cell table:style-name="TableCell92">
            <text:p text:style-name="P93">Fecha de publicación</text:p>
          </table:table-cell>
          <table:table-cell table:style-name="TableCell94">
            <text:p text:style-name="P95">URL</text:p>
          </table:table-cell>
          <table:table-cell table:style-name="TableCell96">
            <text:p text:style-name="P97">Destinatarios</text:p>
          </table:table-cell>
        </table:table-row>
        <table:table-row table:style-name="TableRow98"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</table:table>
      <text:p text:style-name="P165"><text:bookmark-end text:name="_Hlk182482026"/></text:p>
      <text:p text:style-name="P166"/>
      <text:p text:style-name="P167">Palma, a …de …202</text:p>
      <text:p text:style-name="Standard"><text:tab/><text:tab/><text:tab/></text:p>
      <text:p text:style-name="Standard"><text:span text:style-name="T168"><draw:frame draw:z-index="251659264" draw:id="id0" draw:style-name="a2" draw:name="Forma12" text:anchor-type="paragraph" svg:x="3.94582in" svg:y="0.00791in" svg:width="2.21528in" svg:height="1.43264in" style:rel-width="scale" style:rel-height="scale"><draw:text-box><text:p text:style-name="Normal"><text:span text:style-name="T169">Visto bueno</text:span></text:p><text:p text:style-name="Normal"><text:span text:style-name="T170">la persona directora de la tesis</text:span></text:p><text:p text:style-name="Normal"/><text:p text:style-name="Normal"/><text:p text:style-name="Normal"/><text:p text:style-name="Normal"><text:span text:style-name="T171">Firmado:</text:span></text:p><text:p text:style-name="Normal"/></draw:text-box><svg:title/><svg:desc/></draw:frame></text:span><text:span text:style-name="T172"><draw:frame draw:z-index="251658240" draw:id="id1" draw:style-name="a3" draw:name="Forma11" text:anchor-type="paragraph" svg:x="0.16437in" svg:y="0.10242in" svg:width="2.21528in" svg:height="1.43264in" style:rel-width="scale" style:rel-height="scale"><draw:text-box><text:p text:style-name="Normal"><text:span text:style-name="T173">Firma de la persona investigadora en formación</text:span></text:p><text:p text:style-name="Normal"/><text:p text:style-name="Normal"/><text:p text:style-name="Normal"/><text:p text:style-name="Normal"><text:span text:style-name="T174">Firmado: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5"><draw:frame draw:z-index="251663360" draw:id="id2" draw:style-name="a4" draw:name="Forma11" text:anchor-type="paragraph" svg:x="4.25903in" svg:y="0.17639in" svg:width="2.21528in" svg:height="1.43264in" style:rel-width="scale" style:rel-height="scale"><draw:text-box><text:p text:style-name="Normal"><text:span text:style-name="T176">Visto bueno</text:span></text:p><text:p text:style-name="Normal"><text:span text:style-name="T177">La<text:s/></text:span><text:span text:style-name="T178">persona representante legal de la Entidad</text:span></text:p><text:p text:style-name="Normal"/><text:p text:style-name="Normal"/><text:p text:style-name="Normal"/><text:p text:style-name="Normal"><text:span text:style-name="T179">Firmado:</text:span></text:p></draw:text-box><svg:title/><svg:desc/></draw:frame></text:span></text:p>
      <text:p text:style-name="Standard"><text:span text:style-name="T180"><draw:frame draw:z-index="251661312" draw:id="id3" draw:style-name="a5" draw:name="Forma11" text:anchor-type="paragraph" svg:x="0in" svg:y="-0.00069in" svg:width="2.21528in" svg:height="1.43264in" style:rel-width="scale" style:rel-height="scale"><draw:text-box><text:p text:style-name="P181">Visto bueno</text:p><text:p text:style-name="Normal"><text:span text:style-name="T182">La persona tutora de<text:s/></text:span><text:span text:style-name="T183">la tesis</text:span></text:p><text:p text:style-name="Normal"/><text:p text:style-name="Normal"/><text:p text:style-name="Normal"/><text:p text:style-name="Normal"><text:span text:style-name="T184">Firmado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in"/>
      </style:footer-style>
    </style:page-layout>
    <style:style style:name="T2" style:parent-style-name="Fuentedepárrafopredeter." style:family="text">
      <style:text-properties fo:language="ca" fo:country="ES" style:language-asian="ca" style:country-asian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T8" style:parent-style-name="Fuentedepárrafopredeter." style:family="text">
      <style:text-properties fo:language="ca" fo:country="ES" style:language-asian="ca" style:country-asian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T11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0in" svg:y="0.6625in" svg:width="0.59444in" svg:height="0.84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dirección general de universidades, investigación y enseñanzas artísticas superiores</text:span></text:p>
        <text:p text:style-name="P5">Consejería de educación y universidades</text:p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8"><draw:frame draw:z-index="251661312" draw:style-name="a1" draw:name="Imagen 1" text:anchor-type="paragraph" svg:x="-0.75139in" svg:y="-0.35833in" svg:width="7.55625in" svg:height="0.6277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9"><text:span text:style-name="T10">dirección general de<text:s/></text:span><text:span text:style-name="T11">universidades, investigación y enseñanzas artísticas superiores</text:span></text:p>
        <text:p text:style-name="P12">Consejería de educación y universidade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2-09-27T09:33:00Z</meta:creation-date>
    <dc:date>2026-06-26T09:29:00Z</dc:date>
    <meta:template xlink:href="Normal" xlink:type="simple"/>
    <meta:editing-cycles>30</meta:editing-cycles>
    <meta:editing-duration>PT50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1" meta:character-count="852" meta:row-count="6" meta:non-whitespace-character-count="722"/>
  </office:meta>
</office:document-meta>
</file>