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D90000003FB8C857961D31FA713.jpg" manifest:media-type="image/jpeg"/>
  <manifest:file-entry manifest:full-path="Pictures/100002010000043F000001C02AFE81DE280B6609.png" manifest:media-type="image/png"/>
  <manifest:file-entry manifest:full-path="Pictures/10000000000010EB0000042ED4B3F280917F6CCB.jpg" manifest:media-type="image/jpeg"/>
  <manifest:file-entry manifest:full-path="Pictures/10000201000005080000025DC71D2F0373B028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707cm" fo:margin-left="0.478cm" table:align="left"/>
    </style:style>
    <style:style style:name="Taula1.A" style:family="table-column">
      <style:table-column-properties style:column-width="7.311cm"/>
    </style:style>
    <style:style style:name="Taula1.B" style:family="table-column">
      <style:table-column-properties style:column-width="3.537cm"/>
    </style:style>
    <style:style style:name="Taula1.C" style:family="table-column">
      <style:table-column-properties style:column-width="4.8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5.61cm" fo:margin-left="0.573cm" table:align="left"/>
    </style:style>
    <style:style style:name="Taula2.A" style:family="table-column">
      <style:table-column-properties style:column-width="13.711cm"/>
    </style:style>
    <style:style style:name="Taula2.B" style:family="table-column">
      <style:table-column-properties style:column-width="1.9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5.995cm" fo:margin-left="0.478cm" table:align="left"/>
    </style:style>
    <style:style style:name="Taula5.A" style:family="table-column">
      <style:table-column-properties style:column-width="10.294cm"/>
    </style:style>
    <style:style style:name="Taula5.B" style:family="table-column">
      <style:table-column-properties style:column-width="5.701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5.928cm" fo:margin-left="0.573cm" table:align="left"/>
    </style:style>
    <style:style style:name="Taula4.A" style:family="table-column">
      <style:table-column-properties style:column-width="5.509cm"/>
    </style:style>
    <style:style style:name="Taula4.B" style:family="table-column">
      <style:table-column-properties style:column-width="10.41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0.707cm" style:rel-column-width="2730*"/>
    </style:style>
    <style:style style:name="Taula6.X" style:family="table-column">
      <style:table-column-properties style:column-width="0.713cm" style:rel-column-width="2745*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5.803cm" fo:margin-left="0.766cm" table:align="left"/>
    </style:style>
    <style:style style:name="Taula7.A" style:family="table-column">
      <style:table-column-properties style:column-width="15.803cm"/>
    </style:style>
    <style:style style:name="Tau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" style:family="table">
      <style:table-properties style:width="15.803cm" fo:margin-left="0.718cm" table:align="left"/>
    </style:style>
    <style:style style:name="Taula8.A" style:family="table-column">
      <style:table-column-properties style:column-width="3.896cm"/>
    </style:style>
    <style:style style:name="Taula8.B" style:family="table-column">
      <style:table-column-properties style:column-width="11.906cm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5.707cm" fo:margin-left="0.766cm" table:align="left"/>
    </style:style>
    <style:style style:name="Taula9.A" style:family="table-column">
      <style:table-column-properties style:column-width="6.712cm"/>
    </style:style>
    <style:style style:name="Taula9.B" style:family="table-column">
      <style:table-column-properties style:column-width="8.996cm"/>
    </style:style>
    <style:style style:name="Tau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15.711cm" fo:margin-left="0.79cm" table:align="left"/>
    </style:style>
    <style:style style:name="Taula10.A" style:family="table-column">
      <style:table-column-properties style:column-width="1.011cm"/>
    </style:style>
    <style:style style:name="Taula10.B" style:family="table-column">
      <style:table-column-properties style:column-width="1.395cm"/>
    </style:style>
    <style:style style:name="Taula10.C" style:family="table-column">
      <style:table-column-properties style:column-width="1.106cm"/>
    </style:style>
    <style:style style:name="Taula10.D" style:family="table-column">
      <style:table-column-properties style:column-width="1.683cm"/>
    </style:style>
    <style:style style:name="Taula10.E" style:family="table-column">
      <style:table-column-properties style:column-width="1.612cm"/>
    </style:style>
    <style:style style:name="Taula10.G" style:family="table-column">
      <style:table-column-properties style:column-width="1.707cm"/>
    </style:style>
    <style:style style:name="Taula10.H" style:family="table-column">
      <style:table-column-properties style:column-width="2.189cm"/>
    </style:style>
    <style:style style:name="Taula10.I" style:family="table-column">
      <style:table-column-properties style:column-width="1.492cm"/>
    </style:style>
    <style:style style:name="Taula10.J" style:family="table-column">
      <style:table-column-properties style:column-width="2.12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0.J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J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5.707cm" fo:margin-left="0.813cm" table:align="left"/>
    </style:style>
    <style:style style:name="Taula12.A" style:family="table-column">
      <style:table-column-properties style:column-width="4.401cm"/>
    </style:style>
    <style:style style:name="Taula12.B" style:family="table-column">
      <style:table-column-properties style:column-width="11.307cm"/>
    </style:style>
    <style:style style:name="Taula1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B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5.707cm" fo:margin-left="0.766cm" table:align="left"/>
    </style:style>
    <style:style style:name="Taula13.A" style:family="table-column">
      <style:table-column-properties style:column-width="15.707cm"/>
    </style:style>
    <style:style style:name="Taula13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15.61cm" fo:margin-left="0.863cm" table:align="left"/>
    </style:style>
    <style:style style:name="Taula11.A" style:family="table-column">
      <style:table-column-properties style:column-width="15.61cm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26c657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fo:language="es" fo:country="ES" officeooo:rsid="001c823d" officeooo:paragraph-rsid="001c823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555048" officeooo:paragraph-rsid="00555048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565973" officeooo:paragraph-rsid="0056597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565973" officeooo:paragraph-rsid="008f7e81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oto Sans" fo:font-size="11pt" fo:language="es" fo:country="ES" officeooo:rsid="00565973" officeooo:paragraph-rsid="00919a0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58173e" officeooo:paragraph-rsid="0058173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58173e" officeooo:paragraph-rsid="0058173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01af60" officeooo:paragraph-rsid="0055504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01af60" officeooo:paragraph-rsid="009008eb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rsid="008d925a" officeooo:paragraph-rsid="008d925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rsid="00565973" officeooo:paragraph-rsid="0056597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rsid="00565973" officeooo:paragraph-rsid="008f7e8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565973" officeooo:paragraph-rsid="00565973" fo:background-color="transparen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58173e" officeooo:paragraph-rsid="0058173e" fo:background-color="transparen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oto Sans" fo:font-size="11pt" fo:language="es" fo:country="ES" officeooo:rsid="0058173e" officeooo:paragraph-rsid="008f7e81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" fo:font-size="11pt" fo:language="es" fo:country="ES" officeooo:paragraph-rsid="0059eb2f" fo:background-color="transparent" style:font-size-asian="11pt" style:font-name-complex="Noto Sans2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normal" officeooo:rsid="0058173e" officeooo:paragraph-rsid="0058173e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Noto Sans" fo:font-size="8pt" fo:language="es" fo:country="ES" style:font-size-asian="8pt" style:font-size-complex="8pt"/>
    </style:style>
    <style:style style:name="P20" style:family="paragraph" style:parent-style-name="Standard">
      <style:text-properties style:font-name="Noto Sans" fo:font-size="8pt" fo:language="es" fo:country="ES" fo:background-color="transparent" style:font-size-asian="8pt" style:font-size-complex="8pt"/>
    </style:style>
    <style:style style:name="P21" style:family="paragraph" style:parent-style-name="Standard">
      <style:text-properties style:font-name="Noto Sans" fo:font-size="8pt" fo:language="es" fo:country="ES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officeooo:paragraph-rsid="0059eb2f" fo:background-color="transparent" style:font-size-asian="9pt" style:font-name-complex="Noto Sans2" style:font-size-complex="9pt"/>
    </style:style>
    <style:style style:name="P23" style:family="paragraph" style:parent-style-name="Standard">
      <style:paragraph-properties fo:text-align="start" style:justify-single-word="false"/>
      <style:text-properties fo:color="#b2b2b2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4d9e08" officeooo:paragraph-rsid="009008eb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b2b2b2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4d9e08" officeooo:paragraph-rsid="00555048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Noto Sans" fo:font-size="11pt" fo:language="es" fo:country="ES" fo:font-weight="bold" officeooo:rsid="005b0aca" officeooo:paragraph-rsid="005b0ac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b0aca" officeooo:paragraph-rsid="005b0aca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64f8cb" officeooo:paragraph-rsid="005b0aca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64f8cb" officeooo:paragraph-rsid="0064f8cb" fo:background-color="transparent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officeooo:rsid="0064f8cb" officeooo:paragraph-rsid="0064f8cb" fo:background-color="transparent" style:font-name-asian="Times New Roman" style:font-size-asian="11pt" style:language-asian="es" style:country-asian="ES" style:font-style-asian="normal" style:font-weight-asian="bold" style:font-name-complex="Noto Sans" style:font-size-complex="11pt" style:language-complex="ar" style:country-complex="SA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officeooo:rsid="0093a095" officeooo:paragraph-rsid="005b0aca" fo:background-color="transparent" style:font-name-asian="Times New Roman" style:font-size-asian="11pt" style:language-asian="es" style:country-asian="ES" style:font-style-asian="normal" style:font-weight-asian="bold" style:font-name-complex="Noto Sans" style:font-size-complex="11pt" style:language-complex="ar" style:country-complex="SA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17e8e8" officeooo:paragraph-rsid="005cecd9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cecd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dbc4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6bffea" officeooo:paragraph-rsid="006bffea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93a095" officeooo:paragraph-rsid="0093a095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officeooo:paragraph-rsid="005dbc49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officeooo:rsid="005fdee9" officeooo:paragraph-rsid="005fdee9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officeooo:rsid="0094846a" officeooo:paragraph-rsid="0094846a" fo:background-color="transparent" style:font-size-asian="8pt" style:font-style-asian="normal" style:font-weight-asian="bold" style:font-name-complex="Noto Sans2" style:font-size-complex="8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6e6a01" officeooo:paragraph-rsid="006e6a01" fo:background-color="transparent" style:font-name-asian="Times New Roman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63b7e4" fo:background-color="transparent" style:font-name-asian="Times New Roman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41" style:family="paragraph" style:parent-style-name="Heading_20_1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dbc49" fo:background-color="transparent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8173e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8173e" officeooo:paragraph-rsid="005817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910c0" officeooo:paragraph-rsid="005910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63b7e4" officeooo:paragraph-rsid="0063b7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745a6b" officeooo:paragraph-rsid="00745a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officeooo:rsid="005b0aca" officeooo:paragraph-rsid="005b0a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rsid="005b0aca" officeooo:paragraph-rsid="005b0a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5b0aca" officeooo:paragraph-rsid="005b0a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9241ef" officeooo:paragraph-rsid="009241e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745a6b" officeooo:paragraph-rsid="00745a6b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750432" officeooo:paragraph-rsid="00750432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63b7e4" officeooo:paragraph-rsid="0063b7e4" style:font-name-asian="Times New Roman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officeooo:rsid="005b0aca" officeooo:paragraph-rsid="005b0ac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officeooo:rsid="005dfeb1" officeooo:paragraph-rsid="005dfe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officeooo:rsid="0063b7e4" officeooo:paragraph-rsid="0063b7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officeooo:rsid="00745a6b" officeooo:paragraph-rsid="00745a6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officeooo:rsid="00745a6b" officeooo:paragraph-rsid="00745a6b" fo:background-color="transparent" style:font-name-asian="Times New Roman" style:font-size-asian="8pt" style:font-style-asian="normal" style:font-weight-asian="normal" style:font-name-complex="Noto Sans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officeooo:rsid="005dfeb1" officeooo:paragraph-rsid="005dfeb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name-asian="Times New Roman" style:font-size-asian="12pt" style:font-style-asian="normal" style:font-weight-asian="normal" style:font-name-complex="Noto Sans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fo:color="#000000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017f1e4" officeooo:paragraph-rsid="0094846a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Noto Sans" fo:font-size="11pt" fo:language="es" fo:country="ES" officeooo:rsid="0058173e" officeooo:paragraph-rsid="009006f0" style:font-size-asian="11pt" style:font-size-complex="11pt"/>
    </style:style>
    <style:style style:name="P72" style:family="paragraph" style:parent-style-name="Standard" style:list-style-name="L2">
      <style:paragraph-properties fo:text-align="justify" style:justify-single-word="false"/>
      <style:text-properties style:font-name="Noto Sans" fo:font-size="11pt" fo:language="es" fo:country="ES" officeooo:rsid="0058173e" officeooo:paragraph-rsid="0058173e" style:font-size-asian="11pt" style:font-size-complex="11pt"/>
    </style:style>
    <style:style style:name="P73" style:family="paragraph" style:parent-style-name="Standard" style:list-style-name="L2">
      <style:paragraph-properties fo:text-align="start" style:justify-single-word="false"/>
      <style:text-properties style:font-name="Noto Sans" fo:font-size="11pt" fo:language="es" fo:country="ES" officeooo:rsid="0058173e" officeooo:paragraph-rsid="0058173e" style:font-size-asian="11pt" style:font-size-complex="11pt"/>
    </style:style>
    <style:style style:name="P74" style:family="paragraph" style:parent-style-name="Standard" style:list-style-name="L3">
      <style:paragraph-properties fo:text-align="start" style:justify-single-word="false"/>
      <style:text-properties style:font-name="Noto Sans" fo:font-size="11pt" fo:language="es" fo:country="ES" officeooo:rsid="0058173e" officeooo:paragraph-rsid="0058173e" style:font-size-asian="11pt" style:font-size-complex="11pt"/>
    </style:style>
    <style:style style:name="P75" style:family="paragraph" style:parent-style-name="Standard" style:list-style-name="L3">
      <style:paragraph-properties fo:text-align="start" style:justify-single-word="false"/>
      <style:text-properties style:font-name="Noto Sans" fo:font-size="11pt" fo:language="es" fo:country="ES" officeooo:rsid="009241ef" officeooo:paragraph-rsid="009241ef" style:font-size-asian="11pt" style:font-size-complex="11pt"/>
    </style:style>
    <style:style style:name="P76" style:family="paragraph" style:parent-style-name="Standard" style:master-page-name="Standard">
      <style:paragraph-properties fo:margin-top="0.071cm" fo:margin-bottom="0.071cm" loext:contextual-spacing="false" fo:text-align="justify" style:justify-single-word="false" fo:orphans="0" fo:widows="0" fo:hyphenation-ladder-count="no-limit" style:page-number="auto" fo:break-before="auto" fo:break-after="auto">
        <style:tab-stops/>
      </style:paragraph-properties>
      <style:text-properties fo:color="#000000" style:text-outline="false" style:text-line-through-style="none" style:text-line-through-type="none" style:text-position="0% 100%" style:font-name="Noto Sans1" fo:font-size="10pt" fo:language="es" fo:country="ES" fo:font-style="normal" fo:text-shadow="none" style:text-underline-style="none" fo:font-weight="normal" officeooo:rsid="0017f1e4" officeooo:paragraph-rsid="0094846a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7" style:family="paragraph" style:parent-style-name="western" style:list-style-name="L4">
      <style:paragraph-properties fo:margin-top="0cm" fo:margin-bottom="0cm" loext:contextual-spacing="false" fo:line-height="115%" fo:text-align="start" style:justify-single-word="false"/>
      <style:text-properties style:font-name="Noto Sans" fo:font-size="10pt" fo:language="es" fo:country="ES" officeooo:rsid="0001af60" officeooo:paragraph-rsid="005b0aca" fo:background-color="transparent" style:font-size-asian="10pt" style:font-name-complex="Noto Sans2" style:font-size-complex="10pt"/>
    </style:style>
    <style:style style:name="P78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65973" officeooo:paragraph-rsid="008d92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65973" officeooo:paragraph-rsid="005659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673b92" officeooo:paragraph-rsid="00673b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10c0" style:font-weight-asian="bold" style:font-weight-complex="bold"/>
    </style:style>
    <style:style style:name="T3" style:family="text">
      <style:text-properties fo:font-weight="bold" officeooo:rsid="0020c4dc" style:font-weight-asian="bold" style:font-weight-complex="bold"/>
    </style:style>
    <style:style style:name="T4" style:family="text">
      <style:text-properties fo:font-weight="bold" officeooo:rsid="00616f83" style:font-weight-asian="bold" style:font-weight-complex="bold"/>
    </style:style>
    <style:style style:name="T5" style:family="text">
      <style:text-properties fo:font-weight="bold" officeooo:rsid="008d925a" style:font-weight-asian="bold" style:font-weight-complex="bold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4d9e08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93a095" fo:background-color="transparent" loext:char-shading-value="0" style:font-name-asian="Times New Roman" style:language-asian="es" style:country-asian="ES" style:font-style-asian="normal" style:font-name-complex="Noto Sans" style:language-complex="ar" style:country-complex="SA" style:font-style-complex="normal" style:text-overline-style="none" style:text-overline-color="font-color"/>
    </style:style>
    <style:style style:name="T9" style:family="text">
      <style:text-properties fo:color="#a6a6a6" style:text-line-through-style="none" style:text-line-through-type="none" style:text-underline-style="none" fo:font-weight="bold" officeooo:rsid="002800f9" style:font-name-asian="Times New Roman" style:language-asian="es" style:country-asian="ES" style:font-weight-asian="bold" style:language-complex="ar" style:country-complex="SA" style:font-weight-complex="bold"/>
    </style:style>
    <style:style style:name="T10" style:family="text">
      <style:text-properties fo:color="#a6a6a6" style:text-line-through-style="none" style:text-line-through-type="none" style:text-underline-style="none" fo:font-weight="bold" officeooo:rsid="0007b956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1" style:family="text">
      <style:text-properties fo:color="#a6a6a6" style:text-line-through-style="none" style:text-line-through-type="none" style:text-underline-style="none" fo:font-weight="bold" officeooo:rsid="000800e0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2" style:family="text">
      <style:text-properties fo:color="#a6a6a6" style:text-line-through-style="none" style:text-line-through-type="none" style:text-underline-style="none" fo:font-weight="bold" officeooo:rsid="009a1f04" style:font-name-asian="Times New Roman" style:language-asian="zh" style:country-asian="CN" style:font-weight-asian="bold" style:font-name-complex="Noto Sans" style:language-complex="ar" style:country-complex="SA" style:font-weight-complex="bold"/>
    </style:style>
    <style:style style:name="T13" style:family="text">
      <style:text-properties officeooo:rsid="005cecd9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5dfeb1"/>
    </style:style>
    <style:style style:name="T16" style:family="text">
      <style:text-properties style:text-position="super 58%" officeooo:rsid="0017e8e8"/>
    </style:style>
    <style:style style:name="T17" style:family="text">
      <style:text-properties style:text-position="super 58%" officeooo:rsid="006bffea"/>
    </style:style>
    <style:style style:name="T18" style:family="text">
      <style:text-properties officeooo:rsid="0017e8e8"/>
    </style:style>
    <style:style style:name="T19" style:family="text">
      <style:text-properties officeooo:rsid="0017f1e4" style:font-name-asian="Times New Roman1" style:rfc-language-tag-asian="es-ES-u-co-trad" style:language-asian="es" style:country-asian="ES"/>
    </style:style>
    <style:style style:name="T20" style:family="text">
      <style:text-properties officeooo:rsid="0094846a" style:font-name-asian="Times New Roman1" style:rfc-language-tag-asian="es-ES-u-co-trad" style:language-asian="es" style:country-asian="ES"/>
    </style:style>
    <style:style style:name="T21" style:family="text">
      <style:text-properties officeooo:rsid="0017f1e4"/>
    </style:style>
    <style:style style:name="T22" style:family="text">
      <style:text-properties style:text-position="0% 100%"/>
    </style:style>
    <style:style style:name="T23" style:family="text">
      <style:text-properties style:text-position="0% 100%" officeooo:rsid="0093a095"/>
    </style:style>
    <style:style style:name="T24" style:family="text">
      <style:text-properties officeooo:rsid="00870147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870147" fo:background-color="transparent" loext:char-shading-value="0"/>
    </style:style>
    <style:style style:name="T27" style:family="text">
      <style:text-properties officeooo:rsid="0058173e" fo:background-color="transparent" loext:char-shading-value="0"/>
    </style:style>
    <style:style style:name="T28" style:family="text">
      <style:text-properties officeooo:rsid="00919a06" fo:background-color="transparent" loext:char-shading-value="0"/>
    </style:style>
    <style:style style:name="T29" style:family="text">
      <style:text-properties officeooo:rsid="008bf562" fo:background-color="transparent" loext:char-shading-value="0"/>
    </style:style>
    <style:style style:name="T30" style:family="text">
      <style:text-properties officeooo:rsid="008d925a"/>
    </style:style>
    <style:style style:name="T31" style:family="text">
      <style:text-properties officeooo:rsid="008d8a6d"/>
    </style:style>
    <style:style style:name="T32" style:family="text">
      <style:text-properties officeooo:rsid="00919a06"/>
    </style:style>
    <style:style style:name="T33" style:family="text">
      <style:text-properties officeooo:rsid="009241ef"/>
    </style:style>
    <style:style style:name="T34" style:family="text">
      <style:text-properties fo:font-weight="normal" officeooo:rsid="005910c0" style:font-weight-asian="normal" style:font-weight-complex="normal"/>
    </style:style>
    <style:style style:name="T35" style:family="text">
      <style:text-properties officeooo:rsid="0093a095"/>
    </style:style>
    <style:style style:name="T36" style:family="text">
      <style:text-properties officeooo:rsid="0094846a"/>
    </style:style>
    <style:style style:name="T37" style:family="text">
      <style:text-properties officeooo:rsid="00967f33"/>
    </style:style>
    <style:style style:name="T38" style:family="text">
      <style:text-properties officeooo:rsid="0099ca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top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MODEL</text:span><text:span text:style-name="T5">O NORMALIZADO</text:span><text:span text:style-name="T1"> </text:span><text:span text:style-name="T4">9</text:span></text:p>
      <text:p text:style-name="P3"/>
      <text:p text:style-name="P11">Datos de la entidad beneficiaria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2" office:value-type="string">
            <text:p text:style-name="P42"><text:span text:style-name="T30">Nombre de la entidad</text:span>:</text:p>
          </table:table-cell>
          <table:covered-table-cell/>
          <table:table-cell table:style-name="Taula1.C1" office:value-type="string">
            <text:p text:style-name="P49"><text:span text:style-name="T24">N</text:span>IF:</text:p>
          </table:table-cell>
        </table:table-row>
        <table:table-row>
          <table:table-cell table:style-name="Taula1.A2" table:number-columns-spanned="2" office:value-type="string">
            <text:p text:style-name="P42">Nom<text:span text:style-name="T30">bre</text:span> del representant<text:span text:style-name="T30">e</text:span> legal:</text:p>
          </table:table-cell>
          <table:covered-table-cell/>
          <table:table-cell table:style-name="Taula1.C2" office:value-type="string">
            <text:p text:style-name="P49">NIF:</text:p>
          </table:table-cell>
        </table:table-row>
        <table:table-row>
          <table:table-cell table:style-name="Taula1.C2" table:number-columns-spanned="3" office:value-type="string">
            <text:p text:style-name="P42"><text:span text:style-name="T30">Dirección</text:span>: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42"><text:span text:style-name="T30">Localidad</text:span>:</text:p>
          </table:table-cell>
          <table:table-cell table:style-name="Taula1.A2" office:value-type="string">
            <text:p text:style-name="P42">CP:</text:p>
          </table:table-cell>
          <table:table-cell table:style-name="Taula1.C2" office:value-type="string">
            <text:p text:style-name="P42">Prov<text:span text:style-name="T30">i</text:span>ncia:</text:p>
          </table:table-cell>
        </table:table-row>
        <table:table-row>
          <table:table-cell table:style-name="Taula1.A2" office:value-type="string">
            <text:p text:style-name="P42">Tel<text:span text:style-name="T30">é</text:span>fon<text:span text:style-name="T30">o</text:span> 1:</text:p>
          </table:table-cell>
          <table:table-cell table:style-name="Taula1.C2" table:number-columns-spanned="2" office:value-type="string">
            <text:p text:style-name="P42">Tel<text:span text:style-name="T30">é</text:span>fon<text:span text:style-name="T30">o</text:span> 2:</text:p>
          </table:table-cell>
          <table:covered-table-cell/>
        </table:table-row>
        <table:table-row>
          <table:table-cell table:style-name="Taula1.C2" table:number-columns-spanned="3" office:value-type="string">
            <text:p text:style-name="P42"><text:span text:style-name="T30">Dirección electrónica a efectos de notificaciones</text:span>:</text:p>
          </table:table-cell>
          <table:covered-table-cell/>
          <table:covered-table-cell/>
        </table:table-row>
      </table:table>
      <text:p text:style-name="P3"/>
      <text:p text:style-name="P12">APORTO la siguiente documentación para la justificación de los gastos:</text:p>
      <text:p text:style-name="P4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list xml:id="list2534591250" text:style-name="L1">
              <text:list-item>
                <text:p text:style-name="P78">Memoria de actuación justificativa del cumplimiento de las condiciones impuestas en la concesión de la subvención, que indique las actividades realizadas y los resultados obtenidos en relación con los indicadores de seguimiento y evaluación propuestos.</text:p>
              </text:list-item>
            </text:list>
          </table:table-cell>
          <table:table-cell table:style-name="Taula2.B1" office:value-type="string">
            <text:p text:style-name="P42"/>
          </table:table-cell>
        </table:table-row>
        <table:table-row>
          <table:table-cell table:style-name="Taula2.A2" office:value-type="string">
            <text:list xml:id="list74449285540993" text:continue-numbering="true" text:style-name="L1">
              <text:list-item>
                <text:p text:style-name="P79">Declaración responsable, de acuerdo con lo incluido en este modelo, relativa a:</text:p>
                <text:p text:style-name="P79">a) La ejecución del proyecto.</text:p>
                <text:p text:style-name="P79">b) La cuantía de la subvención otorgada, que, conjuntamente con otras fuentes específicas de financiación de la actuación, no supera</text:p>
                <text:p text:style-name="P79">el coste total de la actuación.</text:p>
                <text:p text:style-name="P79">c) La procedencia y aplicación de los fondos propios u otras subvenciones o recursos que subvencionan el proyecto.<text:line-break/>d) Los datos bancarios.</text:p>
              </text:list-item>
            </text:list>
          </table:table-cell>
          <table:table-cell table:style-name="Taula2.B2" office:value-type="string">
            <text:p text:style-name="P42"/>
          </table:table-cell>
        </table:table-row>
        <table:table-row>
          <table:table-cell table:style-name="Taula2.A2" office:value-type="string">
            <text:list xml:id="list74448870426179" text:continue-numbering="true" text:style-name="L1">
              <text:list-item>
                <text:p text:style-name="P79">Memoria económica justificativa del coste del proyecto, que incluirá:</text:p>
                <text:p text:style-name="P79">a) Relación clasificada de los gastos e inversiones conforme al modelo relativo a la cuenta justificativa de este anexo.<text:line-break/>b) La procedencia y la aplicación de los fondos propios, u otras subvenciones o recursos que subvencionan el proyecto.</text:p>
                <text:p text:style-name="P79">c) Facturas electrónicas o copias auténticas electrónicas de los documentos originales en papel.</text:p>
                <text:p text:style-name="P79">d) Certificación de tasador independiente debidamente acreditado e inscrito en el correspondiente registro oficial, en el caso de adquisiciones de bienes inmuebles.</text:p>
                <text:p text:style-name="P79">e) Criterios de reparto de los costes generales y/o indirectos incorporados en la relación a la que hace referencia el apartado a).</text:p>
                <text:p text:style-name="P79">f) En el caso de que el importe del gasto subvencionable supere la <text:soft-page-break/>cuantía prevista en la legislación de contratos para el contrato menor, previsto en el artículo 118 de la Ley 9/2017, en relación con el artículo 31.3 de la Ley 38/2003, de 17 de noviembre, General de Subvenciones, tres presupuestos/ofertas.</text:p>
              </text:list-item>
            </text:list>
          </table:table-cell>
          <table:table-cell table:style-name="Taula2.B2" office:value-type="string">
            <text:p text:style-name="P42"/>
          </table:table-cell>
        </table:table-row>
        <table:table-row>
          <table:table-cell table:style-name="Taula2.A2" office:value-type="string">
            <text:list xml:id="list74448893321834" text:continue-numbering="true" text:style-name="L1">
              <text:list-item>
                <text:p text:style-name="P80">Informe o memoria justificativa del cumplimiento de los principios transversales del Plan de Recuperación, Transformación y Resiliencia (PRTR).</text:p>
              </text:list-item>
            </text:list>
          </table:table-cell>
          <table:table-cell table:style-name="Taula2.B2" office:value-type="string">
            <text:p text:style-name="P42"/>
          </table:table-cell>
        </table:table-row>
        <table:table-row>
          <table:table-cell table:style-name="Taula2.A2" office:value-type="string">
            <text:list xml:id="list74450662958233" text:continue-numbering="true" text:style-name="L1">
              <text:list-item>
                <text:p text:style-name="P81">Certificado de estar al corriente de las obligaciones tributarias con la Agencia Tributaria.</text:p>
              </text:list-item>
            </text:list>
          </table:table-cell>
          <table:table-cell table:style-name="Taula2.B2" office:value-type="string">
            <text:p text:style-name="P42"/>
          </table:table-cell>
        </table:table-row>
        <table:table-row>
          <table:table-cell table:style-name="Taula2.A2" office:value-type="string">
            <text:list xml:id="list74448818881018" text:continue-numbering="true" text:style-name="L1">
              <text:list-item>
                <text:p text:style-name="P81">Certificado de estar al corriente de las obligaciones tributarias con la Agencia Tributaria de las Illes Balears.</text:p>
              </text:list-item>
            </text:list>
          </table:table-cell>
          <table:table-cell table:style-name="Taula2.B2" office:value-type="string">
            <text:p text:style-name="P42"/>
          </table:table-cell>
        </table:table-row>
        <table:table-row>
          <table:table-cell table:style-name="Taula2.A2" office:value-type="string">
            <text:list xml:id="list74449839089841" text:continue-numbering="true" text:style-name="L1">
              <text:list-item>
                <text:p text:style-name="P81">Certificado de estar al corriente de las obligaciones con la Seguridad Social.</text:p>
              </text:list-item>
            </text:list>
          </table:table-cell>
          <table:table-cell table:style-name="Taula2.B2" office:value-type="string">
            <text:p text:style-name="P42"/>
          </table:table-cell>
        </table:table-row>
      </table:table>
      <text:p text:style-name="P4"/>
      <text:p text:style-name="P3"/>
      <text:p text:style-name="P13">Model<text:span text:style-name="T37">o</text:span> de declaració<text:span text:style-name="T37">n</text:span> responsable</text:p>
      <text:p text:style-name="P5"/>
      <text:p text:style-name="P6"><text:span text:style-name="T27">El Sr. / La Sra. </text:span><text:span text:style-name="T27"><draw:control text:anchor-type="as-char" draw:z-index="17" draw:name="Forma1" draw:style-name="gr1" draw:text-style-name="P83" svg:width="6.042cm" svg:height="0.578cm" draw:control="control9"/></text:span><text:span text:style-name="T27">, </text:span><text:span text:style-name="T28">con</text:span><text:span text:style-name="T27"> NIF </text:span><text:span text:style-name="T27"><draw:control text:anchor-type="as-char" draw:z-index="18" draw:name="Forma1" draw:style-name="gr1" draw:text-style-name="P83" svg:width="6.042cm" svg:height="0.578cm" draw:control="control10"/></text:span><text:span text:style-name="T27">, com</text:span><text:span text:style-name="T28">o</text:span><text:span text:style-name="T27"> representant</text:span><text:span text:style-name="T28">e</text:span><text:span text:style-name="T27"> legal d</text:span><text:span text:style-name="T29">e </text:span><text:span text:style-name="T28">la entidad</text:span><text:span text:style-name="T27"> </text:span><text:span text:style-name="T27"><draw:control text:anchor-type="as-char" draw:z-index="19" draw:name="Forma1" draw:style-name="gr1" draw:text-style-name="P83" svg:width="6.042cm" svg:height="0.578cm" draw:control="control11"/></text:span><text:span text:style-name="T27">, </text:span><text:span text:style-name="T28">con</text:span><text:span text:style-name="T27"> </text:span><text:span text:style-name="T26">N</text:span><text:span text:style-name="T27">IF </text:span><text:span text:style-name="T27"><draw:control text:anchor-type="as-char" draw:z-index="20" draw:name="Forma1" draw:style-name="gr1" draw:text-style-name="P83" svg:width="6.042cm" svg:height="0.578cm" draw:control="control12"/></text:span><text:span text:style-name="T27">, que ha </text:span><text:span text:style-name="T28">obtenido</text:span><text:span text:style-name="T27"> una subvenció</text:span><text:span text:style-name="T28">n</text:span><text:span text:style-name="T27"> </text:span><text:span text:style-name="T28">para la ejecución del proyecto con el número de expediente</text:span><text:span text:style-name="T27"> </text:span><text:span text:style-name="T27"><draw:control text:anchor-type="as-char" svg:y="-0.388cm" draw:z-index="21" draw:name="Forma1" draw:style-name="gr2" draw:text-style-name="P83" svg:width="6.042cm" svg:height="0.578cm" draw:control="control13"/></text:span><text:span text:style-name="T27">, en el marco de la convocatoria de subvenciones para la concesión de ayudas destinadas a financiar proyectos para la digitalización del ciclo urbano del agua en el marco del PERTE de digitalización del ciclo del agua.</text:span></text:p>
      <text:p text:style-name="P16"/>
      <text:p text:style-name="P14"/>
      <text:p text:style-name="P15">DECLAR<text:span text:style-name="T32">O:</text:span></text:p>
      <text:p text:style-name="P15"/>
      <text:list xml:id="list3270165440" text:style-name="L2">
        <text:list-item>
          <text:p text:style-name="P71"><text:span text:style-name="T25">Que el proyecto denominado </text:span><text:span text:style-name="T25"><draw:control text:anchor-type="as-char" draw:z-index="9" draw:name="Forma1" draw:style-name="gr1" draw:text-style-name="P83" svg:width="6.042cm" svg:height="0.578cm" draw:control="control1"/></text:span><text:span text:style-name="T25">, y con el número de expediente </text:span><text:span text:style-name="T25"><draw:control text:anchor-type="as-char" draw:z-index="10" draw:name="Forma1" draw:style-name="gr1" draw:text-style-name="P83" svg:width="6.042cm" svg:height="0.578cm" draw:control="control2"/></text:span><text:span text:style-name="T25">, </text:span><text:span text:style-name="T28">h</text:span><text:span text:style-name="T25">a sido ejecutado por la entidad </text:span><text:span text:style-name="T25"><draw:control text:anchor-type="as-char" draw:z-index="11" draw:name="Forma1" draw:style-name="gr1" draw:text-style-name="P83" svg:width="6.042cm" svg:height="0.578cm" draw:control="control3"/></text:span><text:span text:style-name="T25">, <text:s/></text:span><text:span text:style-name="T28">con</text:span><text:span text:style-name="T25"> </text:span><text:span text:style-name="T26">N</text:span><text:span text:style-name="T25">IF </text:span><text:span text:style-name="T25"><draw:control text:anchor-type="as-char" draw:z-index="12" draw:name="Forma1" draw:style-name="gr1" draw:text-style-name="P83" svg:width="6.042cm" svg:height="0.578cm" draw:control="control4"/></text:span><text:span text:style-name="T25">.</text:span></text:p>
        </text:list-item>
      </text:list>
      <text:p text:style-name="P7"/>
      <text:list xml:id="list74450018287882" text:continue-numbering="true" text:style-name="L2">
        <text:list-item>
          <text:p text:style-name="P72">Que la cuantía de la subvención otorgada por la Consejería del Mar y del Ciclo del Agua, conjuntamente con las demás fuentes de financiación específicas, no supera el coste total del proyecto.</text:p>
        </text:list-item>
      </text:list>
      <text:p text:style-name="P7"/>
      <text:list xml:id="list74449789036180" text:continue-numbering="true" text:style-name="L2">
        <text:list-item>
          <text:p text:style-name="P73"><text:span text:style-name="T33">Q</text:span>ue el proyecto ha sido financiado, incluyendo fondos propios, otras subvenciones o recursos, de acuerdo con lo que se indica:</text:p>
        </text:list-item>
      </text:list>
      <text:p text:style-name="P8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44">Denominación del fondo de financiación y procedencia</text:p>
          </table:table-cell>
          <table:table-cell table:style-name="Taula5.B1" office:value-type="string">
            <text:p text:style-name="P44">Import<text:span text:style-name="T32">e</text:span></text:p>
          </table:table-cell>
        </table:table-row>
        <text:soft-page-break/>
        <table:table-row>
          <table:table-cell table:style-name="Taula5.A2" office:value-type="string">
            <text:p text:style-name="P43"/>
          </table:table-cell>
          <table:table-cell table:style-name="Taula5.B2" office:value-type="string">
            <text:p text:style-name="P43"/>
          </table:table-cell>
        </table:table-row>
        <table:table-row>
          <table:table-cell table:style-name="Taula5.A2" office:value-type="string">
            <text:p text:style-name="P43"/>
          </table:table-cell>
          <table:table-cell table:style-name="Taula5.B2" office:value-type="string">
            <text:p text:style-name="P43"/>
          </table:table-cell>
        </table:table-row>
        <table:table-row>
          <table:table-cell table:style-name="Taula5.A2" office:value-type="string">
            <text:p text:style-name="P43"/>
          </table:table-cell>
          <table:table-cell table:style-name="Taula5.B2" office:value-type="string">
            <text:p text:style-name="P43"/>
          </table:table-cell>
        </table:table-row>
        <table:table-row>
          <table:table-cell table:style-name="Taula5.A2" office:value-type="string">
            <text:p text:style-name="P45">Total:</text:p>
          </table:table-cell>
          <table:table-cell table:style-name="Taula5.B2" office:value-type="string">
            <text:p text:style-name="P43"/>
          </table:table-cell>
        </table:table-row>
      </table:table>
      <text:p text:style-name="P8"/>
      <text:p text:style-name="P8"/>
      <text:list xml:id="list74449397103578" text:continue-numbering="true" text:style-name="L2">
        <text:list-item>
          <text:p text:style-name="P73">Que los datos bancarios, a efectos del ingreso de la cuantía de la subvención, son los siguientes:</text:p>
        </text:list-item>
      </text:list>
      <text:p text:style-name="P3"/>
      <text:list xml:id="list4044465428" text:style-name="L3">
        <text:list-item>
          <text:p text:style-name="P75">Datos de la entidad bancaria</text:p>
        </text:list-item>
      </text:list>
      <text:p text:style-name="P8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46">Nombre de la entidad:</text:p>
          </table:table-cell>
          <table:table-cell table:style-name="Taula4.B1" office:value-type="string">
            <text:p text:style-name="P42"/>
          </table:table-cell>
        </table:table-row>
        <table:table-row>
          <table:table-cell table:style-name="Taula4.A2" office:value-type="string">
            <text:p text:style-name="P46">Domicilio de la sucursal u oficina:</text:p>
          </table:table-cell>
          <table:table-cell table:style-name="Taula4.B2" office:value-type="string">
            <text:p text:style-name="P42"/>
          </table:table-cell>
        </table:table-row>
        <table:table-row>
          <table:table-cell table:style-name="Taula4.A2" office:value-type="string">
            <text:p text:style-name="P46">C<text:span text:style-name="T33">ó</text:span>di<text:span text:style-name="T33">go</text:span> BIC o SWIFT:</text:p>
          </table:table-cell>
          <table:table-cell table:style-name="Taula4.B2" office:value-type="string">
            <text:p text:style-name="P42"/>
          </table:table-cell>
        </table:table-row>
      </table:table>
      <text:p text:style-name="P8"/>
      <text:p text:style-name="P8"/>
      <text:list xml:id="list74449710746735" text:continue-numbering="true" text:style-name="L3">
        <text:list-item>
          <text:p text:style-name="P74"><text:span text:style-name="T34">Datos de la cuenta</text:span><text:span text:style-name="T2"> (seleccione la opción que corresponda)</text:span></text:p>
        </text:list-item>
      </text:list>
      <text:p text:style-name="P18"/>
      <table:table table:name="Taula6" table:style-name="Taula6">
        <table:table-column table:style-name="Taula6.A" table:number-columns-repeated="23"/>
        <table:table-column table:style-name="Taula6.X"/>
        <table:table-row>
          <table:table-cell table:style-name="Taula6.A1" table:number-columns-spanned="24" office:value-type="string">
            <text:p text:style-name="P50">Opció<text:span text:style-name="T33">n</text:span> 1: IBAN de la cuenta (para cuentas en Españ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table:number-columns-spanned="2" office:value-type="string">
            <text:p text:style-name="P53">País</text:p>
          </table:table-cell>
          <table:covered-table-cell/>
          <table:table-cell table:style-name="Taula6.A2" table:number-columns-spanned="2" office:value-type="string">
            <text:p text:style-name="P53">Control IBAN</text:p>
          </table:table-cell>
          <table:covered-table-cell/>
          <table:table-cell table:style-name="Taula6.A2" table:number-columns-spanned="4" office:value-type="string">
            <text:p text:style-name="P55">Código de la entidad</text:p>
          </table:table-cell>
          <table:covered-table-cell/>
          <table:covered-table-cell/>
          <table:covered-table-cell/>
          <table:table-cell table:style-name="Taula6.A2" table:number-columns-spanned="4" office:value-type="string">
            <text:p text:style-name="P53">C<text:span text:style-name="T33">ó</text:span>di<text:span text:style-name="T33">go</text:span> de la sucursal <text:span text:style-name="T33">u</text:span> oficina</text:p>
          </table:table-cell>
          <table:covered-table-cell/>
          <table:covered-table-cell/>
          <table:covered-table-cell/>
          <table:table-cell table:style-name="Taula6.A2" table:number-columns-spanned="2" office:value-type="string">
            <text:p text:style-name="P53">DC <text:span text:style-name="T33">de la cuenta</text:span></text:p>
          </table:table-cell>
          <table:covered-table-cell/>
          <table:table-cell table:style-name="Taula6.O2" table:number-columns-spanned="10" office:value-type="string">
            <text:p text:style-name="P53">Núm<text:span text:style-name="T33">ero de cuenta o lib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59">E</text:p>
          </table:table-cell>
          <table:table-cell table:style-name="Taula6.A2" office:value-type="string">
            <text:p text:style-name="P59">S</text:p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O2" office:value-type="string">
            <text:p text:style-name="P54"/>
          </table:table-cell>
        </table:table-row>
        <table:table-row>
          <table:table-cell table:style-name="Taula6.O2" table:number-columns-spanned="24" office:value-type="string">
            <text:p text:style-name="P50">Opció<text:span text:style-name="T33">n</text:span> 2: IBAN d<text:span text:style-name="T33">e la cuenta (para cuentas fuera de Españ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O2" office:value-type="string">
            <text:p text:style-name="P54"/>
          </table:table-cell>
        </table:table-row>
        <table:table-row>
          <table:table-cell table:style-name="Taula6.O2" table:number-columns-spanned="24" office:value-type="string">
            <text:p text:style-name="P50">Opció<text:span text:style-name="T33">n</text:span> 3: Numeració<text:span text:style-name="T33">n</text:span> <text:span text:style-name="T33">de la cuenta</text:span> (<text:span text:style-name="T33">solo para cuentas en países sin código</text:span> 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O2" table:number-columns-spanned="24" office:value-type="string">
            <text:p text:style-name="P51"><text:span text:style-name="T1">País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68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A2" office:value-type="string">
            <text:p text:style-name="P54"/>
          </table:table-cell>
          <table:table-cell table:style-name="Taula6.O2" office:value-type="string">
            <text:p text:style-name="P54"/>
          </table:table-cell>
        </table:table-row>
      </table:table>
      <text:p text:style-name="P3"/>
      <text:p text:style-name="P3"/>
      <text:list xml:id="list584297196" text:style-name="L4">
        <text:list-header>
          <text:p text:style-name="P77"><text:span text:style-name="T9">[</text:span><text:span text:style-name="T12">Firma</text:span><text:span text:style-name="T9">]</text:span></text:p>
        </text:list-header>
      </text:list>
      <text:p text:style-name="P9"/>
      <text:p text:style-name="P9"/>
      <text:p text:style-name="P10"/>
      <text:p text:style-name="P10"><draw:control text:anchor-type="as-char" svg:y="-0.49cm" draw:z-index="13" draw:name="Forma1" draw:style-name="gr2" draw:text-style-name="P83" svg:width="6.04cm" svg:height="0.551cm" draw:control="control5"/>, <text:s/><draw:control text:anchor-type="as-char" draw:z-index="14" draw:name="Forma2" draw:style-name="gr3" draw:text-style-name="P83" svg:width="0.72cm" svg:height="0.551cm" draw:control="control6"/><text:s/><text:span text:style-name="T31">de </text:span><text:span text:style-name="T31"><draw:control text:anchor-type="as-char" draw:z-index="15" draw:name="Forma1" draw:style-name="gr3" draw:text-style-name="P83" svg:width="4.001cm" svg:height="0.551cm" draw:control="control7"/></text:span><text:span text:style-name="T31"><text:s text:c="2"/>de </text:span><draw:control text:anchor-type="as-char" svg:y="-0.559cm" draw:z-index="16" draw:name="Forma3" draw:style-name="gr2" draw:text-style-name="P83" svg:width="2.042cm" svg:height="0.53cm" draw:control="control8"/>.</text:p>
      <text:p text:style-name="P23"/>
      <text:p text:style-name="P24"/>
      <text:p text:style-name="P24"/>
      <text:p text:style-name="P24"><text:soft-page-break/></text:p>
      <text:p text:style-name="P24"/>
      <text:p text:style-name="P25"><text:span text:style-name="T7">M</text:span><text:span text:style-name="T6">ODEL</text:span><text:span text:style-name="T8">O</text:span><text:span text:style-name="T6"> DE </text:span><text:span text:style-name="T8">CUENTA JUSTIFICATIVA </text:span></text:p>
      <text:p text:style-name="P30"/>
      <table:table table:name="Taula7" table:style-name="Taula7">
        <table:table-column table:style-name="Taula7.A"/>
        <table:table-row>
          <table:table-cell table:style-name="Taula7.A1" office:value-type="string">
            <text:p text:style-name="P52"><text:span text:style-name="T13">D</text:span>ECLAR<text:span text:style-name="T35">O</text:span>:</text:p>
            <text:p text:style-name="P52"/>
            <text:list xml:id="list2427347058" text:style-name="L5">
              <text:list-item>
                <text:p text:style-name="P82"><text:s/>Que esta cuenta justificativa abarca la ejecución completa de la actividad subvencionada y contiene todos los justificantes imputables al proyecto subvencionado.</text:p>
              </text:list-item>
            </text:list>
            <text:p text:style-name="P52"/>
            <text:list xml:id="list74449463296543" text:continue-numbering="true" text:style-name="L5">
              <text:list-item>
                <text:p text:style-name="P82"><text:s/>Que todos los datos contenidos en esta cuenta justificativa son verídicos y correctos.</text:p>
              </text:list-item>
            </text:list>
            <text:p text:style-name="P52"/>
            <text:list xml:id="list74449326095029" text:continue-numbering="true" text:style-name="L5">
              <text:list-item>
                <text:p text:style-name="P82">Que los justificantes originales de los gastos, los ingresos, los cobros y los pagos que se detallan en ella están custodiados bajo mi responsabilidad.</text:p>
              </text:list-item>
            </text:list>
            <text:p text:style-name="P52"/>
            <text:list xml:id="list74449528034973" text:continue-numbering="true" text:style-name="L5">
              <text:list-item>
                <text:p text:style-name="P82">Que los justificantes mencionados están a disposición de los órganos de control interno o externo de la Administración.</text:p>
              </text:list-item>
            </text:list>
            <text:p text:style-name="P52"/>
            <text:list xml:id="list74450823188108" text:continue-numbering="true" text:style-name="L5">
              <text:list-item>
                <text:p text:style-name="P82">Que me comprometo a prestar toda la colaboración en las actuaciones de comprobación y verificación que la Administración o sus órganos de control consideren necesarias para comprobar la veracidad o la corrección de las actividades subvencionadas o de la justificación presentada.</text:p>
              </text:list-item>
            </text:list>
            <text:p text:style-name="P52"/>
            <text:p text:style-name="P52"/>
            <text:p text:style-name="P52"><text:span text:style-name="T35">Fecha</text:span>:</text:p>
            <text:p text:style-name="P52"/>
            <text:p text:style-name="P52"><text:span text:style-name="T35">Firma</text:span>:</text:p>
            <text:p text:style-name="P52"/>
            <text:p text:style-name="P52"/>
            <text:p text:style-name="P52">Nom<text:span text:style-name="T35">bre</text:span>:</text:p>
          </table:table-cell>
        </table:table-row>
      </table:table>
      <text:p text:style-name="P26"/>
      <text:p text:style-name="P26"/>
      <text:p text:style-name="P26"/>
      <text:p text:style-name="P29">NOTA: Las zonas sombreadas deben ser cumplimentadas por la Administración.</text:p>
      <text:p text:style-name="P26"/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31">Entidad beneficiaria</text:p>
          </table:table-cell>
          <table:table-cell table:style-name="Taula8.B1" office:value-type="string">
            <text:p text:style-name="P42"/>
          </table:table-cell>
        </table:table-row>
        <table:table-row>
          <table:table-cell table:style-name="Taula8.A2" office:value-type="string">
            <text:p text:style-name="P32">NIF</text:p>
          </table:table-cell>
          <table:table-cell table:style-name="Taula8.B2" office:value-type="string">
            <text:p text:style-name="P42"/>
          </table:table-cell>
        </table:table-row>
        <table:table-row>
          <table:table-cell table:style-name="Taula8.A2" office:value-type="string">
            <text:p text:style-name="P35">Proyecto</text:p>
          </table:table-cell>
          <table:table-cell table:style-name="Taula8.B2" office:value-type="string">
            <text:p text:style-name="P42"/>
          </table:table-cell>
        </table:table-row>
      </table:table>
      <text:p text:style-name="P26"/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33">Importe del presupuesto del proyecto solicitado (sin IVA)</text:p>
          </table:table-cell>
          <table:table-cell table:style-name="Taula9.B1" office:value-type="string">
            <text:p text:style-name="P47"/>
          </table:table-cell>
        </table:table-row>
        <table:table-row>
          <table:table-cell table:style-name="Taula9.A2" office:value-type="string">
            <text:p text:style-name="P17"><text:span text:style-name="T38">I</text:span>mporte de la subvención concedida<text:span text:style-name="T15">1</text:span></text:p>
          </table:table-cell>
          <table:table-cell table:style-name="Taula9.B2" office:value-type="string">
            <text:p text:style-name="P48"/>
          </table:table-cell>
        </table:table-row>
        <table:table-row>
          <table:table-cell table:style-name="Taula9.A2" office:value-type="string">
            <text:p text:style-name="P33">Importe de otras ayudas²</text:p>
          </table:table-cell>
          <table:table-cell table:style-name="Taula9.B2" office:value-type="string">
            <text:p text:style-name="P48"/>
          </table:table-cell>
        </table:table-row>
        <text:soft-page-break/>
        <table:table-row>
          <table:table-cell table:style-name="Taula9.A2" office:value-type="string">
            <text:p text:style-name="P34">Importe total justificad<text:span text:style-name="T35">o</text:span><text:span text:style-name="T14">3 </text:span><text:span text:style-name="T22">(</text:span><text:span text:style-name="T23">sin</text:span><text:span text:style-name="T22"> IVA)</text:span></text:p>
          </table:table-cell>
          <table:table-cell table:style-name="Taula9.B2" office:value-type="string">
            <text:p text:style-name="P47"/>
          </table:table-cell>
        </table:table-row>
        <table:table-row>
          <table:table-cell table:style-name="Taula9.A2" office:value-type="string">
            <text:h text:style-name="P41" text:outline-level="1"><text:span text:style-name="T18">Fecha de concesión de la subvención</text:span><text:span text:style-name="T16">1</text:span></text:h>
          </table:table-cell>
          <table:table-cell table:style-name="Taula9.B2" office:value-type="string">
            <text:p text:style-name="P42"/>
          </table:table-cell>
        </table:table-row>
        <table:table-row>
          <table:table-cell table:style-name="Taula9.A2" office:value-type="string">
            <text:p text:style-name="P33">Período de ejecución de las actuaciones</text:p>
          </table:table-cell>
          <table:table-cell table:style-name="Taula9.B2" office:value-type="string">
            <text:p text:style-name="P42"/>
          </table:table-cell>
        </table:table-row>
        <table:table-row>
          <table:table-cell table:style-name="Taula9.A2" office:value-type="string">
            <text:p text:style-name="P33"><text:span text:style-name="T35">Fecha</text:span> de justificació<text:span text:style-name="T35">n</text:span></text:p>
          </table:table-cell>
          <table:table-cell table:style-name="Taula9.B2" office:value-type="string">
            <text:p text:style-name="P42"/>
          </table:table-cell>
        </table:table-row>
      </table:table>
      <text:p text:style-name="P26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B"/>
        <table:table-column table:style-name="Taula10.G"/>
        <table:table-column table:style-name="Taula10.H"/>
        <table:table-column table:style-name="Taula10.I"/>
        <table:table-column table:style-name="Taula10.J"/>
        <table:table-row>
          <table:table-cell table:style-name="Taula10.A1" table:number-columns-spanned="7" office:value-type="string">
            <text:p text:style-name="P36">Identificació<text:span text:style-name="T36">n </text:span>de l<text:span text:style-name="T36">o</text:span>s justificant<text:span text:style-name="T36">e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0.A1" table:number-columns-spanned="2" office:value-type="string">
            <text:p text:style-name="P36">Cost<text:span text:style-name="T36">e</text:span>s <text:span text:style-name="T36">justificados</text:span></text:p>
          </table:table-cell>
          <table:covered-table-cell/>
          <table:table-cell table:style-name="Taula10.J1" office:value-type="string">
            <text:p text:style-name="P37">Cost<text:span text:style-name="T36">e</text:span> elegible</text:p>
          </table:table-cell>
        </table:table-row>
        <table:table-row>
          <table:table-cell table:style-name="Taula10.A2" office:value-type="string">
            <text:p text:style-name="P36">N<text:span text:style-name="T36">úm.</text:span></text:p>
          </table:table-cell>
          <table:table-cell table:style-name="Taula10.A2" office:value-type="string">
            <text:p text:style-name="P36">N<text:span text:style-name="T36">úm.</text:span> de factura</text:p>
          </table:table-cell>
          <table:table-cell table:style-name="Taula10.A2" office:value-type="string">
            <text:p text:style-name="P38">Fecha</text:p>
          </table:table-cell>
          <table:table-cell table:style-name="Taula10.A2" office:value-type="string">
            <text:p text:style-name="P38">Proveedor</text:p>
          </table:table-cell>
          <table:table-cell table:style-name="Taula10.A2" office:value-type="string">
            <text:p text:style-name="P36">Concept<text:span text:style-name="T36">o</text:span></text:p>
          </table:table-cell>
          <table:table-cell table:style-name="Taula10.A2" office:value-type="string">
            <text:p text:style-name="P36">Import<text:span text:style-name="T36">e</text:span><text:span text:style-name="T17">4</text:span></text:p>
          </table:table-cell>
          <table:table-cell table:style-name="Taula10.A2" office:value-type="string">
            <text:p text:style-name="P38">Fecha de pago</text:p>
          </table:table-cell>
          <table:table-cell table:style-name="Taula10.A2" office:value-type="string">
            <text:p text:style-name="P36">P<text:span text:style-name="T36">orcentaje de imputación</text:span><text:span text:style-name="T17">5</text:span></text:p>
          </table:table-cell>
          <table:table-cell table:style-name="Taula10.A2" office:value-type="string">
            <text:p text:style-name="P36">Import<text:span text:style-name="T36">e</text:span> <text:span text:style-name="T21">elegible</text:span><text:span text:style-name="T17">6</text:span></text:p>
          </table:table-cell>
          <table:table-cell table:style-name="Taula10.J2" office:value-type="string">
            <text:p text:style-name="P37">Cost<text:span text:style-name="T36">e</text:span> elegible</text:p>
          </table:table-cell>
        </table:table-row>
        <table:table-row>
          <table:table-cell table:style-name="Taula10.A2" office:value-type="string">
            <text:p text:style-name="P60">1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2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3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4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5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6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7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8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9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61"/>
          </table:table-cell>
          <table:table-cell table:style-name="Taula10.J2" office:value-type="string">
            <text:p text:style-name="P63"/>
          </table:table-cell>
        </table:table-row>
        <table:table-row>
          <table:table-cell table:style-name="Taula10.A2" office:value-type="string">
            <text:p text:style-name="P60">10</text:p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J2" office:value-type="string">
            <text:p text:style-name="P20"/>
          </table:table-cell>
        </table:table-row>
        <table:table-row>
          <table:table-cell table:style-name="Taula10.A2" office:value-type="string">
            <text:p text:style-name="P61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19"/>
          </table:table-cell>
          <table:table-cell table:style-name="Taula10.A2" office:value-type="string">
            <text:p text:style-name="P66">Total:</text:p>
          </table:table-cell>
          <table:table-cell table:style-name="Taula10.A2" office:value-type="string">
            <text:p text:style-name="P67"/>
          </table:table-cell>
          <table:table-cell table:style-name="Taula10.A2" office:value-type="string">
            <text:p text:style-name="P21"/>
          </table:table-cell>
          <table:table-cell table:style-name="Taula10.A2" office:value-type="string">
            <text:p text:style-name="P66">Total:</text:p>
          </table:table-cell>
          <table:table-cell table:style-name="Taula10.A2" office:value-type="string">
            <text:p text:style-name="P62"/>
          </table:table-cell>
          <table:table-cell table:style-name="Taula10.J2" office:value-type="string">
            <text:p text:style-name="P64"/>
          </table:table-cell>
        </table:table-row>
      </table:table>
      <text:p text:style-name="P27"/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39">Cost<text:span text:style-name="T36">e</text:span> total del <text:span text:style-name="T36">proyecto</text:span> </text:p>
          </table:table-cell>
          <table:table-cell table:style-name="Taula12.B1" office:value-type="string">
            <text:p text:style-name="P56"/>
          </table:table-cell>
        </table:table-row>
        <table:table-row>
          <table:table-cell table:style-name="Taula12.A2" office:value-type="string">
            <text:p text:style-name="P39">Import<text:span text:style-name="T36">e</text:span> de la subvenció<text:span text:style-name="T36">n</text:span> concedida</text:p>
          </table:table-cell>
          <table:table-cell table:style-name="Taula12.B2" office:value-type="string">
            <text:p text:style-name="P56"/>
          </table:table-cell>
        </table:table-row>
        <table:table-row>
          <table:table-cell table:style-name="Taula12.A2" office:value-type="string">
            <text:p text:style-name="P40"><text:span text:style-name="T19">Cost</text:span><text:span text:style-name="T20">e</text:span> elegible</text:p>
          </table:table-cell>
          <table:table-cell table:style-name="Taula12.B2" office:value-type="string">
            <text:p text:style-name="P65"/>
          </table:table-cell>
        </table:table-row>
        <table:table-row>
          <table:table-cell table:style-name="Taula12.A2" office:value-type="string">
            <text:p text:style-name="P22">Import<text:span text:style-name="T36">e</text:span> <text:span text:style-name="T36">de otras ayudas</text:span></text:p>
          </table:table-cell>
          <table:table-cell table:style-name="Taula12.B2" office:value-type="string">
            <text:p text:style-name="P56"/>
          </table:table-cell>
        </table:table-row>
        <table:table-row>
          <table:table-cell table:style-name="Taula12.A2" office:value-type="string">
            <text:p text:style-name="P40">Import<text:span text:style-name="T36">e</text:span> del <text:span text:style-name="T36">pago</text:span></text:p>
          </table:table-cell>
          <table:table-cell table:style-name="Taula12.B2" office:value-type="string">
            <text:p text:style-name="P57"/>
          </table:table-cell>
        </table:table-row>
      </table:table>
      <text:p text:style-name="P26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58">Observacion<text:span text:style-name="T36">e</text:span>s</text:p>
          </table:table-cell>
        </table:table-row>
        <table:table-row>
          <table:table-cell table:style-name="Taula13.A2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26"/>
      <text:p text:style-name="P26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76">1. Véase la resolución de concesión de la subvención que se justifica.</text:p>
            <text:p text:style-name="P70"><text:soft-page-break/>2. Hágase constar el importe de las otras ayudas o subvenciones concedidas por entidades públicas para financiar el mismo proyecto o actuación.</text:p>
            <text:p text:style-name="P70">3. Sumatorio del importe de todas las facturas de la cuenta justificativa sin IVA.</text:p>
            <text:p text:style-name="P70">4. El importe debe indicarse sin IVA y debe corresponder al importe total que figura en la factura o en el documento justificativo presentado. En el caso de las nóminas, debe indicarse el coste total para la empresa.</text:p>
            <text:p text:style-name="P70">5. El porcentaje de imputación indica la parte del gasto que se atribuye al proyecto o actividad subvencionada. Por ejemplo, un porcentaje de imputación del 50 % significa que solo la mitad del gasto —factura o nómina— puede imputarse a la subvención, mientras que la otra mitad corresponde a otras actividades. Si el gasto se destina íntegramente al proyecto o actividad subvencionada, el porcentaje de imputación es del 100 %.</text:p>
            <text:p text:style-name="P70">6. El importe elegible es el resultado de multiplicar el importe total del gasto (4) por el porcentaje de imputación (5).</text:p>
          </table:table-cell>
        </table:table-row>
      </table:table>
      <text:p text:style-name="P27"/>
      <text:p text:style-name="P28"><text:line-break/>La presente cuenta justificativa corresponde al coste total definitivo de la ayuda indicada, cuyos justificantes se adjuntan como anexos a esta relación.<text:line-break/><text:line-break/>Fecha:<text:line-break/><text:line-break/>Nombre y firma:<text:line-break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loext:graphic-properties draw:opacity="50%"/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language-asian="es" style:country-asian="ES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 style:language-asian="es" style:country-asian="E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Noto Sans1" fo:font-family="'Noto Sans'" style:font-family-generic="roman" style:font-pitch="variable" fo:font-size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6c65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394cm" svg:y="-1.374cm" svg:width="1.558cm" svg:height="2.201cm" draw:z-index="4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4" text:anchor-type="paragraph" svg:x="-1.363cm" svg:y="-1.323cm" svg:width="4.741cm" svg:height="1.393cm" draw:z-index="6"><draw:image xlink:href="Pictures/1000000000000D90000003FB8C857961D31FA713.jpg" xlink:type="simple" xlink:show="embed" xlink:actuate="onLoad" loext:mime-type="image/jpeg"/></draw:frame><draw:frame draw:style-name="Mfr2" draw:name="Imatge1" text:anchor-type="paragraph" svg:x="3.868cm" svg:y="-1.321cm" svg:width="5.119cm" svg:height="1.265cm" draw:z-index="7"><draw:image xlink:href="Pictures/10000000000010EB0000042ED4B3F280917F6CCB.jpg" xlink:type="simple" xlink:show="embed" xlink:actuate="onLoad" loext:mime-type="image/jpeg"/></draw:frame><draw:frame draw:style-name="Mfr2" draw:name="Imatge5" text:anchor-type="paragraph" svg:x="14.427cm" svg:y="-1.3cm" svg:width="3.133cm" svg:height="1.471cm" draw:z-index="5"><draw:image xlink:href="Pictures/10000201000005080000025DC71D2F0373B02856.png" xlink:type="simple" xlink:show="embed" xlink:actuate="onLoad" loext:mime-type="image/png"/></draw:frame><draw:frame draw:style-name="Mfr2" draw:name="Imatge2" text:anchor-type="paragraph" svg:x="9.294cm" svg:y="-1.61cm" svg:width="4.789cm" svg:height="1.976cm" draw:z-index="8"><draw:image xlink:href="Pictures/100002010000043F000001C02AFE81DE280B6609.png" xlink:type="simple" xlink:show="embed" xlink:actuate="onLoad" loext:mime-type="image/png"/></draw:frame></text:p>
      </loext:header-first>
      <style:footer>
        <text:p text:style-name="MP1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6-06-17T07:43:51.643000000</dc:date>
    <meta:editing-duration>P1DT9H10M56S</meta:editing-duration>
    <meta:editing-cycles>106</meta:editing-cycles>
    <meta:print-date>2025-06-20T09:12:03.874000000</meta:print-date>
    <meta:document-statistic meta:table-count="12" meta:image-count="5" meta:object-count="0" meta:page-count="6" meta:paragraph-count="118" meta:word-count="1082" meta:character-count="6702" meta:non-whitespace-character-count="5743"/>
  </office:meta>
</office:document-meta>
</file>