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A000000024BED0CA1E5D17E05CE.png" manifest:media-type="image/png"/>
  <manifest:file-entry manifest:full-path="Pictures/10000201000007D80000022D79A98516A2BA68A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Arial" svg:font-family="Arial" style:font-adornments="Norm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c40045" style:font-name="Noto Sans" fo:font-size="11pt" fo:language="es" fo:country="ES" fo:font-weight="bold" officeooo:rsid="010f3935" officeooo:paragraph-rsid="0015e5dc" fo:background-color="transparent" style:font-size-asian="11pt" style:font-weight-asian="bold" style:font-size-complex="11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use-window-font-color="true" style:font-name="Noto Sans" fo:font-size="10.5pt" fo:language="es" fo:country="ES" fo:font-weight="bold" officeooo:rsid="006a83cb" officeooo:paragraph-rsid="0015e5dc" fo:background-color="transparent" style:font-size-asian="10.5pt" style:font-weight-asian="bold" style:font-size-complex="10.5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use-window-font-color="true" fo:font-size="10.5pt" fo:language="es" fo:country="ES" officeooo:paragraph-rsid="0015e5dc" style:font-size-asian="10.5pt" style:font-size-complex="10.5pt"/>
    </style:style>
    <style:style style:name="P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orphans="0" fo:widows="0" fo:text-indent="0cm" style:auto-text-indent="false"/>
      <style:text-properties style:use-window-font-color="true" fo:font-size="10.5pt" fo:language="es" fo:country="ES" officeooo:paragraph-rsid="0015e5dc" style:font-size-asian="10.5pt" style:font-size-complex="10.5pt"/>
    </style:style>
    <style:style style:name="P5" style:family="paragraph" style:parent-style-name="Standard">
      <style:paragraph-properties fo:margin-left="0cm" fo:margin-right="0cm" fo:margin-top="0.199cm" fo:margin-bottom="0cm" loext:contextual-spacing="false" fo:text-align="start" style:justify-single-word="false" fo:orphans="0" fo:widows="0" fo:text-indent="0cm" style:auto-text-indent="false"/>
      <style:text-properties style:use-window-font-color="true" fo:font-size="10.5pt" fo:language="es" fo:country="ES" officeooo:paragraph-rsid="0019b6f6" style:font-size-asian="10.5pt" style:font-size-complex="10.5pt"/>
    </style:style>
    <style:style style:name="P6" style:family="paragraph" style:parent-style-name="Standard">
      <style:paragraph-properties fo:margin-left="0cm" fo:margin-right="0cm" fo:margin-top="0.199cm" fo:margin-bottom="0cm" loext:contextual-spacing="false" fo:text-align="start" style:justify-single-word="false" fo:orphans="0" fo:widows="0" fo:text-indent="0cm" style:auto-text-indent="false"/>
      <style:text-properties fo:color="#c40045" style:font-name="Noto Sans" fo:font-size="10.5pt" fo:language="es" fo:country="ES" fo:font-weight="bold" officeooo:rsid="010f3935" officeooo:paragraph-rsid="0015e5dc" fo:background-color="transparent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Noto Sans" fo:font-size="10.5pt" fo:language="es" fo:country="ES" officeooo:paragraph-rsid="0015e5dc" style:font-size-asian="10.5pt" style:font-name-complex="Noto Sans" style:font-size-complex="10.5pt"/>
    </style:style>
    <style:style style:name="P8" style:family="paragraph" style:parent-style-name="Standard" style:list-style-name="WW8Num2">
      <style:paragraph-properties fo:margin-left="0cm" fo:margin-right="-0.002cm" fo:margin-top="0.199cm" fo:margin-bottom="0cm" loext:contextual-spacing="false" fo:text-align="justify" style:justify-single-word="false" fo:text-indent="0cm" style:auto-text-indent="false"/>
      <style:text-properties fo:font-size="10.5pt" fo:language="es" fo:country="ES" officeooo:paragraph-rsid="0015e5dc" style:font-size-asian="10.5pt" style:font-size-complex="10.5pt"/>
    </style:style>
    <style:style style:name="P9" style:family="paragraph" style:parent-style-name="Standard">
      <style:paragraph-properties fo:margin-left="0cm" fo:margin-right="-0.002cm" fo:margin-top="0.106cm" fo:margin-bottom="0.106cm" loext:contextual-spacing="false" fo:text-align="justify" style:justify-single-word="false" fo:text-indent="0cm" style:auto-text-indent="false"/>
      <style:text-properties fo:font-size="10.5pt" fo:language="es" fo:country="ES" officeooo:paragraph-rsid="0015e5dc" style:font-size-asian="10.5pt" style:font-size-complex="10.5pt"/>
    </style:style>
    <style:style style:name="P10" style:family="paragraph" style:parent-style-name="Standard" style:master-page-name="">
      <style:paragraph-properties fo:margin-left="0cm" fo:margin-right="-0.002cm" fo:margin-top="0.4cm" fo:margin-bottom="0cm" loext:contextual-spacing="false" fo:text-align="justify" style:justify-single-word="false" fo:text-indent="0cm" style:auto-text-indent="false" style:page-number="auto"/>
      <style:text-properties fo:font-size="10.5pt" fo:language="es" fo:country="ES" officeooo:paragraph-rsid="0015e5dc" style:font-size-asian="10.5pt" style:font-size-complex="10.5pt"/>
    </style:style>
    <style:style style:name="P11" style:family="paragraph" style:parent-style-name="Standard">
      <style:paragraph-properties fo:text-align="start" style:justify-single-word="false" fo:orphans="0" fo:widows="0" fo:keep-with-next="auto"/>
      <style:text-properties style:use-window-font-color="true" style:font-name="Noto Sans" fo:font-size="10.5pt" fo:language="es" fo:country="ES" officeooo:paragraph-rsid="00186ad7" style:font-size-asian="10.5pt" style:font-size-complex="10.5pt"/>
    </style:style>
    <style:style style:name="P12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Noto Sans" fo:font-size="10.5pt" fo:language="es" fo:country="ES" officeooo:paragraph-rsid="0019b6f6" style:font-size-asian="10.5pt" style:font-name-complex="Noto Sans" style:font-size-complex="10.5pt"/>
    </style:style>
    <style:style style:name="P13" style:family="paragraph" style:parent-style-name="Standard">
      <loext:graphic-properties draw:fill="none" draw:fill-color="#ffffff"/>
      <style:paragraph-properties fo:margin-top="0cm" fo:margin-bottom="0cm" loext:contextual-spacing="false" fo:text-align="start" style:justify-single-word="false" fo:orphans="0" fo:widows="0" fo:background-color="transparent" fo:keep-with-next="auto"/>
      <style:text-properties style:font-name="Noto Sans" fo:font-size="10.5pt" fo:language="es" fo:country="ES" officeooo:paragraph-rsid="0015e5dc" style:font-size-asian="10.5pt" style:font-size-complex="10.5pt"/>
    </style:style>
    <style:style style:name="P14" style:family="paragraph" style:parent-style-name="Standard">
      <loext:graphic-properties draw:fill="none" draw:fill-color="#ffffff"/>
      <style:paragraph-properties fo:margin-top="0cm" fo:margin-bottom="0cm" loext:contextual-spacing="false" fo:text-align="start" style:justify-single-word="false" fo:orphans="0" fo:widows="0" fo:background-color="transparent"/>
      <style:text-properties fo:color="#000000" style:font-name="Noto Sans" fo:font-size="10.5pt" fo:language="es" fo:country="ES" fo:font-style="normal" fo:font-weight="bold" officeooo:rsid="00013075" officeooo:paragraph-rsid="0015e5dc" fo:background-color="transparent" style:font-size-asian="10.5pt" style:font-style-asian="normal" style:font-weight-asian="bold" style:font-size-complex="10.5pt" style:font-style-complex="normal"/>
    </style:style>
    <style:style style:name="P15" style:family="paragraph" style:parent-style-name="Standard">
      <style:paragraph-properties fo:margin-top="0.101cm" fo:margin-bottom="0cm" loext:contextual-spacing="false" style:text-autospace="none"/>
      <style:text-properties style:font-name="Noto Sans" fo:font-size="10.5pt" fo:language="es" fo:country="ES" officeooo:paragraph-rsid="0015e5dc" style:font-size-asian="10.5pt" style:font-size-complex="10.5pt"/>
    </style:style>
    <style:style style:name="P16" style:family="paragraph" style:parent-style-name="Standard">
      <style:paragraph-properties fo:margin-top="0.101cm" fo:margin-bottom="0cm" loext:contextual-spacing="false" style:text-autospace="none"/>
      <style:text-properties style:font-name="Noto Sans" fo:font-size="10.5pt" fo:language="es" fo:country="ES" officeooo:rsid="006492aa" officeooo:paragraph-rsid="0015e5dc" style:font-size-asian="10.5pt" style:font-size-complex="10.5pt"/>
    </style:style>
    <style:style style:name="P17" style:family="paragraph" style:parent-style-name="Standard">
      <style:paragraph-properties fo:margin-top="0.4cm" fo:margin-bottom="0cm" loext:contextual-spacing="false" fo:text-align="justify" style:justify-single-word="false" style:text-autospace="none"/>
      <style:text-properties style:font-name="Noto Sans" fo:font-size="10.5pt" fo:language="es" fo:country="ES" fo:font-weight="bold" officeooo:paragraph-rsid="0015e5dc" style:font-size-asian="10.5pt" style:font-weight-asian="bold" style:font-name-complex="Noto Sans" style:font-size-complex="10.5pt"/>
    </style:style>
    <style:style style:name="P18" style:family="paragraph" style:parent-style-name="Standard">
      <style:paragraph-properties fo:margin-left="0.501cm" fo:margin-right="0cm" fo:margin-top="0.199cm" fo:margin-bottom="0cm" loext:contextual-spacing="false" fo:text-align="justify" style:justify-single-word="false" fo:text-indent="-0.501cm" style:auto-text-indent="false" style:text-autospace="none"/>
      <style:text-properties fo:color="#7f7f7f" style:font-name="Noto Sans" fo:font-size="10.5pt" fo:language="es" fo:country="ES" officeooo:paragraph-rsid="0015e5dc" style:font-name-asian="Wingdings" style:font-size-asian="10.5pt" style:font-name-complex="Noto Sans" style:font-size-complex="10.5pt"/>
    </style:style>
    <style:style style:name="P19" style:family="paragraph" style:parent-style-name="Header">
      <style:paragraph-properties fo:margin-left="0cm" fo:margin-right="-0.002cm" fo:margin-top="0.106cm" fo:margin-bottom="0.106cm" loext:contextual-spacing="false" fo:text-align="justify" style:justify-single-word="false" fo:text-indent="0cm" style:auto-text-indent="false" style:text-autospace="none"/>
      <style:text-properties style:use-window-font-color="true" style:font-name="Noto Sans" fo:font-size="10.5pt" fo:language="es" fo:country="ES" fo:font-weight="normal" officeooo:paragraph-rsid="0015e5dc" style:font-size-asian="10.5pt" style:font-weight-asian="normal" style:font-name-complex="Noto Sans" style:font-size-complex="10.5pt" style:font-weight-complex="normal"/>
    </style:style>
    <style:style style:name="P20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/>
    </style:style>
    <style:style style:name="P21" style:family="paragraph">
      <style:paragraph-properties fo:text-align="start"/>
    </style:style>
    <style:style style:name="T1" style:family="text">
      <style:text-properties officeooo:rsid="006a83cb"/>
    </style:style>
    <style:style style:name="T2" style:family="text">
      <style:text-properties fo:color="#c40045" style:font-name="Noto Sans" fo:font-weight="bold" style:font-weight-asian="bold"/>
    </style:style>
    <style:style style:name="T3" style:family="text">
      <style:text-properties fo:color="#c40045" style:font-name="Noto Sans" fo:font-weight="bold" officeooo:rsid="00d50080" style:font-weight-asian="bold"/>
    </style:style>
    <style:style style:name="T4" style:family="text">
      <style:text-properties fo:color="#c40045" fo:font-weight="bold" style:font-weight-asian="bold"/>
    </style:style>
    <style:style style:name="T5" style:family="text">
      <style:text-properties fo:color="#c40045" fo:font-weight="bold" officeooo:rsid="00177d26" style:font-weight-asian="bold"/>
    </style:style>
    <style:style style:name="T6" style:family="text">
      <style:text-properties fo:color="#c40045" fo:font-weight="bold" officeooo:rsid="00d50080" style:font-weight-asian="bold"/>
    </style:style>
    <style:style style:name="T7" style:family="text">
      <style:text-properties fo:color="#c40045" fo:font-style="normal" fo:font-weight="bold" officeooo:rsid="00013075" fo:background-color="transparent" loext:char-shading-value="0" style:font-style-asian="normal" style:font-weight-asian="bold" style:font-style-complex="normal"/>
    </style:style>
    <style:style style:name="T8" style:family="text">
      <style:text-properties fo:color="#c40045" fo:font-style="normal" fo:font-weight="bold" officeooo:rsid="00d50080" fo:background-color="transparent" loext:char-shading-value="0" style:font-style-asian="normal" style:font-weight-asian="bold" style:font-style-complex="normal"/>
    </style:style>
    <style:style style:name="T9" style:family="text">
      <style:text-properties style:use-window-font-color="true" style:font-name="Noto Sans" fo:font-size="11pt" fo:font-weight="normal" officeooo:rsid="009f5c3b" style:font-size-asian="11pt" style:font-weight-asian="normal" style:font-name-complex="Noto Sans" style:font-size-complex="11pt" style:font-weight-complex="normal"/>
    </style:style>
    <style:style style:name="T10" style:family="text">
      <style:text-properties style:use-window-font-color="true" style:font-name="Noto Sans" fo:font-size="11pt" fo:font-weight="normal" officeooo:rsid="006a83cb" style:font-size-asian="11pt" style:font-weight-asian="normal" style:font-name-complex="Noto Sans" style:font-size-complex="11pt" style:font-weight-complex="normal"/>
    </style:style>
    <style:style style:name="T11" style:family="text">
      <style:text-properties style:use-window-font-color="true" style:font-name="Noto Sans" fo:font-size="11pt" fo:font-weight="normal" officeooo:rsid="0015e5dc" style:font-size-asian="11pt" style:font-weight-asian="normal" style:font-name-complex="Noto Sans" style:font-size-complex="11pt" style:font-weight-complex="normal"/>
    </style:style>
    <style:style style:name="T12" style:family="text">
      <style:text-properties style:use-window-font-color="true" style:font-name="Noto Sans" fo:font-size="11pt" fo:font-weight="normal" officeooo:rsid="00186ad7" style:font-size-asian="11pt" style:font-weight-asian="normal" style:font-name-complex="Noto Sans" style:font-size-complex="11pt" style:font-weight-complex="normal"/>
    </style:style>
    <style:style style:name="T13" style:family="text">
      <style:text-properties style:use-window-font-color="true" style:font-name="Noto Sans" fo:font-size="11pt" fo:font-weight="normal" officeooo:rsid="0019b6f6" style:font-size-asian="11pt" style:font-weight-asian="normal" style:font-name-complex="Noto Sans" style:font-size-complex="11pt" style:font-weight-complex="normal"/>
    </style:style>
    <style:style style:name="T14" style:family="text">
      <style:text-properties style:use-window-font-color="true" style:font-name="Noto Sans" fo:font-size="11pt" fo:font-weight="normal" officeooo:rsid="009f5c3b" fo:background-color="transparent" loext:char-shading-value="0" style:font-size-asian="11pt" style:font-weight-asian="normal" style:font-name-complex="Noto Sans" style:font-size-complex="11pt" style:font-weight-complex="normal"/>
    </style:style>
    <style:style style:name="T15" style:family="text">
      <style:text-properties style:use-window-font-color="true" style:font-name="Noto Sans" fo:font-size="11pt" style:font-size-asian="11pt" style:font-name-complex="Noto Sans" style:font-size-complex="11pt"/>
    </style:style>
    <style:style style:name="T16" style:family="text">
      <style:text-properties style:use-window-font-color="true" style:font-name="Noto Sans" fo:font-size="11pt" officeooo:rsid="006a83cb" style:font-size-asian="11pt" style:font-name-complex="Noto Sans" style:font-size-complex="11pt"/>
    </style:style>
    <style:style style:name="T17" style:family="text">
      <style:text-properties style:use-window-font-color="true" style:font-name="Noto Sans" fo:font-size="11pt" officeooo:rsid="00204a78" style:font-size-asian="11pt" style:font-name-complex="Noto Sans" style:font-size-complex="11pt"/>
    </style:style>
    <style:style style:name="T18" style:family="text">
      <style:text-properties style:use-window-font-color="true" style:font-name="Noto Sans" fo:font-size="10.5pt" fo:language="ca" fo:country="ES" fo:font-style="normal" fo:font-weight="bold" officeooo:rsid="0002a5ef" fo:background-color="transparent" loext:char-shading-value="0" style:font-size-asian="10.5pt" style:font-style-asian="normal" style:font-weight-asian="bold" style:font-size-complex="10.5pt" style:font-style-complex="normal"/>
    </style:style>
    <style:style style:name="T19" style:family="text">
      <style:text-properties style:use-window-font-color="true" style:font-name="Noto Sans" fo:font-size="10.5pt" fo:language="ca" fo:country="ES" fo:font-style="normal" fo:font-weight="bold" officeooo:rsid="003c5371" fo:background-color="transparent" loext:char-shading-value="0" style:font-size-asian="10.5pt" style:font-style-asian="normal" style:font-weight-asian="bold" style:font-size-complex="10.5pt" style:font-style-complex="normal"/>
    </style:style>
    <style:style style:name="T20" style:family="text">
      <style:text-properties style:use-window-font-color="true" style:font-name="Noto Sans" fo:font-weight="normal" officeooo:rsid="009f5c3b" style:font-weight-asian="normal" style:font-name-complex="Noto Sans" style:font-weight-complex="normal"/>
    </style:style>
    <style:style style:name="T21" style:family="text">
      <style:text-properties style:use-window-font-color="true" style:font-name="Noto Sans" fo:font-weight="normal" officeooo:rsid="0015e5dc" style:font-weight-asian="normal" style:font-name-complex="Noto Sans" style:font-weight-complex="normal"/>
    </style:style>
    <style:style style:name="T22" style:family="text">
      <style:text-properties style:use-window-font-color="true" style:font-name="Noto Sans" fo:font-weight="normal" officeooo:rsid="0019b6f6" style:font-weight-asian="normal" style:font-name-complex="Noto Sans" style:font-weight-complex="normal"/>
    </style:style>
    <style:style style:name="T23" style:family="text">
      <style:text-properties style:use-window-font-color="true" style:font-name="Noto Sans" fo:font-weight="normal" officeooo:rsid="006a83cb" style:font-weight-asian="normal" style:font-name-complex="Noto Sans" style:font-weight-complex="normal"/>
    </style:style>
    <style:style style:name="T24" style:family="text">
      <style:text-properties style:use-window-font-color="true" style:font-name="Noto Sans" fo:font-weight="normal" officeooo:rsid="009f5c3b" fo:background-color="transparent" loext:char-shading-value="0" style:font-weight-asian="normal" style:font-name-complex="Noto Sans" style:font-weight-complex="normal"/>
    </style:style>
    <style:style style:name="T25" style:family="text">
      <style:text-properties style:use-window-font-color="true" style:font-name="Noto Sans" style:font-name-complex="Noto Sans"/>
    </style:style>
    <style:style style:name="T26" style:family="text">
      <style:text-properties style:use-window-font-color="true" style:font-name="Noto Sans" officeooo:rsid="006a83cb" style:font-name-complex="Noto Sans"/>
    </style:style>
    <style:style style:name="T27" style:family="text">
      <style:text-properties style:use-window-font-color="true" style:font-name="Noto Sans" officeooo:rsid="00204a78" style:font-name-complex="Noto Sans"/>
    </style:style>
    <style:style style:name="T28" style:family="text">
      <style:text-properties style:use-window-font-color="true" fo:font-style="normal" fo:font-weight="bold" officeooo:rsid="00013075" fo:background-color="transparent" loext:char-shading-value="0" style:font-style-asian="normal" style:font-weight-asian="bold" style:font-style-complex="normal"/>
    </style:style>
    <style:style style:name="T29" style:family="text">
      <style:text-properties style:use-window-font-color="true" fo:font-style="normal" fo:font-weight="bold" officeooo:rsid="00d50080" fo:background-color="transparent" loext:char-shading-value="0" style:font-style-asian="normal" style:font-weight-asian="bold" style:font-style-complex="normal"/>
    </style:style>
    <style:style style:name="T30" style:family="text">
      <style:text-properties fo:color="#000000" fo:font-weight="bold" officeooo:rsid="00177d26" style:font-weight-asian="bold"/>
    </style:style>
    <style:style style:name="T31" style:family="text">
      <style:text-properties fo:color="#000000" fo:font-weight="bold" officeooo:rsid="00d50080" style:font-weight-asian="bold"/>
    </style:style>
    <style:style style:name="T32" style:family="text">
      <style:text-properties fo:color="#000000" fo:font-style="normal" fo:font-weight="bold" officeooo:rsid="00013075" fo:background-color="transparent" loext:char-shading-value="0" style:font-style-asian="normal" style:font-weight-asian="bold" style:font-style-complex="normal"/>
    </style:style>
    <style:style style:name="T33" style:family="text">
      <style:text-properties fo:color="#000000" fo:font-size="10.5pt" fo:language="ca" fo:country="ES" fo:font-weight="bold" officeooo:rsid="00177d26" style:font-size-asian="10.5pt" style:font-weight-asian="bold" style:font-size-complex="10.5pt"/>
    </style:style>
    <style:style style:name="T34" style:family="text">
      <style:text-properties fo:color="#000000" fo:font-size="10.5pt" fo:language="ca" fo:country="ES" fo:font-weight="bold" officeooo:rsid="0005701c" style:font-size-asian="10.5pt" style:font-weight-asian="bold" style:font-size-complex="10.5pt"/>
    </style:style>
    <style:style style:name="T35" style:family="text">
      <style:text-properties fo:color="#000000" fo:font-size="10.5pt" fo:language="ca" fo:country="ES" fo:font-weight="bold" officeooo:rsid="0002a5ef" style:font-size-asian="10.5pt" style:font-weight-asian="bold" style:font-size-complex="10.5pt"/>
    </style:style>
    <style:style style:name="T36" style:family="text">
      <style:text-properties fo:color="#000000" fo:font-size="10.5pt" fo:language="ca" fo:country="ES" fo:font-weight="bold" officeooo:rsid="00186ad7" style:font-size-asian="10.5pt" style:font-weight-asian="bold" style:font-size-complex="10.5pt"/>
    </style:style>
    <style:style style:name="T37" style:family="text">
      <style:text-properties style:font-name-complex="Noto Sans"/>
    </style:style>
    <style:style style:name="T38" style:family="text">
      <style:text-properties officeooo:rsid="00164f4c" style:font-name-complex="Noto Sans"/>
    </style:style>
    <style:style style:name="T39" style:family="text">
      <style:text-properties officeooo:rsid="006a83cb" style:font-name-complex="Noto Sans"/>
    </style:style>
    <style:style style:name="T40" style:family="text">
      <style:text-properties officeooo:rsid="006492aa" style:font-name-complex="Noto Sans"/>
    </style:style>
    <style:style style:name="T41" style:family="text">
      <style:text-properties style:text-underline-style="solid" style:text-underline-width="auto" style:text-underline-color="font-color" officeooo:rsid="00164f4c" style:font-name-complex="Noto Sans"/>
    </style:style>
    <style:style style:name="T42" style:family="text">
      <style:text-properties style:text-underline-style="none" officeooo:rsid="00164f4c" style:font-name-complex="Noto Sans"/>
    </style:style>
    <style:style style:name="T43" style:family="text">
      <style:text-properties style:font-name="Noto Sans" fo:font-weight="bold" style:font-weight-asian="bold"/>
    </style:style>
    <style:style style:name="T44" style:family="text">
      <style:text-properties style:font-name="Noto Sans" fo:font-weight="bold" style:font-weight-asian="bold" style:font-name-complex="Noto Sans"/>
    </style:style>
    <style:style style:name="T45" style:family="text">
      <style:text-properties style:font-name="Noto Sans" fo:font-weight="bold" officeooo:rsid="006a83cb" style:font-weight-asian="bold" style:font-name-complex="Noto Sans"/>
    </style:style>
    <style:style style:name="T46" style:family="text">
      <style:text-properties style:font-name="Noto Sans" fo:font-weight="bold" officeooo:rsid="0060ccba" style:font-weight-asian="bold" style:font-name-complex="Noto Sans"/>
    </style:style>
    <style:style style:name="T47" style:family="text">
      <style:text-properties style:font-name="Noto Sans" fo:font-weight="bold" style:font-weight-asian="bold" style:font-name-complex="Noto Sans" style:font-weight-complex="bold"/>
    </style:style>
    <style:style style:name="T48" style:family="text">
      <style:text-properties style:font-name="Noto Sans" fo:font-weight="bold" officeooo:rsid="00d50080" style:font-weight-asian="bold"/>
    </style:style>
    <style:style style:name="T49" style:family="text">
      <style:text-properties style:font-name="Noto Sans" fo:font-weight="bold" officeooo:rsid="010f3935" fo:background-color="transparent" loext:char-shading-value="0" style:font-weight-asian="bold" style:font-weight-complex="bold"/>
    </style:style>
    <style:style style:name="T50" style:family="text">
      <style:text-properties style:font-name="Noto Sans" fo:font-weight="bold" officeooo:rsid="005ecd5b" fo:background-color="transparent" loext:char-shading-value="0" style:font-weight-asian="bold" style:font-weight-complex="bold"/>
    </style:style>
    <style:style style:name="T51" style:family="text">
      <style:text-properties style:font-name="Noto Sans" fo:font-weight="bold" officeooo:rsid="006a83cb" fo:background-color="transparent" loext:char-shading-value="0" style:font-weight-asian="bold" style:font-weight-complex="bold"/>
    </style:style>
    <style:style style:name="T52" style:family="text">
      <style:text-properties style:font-name="Noto Sans" fo:font-weight="bold" officeooo:rsid="006492aa" fo:background-color="transparent" loext:char-shading-value="0" style:font-weight-asian="bold" style:font-weight-complex="bold"/>
    </style:style>
    <style:style style:name="T53" style:family="text">
      <style:text-properties style:font-name="Noto Sans" fo:font-weight="bold" officeooo:rsid="0019b6f6" fo:background-color="transparent" loext:char-shading-value="0" style:font-weight-asian="bold" style:font-weight-complex="bold"/>
    </style:style>
    <style:style style:name="T54" style:family="text">
      <style:text-properties style:font-name="Noto Sans" fo:font-weight="bold" officeooo:rsid="00d50080" fo:background-color="transparent" loext:char-shading-value="0" style:font-weight-asian="bold" style:font-weight-complex="bold"/>
    </style:style>
    <style:style style:name="T55" style:family="text">
      <style:text-properties style:font-name="Noto Sans" fo:font-weight="bold" officeooo:rsid="0015e5dc" fo:background-color="transparent" loext:char-shading-value="0" style:font-weight-asian="bold" style:font-weight-complex="bold"/>
    </style:style>
    <style:style style:name="T56" style:family="text">
      <style:text-properties style:font-name="Noto Sans" fo:font-weight="normal" style:font-weight-asian="normal" style:font-name-complex="Noto Sans" style:font-weight-complex="normal"/>
    </style:style>
    <style:style style:name="T57" style:family="text">
      <style:text-properties style:font-name="Noto Sans" fo:font-weight="normal" officeooo:rsid="0060ccba" style:font-weight-asian="normal" style:font-name-complex="Noto Sans" style:font-weight-complex="normal"/>
    </style:style>
    <style:style style:name="T58" style:family="text">
      <style:text-properties style:font-name="Noto Sans" fo:font-weight="normal" officeooo:rsid="006a83cb" style:font-weight-asian="normal" style:font-name-complex="Noto Sans" style:font-weight-complex="normal"/>
    </style:style>
    <style:style style:name="T59" style:family="text">
      <style:text-properties style:font-name="Noto Sans" fo:font-weight="normal" officeooo:rsid="006492aa" style:font-weight-asian="normal" style:font-name-complex="Noto Sans" style:font-weight-complex="normal"/>
    </style:style>
    <style:style style:name="T60" style:family="text">
      <style:text-properties style:font-name="Noto Sans" fo:font-size="11pt" style:font-size-asian="11pt" style:font-name-complex="Noto Sans" style:font-size-complex="11pt"/>
    </style:style>
    <style:style style:name="T61" style:family="text">
      <style:text-properties style:font-name="Noto Sans" fo:font-size="11pt" officeooo:rsid="0019b6f6" style:font-size-asian="11pt" style:font-name-complex="Noto Sans" style:font-size-complex="11pt"/>
    </style:style>
    <style:style style:name="T62" style:family="text">
      <style:text-properties style:font-name="Noto Sans" fo:font-size="11pt" fo:font-weight="bold" style:font-size-asian="11pt" style:font-weight-asian="bold" style:font-name-complex="Noto Sans" style:font-size-complex="11pt" style:font-weight-complex="bold"/>
    </style:style>
    <style:style style:name="T63" style:family="text">
      <style:text-properties style:font-name="Noto Sans" fo:font-size="11pt" fo:font-weight="bold" officeooo:rsid="006492aa" fo:background-color="transparent" loext:char-shading-value="0" style:font-size-asian="11pt" style:font-weight-asian="bold" style:font-size-complex="11pt" style:font-weight-complex="bold"/>
    </style:style>
    <style:style style:name="T64" style:family="text">
      <style:text-properties style:font-name="Noto Sans" fo:font-size="11pt" fo:font-weight="bold" officeooo:rsid="010f3935" fo:background-color="transparent" loext:char-shading-value="0" style:font-size-asian="11pt" style:font-weight-asian="bold" style:font-size-complex="11pt" style:font-weight-complex="bold"/>
    </style:style>
    <style:style style:name="T65" style:family="text">
      <style:text-properties style:font-name="Noto Sans" fo:font-size="11pt" fo:font-weight="bold" officeooo:rsid="00d50080" fo:background-color="transparent" loext:char-shading-value="0" style:font-size-asian="11pt" style:font-weight-asian="bold" style:font-size-complex="11pt" style:font-weight-complex="bold"/>
    </style:style>
    <style:style style:name="T66" style:family="text">
      <style:text-properties style:font-name="Noto Sans" fo:font-size="11pt" fo:font-weight="bold" officeooo:rsid="0015e5dc" fo:background-color="transparent" loext:char-shading-value="0" style:font-size-asian="11pt" style:font-weight-asian="bold" style:font-size-complex="11pt" style:font-weight-complex="bold"/>
    </style:style>
    <style:style style:name="T67" style:family="text">
      <style:text-properties style:font-name="Noto Sans" fo:font-size="11pt" fo:font-weight="bold" officeooo:rsid="00186ad7" fo:background-color="transparent" loext:char-shading-value="0" style:font-size-asian="11pt" style:font-weight-asian="bold" style:font-size-complex="11pt" style:font-weight-complex="bold"/>
    </style:style>
    <style:style style:name="T68" style:family="text">
      <style:text-properties style:font-name="Noto Sans" fo:font-size="11pt" fo:font-weight="bold" officeooo:rsid="0019b6f6" fo:background-color="transparent" loext:char-shading-value="0" style:font-size-asian="11pt" style:font-weight-asian="bold" style:font-size-complex="11pt" style:font-weight-complex="bold"/>
    </style:style>
    <style:style style:name="T69" style:family="text">
      <style:text-properties style:font-name="Noto Sans" fo:font-size="11pt" fo:font-weight="normal" style:font-size-asian="11pt" style:font-weight-asian="normal" style:font-name-complex="Noto Sans" style:font-size-complex="11pt" style:font-weight-complex="normal"/>
    </style:style>
    <style:style style:name="T70" style:family="text">
      <style:text-properties style:font-name="Noto Sans" fo:font-size="11pt" fo:font-weight="normal" officeooo:rsid="006492aa" style:font-size-asian="11pt" style:font-weight-asian="normal" style:font-name-complex="Noto Sans" style:font-size-complex="11pt" style:font-weight-complex="normal"/>
    </style:style>
    <style:style style:name="T71" style:family="text">
      <style:text-properties style:font-name="Noto Sans" fo:font-size="10.5pt" fo:language="ca" fo:country="ES" fo:font-style="normal" fo:font-weight="bold" officeooo:rsid="003c5371" fo:background-color="transparent" loext:char-shading-value="0" style:font-size-asian="10.5pt" style:font-style-asian="normal" style:font-weight-asian="bold" style:font-size-complex="10.5pt" style:font-style-complex="normal"/>
    </style:style>
    <style:style style:name="T72" style:family="text">
      <style:text-properties style:font-name="Noto Sans" fo:language="ca" fo:country="ES" fo:font-style="normal" fo:font-weight="bold" officeooo:rsid="003c5371" fo:background-color="transparent" loext:char-shading-value="0" style:font-style-asian="normal" style:font-weight-asian="bold" style:font-style-complex="normal"/>
    </style:style>
    <style:style style:name="T73" style:family="text">
      <style:text-properties style:font-name="Noto Sans" style:font-name-complex="Noto Sans"/>
    </style:style>
    <style:style style:name="T74" style:family="text">
      <style:text-properties style:font-name="Noto Sans" officeooo:rsid="0019b6f6" style:font-name-complex="Noto Sans"/>
    </style:style>
    <style:style style:name="T75" style:family="text">
      <style:text-properties fo:font-weight="bold" style:font-weight-asian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officeooo:rsid="006a83cb" style:font-weight-asian="bold" style:font-weight-complex="bold"/>
    </style:style>
    <style:style style:name="T78" style:family="text">
      <style:text-properties fo:font-weight="bold" officeooo:rsid="00177d26" style:font-weight-asian="bold"/>
    </style:style>
    <style:style style:name="T79" style:family="text">
      <style:text-properties fo:font-weight="bold" officeooo:rsid="00d50080" style:font-weight-asian="bold"/>
    </style:style>
    <style:style style:name="T80" style:family="text">
      <style:text-properties fo:font-weight="normal" officeooo:rsid="0012360f" style:font-weight-asian="normal" style:font-weight-complex="normal"/>
    </style:style>
    <style:style style:name="T81" style:family="text">
      <style:text-properties fo:font-weight="normal" officeooo:rsid="006492aa" style:font-weight-asian="normal" style:font-weight-complex="normal"/>
    </style:style>
    <style:style style:name="T82" style:family="text">
      <style:text-properties officeooo:rsid="00204a78"/>
    </style:style>
    <style:style style:name="T83" style:family="text">
      <style:text-properties officeooo:rsid="0019b6f6"/>
    </style:style>
    <style:style style:name="T84" style:family="text">
      <style:text-properties fo:language="ca" fo:country="ES" fo:font-weight="bold" officeooo:rsid="00177d26" style:font-weight-asian="bold"/>
    </style:style>
    <style:style style:name="T85" style:family="text">
      <style:text-properties fo:language="ca" fo:country="ES" fo:font-weight="bold" officeooo:rsid="00186ad7" style:font-weight-asian="bold"/>
    </style:style>
    <style:style style:name="T86" style:family="text">
      <style:text-properties fo:language="ca" fo:country="ES" fo:font-weight="bold" officeooo:rsid="0005701c" style:font-weight-asian="bold"/>
    </style:style>
    <style:style style:name="T87" style:family="text">
      <style:text-properties fo:language="ca" fo:country="ES" fo:font-weight="bold" officeooo:rsid="0002a5ef" style:font-weight-asian="bold"/>
    </style:style>
    <style:style style:name="T88" style:family="text">
      <style:text-properties fo:font-size="10.5pt" fo:language="ca" fo:country="ES" fo:font-weight="bold" officeooo:rsid="00177d26" style:font-size-asian="10.5pt" style:font-weight-asian="bold" style:font-size-complex="10.5pt"/>
    </style:style>
    <style:style style:name="T89" style:family="text">
      <style:text-properties fo:font-size="10.5pt" fo:language="ca" fo:country="ES" fo:font-weight="bold" officeooo:rsid="00186ad7" style:font-size-asian="10.5pt" style:font-weight-asian="bold" style:font-size-complex="10.5pt"/>
    </style:style>
    <style:style style:name="T90" style:family="text">
      <style:text-properties fo:font-size="10.5pt" fo:language="ca" fo:country="ES" fo:font-weight="bold" officeooo:rsid="0005701c" style:font-size-asian="10.5pt" style:font-weight-asian="bold" style:font-size-complex="10.5pt"/>
    </style:style>
    <style:style style:name="T91" style:family="text">
      <style:text-properties fo:font-size="10.5pt" fo:language="ca" fo:country="ES" fo:font-weight="bold" officeooo:rsid="0002a5ef" style:font-size-asian="10.5pt" style:font-weight-asian="bold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eeeeee" fo:border="none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eeeee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6" form:id="control6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11" form:id="control11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pan text:style-name="T49">A</text:span><text:span text:style-name="T50">CEPTACIÓ</text:span><text:span text:style-name="T51">N</text:span><text:span text:style-name="T50"> O REN</text:span><text:span text:style-name="T51">U</text:span><text:span text:style-name="T50">NCIA </text:span><text:span text:style-name="T51">DE</text:span><text:span text:style-name="T50"> LA SUBVENCIÓ</text:span><text:span text:style-name="T51">N</text:span><text:span text:style-name="T50"> PROP</text:span><text:span text:style-name="T51">UESTA</text:span></text:p>
      <text:p text:style-name="P2"/>
      <text:p text:style-name="P4"><text:span text:style-name="T52">C</text:span><text:span text:style-name="T49">onvocatoria de subvenciones para la organización de actividades de educación en el tiempo libre infantil y juvenil que lleven a cabo entidades locales, asociaciones de familias de alumn</text:span><text:span text:style-name="T53">os</text:span><text:span text:style-name="T49"> de las </text:span><text:span text:style-name="T54">Illes</text:span><text:span text:style-name="T49"> Balears, </text:span><text:span text:style-name="T53">entidades del Tercer Sector Social de las Illes Balears y otras entidades sin ánimo de lucro,</text:span><text:span text:style-name="T49"> para facilitar la conciliación de la vida familiar y laboral durante las vacaciones escolares </text:span><text:span text:style-name="T55">202</text:span><text:span text:style-name="T53">6</text:span><text:span text:style-name="T55">-202</text:span><text:span text:style-name="T53">7</text:span><text:span text:style-name="T49">, en el marco del Plan Corresponsables</text:span></text:p>
      <text:p text:style-name="P6"/>
      <text:p text:style-name="P5"><text:span text:style-name="T43">C</text:span><text:span text:style-name="T48">ÓDIGO</text:span><text:span text:style-name="T43"> SIA: </text:span><text:span text:style-name="T72">3258741</text:span></text:p>
      <text:p text:style-name="P11"><text:span text:style-name="T75">DESTI</text:span><text:span text:style-name="T78">N</text:span><text:span text:style-name="T79">O</text:span><text:span text:style-name="T78">:</text:span><text:span text:style-name="T75"> </text:span><text:span text:style-name="T78">SERV</text:span><text:span text:style-name="T79">ICIO DE JUVENTUD</text:span><text:span text:style-name="T78">. </text:span><text:span text:style-name="T84">DIRECCIÓ</text:span><text:span text:style-name="T85">N</text:span><text:span text:style-name="T84"> GENERAL </text:span><text:span text:style-name="T86">DE FAM</text:span><text:span text:style-name="T85">I</text:span><text:span text:style-name="T86">LI</text:span><text:span text:style-name="T85">A</text:span><text:span text:style-name="T86">S, I</text:span><text:span text:style-name="T84">NF</text:span><text:span text:style-name="T85">A</text:span><text:span text:style-name="T84">NCIA, J</text:span><text:span text:style-name="T85">UVENTUD</text:span><text:span text:style-name="T84">, </text:span><text:span text:style-name="T86">DIVERSI</text:span><text:span text:style-name="T85">DAD</text:span><text:span text:style-name="T86"> </text:span><text:span text:style-name="T85">E</text:span><text:span text:style-name="T84"> </text:span><text:span text:style-name="T87">IGUAL</text:span><text:span text:style-name="T85">DAD</text:span></text:p>
      <text:p text:style-name="P13"><text:span text:style-name="T28">C</text:span><text:span text:style-name="T29">ÓDIGO</text:span><text:span text:style-name="T28"> DIR3: </text:span><text:span text:style-name="T32">A04026935</text:span></text:p>
      <text:p text:style-name="P14"/>
      <text:p text:style-name="P14"/>
      <text:p text:style-name="P15"><text:span text:style-name="T38">Nom</text:span><text:span text:style-name="T39">bre y apellidos</text:span><text:span text:style-name="T38"> <text:s/></text:span><text:span text:style-name="T41"><draw:control text:anchor-type="as-char" svg:y="-0.43cm" draw:z-index="0" draw:name="Forma1" draw:style-name="gr1" draw:text-style-name="P20" svg:width="8.947cm" svg:height="0.556cm" draw:control="control1"/></text:span><text:span text:style-name="T42"><text:s/></text:span><text:span text:style-name="T38">DNI/NIE <text:s/></text:span><text:span text:style-name="T38"><draw:control text:anchor-type="as-char" svg:y="-0.436cm" draw:z-index="1" draw:name="Forma3" draw:style-name="gr1" draw:text-style-name="P20" svg:width="2.504cm" svg:height="0.572cm" draw:control="control2"/></text:span></text:p>
      <text:p text:style-name="P15"><text:span text:style-name="T38">e</text:span><text:span text:style-name="T40">n representació</text:span><text:span text:style-name="T39">n</text:span><text:span text:style-name="T40"> de l</text:span><text:span text:style-name="T39">a entidad</text:span><text:span text:style-name="T40"> </text:span><text:span text:style-name="T40"><draw:control text:anchor-type="as-char" svg:y="-0.43cm" draw:z-index="2" draw:name="Forma1" draw:style-name="gr1" draw:text-style-name="P20" svg:width="11.016cm" svg:height="0.556cm" draw:control="control3"/></text:span></text:p>
      <text:p text:style-name="P16"><text:span text:style-name="T39">con</text:span><text:span text:style-name="T37"> NIF </text:span><text:span text:style-name="T37"><draw:control text:anchor-type="as-char" svg:y="-0.436cm" draw:z-index="3" draw:name="Forma3" draw:style-name="gr1" draw:text-style-name="P20" svg:width="2.749cm" svg:height="0.572cm" draw:control="control4"/></text:span><text:span text:style-name="T37">,</text:span></text:p>
      <text:p text:style-name="P17"><text:span text:style-name="T1">EXPONGO</text:span>:</text:p>
      <text:p text:style-name="P9"><text:span text:style-name="T20">Que, según el artículo 11 del Decreto legislativo 2/2005, de 28 de diciembre, por el que se aprueba el texto refundido de la Ley de Subvenciones; el artículo 12.8 de la Orden de la consejera de Asuntos Sociales y Deportes de 5 de marzo de 2021 por la que se establecen las bases reguladoras de las subvenciones en materia de servicios sociales y de juventud; y el punto </text:span><text:span text:style-name="T21">15</text:span><text:span text:style-name="T20"> de la Resolución de la consejera de </text:span><text:span text:style-name="T21">Familias, </text:span><text:span text:style-name="T22">Bienestar Social </text:span><text:span text:style-name="T21">y </text:span><text:span text:style-name="T20">A</text:span><text:span text:style-name="T22">tención a la Dependencia</text:span><text:span text:style-name="T20">, por la que se aprueba, por el procedimiento de urgencia y por el procedimiento de anticipado de gasto, la convocatoria de subvenciones para la organización de actividades de educación en el tiempo libre infantil y juvenil que lleven a cabo entidades locales, asociaciones de familias de alumn</text:span><text:span text:style-name="T22">os</text:span><text:span text:style-name="T20"> de las </text:span><text:span text:style-name="T23">Illes</text:span><text:span text:style-name="T20"> Balears, </text:span><text:span text:style-name="T22">entidades del Tercer Sector Social de las Illes Balears y otras entidades sin ánimo de lucro,</text:span><text:span text:style-name="T20"> para facilitar la conciliación de la vida familiar y laboral durante las vacaciones escolares 202</text:span><text:span text:style-name="T22">6</text:span><text:span text:style-name="T20">-202</text:span><text:span text:style-name="T22">7</text:span><text:span text:style-name="T20">, </text:span><text:span text:style-name="T24">en el marco del Plan Corresponsables.</text:span></text:p>
      <text:p text:style-name="P10"><text:span text:style-name="T44">DECLAR</text:span><text:span text:style-name="T45">O</text:span><text:span text:style-name="T56">, </text:span><text:span text:style-name="T57">en relació</text:span><text:span text:style-name="T58">n</text:span><text:span text:style-name="T57"> </text:span><text:span text:style-name="T58">con</text:span><text:span text:style-name="T57"> </text:span><text:span text:style-name="T58">el </text:span><text:span text:style-name="T57">expedient</text:span><text:span text:style-name="T58">e</text:span><text:span text:style-name="T57"> núm.</text:span><text:span text:style-name="T46"> </text:span><text:span text:style-name="T46"><draw:control text:anchor-type="as-char" svg:y="-0.43cm" draw:z-index="4" draw:name="Forma1" draw:style-name="gr1" draw:text-style-name="P20" svg:width="3.645cm" svg:height="0.556cm" draw:control="control5"/></text:span><text:span text:style-name="T57">:</text:span></text:p>
      <text:list xml:id="list865750618" text:style-name="WW8Num2">
        <text:list-header>
          <text:p text:style-name="P8"><text:span text:style-name="T73"><draw:control text:anchor-type="as-char" draw:z-index="5" draw:name="Forma5" draw:style-name="gr2" draw:text-style-name="P21" svg:width="0.378cm" svg:height="0.578cm" draw:control="control6"/></text:span><text:span text:style-name="T73"><text:s/>Que </text:span><text:span text:style-name="T47">acepto</text:span><text:span text:style-name="T73"> la subvención en los términos de la propuesta de resolución provisional de la directora general de </text:span><text:span text:style-name="T74">Familias, </text:span><text:span text:style-name="T73">Infancia, Juventud </text:span><text:span text:style-name="T74">Diversidad e</text:span><text:span text:style-name="T73"> </text:span><text:span text:style-name="T74">Igualdad,</text:span><text:span text:style-name="T73"> de concesión y denegación de ayudas de </text:span><text:span text:style-name="T25">día </text:span><text:span text:style-name="T25"><draw:control text:anchor-type="as-char" svg:y="-0.436cm" draw:z-index="6" draw:name="Forma3" draw:style-name="gr1" draw:text-style-name="P20" svg:width="0.655cm" svg:height="0.572cm" draw:control="control7"/></text:span><text:span text:style-name="T25"><text:s/>d</text:span><text:span text:style-name="T26">e </text:span><text:span text:style-name="T26"><draw:control text:anchor-type="as-char" svg:y="-0.436cm" draw:z-index="7" draw:name="Forma3" draw:style-name="gr1" draw:text-style-name="P20" svg:width="2.673cm" svg:height="0.572cm" draw:control="control8"/></text:span><text:span text:style-name="T25"><text:s/>de 20</text:span><text:span text:style-name="T27">2 </text:span><text:span text:style-name="T27"><draw:control text:anchor-type="as-char" svg:y="-0.436cm" draw:z-index="8" draw:name="Forma3" draw:style-name="gr1" draw:text-style-name="P20" svg:width="0.465cm" svg:height="0.572cm" draw:control="control9"/></text:span><text:span text:style-name="T73">, de concesión</text:span><text:span text:style-name="T56"> de </text:span><text:span text:style-name="T56"><draw:control text:anchor-type="as-char" svg:y="-0.436cm" draw:z-index="9" draw:name="Forma3" draw:style-name="gr1" draw:text-style-name="P20" svg:width="2.749cm" svg:height="0.572cm" draw:control="control10"/></text:span><text:span text:style-name="T56"><text:s/></text:span><text:span text:style-name="T59">€</text:span><text:span text:style-name="T56">.</text:span></text:p>
        </text:list-header>
      </text:list>
      <text:p text:style-name="P12"><draw:control text:anchor-type="as-char" draw:z-index="10" draw:name="Forma5" draw:style-name="gr2" draw:text-style-name="P21" svg:width="0.378cm" svg:height="0.578cm" draw:control="control11"/><text:s/>Que <text:span text:style-name="T76">renunci</text:span><text:span text:style-name="T77">o</text:span> a la subvención en los términos de la propuesta de resolución provisional de la directora general de <text:span text:style-name="T83">Familias, </text:span>Infancia, Juventud <text:span text:style-name="T83">Diversidad e</text:span> <text:span text:style-name="T83">Igualdad,</text:span> de concesión y denegación de ayudas <text:s/>de concesión de<text:span text:style-name="T80"> </text:span><text:span text:style-name="T80"><draw:control text:anchor-type="as-char" svg:y="-0.436cm" draw:z-index="11" draw:name="Forma3" draw:style-name="gr1" draw:text-style-name="P20" svg:width="2.749cm" svg:height="0.572cm" draw:control="control12"/></text:span><text:span text:style-name="T80"><text:s/></text:span><text:span text:style-name="T81">€</text:span><text:span text:style-name="T80">.</text:span></text:p>
      <text:p text:style-name="P19"/>
      <text:p text:style-name="P7"><draw:control text:anchor-type="as-char" svg:y="-0.436cm" draw:z-index="12" draw:name="Forma3" draw:style-name="gr1" draw:text-style-name="P20" svg:width="6.058cm" svg:height="0.572cm" draw:control="control13"/>, <draw:control text:anchor-type="as-char" svg:y="-0.436cm" draw:z-index="13" draw:name="Forma3" draw:style-name="gr1" draw:text-style-name="P20" svg:width="1.096cm" svg:height="0.572cm" draw:control="control14"/><text:s/>d<text:span text:style-name="T1">e </text:span><text:span text:style-name="T1"><draw:control text:anchor-type="as-char" svg:y="-0.436cm" draw:z-index="14" draw:name="Forma3" draw:style-name="gr1" draw:text-style-name="P20" svg:width="2.673cm" svg:height="0.572cm" draw:control="control15"/></text:span><text:s/>de 20<text:span text:style-name="T82">2 </text:span><text:span text:style-name="T82"><draw:control text:anchor-type="as-char" svg:y="-0.436cm" draw:z-index="15" draw:name="Forma3" draw:style-name="gr1" draw:text-style-name="P20" svg:width="0.465cm" svg:height="0.572cm" draw:control="control16"/></text:span></text:p>
      <text:p text:style-name="P18">[<text:span text:style-name="T1">Firma</text:span>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Arial" svg:font-family="Arial" style:font-adornments="Norm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-0.534cm" svg:y="-1.106cm" svg:width="7.28cm" svg:height="2.02cm" draw:z-index="16"><draw:image xlink:href="Pictures/10000201000007D80000022D79A98516A2BA68A9.png" xlink:type="simple" xlink:show="embed" xlink:actuate="onLoad" loext:mime-type="image/png"/></draw:frame><draw:frame draw:style-name="Mfr1" draw:name="Imatge3" text:anchor-type="paragraph" svg:x="7.946cm" svg:y="-1.224cm" svg:width="9.29cm" svg:height="2.281cm" draw:z-index="17"><draw:image xlink:href="Pictures/1000020100000A000000024BED0CA1E5D17E05CE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loria prieto cubells</meta:initial-creator>
    <meta:creation-date>2024-04-19T08:53:06.730000000</meta:creation-date>
    <dc:date>2026-05-19T10:41:47.637000000</dc:date>
    <meta:editing-duration>PT14M44S</meta:editing-duration>
    <meta:editing-cycles>4</meta:editing-cycles>
    <meta:generator>LibreOffice/6.1.5.2$Windows_x86 LibreOffice_project/90f8dcf33c87b3705e78202e3df5142b201bd805</meta:generator>
    <meta:document-statistic meta:table-count="0" meta:image-count="2" meta:object-count="0" meta:page-count="1" meta:paragraph-count="15" meta:word-count="369" meta:character-count="2264" meta:non-whitespace-character-count="1896"/>
  </office:meta>
</office:document-meta>
</file>