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 fo:language="es" fo:country="ES"/>
    </style:style>
    <style:style style:name="P2" style:parent-style-name="Standard" style:family="paragraph">
      <style:text-properties style:font-name="Verdana" style:font-name-complex="Verdana" fo:font-size="14pt" style:font-size-asian="14pt" style:font-size-complex="14pt" fo:language="es" fo:country="ES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 fo:language="es" fo:country="ES"/>
    </style:style>
    <style:style style:name="P4" style:parent-style-name="Standard" style:family="paragraph">
      <style:text-properties style:font-name="Verdana" style:font-name-complex="Verdana" fo:font-size="14pt" style:font-size-asian="14pt" style:font-size-complex="14pt" fo:language="es" fo:country="ES"/>
    </style:style>
    <style:style style:name="P5" style:parent-style-name="Standard" style:family="paragraph">
      <style:text-properties style:font-name="Noto Sans" style:font-name-complex="Verdana" fo:font-size="12pt" style:font-size-asian="12pt" style:font-size-complex="12pt" fo:language="es" fo:country="ES"/>
    </style:style>
    <style:style style:name="P6" style:parent-style-name="Standard" style:family="paragraph">
      <style:paragraph-properties fo:text-align="justify"/>
      <style:text-properties style:font-name="Noto Sans" style:font-name-complex="Verdana" fo:font-size="12pt" style:font-size-asian="12pt" style:font-size-complex="12pt" fo:language="es" fo:country="ES"/>
    </style:style>
    <style:style style:name="P7" style:parent-style-name="Textoindependiente3" style:family="paragraph">
      <style:paragraph-properties fo:text-align="justify"/>
    </style:style>
    <style:style style:name="T8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9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0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15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16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17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18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19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0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1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2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3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4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5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6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7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8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29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P30" style:parent-style-name="Textoindependiente3" style:family="paragraph">
      <style:paragraph-properties fo:text-align="justify"/>
      <style:text-properties style:font-name="Noto Sans" style:font-name-complex="Noto Sans" style:font-weight-complex="bold" fo:font-size="12pt" style:font-size-asian="12pt" style:font-size-complex="12pt" fo:language="es" fo:country="ES"/>
    </style:style>
    <style:style style:name="P31" style:parent-style-name="Textoindependiente3" style:family="paragraph">
      <style:paragraph-properties fo:text-align="justify"/>
      <style:text-properties style:font-name="Noto Sans" style:font-name-complex="Verdana" fo:font-size="12pt" style:font-size-asian="12pt" style:font-size-complex="12pt" fo:language="es" fo:country="ES"/>
    </style:style>
    <style:style style:name="P32" style:parent-style-name="Textoindependiente3" style:family="paragraph">
      <style:paragraph-properties fo:text-align="justify"/>
    </style:style>
    <style:style style:name="T33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P35" style:parent-style-name="Textoindependiente3" style:family="paragraph">
      <style:paragraph-properties fo:text-align="justify"/>
    </style:style>
    <style:style style:name="T36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P37" style:parent-style-name="Textoindependiente3" style:family="paragraph">
      <style:paragraph-properties fo:text-align="justify"/>
    </style:style>
    <style:style style:name="T38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42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3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4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5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6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7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8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T49" style:parent-style-name="q4iawc" style:family="text">
      <style:text-properties style:font-name="Noto Sans" style:font-name-complex="Noto Sans" fo:font-size="12pt" style:font-size-asian="12pt" style:font-size-complex="12pt" fo:language="es" fo:country="ES" style:language-asian="es" style:country-asian="ES"/>
    </style:style>
    <style:style style:name="P50" style:parent-style-name="Textoindependiente3" style:family="paragraph">
      <style:paragraph-properties fo:text-align="justify"/>
      <style:text-properties style:font-name="Noto Sans" style:font-name-complex="Verdana" style:font-weight-complex="bold" fo:font-size="12pt" style:font-size-asian="12pt" style:font-size-complex="12pt" fo:language="es" fo:country="ES"/>
    </style:style>
    <style:style style:name="P51" style:parent-style-name="Textoindependiente3" style:family="paragraph">
      <style:paragraph-properties fo:text-align="justify" fo:margin-bottom="0in"/>
      <style:text-properties style:font-name="Noto Sans" style:font-name-complex="Verdana" style:font-weight-complex="bold" fo:font-size="12pt" style:font-size-asian="12pt" style:font-size-complex="12pt" fo:language="es" fo:country="ES"/>
    </style:style>
    <style:style style:name="P52" style:parent-style-name="Textoindependiente3" style:family="paragraph">
      <style:paragraph-properties fo:text-align="justify" fo:margin-bottom="0in"/>
      <style:text-properties style:font-name="Noto Sans" style:font-name-complex="Verdana" fo:font-size="12pt" style:font-size-asian="12pt" style:font-size-complex="12pt" fo:language="es" fo:country="ES"/>
    </style:style>
    <style:style style:name="P53" style:parent-style-name="Textoindependiente3" style:family="paragraph">
      <style:paragraph-properties fo:text-align="justify" fo:margin-bottom="0in"/>
    </style:style>
    <style:style style:name="T54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Noto Sans" style:font-name-complex="Verdana" fo:font-size="12pt" style:font-size-asian="12pt" style:font-size-complex="12pt" fo:language="es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ñor/a<text:s/>_____________________________________________________________________</text:p>
      <text:p text:style-name="P7"><text:span text:style-name="T8">con DNI ___________</text:span><text:span text:style-name="T9">_</text:span><text:span text:style-name="T10">__________, actuando en representación de la entidad (en su caso) ________</text:span><text:span text:style-name="T11">__</text:span><text:span text:style-name="T12">__________________________________________, con</text:span><text:span text:style-name="T13"><text:s/>CIF _______________________ y</text:span><text:span text:style-name="T14"><text:s/>número de expediente ______________________, como beneficiario de la subvención al amparo de<text:s/></text:span><text:span text:style-name="T15">la Resolución de<text:s/></text:span><text:span text:style-name="T16">12</text:span><text:span text:style-name="T17"><text:s/>de<text:s/></text:span><text:span text:style-name="T18">febrero</text:span><text:span text:style-name="T19"><text:s/>de 202</text:span><text:span text:style-name="T20">6</text:span><text:span text:style-name="T21"><text:s/>del<text:s/></text:span><text:span text:style-name="T22">c</text:span><text:span text:style-name="T23">onsejero de Turismo, Cultura y Deportes por la que se aprueba la convocatoria de subvenciones destinada a proporcionar y facilitar la adquisición de inmovilizado material para la práctica de deportes adaptados (BOIB núm.<text:s/></text:span><text:span text:style-name="T24">22</text:span><text:span text:style-name="T25">, de<text:s/></text:span><text:span text:style-name="T26">1</text:span><text:span text:style-name="T27">7</text:span><text:span text:style-name="T28"><text:s/>de febrero de 202</text:span><text:span text:style-name="T29">6)</text:span></text:p>
      <text:p text:style-name="P30"/>
      <text:p text:style-name="P31">Manifiesto la</text:p>
      <text:p text:style-name="P32"><text:span text:style-name="T33"><text:s/>A</text:span><text:span text:style-name="T34">CEPTACIÓN</text:span></text:p>
      <text:p text:style-name="P35"><text:span text:style-name="T36"><text:s/>RENUNCIA</text:span></text:p>
      <text:p text:style-name="P37"><text:span text:style-name="T38">de la ayuda concedida, en cumplimiento de la</text:span><text:span text:style-name="T39"><text:s/>base</text:span><text:span text:style-name="T40"><text:s/>14.5</text:span><text:span text:style-name="T41"><text:s/>de la<text:s/></text:span><text:span text:style-name="T42">Resolución de<text:s/></text:span><text:span text:style-name="T43">12</text:span><text:span text:style-name="T44"><text:s/>de<text:s/></text:span><text:span text:style-name="T45">febrero</text:span><text:span text:style-name="T46"><text:s/></text:span><text:span text:style-name="T47">del<text:s/></text:span><text:span text:style-name="T48">c</text:span><text:span text:style-name="T49">onsejero de Turismo, Cultura y Deportes.</text:span></text:p>
      <text:p text:style-name="P50"/>
      <text:p text:style-name="P51"/>
      <text:p text:style-name="P52"/>
      <text:p text:style-name="P53"><text:span text:style-name="T54">Lo que firmo en</text:span><text:span text:style-name="T55">_____________________</text:span><text:span text:style-name="T56">, el ______</text:span><text:span text:style-name="T57">____________________</text:span><text:span text:style-name="T58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Fuentedepárrafopredeter.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00169</meta:initial-creator>
    <dc:creator>Maria Torrandell Mesquida</dc:creator>
    <meta:creation-date>2019-12-20T12:34:00Z</meta:creation-date>
    <dc:date>2026-05-13T10:13:00Z</dc:date>
    <meta:print-date>2018-09-13T10:57:00Z</meta:print-date>
    <meta:template xlink:href="Normal" xlink:type="simple"/>
    <meta:editing-cycles>31</meta:editing-cycles>
    <meta:editing-duration>PT4800S</meta:editing-duration>
    <meta:document-statistic meta:page-count="1" meta:paragraph-count="1" meta:word-count="138" meta:character-count="899" meta:row-count="6" meta:non-whitespace-character-count="762"/>
  </office:meta>
</office:document-meta>
</file>