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80000022D49FCBB24FB77ADC7.png" manifest:media-type="image/png"/>
  <manifest:file-entry manifest:full-path="Pictures/1000020100000A000000024B265C65DDEE3598A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style:snap-to-layout-grid="false"/>
      <style:text-properties fo:color="#c40045" loext:opacity="100%" style:font-name="Noto Sans" fo:font-size="11pt" fo:language="ca" fo:country="ES" fo:font-weight="bold" officeooo:rsid="010f3935" officeooo:paragraph-rsid="0001ad0e" fo:background-color="transparent" style:font-size-asian="11pt" style:font-weight-asian="bold" style:font-size-complex="11pt" style:font-weight-complex="bold"/>
    </style:style>
    <style:style style:name="P2" style:family="paragraph" style:parent-style-name="Header">
      <style:paragraph-properties fo:margin-left="0cm" fo:margin-right="-0.002cm" fo:margin-top="0.106cm" fo:margin-bottom="0.106cm" style:contextual-spacing="false" fo:text-align="justify" style:justify-single-word="false" fo:text-indent="0cm" style:auto-text-indent="false" style:text-autospace="none"/>
      <style:text-properties style:use-window-font-color="true" loext:opacity="0%" style:font-name="Noto Sans" fo:font-size="11pt" fo:language="es" fo:country="ES" fo:font-weight="normal" officeooo:paragraph-rsid="0001ad0e" style:font-size-asian="11pt" style:font-weight-asian="normal" style:font-name-complex="Noto Sans" style:font-size-complex="11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snap-to-layout-grid="false"/>
      <style:text-properties fo:color="#c40045" loext:opacity="100%" style:font-name="Noto Sans" fo:font-size="11pt" fo:language="es" fo:country="ES" fo:font-weight="bold" officeooo:rsid="005ecd5b" officeooo:paragraph-rsid="0001ad0e" style:font-size-asian="11pt" style:font-weight-asian="bold" style:font-size-complex="11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snap-to-layout-grid="false"/>
      <style:text-properties fo:color="#c40045" loext:opacity="100%" style:font-name="Noto Sans" fo:font-size="11pt" fo:language="es" fo:country="ES" fo:font-weight="bold" officeooo:rsid="005ecd5b" officeooo:paragraph-rsid="0001ad0e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snap-to-layout-grid="false"/>
      <style:text-properties fo:color="#c40045" loext:opacity="100%" style:font-name="Noto Sans" fo:font-size="11pt" fo:language="es" fo:country="ES" fo:font-weight="bold" officeooo:rsid="010f3935" officeooo:paragraph-rsid="0007bc1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snap-to-layout-grid="false"/>
      <style:text-properties fo:language="es" fo:country="ES" officeooo:paragraph-rsid="0007bc1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fo:keep-with-next="auto" style:snap-to-layout-grid="false"/>
      <style:text-properties fo:language="es" fo:country="ES" officeooo:paragraph-rsid="0007bc1d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0.5pt" fo:language="es" fo:country="ES" officeooo:paragraph-rsid="0005701c" style:font-size-asian="10.5pt" style:font-size-complex="10.5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Noto Sans" fo:font-size="11pt" fo:language="es" fo:country="ES" officeooo:paragraph-rsid="0001ad0e" style:font-size-asian="11pt" style:font-name-complex="Noto Sans" style:font-size-complex="11pt"/>
    </style:style>
    <style:style style:name="P10" style:family="paragraph" style:parent-style-name="Standard" style:list-style-name="WW8Num2">
      <style:paragraph-properties fo:margin-left="0cm" fo:margin-right="-0.002cm" fo:margin-top="0.199cm" fo:margin-bottom="0cm" style:contextual-spacing="false" fo:text-align="justify" style:justify-single-word="false" fo:text-indent="0cm" style:auto-text-indent="false"/>
      <style:text-properties fo:language="es" fo:country="ES" officeooo:paragraph-rsid="0001ad0e"/>
    </style:style>
    <style:style style:name="P11" style:family="paragraph" style:parent-style-name="Standard">
      <style:paragraph-properties fo:margin-left="0cm" fo:margin-right="-0.002cm" fo:margin-top="0.106cm" fo:margin-bottom="0.106cm" style:contextual-spacing="false" fo:text-align="justify" style:justify-single-word="false" fo:text-indent="0cm" style:auto-text-indent="false"/>
      <style:text-properties fo:language="es" fo:country="ES" officeooo:paragraph-rsid="0001ad0e"/>
    </style:style>
    <style:style style:name="P12" style:family="paragraph" style:parent-style-name="Standard" style:master-page-name="">
      <style:paragraph-properties fo:margin-left="0cm" fo:margin-right="-0.002cm" fo:margin-top="0.4cm" fo:margin-bottom="0cm" style:contextual-spacing="false" fo:text-align="justify" style:justify-single-word="false" fo:text-indent="0cm" style:auto-text-indent="false" style:page-number="auto"/>
      <style:text-properties fo:font-size="11pt" fo:language="es" fo:country="ES" officeooo:paragraph-rsid="0001ad0e" style:font-size-asian="11pt" style:font-size-complex="11pt"/>
    </style:style>
    <style:style style:name="P13" style:family="paragraph" style:parent-style-name="Standard">
      <style:paragraph-properties fo:margin-top="0.101cm" fo:margin-bottom="0cm" style:contextual-spacing="false" style:text-autospace="none"/>
      <style:text-properties style:font-name="Noto Sans" fo:font-size="11pt" fo:language="es" fo:country="ES" officeooo:paragraph-rsid="0001ad0e" style:font-size-asian="11pt" style:font-size-complex="11pt"/>
    </style:style>
    <style:style style:name="P14" style:family="paragraph" style:parent-style-name="Standard">
      <style:paragraph-properties fo:margin-top="0.4cm" fo:margin-bottom="0cm" style:contextual-spacing="false" fo:text-align="justify" style:justify-single-word="false" style:text-autospace="none"/>
      <style:text-properties style:font-name="Noto Sans" fo:font-size="11pt" fo:language="es" fo:country="ES" fo:font-weight="bold" officeooo:paragraph-rsid="0001ad0e" style:font-size-asian="11pt" style:font-weight-asian="bold" style:font-name-complex="Noto Sans" style:font-size-complex="11pt"/>
    </style:style>
    <style:style style:name="P15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Noto Sans" fo:font-size="11pt" fo:language="es" fo:country="ES" officeooo:paragraph-rsid="0001ad0e" style:font-size-asian="11pt" style:font-name-complex="Noto Sans" style:font-size-complex="11pt"/>
    </style:style>
    <style:style style:name="P16" style:family="paragraph" style:parent-style-name="Standard">
      <loext:graphic-properties draw:fill="none"/>
      <style:paragraph-properties fo:margin-left="0.501cm" fo:margin-right="0cm" fo:margin-top="0.199cm" fo:margin-bottom="0cm" style:contextual-spacing="false" fo:text-align="justify" style:justify-single-word="false" fo:orphans="0" fo:widows="0" fo:text-indent="-0.501cm" style:auto-text-indent="false" fo:background-color="transparent" style:text-autospace="none" style:snap-to-layout-grid="false"/>
      <style:text-properties fo:color="#7f7f7f" loext:opacity="100%" style:font-name="Noto Sans" fo:font-size="11pt" fo:language="es" fo:country="ES" fo:font-weight="bold" officeooo:rsid="010f3935" officeooo:paragraph-rsid="0001ad0e" fo:background-color="transparent" style:font-name-asian="Wingdings" style:font-size-asian="11pt" style:font-weight-asian="bold" style:font-name-complex="Noto Sans" style:font-size-complex="11pt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/>
    </style:style>
    <style:style style:name="T1" style:family="text">
      <style:text-properties fo:background-color="transparent" loext:char-shading-value="0" style:font-weight-complex="bold"/>
    </style:style>
    <style:style style:name="T2" style:family="text">
      <style:text-properties officeooo:rsid="010f3935" fo:background-color="transparent" loext:char-shading-value="0" style:font-weight-complex="bold"/>
    </style:style>
    <style:style style:name="T3" style:family="text">
      <style:text-properties fo:color="#c40045" loext:opacity="100%" style:font-name="Noto Sans" fo:font-size="10.5pt" fo:font-weight="bold" style:font-size-asian="10.5pt" style:font-weight-asian="bold" style:font-size-complex="10.5pt"/>
    </style:style>
    <style:style style:name="T4" style:family="text">
      <style:text-properties fo:color="#c40045" loext:opacity="100%" style:font-name="Noto Sans" fo:font-size="10.5pt" fo:font-weight="bold" officeooo:rsid="000925b7" style:font-size-asian="10.5pt" style:font-weight-asian="bold" style:font-size-complex="10.5pt"/>
    </style:style>
    <style:style style:name="T5" style:family="text">
      <style:text-properties fo:color="#c40045" loext:opacity="100%" style:font-name="Noto Sans" fo:font-size="11pt" fo:font-weight="bold" officeooo:rsid="006492aa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fo:color="#c40045" loext:opacity="100%" style:font-name="Noto Sans" fo:font-size="11pt" fo:font-weight="bold" officeooo:rsid="010f3935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fo:color="#c40045" loext:opacity="100%" style:font-name="Noto Sans" fo:font-size="11pt" fo:font-weight="bold" officeooo:rsid="0005701c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color="#c40045" loext:opacity="100%" style:font-name="Noto Sans" fo:font-size="11pt" fo:font-weight="bold" officeooo:rsid="000925b7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color="#c40045" loext:opacity="100%" fo:font-weight="bold" style:font-weight-asian="bold"/>
    </style:style>
    <style:style style:name="T10" style:family="text">
      <style:text-properties fo:color="#c40045" loext:opacity="100%" fo:font-weight="bold" officeooo:rsid="00177d26" style:font-weight-asian="bold"/>
    </style:style>
    <style:style style:name="T11" style:family="text">
      <style:text-properties fo:color="#c40045" loext:opacity="100%" fo:font-weight="bold" officeooo:rsid="000925b7" style:font-weight-asian="bold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name="Noto Sans" fo:font-size="10.5pt" fo:font-style="normal" fo:font-weight="bold" officeooo:rsid="0002a5ef" fo:background-color="transparent" loext:char-shading-value="0" style:font-size-asian="10.5pt" style:font-style-asian="normal" style:font-weight-asian="bold" style:font-size-complex="10.5pt" style:font-style-complex="normal"/>
    </style:style>
    <style:style style:name="T14" style:family="text">
      <style:text-properties style:use-window-font-color="true" loext:opacity="0%" style:font-name="Noto Sans" fo:font-size="11pt" fo:font-weight="normal" style:font-size-asian="11pt" style:font-weight-asian="normal" style:font-name-complex="Noto Sans" style:font-size-complex="11pt" style:font-weight-complex="normal"/>
    </style:style>
    <style:style style:name="T15" style:family="text">
      <style:text-properties style:use-window-font-color="true" loext:opacity="0%" style:font-name="Noto Sans" fo:font-size="11pt" fo:font-weight="normal" officeooo:rsid="009f5c3b" style:font-size-asian="11pt" style:font-weight-asian="normal" style:font-name-complex="Noto Sans" style:font-size-complex="11pt" style:font-weight-complex="normal"/>
    </style:style>
    <style:style style:name="T16" style:family="text">
      <style:text-properties style:use-window-font-color="true" loext:opacity="0%" style:font-name="Noto Sans" fo:font-size="11pt" fo:font-weight="normal" officeooo:rsid="0002b1c1" style:font-size-asian="11pt" style:font-weight-asian="normal" style:font-name-complex="Noto Sans" style:font-size-complex="11pt" style:font-weight-complex="normal"/>
    </style:style>
    <style:style style:name="T17" style:family="text">
      <style:text-properties style:use-window-font-color="true" loext:opacity="0%" style:font-name="Noto Sans" fo:font-size="11pt" fo:font-weight="normal" officeooo:rsid="0007bc1d" style:font-size-asian="11pt" style:font-weight-asian="normal" style:font-name-complex="Noto Sans" style:font-size-complex="11pt" style:font-weight-complex="normal"/>
    </style:style>
    <style:style style:name="T18" style:family="text">
      <style:text-properties style:use-window-font-color="true" loext:opacity="0%" style:font-name="Noto Sans" fo:font-size="11pt" fo:font-weight="normal" officeooo:rsid="00625e03" style:font-size-asian="11pt" style:font-weight-asian="normal" style:font-name-complex="Noto Sans" style:font-size-complex="11pt" style:font-weight-complex="normal"/>
    </style:style>
    <style:style style:name="T19" style:family="text">
      <style:text-properties style:use-window-font-color="true" loext:opacity="0%" style:font-name="Noto Sans" fo:font-size="11pt" fo:font-weight="normal" officeooo:rsid="00257956" style:font-size-asian="11pt" style:font-weight-asian="normal" style:font-name-complex="Noto Sans" style:font-size-complex="11pt" style:font-weight-complex="normal"/>
    </style:style>
    <style:style style:name="T20" style:family="text">
      <style:text-properties style:use-window-font-color="true" loext:opacity="0%" style:font-name="Noto Sans" fo:font-size="11pt" fo:font-weight="normal" officeooo:rsid="006492aa" style:font-size-asian="11pt" style:font-weight-asian="normal" style:font-name-complex="Noto Sans" style:font-size-complex="11pt" style:font-weight-complex="normal"/>
    </style:style>
    <style:style style:name="T21" style:family="text">
      <style:text-properties style:use-window-font-color="true" loext:opacity="0%" style:font-name="Noto Sans" fo:font-size="11pt" fo:font-weight="normal" officeooo:rsid="000925b7" style:font-size-asian="11pt" style:font-weight-asian="normal" style:font-name-complex="Noto Sans" style:font-size-complex="11pt" style:font-weight-complex="normal"/>
    </style:style>
    <style:style style:name="T22" style:family="text">
      <style:text-properties style:use-window-font-color="true" loext:opacity="0%" style:font-name="Noto Sans" fo:font-size="11pt" fo:font-weight="normal" officeooo:rsid="009f5c3b" fo:background-color="transparent" loext:char-shading-value="0" style:font-size-asian="11pt" style:font-weight-asian="normal" style:font-name-complex="Noto Sans" style:font-size-complex="11pt" style:font-weight-complex="normal"/>
    </style:style>
    <style:style style:name="T23" style:family="text">
      <style:text-properties style:use-window-font-color="true" loext:opacity="0%" style:font-name="Noto Sans" fo:font-size="11pt" fo:font-weight="normal" officeooo:rsid="000925b7" fo:background-color="transparent" loext:char-shading-value="0" style:font-size-asian="11pt" style:font-weight-asian="normal" style:font-name-complex="Noto Sans" style:font-size-complex="11pt" style:font-weight-complex="normal"/>
    </style:style>
    <style:style style:name="T24" style:family="text">
      <style:text-properties style:use-window-font-color="true" loext:opacity="0%" fo:font-weight="normal" officeooo:rsid="0012360f" style:font-weight-asian="normal" style:font-weight-complex="normal"/>
    </style:style>
    <style:style style:name="T25" style:family="text">
      <style:text-properties style:use-window-font-color="true" loext:opacity="0%" fo:font-weight="normal" officeooo:rsid="00633079" style:font-weight-asian="normal" style:font-weight-complex="normal"/>
    </style:style>
    <style:style style:name="T26" style:family="text">
      <style:text-properties style:use-window-font-color="true" loext:opacity="0%" fo:font-weight="normal" officeooo:rsid="006492aa" style:font-weight-asian="normal" style:font-weight-complex="normal"/>
    </style:style>
    <style:style style:name="T27" style:family="text">
      <style:text-properties style:use-window-font-color="true" loext:opacity="0%" fo:font-weight="normal" officeooo:rsid="000925b7" style:font-weight-asian="normal" style:font-weight-complex="normal"/>
    </style:style>
    <style:style style:name="T28" style:family="text">
      <style:text-properties style:use-window-font-color="true" loext:opacity="0%" fo:font-weight="normal" officeooo:rsid="00097c33" style:font-weight-asian="normal" style:font-weight-complex="normal"/>
    </style:style>
    <style:style style:name="T29" style:family="text">
      <style:text-properties style:use-window-font-color="true" loext:opacity="0%" fo:font-weight="bold" officeooo:rsid="0012360f" style:font-weight-asian="bold" style:font-weight-complex="bold"/>
    </style:style>
    <style:style style:name="T30" style:family="text">
      <style:text-properties fo:color="#000000" loext:opacity="100%" fo:font-weight="bold" officeooo:rsid="00177d26" style:font-weight-asian="bold"/>
    </style:style>
    <style:style style:name="T31" style:family="text">
      <style:text-properties fo:color="#000000" loext:opacity="100%" fo:font-weight="bold" officeooo:rsid="0002a5ef" style:font-weight-asian="bold"/>
    </style:style>
    <style:style style:name="T32" style:family="text">
      <style:text-properties fo:color="#000000" loext:opacity="100%" fo:font-weight="bold" officeooo:rsid="0005701c" style:font-weight-asian="bold"/>
    </style:style>
    <style:style style:name="T33" style:family="text">
      <style:text-properties fo:color="#000000" loext:opacity="100%" fo:font-weight="bold" officeooo:rsid="000925b7" style:font-weight-asian="bold"/>
    </style:style>
    <style:style style:name="T34" style:family="text">
      <style:text-properties fo:color="#000000" loext:opacity="100%" fo:font-style="normal" fo:font-weight="bold" officeooo:rsid="00013075" fo:background-color="transparent" loext:char-shading-value="0" style:font-style-asian="normal" style:font-weight-asian="bold" style:font-style-complex="normal"/>
    </style:style>
    <style:style style:name="T35" style:family="text">
      <style:text-properties officeooo:rsid="00164f4c" style:font-name-complex="Noto Sans"/>
    </style:style>
    <style:style style:name="T36" style:family="text">
      <style:text-properties officeooo:rsid="006492aa" style:font-name-complex="Noto Sans"/>
    </style:style>
    <style:style style:name="T37" style:family="text">
      <style:text-properties officeooo:rsid="0002e85a" style:font-name-complex="Noto Sans"/>
    </style:style>
    <style:style style:name="T38" style:family="text">
      <style:text-properties officeooo:rsid="000925b7" style:font-name-complex="Noto Sans"/>
    </style:style>
    <style:style style:name="T39" style:family="text">
      <style:text-properties style:text-underline-style="solid" style:text-underline-width="auto" style:text-underline-color="font-color" officeooo:rsid="00164f4c" style:font-name-complex="Noto Sans"/>
    </style:style>
    <style:style style:name="T40" style:family="text">
      <style:text-properties style:text-underline-style="none" officeooo:rsid="00164f4c" style:font-name-complex="Noto Sans"/>
    </style:style>
    <style:style style:name="T41" style:family="text">
      <style:text-properties style:font-name="Noto Sans" fo:font-size="11pt" style:font-size-asian="11pt" style:font-name-complex="Noto Sans" style:font-size-complex="11pt"/>
    </style:style>
    <style:style style:name="T42" style:family="text">
      <style:text-properties style:font-name="Noto Sans" fo:font-size="11pt" officeooo:rsid="006492aa" style:font-size-asian="11pt" style:font-name-complex="Noto Sans" style:font-size-complex="11pt"/>
    </style:style>
    <style:style style:name="T43" style:family="text">
      <style:text-properties style:font-name="Noto Sans" fo:font-size="11pt" officeooo:rsid="0014fefb" style:font-size-asian="11pt" style:font-name-complex="Noto Sans" style:font-size-complex="11pt"/>
    </style:style>
    <style:style style:name="T44" style:family="text">
      <style:text-properties style:font-name="Noto Sans" fo:font-size="11pt" officeooo:rsid="0002b1c1" style:font-size-asian="11pt" style:font-name-complex="Noto Sans" style:font-size-complex="11pt"/>
    </style:style>
    <style:style style:name="T45" style:family="text">
      <style:text-properties style:font-name="Noto Sans" fo:font-size="11pt" officeooo:rsid="0007bc1d" style:font-size-asian="11pt" style:font-name-complex="Noto Sans" style:font-size-complex="11pt"/>
    </style:style>
    <style:style style:name="T46" style:family="text">
      <style:text-properties style:font-name="Noto Sans" fo:font-size="11pt" officeooo:rsid="000925b7" style:font-size-asian="11pt" style:font-name-complex="Noto Sans" style:font-size-complex="11pt"/>
    </style:style>
    <style:style style:name="T47" style:family="text">
      <style:text-properties style:font-name="Noto Sans" fo:font-size="11pt" fo:font-style="normal" fo:font-weight="normal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T48" style:family="text">
      <style:text-properties style:font-name="Noto Sans" fo:font-size="11pt" fo:font-style="normal" fo:font-weight="normal" officeooo:rsid="0014fefb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T49" style:family="text">
      <style:text-properties style:font-name="Noto Sans" fo:font-size="11pt" fo:font-style="normal" fo:font-weight="normal" officeooo:rsid="000925b7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T50" style:family="text">
      <style:text-properties style:font-name="Noto Sans" fo:font-size="11pt" fo:font-weight="normal" style:font-size-asian="11pt" style:font-weight-asian="normal" style:font-name-complex="Noto Sans" style:font-size-complex="11pt" style:font-weight-complex="normal"/>
    </style:style>
    <style:style style:name="T51" style:family="text">
      <style:text-properties style:font-name="Noto Sans" fo:font-size="11pt" fo:font-weight="normal" officeooo:rsid="006492aa" style:font-size-asian="11pt" style:font-weight-asian="normal" style:font-name-complex="Noto Sans" style:font-size-complex="11pt" style:font-weight-complex="normal"/>
    </style:style>
    <style:style style:name="T52" style:family="text">
      <style:text-properties style:font-name="Noto Sans" fo:font-size="11pt" fo:font-weight="normal" officeooo:rsid="000925b7" style:font-size-asian="11pt" style:font-weight-asian="normal" style:font-name-complex="Noto Sans" style:font-size-complex="11pt" style:font-weight-complex="normal"/>
    </style:style>
    <style:style style:name="T53" style:family="text">
      <style:text-properties style:font-name="Noto Sans" fo:font-size="11pt" fo:font-weight="bold" style:font-size-asian="11pt" style:font-weight-asian="bold" style:font-name-complex="Noto Sans" style:font-size-complex="11pt" style:font-weight-complex="bold"/>
    </style:style>
    <style:style style:name="T54" style:family="text">
      <style:text-properties style:font-name="Noto Sans" fo:font-weight="bold" style:font-weight-asian="bold" style:font-name-complex="Noto Sans"/>
    </style:style>
    <style:style style:name="T55" style:family="text">
      <style:text-properties style:font-name="Noto Sans" fo:font-weight="bold" officeooo:rsid="0060ccba" style:font-weight-asian="bold" style:font-name-complex="Noto Sans"/>
    </style:style>
    <style:style style:name="T56" style:family="text">
      <style:text-properties style:font-name="Noto Sans" fo:font-weight="bold" officeooo:rsid="000925b7" style:font-weight-asian="bold" style:font-name-complex="Noto Sans"/>
    </style:style>
    <style:style style:name="T57" style:family="text">
      <style:text-properties style:font-name="Noto Sans" fo:font-weight="normal" style:font-weight-asian="normal" style:font-name-complex="Noto Sans" style:font-weight-complex="normal"/>
    </style:style>
    <style:style style:name="T58" style:family="text">
      <style:text-properties style:font-name="Noto Sans" fo:font-weight="normal" officeooo:rsid="0060ccba" style:font-weight-asian="normal" style:font-name-complex="Noto Sans" style:font-weight-complex="normal"/>
    </style:style>
    <style:style style:name="T59" style:family="text">
      <style:text-properties style:font-name="Noto Sans" fo:font-weight="normal" officeooo:rsid="000925b7" style:font-weight-asian="normal" style:font-name-complex="Noto Sans" style:font-weight-complex="normal"/>
    </style:style>
    <style:style style:name="T60" style:family="text">
      <style:text-properties fo:font-weight="normal" officeooo:rsid="0012360f" style:font-weight-asian="normal" style:font-weight-complex="normal"/>
    </style:style>
    <style:style style:name="T61" style:family="text">
      <style:text-properties fo:font-weight="normal" officeooo:rsid="006492aa" style:font-weight-asian="normal" style:font-weight-complex="normal"/>
    </style:style>
    <style:style style:name="T62" style:family="text">
      <style:text-properties fo:font-weight="normal" officeooo:rsid="00097c33" style:font-weight-asian="normal" style:font-weight-complex="normal"/>
    </style:style>
    <style:style style:name="T63" style:family="text">
      <style:text-properties officeooo:rsid="00204a78"/>
    </style:style>
    <style:style style:name="T64" style:family="text">
      <style:text-properties officeooo:rsid="00040ba6"/>
    </style:style>
    <style:style style:name="T65" style:family="text">
      <style:text-properties officeooo:rsid="000925b7"/>
    </style:style>
    <style:style style:name="T66" style:family="text">
      <style:text-properties officeooo:rsid="00097c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107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 #c0c0c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eeeee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tru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6" form:id="control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8" form:id="control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e fecha 1" form:control-implementation="ooo:com.sun.star.form.component.DateField" xml:id="control13" form:id="control1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2">A</text:span><text:span text:style-name="T1">CEPTACIÓN O RENUNCIA A LA SUBVENCIÓN PROPUESTA</text:span></text:p>
      <text:p text:style-name="P4"/>
      <text:p text:style-name="P7"><text:span text:style-name="T5">C</text:span><text:span text:style-name="T6">onvocatoria de subvencion</text:span><text:span text:style-name="T8">e</text:span><text:span text:style-name="T6">s dirigidas al desarrollo de actuaciones en materia de corresponsabilidad y cuidado de las personas menores de</text:span><text:span text:style-name="T8"> e</text:span><text:span text:style-name="T6">dad en el marc</text:span><text:span text:style-name="T8">o</text:span><text:span text:style-name="T6"> del Pla</text:span><text:span text:style-name="T8">n </text:span><text:span text:style-name="T6">Corresponsables de la Secretaría d</text:span><text:span text:style-name="T8">e </text:span><text:span text:style-name="T6">Esta</text:span><text:span text:style-name="T8">do</text:span><text:span text:style-name="T6"> d</text:span><text:span text:style-name="T8">e </text:span><text:span text:style-name="T6">Igualdad y para la E</text:span><text:span text:style-name="T8">rr</text:span><text:span text:style-name="T6">adicación de la Violencia contra las mujeres del Ministerio</text:span><text:span text:style-name="T7"> </text:span><text:span text:style-name="T6">de I</text:span><text:span text:style-name="T7">g</text:span><text:span text:style-name="T6">ualdad</text:span></text:p>
      <text:p text:style-name="P5"/>
      <text:p text:style-name="P6"><text:span text:style-name="T3">CÓDI</text:span><text:span text:style-name="T4">GO</text:span><text:span text:style-name="T3"> SIA: </text:span><text:span text:style-name="T13">3221815</text:span></text:p>
      <text:p text:style-name="P8"><text:span text:style-name="T9">DESTI</text:span><text:span text:style-name="T10">N</text:span><text:span text:style-name="T11">O</text:span><text:span text:style-name="T10">:</text:span><text:span text:style-name="T9"> </text:span><text:span text:style-name="T30">DIRECCIÓ</text:span><text:span text:style-name="T33">N</text:span><text:span text:style-name="T30"> GENERAL </text:span><text:span text:style-name="T32">DE FAMILIAS, I</text:span><text:span text:style-name="T30">NFANCIA, JUVENTUD, </text:span><text:span text:style-name="T32">DIVERSIDAD E</text:span><text:span text:style-name="T30"> </text:span><text:span text:style-name="T31">IGUALDAD</text:span></text:p>
      <text:p text:style-name="P8"><text:span text:style-name="T9">C</text:span><text:span text:style-name="T11">Ó</text:span><text:span text:style-name="T9">DI</text:span><text:span text:style-name="T11">GO</text:span><text:span text:style-name="T9"> DIR3: </text:span><text:span text:style-name="T34">A04026935</text:span></text:p>
      <text:p text:style-name="P13"><text:span text:style-name="T35">No</text:span><text:span text:style-name="T37">m</text:span><text:span text:style-name="T38">bre</text:span><text:span text:style-name="T35"> y apellidos <text:s/></text:span><text:span text:style-name="T39"><draw:control text:anchor-type="as-char" svg:y="-0.43cm" draw:z-index="0" draw:name="Forma1" draw:style-name="gr2" draw:text-style-name="P18" svg:width="9.48cm" svg:height="0.556cm" draw:control="control1"/></text:span><text:span text:style-name="T40"><text:s/></text:span><text:span text:style-name="T35">DNI/NIE <text:s/></text:span><text:span text:style-name="T35"><draw:control text:anchor-type="as-char" svg:y="-0.436cm" draw:z-index="1" draw:name="Forma3" draw:style-name="gr2" draw:text-style-name="P18" svg:width="2.749cm" svg:height="0.572cm" draw:control="control2"/></text:span><text:span text:style-name="T35"><text:s/>e</text:span><text:span text:style-name="T36">n representació</text:span><text:span text:style-name="T38">n</text:span><text:span text:style-name="T36"> de l</text:span><text:span text:style-name="T38">a </text:span><text:span text:style-name="T36">entidad</text:span><text:span text:style-name="T36"><draw:control text:anchor-type="as-char" svg:y="-0.43cm" draw:z-index="2" draw:name="Forma1" draw:style-name="gr2" draw:text-style-name="P18" svg:width="11.711cm" svg:height="0.556cm" draw:control="control3"/></text:span><text:span text:style-name="T36"> </text:span><text:span text:style-name="T38">con</text:span><text:span text:style-name="T36"> NIF </text:span><text:span text:style-name="T36"><draw:control text:anchor-type="as-char" svg:y="-0.436cm" draw:z-index="3" draw:name="Forma3" draw:style-name="gr2" draw:text-style-name="P18" svg:width="2.749cm" svg:height="0.572cm" draw:control="control4"/></text:span><text:span text:style-name="T36">,</text:span></text:p>
      <text:p text:style-name="P14">EXP<text:span text:style-name="T65">ONGO</text:span>:</text:p>
      <text:p text:style-name="P11"><text:span text:style-name="T41">Que, según el artíc</text:span><text:span text:style-name="T46">u</text:span><text:span text:style-name="T41">lo 11 del Decret</text:span><text:span text:style-name="T46">o</text:span><text:span text:style-name="T41"> legislati</text:span><text:span text:style-name="T46">vo</text:span><text:span text:style-name="T41"> 2/2005, de 28 de diciemb</text:span><text:span text:style-name="T46">r</text:span><text:span text:style-name="T41">e, por el qu</text:span><text:span text:style-name="T46">e </text:span><text:span text:style-name="T41">s</text:span><text:span text:style-name="T46">e </text:span><text:span text:style-name="T41">aprue</text:span><text:span text:style-name="T46">b</text:span><text:span text:style-name="T41">a el Text</text:span><text:span text:style-name="T46">o</text:span><text:span text:style-name="T41"> ref</text:span><text:span text:style-name="T46">undi</text:span><text:span text:style-name="T41">do de la Ley de subvenciones; el art</text:span><text:span text:style-name="T46">í</text:span><text:span text:style-name="T41">c</text:span><text:span text:style-name="T46">u</text:span><text:span text:style-name="T41">l</text:span><text:span text:style-name="T46">o</text:span><text:span text:style-name="T41"> </text:span><text:span text:style-name="T42">12.8 </text:span><text:span text:style-name="T41">d</text:span><text:span text:style-name="T47">e </text:span><text:span text:style-name="T49">la </text:span><text:span text:style-name="T47">Orden de la consejera de Asuntos Sociales y Deport</text:span><text:span text:style-name="T49">es</text:span><text:span text:style-name="T47"> de 5 de mar</text:span><text:span text:style-name="T49">zo </text:span><text:span text:style-name="T47">de 2021 por la que se establecen las bases reguladores de las subvenciones en materia de servici</text:span><text:span text:style-name="T49">os</text:span><text:span text:style-name="T47"> social</text:span><text:span text:style-name="T49">e</text:span><text:span text:style-name="T47">s y de juventud</text:span><text:span text:style-name="T48">;</text:span><text:span text:style-name="T43"> </text:span><text:span text:style-name="T42">y el punt</text:span><text:span text:style-name="T46">o</text:span><text:span text:style-name="T42"> </text:span><text:span text:style-name="T44">10.</text:span><text:span text:style-name="T42">7 </text:span><text:span text:style-name="T45">d</text:span><text:span text:style-name="T42">e la </text:span><text:span text:style-name="T15">Resolució</text:span><text:span text:style-name="T21">n</text:span><text:span text:style-name="T15"> de la consejera d</text:span><text:span text:style-name="T16">e Familias, B</text:span><text:span text:style-name="T17">ienestar Social y Atención </text:span><text:span text:style-name="T21">a </text:span><text:span text:style-name="T17">la Dependencia </text:span><text:span text:style-name="T15">por la que se aprueba, con carácter de </text:span><text:span text:style-name="T21">u</text:span><text:span text:style-name="T15">rgencia, la convocatoria de subvenciones dirigidas a</text:span><text:span text:style-name="T18">l</text:span><text:span text:style-name="T19"> desarrollo de actuaciones en materia de corresponsabilidad y cuida</text:span><text:span text:style-name="T21">do</text:span><text:span text:style-name="T19"> de las personas menor</text:span><text:span text:style-name="T21">e</text:span><text:span text:style-name="T19">s d</text:span><text:span text:style-name="T21">e </text:span><text:span text:style-name="T19">edad en el marc</text:span><text:span text:style-name="T21">o</text:span><text:span text:style-name="T19"> del Pla</text:span><text:span text:style-name="T21">n</text:span><text:span text:style-name="T19"> Corresponsab</text:span><text:span text:style-name="T15">les de</text:span><text:span text:style-name="T22"> la Secretaría de Esta</text:span><text:span text:style-name="T23">do</text:span><text:span text:style-name="T22"> d</text:span><text:span text:style-name="T23">e </text:span><text:span text:style-name="T22">Igualdad y para la Erradicació</text:span><text:span text:style-name="T23">n</text:span><text:span text:style-name="T22"> de la Violencia contra las mujeres </text:span><text:span text:style-name="T23">d</text:span><text:span text:style-name="T22">el Ministeri</text:span><text:span text:style-name="T23">o</text:span><text:span text:style-name="T22"> d</text:span><text:span text:style-name="T23">e </text:span><text:span text:style-name="T22">Igualdad,</text:span></text:p>
      <text:p text:style-name="P12"><text:span text:style-name="T54">DECLAR</text:span><text:span text:style-name="T56">O,</text:span><text:span text:style-name="T57"> </text:span><text:span text:style-name="T58">en relació</text:span><text:span text:style-name="T59">n</text:span><text:span text:style-name="T58"> con el expedient</text:span><text:span text:style-name="T59">e</text:span><text:span text:style-name="T58"> núm.</text:span><text:span text:style-name="T55"> </text:span><text:span text:style-name="T55"><draw:control text:anchor-type="as-char" svg:y="-0.43cm" draw:z-index="4" draw:name="Forma1" draw:style-name="gr2" draw:text-style-name="P18" svg:width="3.645cm" svg:height="0.556cm" draw:control="control5"/></text:span><text:span text:style-name="T55">:</text:span></text:p>
      <text:list xml:id="list541965924" text:style-name="WW8Num2">
        <text:list-header>
          <text:p text:style-name="P10"><draw:control text:anchor-type="paragraph" draw:z-index="12" draw:name="Forma2" draw:style-name="gr1" draw:text-style-name="P17" svg:width="0.41cm" svg:height="0.003cm" svg:x="15.968cm" svg:y="1.305cm" draw:control="control13"/><text:span text:style-name="T41"><draw:control text:anchor-type="as-char" draw:z-index="5" draw:name="Forma5" draw:style-name="gr3" draw:text-style-name="P17" svg:width="0.378cm" svg:height="0.578cm" draw:control="control6"/></text:span><text:span text:style-name="T41"><text:s/></text:span><text:span text:style-name="T50">Que </text:span><text:span text:style-name="T53">acepto</text:span><text:span text:style-name="T50"> la subvenció</text:span><text:span text:style-name="T52">n</text:span><text:span text:style-name="T50"> en l</text:span><text:span text:style-name="T52">o</text:span><text:span text:style-name="T50">s térmi</text:span><text:span text:style-name="T52">no</text:span><text:span text:style-name="T50">s de la </text:span><text:span text:style-name="T51">p</text:span><text:span text:style-name="T50">rop</text:span><text:span text:style-name="T52">ue</text:span><text:span text:style-name="T50">sta de resolució</text:span><text:span text:style-name="T52">n</text:span><text:span text:style-name="T50"> provisional de la </text:span><text:span text:style-name="T14">directora general d</text:span><text:span text:style-name="T21">e </text:span><text:span text:style-name="T14">Infancia, Juventud y Familias de concesión y denegació</text:span><text:span text:style-name="T21">n</text:span><text:span text:style-name="T14"> d</text:span><text:span text:style-name="T21">e </text:span><text:span text:style-name="T14">ayudas de concesió</text:span><text:span text:style-name="T21">n</text:span><text:span text:style-name="T14"> de </text:span><text:span text:style-name="T14"><draw:control text:anchor-type="as-char" svg:y="-0.436cm" draw:z-index="6" draw:name="Forma3" draw:style-name="gr2" draw:text-style-name="P18" svg:width="2.749cm" svg:height="0.572cm" draw:control="control7"/></text:span><text:span text:style-name="T14"><text:s/></text:span><text:span text:style-name="T20">€</text:span><text:span text:style-name="T14">.</text:span></text:p>
        </text:list-header>
      </text:list>
      <text:p text:style-name="P15"><text:span text:style-name="T12"><draw:control text:anchor-type="as-char" draw:z-index="7" draw:name="Forma5" draw:style-name="gr3" draw:text-style-name="P17" svg:width="0.378cm" svg:height="0.578cm" draw:control="control8"/></text:span><text:span text:style-name="T12"><text:s/></text:span><text:span text:style-name="T24">Que </text:span><text:span text:style-name="T29">renuncio</text:span><text:span text:style-name="T24"> </text:span><text:span text:style-name="T25">a </text:span><text:span text:style-name="T24">la subvenció</text:span><text:span text:style-name="T27">n</text:span><text:span text:style-name="T24"> en l</text:span><text:span text:style-name="T27">o</text:span><text:span text:style-name="T24">s t</text:span><text:span text:style-name="T27">é</text:span><text:span text:style-name="T24">rm</text:span><text:span text:style-name="T27">ino</text:span><text:span text:style-name="T24">s de la </text:span><text:span text:style-name="T26">p</text:span><text:span text:style-name="T24">rop</text:span><text:span text:style-name="T27">ue</text:span><text:span text:style-name="T24">sta de resolució</text:span><text:span text:style-name="T27">n</text:span><text:span text:style-name="T24"> provisional de la directora general d</text:span><text:span text:style-name="T27">e </text:span><text:span text:style-name="T24">Infancia, Juventud y Familias de concesió</text:span><text:span text:style-name="T27">n</text:span><text:span text:style-name="T24"> y denegació</text:span><text:span text:style-name="T27">n</text:span><text:span text:style-name="T24"> d</text:span><text:span text:style-name="T28">e </text:span><text:span text:style-name="T24">ayudas <text:s/>de co</text:span><text:span text:style-name="T60">ncesió</text:span><text:span text:style-name="T62">n</text:span><text:span text:style-name="T60"> de </text:span><text:span text:style-name="T60"><draw:control text:anchor-type="as-char" svg:y="-0.436cm" draw:z-index="8" draw:name="Forma3" draw:style-name="gr2" draw:text-style-name="P18" svg:width="2.749cm" svg:height="0.572cm" draw:control="control9"/></text:span><text:span text:style-name="T60"><text:s/></text:span><text:span text:style-name="T61">€</text:span><text:span text:style-name="T60">.</text:span></text:p>
      <text:p text:style-name="P2"/>
      <text:p text:style-name="P9"><draw:control text:anchor-type="as-char" svg:y="-0.436cm" draw:z-index="9" draw:name="Forma3" draw:style-name="gr2" draw:text-style-name="P18" svg:width="6.058cm" svg:height="0.572cm" draw:control="control10"/>, <draw:control text:anchor-type="as-char" svg:y="-0.436cm" draw:z-index="10" draw:name="Forma3" draw:style-name="gr2" draw:text-style-name="P18" svg:width="1.096cm" svg:height="0.572cm" draw:control="control11"/><text:s/>d<text:span text:style-name="T66">e</text:span><text:span text:style-name="T63"> </text:span><text:span text:style-name="T63"><draw:control text:anchor-type="as-char" svg:y="-0.436cm" draw:z-index="11" draw:name="Forma3" draw:style-name="gr2" draw:text-style-name="P18" svg:width="2.673cm" svg:height="0.572cm" draw:control="control12"/></text:span><text:s/>de 20<text:span text:style-name="T64">26</text:span></text:p>
      <text:p text:style-name="P16">[Firm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Character_5f_20_5f_style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0.534cm" svg:y="-1.106cm" svg:width="7.28cm" svg:height="2.02cm" draw:z-index="13"><draw:image xlink:href="Pictures/10000201000007D80000022D49FCBB24FB77ADC7.png" xlink:type="simple" xlink:show="embed" xlink:actuate="onLoad" draw:mime-type="image/png"/></draw:frame><draw:frame draw:style-name="Mfr1" draw:name="Imatge3" text:anchor-type="paragraph" svg:x="7.946cm" svg:y="-1.224cm" svg:width="9.29cm" svg:height="2.281cm" draw:z-index="14"><draw:image xlink:href="Pictures/1000020100000A000000024B265C65DDEE3598A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loria prieto cubells</meta:initial-creator>
    <meta:creation-date>2024-04-19T08:35:19.793000000</meta:creation-date>
    <dc:date>2026-04-01T11:12:44.950000000</dc:date>
    <meta:editing-duration>PT36M41S</meta:editing-duration>
    <meta:editing-cycles>8</meta:editing-cycles>
    <meta:generator>LibreOffice/7.0.6.2$Windows_x86 LibreOffice_project/144abb84a525d8e30c9dbbefa69cbbf2d8d4ae3b</meta:generator>
    <meta:document-statistic meta:table-count="0" meta:image-count="2" meta:object-count="0" meta:page-count="1" meta:paragraph-count="13" meta:word-count="303" meta:character-count="1838" meta:non-whitespace-character-count="1538"/>
  </office:meta>
</office:document-meta>
</file>