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officeooo:paragraph-rsid="000755b4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text-align="justify" style:justify-single-word="false"/>
      <style:text-properties officeooo:paragraph-rsid="000ff2aa"/>
    </style:style>
    <style:style style:name="P11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2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3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2365e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0af4ce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c3f4f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c6188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4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5" style:family="text">
      <style:text-properties style:font-name="Noto Sans" fo:font-size="11.5pt" style:font-size-asian="11.5pt" style:font-name-complex="Noto Sans2" style:font-size-complex="11.5pt"/>
    </style:style>
    <style:style style:name="T16" style:family="text">
      <style:text-properties style:font-name="Noto Sans" fo:font-size="11.5pt" officeooo:rsid="00107c32" style:font-size-asian="11.5pt" style:font-name-complex="Noto Sans2" style:font-size-complex="11.5pt"/>
    </style:style>
    <style:style style:name="T17" style:family="text">
      <style:text-properties style:font-name="Noto Sans" fo:font-size="11.5pt" fo:font-weight="normal" style:font-size-asian="11.5pt" style:font-weight-asian="normal" style:font-name-complex="Noto Sans2" style:font-size-complex="11.5pt" style:font-weight-complex="normal"/>
    </style:style>
    <style:style style:name="T18" style:family="text">
      <style:text-properties officeooo:rsid="000369ac"/>
    </style:style>
    <style:style style:name="T19" style:family="text">
      <style:text-properties fo:language="ca" fo:country="ES" style:font-name-complex="Verdana" style:language-complex="ar" style:country-complex="SA"/>
    </style:style>
    <style:style style:name="T20" style:family="text">
      <style:text-properties fo:language="ca" fo:country="ES" officeooo:rsid="000755b4" style:font-name-complex="Verdana" style:language-complex="ar" style:country-complex="SA"/>
    </style:style>
    <style:style style:name="T21" style:family="text">
      <style:text-properties fo:language="ca" fo:country="ES" officeooo:rsid="000a4be6" style:font-name-complex="Verdana" style:language-complex="ar" style:country-complex="SA"/>
    </style:style>
    <style:style style:name="T22" style:family="text">
      <style:text-properties fo:language="ca" fo:country="ES" officeooo:rsid="000ff2aa" style:font-name-complex="Verdana" style:language-complex="ar" style:country-complex="SA"/>
    </style:style>
    <style:style style:name="T23" style:family="text">
      <style:text-properties fo:language="ca" fo:country="ES" officeooo:rsid="00107c32" style:font-name-complex="Verdana" style:language-complex="ar" style:country-complex="SA"/>
    </style:style>
    <style:style style:name="T24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6" style:family="text">
      <style:text-properties fo:language="ca" fo:country="ES" fo:font-weight="normal" officeooo:rsid="000c6188" style:language-asian="es" style:country-asian="ES" style:font-weight-asian="normal" style:font-name-complex="Noto Sans1" style:language-complex="ar" style:country-complex="SA" style:font-weight-complex="normal"/>
    </style:style>
    <style:style style:name="T27" style:family="text">
      <style:text-properties fo:language="ca" fo:country="ES" fo:font-weight="normal" officeooo:rsid="00107c32" style:language-asian="es" style:country-asian="ES" style:font-weight-asian="normal" style:font-name-complex="Noto Sans1" style:language-complex="ar" style:country-complex="SA" style:font-weight-complex="normal"/>
    </style:style>
    <style:style style:name="T28" style:family="text">
      <style:text-properties fo:language="ca" fo:country="ES" fo:font-weight="normal" officeooo:rsid="00107c32" style:language-asian="es" style:country-asian="ES" style:font-weight-asian="normal" style:language-complex="ar" style:country-complex="SA" style:font-weight-complex="normal"/>
    </style:style>
    <style:style style:name="T29" style:family="text">
      <style:text-properties fo:color="#000000" loext:opacity="100%" style:font-name="Noto Sans" fo:font-size="11pt" fo:font-weight="bold" officeooo:rsid="000c6188" style:font-size-asian="11pt" style:font-weight-asian="bold" style:font-name-complex="Noto Sans2" style:font-size-complex="11pt" style:font-weight-complex="bold"/>
    </style:style>
    <style:style style:name="T30" style:family="text">
      <style:text-properties fo:color="#000000" loext:opacity="100%" style:font-name="Noto Sans" fo:font-size="11.5pt" fo:language="ca" fo:country="ES" fo:font-weight="normal" officeooo:rsid="000f5524" style:font-size-asian="11.5pt" style:language-asian="es" style:country-asian="ES" style:font-weight-asian="normal" style:font-name-complex="Noto Sans2" style:font-size-complex="11.5pt" style:language-complex="ar" style:country-complex="SA" style:font-weight-complex="normal"/>
    </style:style>
    <style:style style:name="T31" style:family="text">
      <style:text-properties fo:color="#000000" loext:opacity="100%" style:font-name="Noto Sans" fo:font-size="11.5pt" fo:language="ca" fo:country="ES" officeooo:rsid="00107c32" style:font-name-asian="Times New Roman" style:font-size-asian="11.5pt" style:font-name-complex="Noto Sans2" style:font-size-complex="11.5pt" style:language-complex="ar" style:country-complex="SA"/>
    </style:style>
    <style:style style:name="T32" style:family="text">
      <style:text-properties fo:color="#000000" loext:opacity="100%" style:font-name="Noto Sans" fo:font-size="11.5pt" style:font-size-asian="11.5pt" style:font-name-complex="Noto Sans2" style:font-size-complex="11.5pt"/>
    </style:style>
    <style:style style:name="T33" style:family="text">
      <style:text-properties fo:color="#000000" loext:opacity="100%" style:font-name="Noto Sans" fo:font-size="11.5pt" officeooo:rsid="00107c32" style:font-size-asian="11.5pt" style:font-name-complex="Noto Sans2" style:font-size-complex="11.5pt"/>
    </style:style>
    <style:style style:name="T34" style:family="text">
      <style:text-properties style:use-window-font-color="true" loext:opacity="0%" fo:language="ca" fo:country="ES" fo:font-weight="normal" officeooo:rsid="000ff2aa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35" style:family="text">
      <style:text-properties style:use-window-font-color="true" loext:opacity="0%" fo:language="ca" fo:country="ES" fo:font-weight="normal" officeooo:rsid="00107c32" style:font-name-asian="Times New Roman" style:language-asian="es" style:country-asian="ES" style:font-weight-asian="normal" style:font-name-complex="Noto Sans1" style:language-complex="ar" style:country-complex="SA" style:font-weight-complex="normal"/>
    </style:style>
    <style:style style:name="T36" style:family="text">
      <style:text-properties style:use-window-font-color="true" loext:opacity="0%" style:font-name="Noto Sans" fo:font-size="11.5pt" fo:language="ca" fo:country="ES" officeooo:rsid="00107c32" style:font-name-asian="Times New Roman" style:font-size-asian="11.5pt" style:font-name-complex="Noto Sans2" style:font-size-complex="11.5pt" style:language-complex="ar" style:country-complex="SA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2"/>
      <text:p text:style-name="P3"><text:span text:style-name="T18">El/la senyor/a</text:span>. _________________________________________________</text:p>
      <text:p text:style-name="P10"><text:span text:style-name="T3">amb </text:span><text:span text:style-name="T4">DNI</text:span><text:span text:style-name="T3"> ___________________,</text:span><text:span text:style-name="T6"> com a representant </text:span><text:span text:style-name="T8">de l’entitat <text:s/></text:span><text:span text:style-name="T6">______________________________________________,</text:span><text:span text:style-name="T9"> amb NIF ___________________, i</text:span><text:span text:style-name="T6"> </text:span><text:span text:style-name="T7">amb </text:span><text:span text:style-name="T8">e</text:span><text:span text:style-name="T7">xpedient __________________</text:span><text:span text:style-name="T3"> </text:span><text:span text:style-name="T5">com a beneficiari de la subvenció </text:span><text:span text:style-name="q4iawc"><text:span text:style-name="T10">a l’</text:span></text:span><text:span text:style-name="q4iawc"><text:span text:style-name="T11">e</text:span></text:span><text:span text:style-name="q4iawc"><text:span text:style-name="T10">mpara de la </text:span></text:span><text:span text:style-name="q4iawc"><text:span text:style-name="T30">Resoluci</text:span></text:span><text:span text:style-name="T17">ó</text:span><text:span text:style-name="T15"> del conseller de Turisme, Cultura i Esports per la qual es convoquen ajuts </text:span><text:span text:style-name="T36">als clubs esportius de les Illes Balears amb equips d’esports individuals i col·lectius per la seva participació en competicions de categoria nacional</text:span><text:span text:style-name="T15"> –Temporada 2025/26 (</text:span><text:span text:style-name="T32">BOIB Núm. </text:span><text:span text:style-name="T31">160</text:span><text:span text:style-name="T32">, de </text:span><text:span text:style-name="T31">4 de desembre de </text:span><text:span text:style-name="T32">2025)</text:span><text:span text:style-name="T29">:</text:span></text:p>
      <text:p text:style-name="P4"><text:span text:style-name="q4iawc"><text:span text:style-name="T12"/></text:span></text:p>
      <text:p text:style-name="P5"/>
      <text:p text:style-name="P6">Manifest l’/la </text:p>
      <text:p text:style-name="P7"><field:fieldmark text:name="__Fieldmark__78_2172244511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7"><field:fieldmark text:name="__Fieldmark__86_2172244511" field:type="vnd.oasis.opendocument.field.FORMCHECKBOX"/><text:span text:style-name="T2"><text:s/></text:span><text:span text:style-name="T1">RENÚNCIA </text:span></text:p>
      <text:p text:style-name="P8"><text:span text:style-name="T19">de l'ajut concedit, en compliment del que estableix el punt </text:span><text:span text:style-name="T22">8</text:span><text:span text:style-name="T20">.</text:span><text:span text:style-name="T23">7</text:span><text:span text:style-name="T19"> </text:span><text:span text:style-name="T21">de l’Annex 1 </text:span><text:span text:style-name="T19">de la </text:span><text:span text:style-name="q4iawc"><text:span text:style-name="T24">Resolució </text:span></text:span><text:span text:style-name="q4iawc"><text:span text:style-name="T25">d</text:span></text:span><text:span text:style-name="q4iawc"><text:span text:style-name="T26">e </text:span></text:span><text:span text:style-name="q4iawc"><text:span text:style-name="T35">8 de novembre de 2025</text:span></text:span><text:span text:style-name="q4iawc"><text:span text:style-name="T34"> </text:span></text:span><text:span text:style-name="q4iawc"><text:span text:style-name="T24">de</text:span></text:span><text:span text:style-name="q4iawc"><text:span text:style-name="T25">l Conseller de Turisme, Cultura i Esports.</text:span></text:span></text:p>
      <text:p text:style-name="P9"/>
      <text:p text:style-name="P11"/>
      <text:p text:style-name="P12"/>
      <text:p text:style-name="P13"><text:span text:style-name="T13">El que signo a Palm</text:span><text:span text:style-name="T14">a, el ____________</text:span><text:bookmark text:name="_Hlk1271774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6-03-06T09:05:46.360000000</dc:date>
    <meta:print-date>2018-09-13T10:57:00</meta:print-date>
    <meta:editing-cycles>30</meta:editing-cycles>
    <meta:editing-duration>PT1H31M42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7" meta:word-count="119" meta:character-count="824" meta:non-whitespace-character-count="709"/>
  </office:meta>
</office:document-meta>
</file>