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officeooo:paragraph-rsid="001528ab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17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21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30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1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4" style:family="paragraph" style:parent-style-name="Standard">
      <style:text-properties fo:color="#ffffff" style:font-name="Noto Sans1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officeooo:paragraph-rsid="001528ab" style:font-size-asian="10pt" style:font-style-asian="italic" style:font-weight-asian="bold" style:font-name-complex="Noto Sans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officeooo:paragraph-rsid="001528ab" style:font-size-asian="11pt" style:font-style-asian="italic" style:font-weight-asian="bold" style:font-name-complex="Noto Sans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paragraph-rsid="001528ab" style:font-size-asian="11pt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3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1528ab"/>
    </style:style>
    <style:style style:name="P55" style:family="paragraph" style:parent-style-name="Standard">
      <style:paragraph-properties fo:text-align="justify" style:justify-single-word="false"/>
      <style:text-properties officeooo:paragraph-rsid="00160b08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66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7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68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1" style:family="paragraph" style:parent-style-name="Texto_20_independiente_20_21">
      <style:text-properties fo:color="#000000" style:font-name="Noto Sans1" fo:font-size="11pt" officeooo:paragraph-rsid="00160b08" style:font-size-asian="11pt" style:font-name-complex="Noto Sans1" style:font-size-complex="11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5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82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5" style:family="paragraph" style:parent-style-name="Text_20_body" style:master-page-name="Standard">
      <style:paragraph-properties style:page-number="auto"/>
    </style:style>
    <style:style style:name="P86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87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8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9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0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1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2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3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officeooo:rsid="0015e7b1" officeooo:paragraph-rsid="0015e7b1" style:font-size-asian="10pt" style:font-weight-asian="bold" style:font-name-complex="Noto Sans" style:font-size-complex="10pt"/>
    </style:style>
    <style:style style:name="P95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96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97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528ab"/>
    </style:style>
    <style:style style:name="T3" style:family="text">
      <style:text-properties officeooo:rsid="00178045"/>
    </style:style>
    <style:style style:name="T4" style:family="text">
      <style:text-properties officeooo:rsid="0001368a"/>
    </style:style>
    <style:style style:name="T5" style:family="text">
      <style:text-properties fo:language="ca" fo:country="ES" style:font-name-complex="Noto Sans"/>
    </style:style>
    <style:style style:name="T6" style:family="text">
      <style:text-properties fo:language="ca" fo:country="ES" officeooo:rsid="00050c83" style:font-name-complex="Noto Sans"/>
    </style:style>
    <style:style style:name="T7" style:family="text">
      <style:text-properties fo:language="ca" fo:country="ES" fo:font-style="italic" style:font-style-asian="italic" style:font-name-complex="Noto Sans"/>
    </style:style>
    <style:style style:name="T8" style:family="text">
      <style:text-properties fo:language="ca" fo:country="ES" fo:font-style="italic" style:font-style-asian="italic" style:font-name-complex="Noto Sans1"/>
    </style:style>
    <style:style style:name="T9" style:family="text">
      <style:text-properties fo:language="ca" fo:country="ES" style:font-name-complex="Noto Sans1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2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20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2" style:family="text">
      <style:text-properties fo:color="#000000" fo:language="ca" fo:country="ES" fo:font-style="italic" style:font-style-asian="italic" style:font-name-complex="Noto Sans"/>
    </style:style>
    <style:style style:name="T23" style:family="text">
      <style:text-properties fo:color="#000000" fo:language="ca" fo:country="ES" style:font-name-complex="Noto Sans1"/>
    </style:style>
    <style:style style:name="T24" style:family="text">
      <style:text-properties fo:color="#000000" fo:language="ca" fo:country="ES" style:font-name-complex="Noto Sans1" style:font-weight-complex="bold"/>
    </style:style>
    <style:style style:name="T25" style:family="text">
      <style:text-properties fo:color="#000000" fo:language="ca" fo:country="ES" style:font-name-complex="Noto Sans"/>
    </style:style>
    <style:style style:name="T26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7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8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30" style:family="text">
      <style:text-properties officeooo:rsid="00050c8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50c83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officeooo:rsid="0019e760"/>
    </style:style>
    <style:style style:name="T36" style:family="text">
      <style:text-properties officeooo:rsid="001b8b4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3">INFORME TÈCNIC FINAL</text:p>
            <text:p text:style-name="P63"/>
            <text:p text:style-name="P63">PROJECTES D’EDUCACIÓ PER LA TRANSFORMACIÓ SOCIAL – Modalitat <text:span text:style-name="T2">B</text:span></text:p>
            <text:p text:style-name="P63">Convocatòria 202<text:span text:style-name="T36">5</text:span></text:p>
          </table:table-cell>
        </table:table-row>
      </table:table>
      <text:p text:style-name="P14"/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Núm. d’expedient</text:p>
          </table:table-cell>
          <table:table-cell table:style-name="Taula1.B1" office:value-type="string">
            <text:p text:style-name="P17"/>
          </table:table-cell>
        </table:table-row>
        <table:table-row table:style-name="Taula1.2">
          <table:table-cell table:style-name="Taula1.A1" office:value-type="string">
            <text:p text:style-name="P30">Entitat</text:p>
          </table:table-cell>
          <table:table-cell table:style-name="Taula1.B2" office:value-type="string">
            <text:p text:style-name="P17"/>
          </table:table-cell>
        </table:table-row>
        <table:table-row table:style-name="Taula1.3">
          <table:table-cell table:style-name="Taula1.A1" office:value-type="string">
            <text:p text:style-name="P30">Títol del projecte</text:p>
          </table:table-cell>
          <table:table-cell table:style-name="Taula1.B3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Cost total del projecte</text:p>
          </table:table-cell>
          <table:table-cell table:style-name="Taula2.B1" office:value-type="string"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30">Import subvencionat pel Govern de les Illes Balears</text:p>
          </table:table-cell>
          <table:table-cell table:style-name="Taula2.B2" office:value-type="string">
            <text:p text:style-name="P17"/>
          </table:table-cell>
        </table:table-row>
        <table:table-row table:style-name="Taula2.3">
          <table:table-cell table:style-name="Taula2.A1" office:value-type="string">
            <text:p text:style-name="P30">Import subvencionat per altres entitats </text:p>
            <text:p text:style-name="P34"><text:span text:style-name="T9">(</text:span><text:span text:style-name="T8">Indicau-ne el nom.</text:span><text:span text:style-name="T9">)</text:span></text:p>
          </table:table-cell>
          <table:table-cell table:style-name="Taula2.B3" office:value-type="string">
            <text:p text:style-name="P17"/>
          </table:table-cell>
        </table:table-row>
      </table:table>
      <text:p text:style-name="P15"/>
      <text:p text:style-name="P15"/>
      <text:p text:style-name="P16">A <text:span text:style-name="T33"><text:s text:c="33"/></text:span><text:span text:style-name="T34">, en data </text:span><text:span text:style-name="T33"><text:s text:c="9"/></text:span><text:span text:style-name="T34"><text:s/>de </text:span><text:span text:style-name="T33"><text:s text:c="19"/></text:span><text:span text:style-name="T34"><text:s/>de </text:span><text:span text:style-name="T33"><text:s text:c="12"/></text:span></text:p>
      <text:p text:style-name="P15"/>
      <text:p text:style-name="P15">[nom i llinatges]</text:p>
      <text:p text:style-name="P15"/>
      <text:p text:style-name="P15"/>
      <text:p text:style-name="P15"/>
      <text:p text:style-name="P15">[rúbrica]</text:p>
      <text:p text:style-name="P15"/>
      <text:p text:style-name="P15"/>
      <text:p text:style-name="P13"/>
      <text:list xml:id="list732509275" text:style-name="WW8Num2">
        <text:list-item>
          <text:p text:style-name="P87">DADES GENERALS</text:p>
        </text:list-item>
      </text:list>
      <text:p text:style-name="P18"/>
      <text:h text:style-name="P95" text:outline-level="1">Descripció del projecte</text:h>
      <text:p text:style-name="P67"/>
      <text:p text:style-name="P67"/>
      <text:p text:style-name="P80"/>
      <text:p text:style-name="P80"/>
      <text:p text:style-name="P80"/>
      <text:p text:style-name="P80"/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96" text:outline-level="4">Data d’inici</text:h>
          </table:table-cell>
          <table:table-cell table:style-name="Taula3.B1" office:value-type="string">
            <text:p text:style-name="P24"/>
          </table:table-cell>
        </table:table-row>
        <table:table-row table:style-name="Taula3.2">
          <table:table-cell table:style-name="Taula3.A1" office:value-type="string">
            <text:p text:style-name="P31">Data d’acabament</text:p>
          </table:table-cell>
          <table:table-cell table:style-name="Taula3.B2" office:value-type="string">
            <text:p text:style-name="P24"/>
          </table:table-cell>
        </table:table-row>
      </table:table>
      <text:p text:style-name="P35"/>
      <text:p text:style-name="P35"/>
      <text:p text:style-name="P69">Valoració <text:s/>general del projecte </text:p>
      <text:p text:style-name="P68"><text:span text:style-name="T15">(</text:span><text:span text:style-name="T16">Breu descripció de les activitats duites a terme: objectius assolits, resultats obtinguts i activitats desenvolupades. </text:span><text:span text:style-name="T17">Modificacions substancials </text:span><text:span text:style-name="T16"><text:s/>Avaluació. Incidències, justificació de l’assoliment o no dels objectius marcats, </text:span><text:span text:style-name="T18">dificultats sorgides i de quina manera s’han resolt</text:span><text:span text:style-name="T16">.</text:span><text:span text:style-name="T15">)</text:span></text:p>
      <text:p text:style-name="P70"/>
      <text:p text:style-name="P70"/>
      <text:p text:style-name="P70"/>
      <text:p text:style-name="P18"/>
      <text:p text:style-name="P18"/>
      <text:p text:style-name="P55"><text:span text:style-name="T28">Modificacions substancials i no substancials</text:span><text:span text:style-name="T29"> que s’hagin produït durant l’execució del projecte i hagin estat degudament autoritzades/comunicades a la DGC</text:span></text:p>
      <text:p text:style-name="P55"/>
      <text:p text:style-name="P71"/>
      <text:p text:style-name="P81"/>
      <text:p text:style-name="P81"/>
      <text:p text:style-name="P45"/>
      <text:p text:style-name="P29"/>
      <text:p text:style-name="P29"/>
      <text:p text:style-name="P18"/>
      <text:p text:style-name="P18"/>
      <text:p text:style-name="P18"/>
      <text:p text:style-name="P18"/>
      <text:p text:style-name="P18"><text:soft-page-break/></text:p>
      <text:list xml:id="list93844201561789" text:continue-numbering="true" text:style-name="WW8Num2">
        <text:list-item>
          <text:p text:style-name="P88"><text:span text:style-name="T4">A</text:span>NÀLISI DELS OBJECTIUS</text:p>
        </text:list-item>
      </text:list>
      <text:p text:style-name="P18"/>
      <text:list xml:id="list93843893811546" text:continue-numbering="true" text:style-name="WW8Num2">
        <text:list-item>
          <text:list>
            <text:list-item>
              <text:p text:style-name="P90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1"/>
            <text:p text:style-name="P61"/>
          </table:table-cell>
        </table:table-row>
      </table:table>
      <text:p text:style-name="P84"/>
      <text:list xml:id="list93842789286914" text:continue-numbering="true" text:style-name="WW8Num2">
        <text:list-item>
          <text:list>
            <text:list-item>
              <text:p text:style-name="P92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7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5">Enunciat OE: </text:p>
          </table:table-cell>
        </table:table-row>
        <table:table-row table:style-name="Taula7.1">
          <table:table-cell table:style-name="Taula7.A2" office:value-type="string">
            <text:p text:style-name="P74"/>
          </table:table-cell>
        </table:table-row>
        <table:table-row table:style-name="Taula7.1">
          <table:table-cell table:style-name="Taula7.A3" office:value-type="string">
            <text:p text:style-name="P74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40"/>
            <text:p text:style-name="P40"/>
            <text:p text:style-name="P40"/>
          </table:table-cell>
        </table:table-row>
        <table:table-row table:style-name="Taula7.1">
          <table:table-cell table:style-name="Taula7.A5" office:value-type="string">
            <text:p text:style-name="P74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36"/>
          </table:table-cell>
        </table:table-row>
      </table:table>
      <text:p text:style-name="P73">Afegiu taules en funció del nombre d’OE plantejats (si s’escau)</text:p>
      <text:p text:style-name="P82"/>
      <text:p text:style-name="P76"/>
      <text:p text:style-name="P83"/>
      <text:p text:style-name="P66"/>
      <text:list xml:id="list93844277740520" text:continue-numbering="true" text:style-name="WW8Num2">
        <text:list-item>
          <text:p text:style-name="P89">ANÀLISI DELS RESULTATS</text:p>
        </text:list-item>
      </text:list>
      <text:p text:style-name="P41"/>
      <text:p text:style-name="P41">3.1 Enumera els resultats del projecte i explica en quina mesura s’han assolit aquests resultats i els seus indicadors segons la matriu de planificació del projecte aprovat</text:p>
      <text:p text:style-name="P72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62">Resultats programats</text:p>
          </table:table-cell>
          <table:table-cell table:style-name="Taula8.A1" office:value-type="string">
            <text:p text:style-name="P62">Valoració Resultats aconseguits</text:p>
          </table:table-cell>
          <table:table-cell table:style-name="Taula8.A1" office:value-type="string">
            <text:p text:style-name="P62">Indicadors assolits</text:p>
          </table:table-cell>
          <table:table-cell table:style-name="Taula8.D1" office:value-type="string">
            <text:p text:style-name="P62">Fonts de verificació</text:p>
          </table:table-cell>
        </table:table-row>
        <text:soft-page-break/>
        <table:table-row table:style-name="Taula8.1">
          <table:table-cell table:style-name="Taula8.A5" office:value-type="string">
            <text:p text:style-name="P64">R.1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2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3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4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</table:table>
      <text:p text:style-name="P35"/>
      <text:p text:style-name="P35"/>
      <text:list xml:id="list93843240269293" text:continue-numbering="true" text:style-name="WW8Num2">
        <text:list-item>
          <text:list>
            <text:list-header>
              <text:p text:style-name="P93"><text:span text:style-name="T4">3.2 </text:span>Explicacions addicionals sobre els resultats aconseguits:</text:p>
            </text:list-header>
          </text:list>
        </text:list-item>
      </text:list>
      <text:p text:style-name="P7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  <table:table-row table:style-name="Taula9.2">
          <table:table-cell table:style-name="Taula9.A3" office:value-type="string">
            <text:p text:style-name="P4"/>
          </table:table-cell>
        </table:table-row>
      </table:table>
      <text:p text:style-name="P35"/>
      <text:p text:style-name="P35"/>
      <text:p text:style-name="P43"/>
      <text:list xml:id="list93844494181604" text:continue-numbering="true" text:style-name="WW8Num2">
        <text:list-item>
          <text:p text:style-name="P89">ANÀLISI DE LES ACTIVITATS</text:p>
        </text:list-item>
      </text:list>
      <text:p text:style-name="P35"/>
      <text:list xml:id="list93843423003724" text:continue-numbering="true" text:style-name="WW8Num2">
        <text:list-item>
          <text:list>
            <text:list-item>
              <text:p text:style-name="P91">Quadre resum de les activitats</text:p>
            </text:list-item>
          </text:list>
        </text:list-item>
      </text:list>
      <text:p text:style-name="P25"><text:span text:style-name="T23">(</text:span><text:span text:style-name="T19">Descriviu de manera ordenada i coherent com s’ha desenvolupat el projecte, cadascuna de les activitats</text:span><text:span text:style-name="T20"> </text:span><text:span text:style-name="T21">més rellevants</text:span><text:span text:style-name="T19"> que s’han duit a terme i de quina manera han permès l’assoliment dels resultats prevists.</text:span><text:span text:style-name="T24">)</text:span></text:p>
      <text:p text:style-name="P3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8">Activitats</text:p>
          </table:table-cell>
          <table:table-cell table:style-name="Taula10.B1" office:value-type="string">
            <text:p text:style-name="P8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7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4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4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4"/>
          </table:table-cell>
        </table:table-row>
        <table:table-row table:style-name="Taula10.6">
          <table:table-cell table:style-name="Taula10.A2" office:value-type="string">
            <text:p text:style-name="P7">R.2</text:p>
          </table:table-cell>
          <table:table-cell table:style-name="Taula10.B2" office:value-type="string">
            <text:p text:style-name="P4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4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4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4"/>
          </table:table-cell>
        </table:table-row>
        <table:table-row table:style-name="Taula10.10">
          <table:table-cell table:style-name="Taula10.A2" office:value-type="string">
            <text:p text:style-name="P7">R.3</text:p>
          </table:table-cell>
          <table:table-cell table:style-name="Taula10.B2" office:value-type="string">
            <text:p text:style-name="P4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4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4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4"/>
          </table:table-cell>
        </table:table-row>
        <table:table-row table:style-name="Taula10.14">
          <table:table-cell table:style-name="Taula10.A2" office:value-type="string">
            <text:p text:style-name="P7">R.4</text:p>
          </table:table-cell>
          <table:table-cell table:style-name="Taula10.B2" office:value-type="string">
            <text:p text:style-name="P4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4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4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4"/>
          </table:table-cell>
        </table:table-row>
      </table:table>
      <text:h text:style-name="P97" text:outline-level="6"/>
      <text:p text:style-name="P39"/>
      <text:h text:style-name="P97" text:outline-level="6"><text:soft-page-break/>4.2. Activitats duites a terme no previstes inicialment i justificació:</text:h>
      <text:p text:style-name="P39"/>
      <text:p text:style-name="P35"/>
      <text:p text:style-name="P35"/>
      <text:p text:style-name="P39">4.3. Activitats previstes i finalment no duites a terme i justificació:</text:p>
      <text:p text:style-name="P3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list xml:id="list93843195574036" text:continue-numbering="true" text:style-name="WW8Num2">
        <text:list-item>
          <text:p text:style-name="P94">PARTICIPACIÓ</text:p>
        </text:list-item>
      </text:list>
      <text:p text:style-name="P19"/>
      <text:p text:style-name="P26"><text:span text:style-name="T5">(</text:span><text:span text:style-name="T7">Explicau com s’ha desenvolupat la participació de la població destinatària en les activitats, el nombre de persones participants en cada activitat i el grau de participació en relació amb el previst.</text:span><text:span text:style-name="T5">)</text:span></text:p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3">Activitats</text:p>
          </table:table-cell>
          <table:table-cell table:style-name="Tabla11.A1" table:number-rows-spanned="2" office:value-type="string">
            <text:p text:style-name="P33">Descripció de la participació de la població destinatària</text:p>
          </table:table-cell>
          <table:table-cell table:style-name="Tabla11.C1" table:number-columns-spanned="4" office:value-type="string">
            <text:p text:style-name="P33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3">Dones/nines</text:p>
          </table:table-cell>
          <table:table-cell table:style-name="Tabla11.A1" office:value-type="string">
            <text:p text:style-name="P33">Edat aprox.</text:p>
          </table:table-cell>
          <table:table-cell table:style-name="Tabla11.A1" office:value-type="string">
            <text:p text:style-name="P33">Homes/nins</text:p>
          </table:table-cell>
          <table:table-cell table:style-name="Tabla11.C1" office:value-type="string">
            <text:p text:style-name="P33">Edat aprox.</text:p>
          </table:table-cell>
        </table:table-row>
        <table:table-row table:style-name="Tabla11.3">
          <table:table-cell table:style-name="Tabla11.A3" office:value-type="string">
            <text:p text:style-name="P21">A.1.</text:p>
          </table:table-cell>
          <table:table-cell table:style-name="Tabla11.B3" office:value-type="string">
            <text:p text:style-name="P27"/>
          </table:table-cell>
          <table:table-cell table:style-name="Tabla11.C3" office:value-type="string"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  <table:table-cell table:style-name="Tabla11.F3" office:value-type="string">
            <text:p text:style-name="P27"/>
          </table:table-cell>
        </table:table-row>
        <table:table-row table:style-name="Tabla11.4">
          <table:table-cell table:style-name="Tabla11.A4" office:value-type="string">
            <text:p text:style-name="P21">A.2.</text:p>
          </table:table-cell>
          <table:table-cell table:style-name="Tabla11.B4" office:value-type="string">
            <text:p text:style-name="P27"/>
          </table:table-cell>
          <table:table-cell table:style-name="Tabla11.C4" office:value-type="string"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  <table:table-cell table:style-name="Tabla11.F4" office:value-type="string">
            <text:p text:style-name="P27"/>
          </table:table-cell>
        </table:table-row>
        <table:table-row table:style-name="Tabla11.5">
          <table:table-cell table:style-name="Tabla11.A5" office:value-type="string">
            <text:p text:style-name="P21">A.3.</text:p>
          </table:table-cell>
          <table:table-cell table:style-name="Tabla11.B5" office:value-type="string">
            <text:p text:style-name="P27"/>
          </table:table-cell>
          <table:table-cell table:style-name="Tabla11.C5" office:value-type="string"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  <table:table-cell table:style-name="Tabla11.F5" office:value-type="string">
            <text:p text:style-name="P27"/>
          </table:table-cell>
        </table:table-row>
        <table:table-row table:style-name="Tabla11.6">
          <table:table-cell table:style-name="Tabla11.A6" office:value-type="string">
            <text:p text:style-name="P21">...</text:p>
          </table:table-cell>
          <table:table-cell table:style-name="Tabla11.B6" office:value-type="string">
            <text:p text:style-name="P27"/>
          </table:table-cell>
          <table:table-cell table:style-name="Tabla11.C6" office:value-type="string"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  <table:table-cell table:style-name="Tabla11.F6" office:value-type="string">
            <text:p text:style-name="P27"/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  <table:table-cell table:style-name="Tabla11.C7" office:value-type="string"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  <table:table-cell table:style-name="Tabla11.F7" office:value-type="string">
            <text:p text:style-name="P27"/>
          </table:table-cell>
        </table:table-row>
      </table:table>
      <text:p text:style-name="P20"/>
      <text:p text:style-name="P28"><text:span text:style-name="T6">5. </text:span><text:span text:style-name="T5">1. Descripció de la satisfacció de la població destinatària participant en el projecte i de les eines que s’han fet servir per mesurar-la (</text:span><text:span text:style-name="T7">heu d’aportar documents o altres fonts de verificació</text:span><text:span text:style-name="T5">)</text:span></text:p>
      <text:p text:style-name="P22"/>
      <text:p text:style-name="P23">5.2 Descripció, si escau, de la participació d’altres actors o moviments socials i culturals <text:span text:style-name="T2">i una valoració d’aquesta col·laboració</text:span></text:p>
      <text:p text:style-name="P44"/>
      <text:p text:style-name="P44"/>
      <text:p text:style-name="P77"/>
      <text:p text:style-name="P56"><text:soft-page-break/></text:p>
      <text:list xml:id="list93842630982401" text:continue-numbering="true" text:style-name="WW8Num2">
        <text:list-item>
          <text:p text:style-name="P86">SOSTENIBILITAT I IMPACTE</text:p>
        </text:list-item>
      </text:list>
      <text:p text:style-name="P57"/>
      <text:p text:style-name="P58">6.1 Explicau com el projecte ha contribuït a generar xarxa amb altres institucions, entitats i/o moviments socials que treballen en el context.</text:p>
      <text:p text:style-name="P59"/>
      <text:p text:style-name="P60"><text:span text:style-name="T10">6.2 Valoració de les </text:span><text:span text:style-name="T13">resistències </text:span><text:span text:style-name="T11">identificades</text:span></text:p>
      <text:p text:style-name="P59"/>
      <text:p text:style-name="P79"><text:span text:style-name="T12">6.3 Enumerau <text:s/></text:span><text:span text:style-name="T14">els 3 èxits </text:span><text:span text:style-name="T12">mes rellevants del projecte</text:span></text:p>
      <text:p text:style-name="P78"/>
      <text:p text:style-name="P79"><text:span text:style-name="T12">6.4 Enumerau </text:span><text:span text:style-name="T14">3 aspectes de millora</text:span></text:p>
      <text:p text:style-name="P78"/>
      <text:p text:style-name="P79"><text:span text:style-name="T12">6.5 Descriu quina </text:span><text:span text:style-name="T14">acció innovadora</text:span><text:span text:style-name="T12"> s’ha desenvolupat en el marc del projecte (només una)</text:span></text:p>
      <text:p text:style-name="P78"/>
      <text:p text:style-name="P46"/>
      <text:p text:style-name="P46"/>
      <text:p text:style-name="P46"/>
      <text:p text:style-name="P46"/>
      <text:p text:style-name="P49"/>
      <text:p text:style-name="P12">7. DESCRIPCIÓ I VALORACIÓ DE L’ESTRATÈGIA DE COMUNICACIÓ I DIFUSIÓ DEL PROJECTE</text:p>
      <text:p text:style-name="P51"/>
      <text:p text:style-name="P54"><text:span text:style-name="T26">(</text:span><text:span text:style-name="T27">Detallau l’estratègia de difusió i comunicació que s’ha duit a terme , valorau l’impacte i si ha estat adequada per a l’assoliment dels resultats prevists i adaptada a la població destinatària del projecte.)</text:span></text:p>
      <text:p text:style-name="P47"/>
      <text:p text:style-name="P46"/>
      <text:p text:style-name="P46"/>
      <text:p text:style-name="P10"><text:span text:style-name="T32">7</text:span><text:span text:style-name="T31">. PRESSUPOST</text:span></text:p>
      <text:p text:style-name="P25"/>
      <text:p text:style-name="P25"><text:span text:style-name="T25">(</text:span><text:span text:style-name="T22">Detallau els recursos utilitzats durant la intervenció, destacant qualsevol variació en relació amb la proposta inicial i explicant els motius de les desviacions.</text:span><text:span text:style-name="T25">)</text:span></text:p>
      <text:p text:style-name="P42"/>
      <text:p text:style-name="P42"/>
      <text:p text:style-name="P38"/>
      <text:p text:style-name="P50"/>
      <text:p text:style-name="P11"><text:span text:style-name="T30">8</text:span>. CONCLUSIONS</text:p>
      <text:p text:style-name="P48"/>
      <text:p text:style-name="P48"/>
      <text:p text:style-name="P48"/>
      <text:p text:style-name="P48"/>
      <text:p text:style-name="P48"/>
      <text:p text:style-name="P9"><text:span text:style-name="T30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M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28ab"/>
    </style:style>
    <style:style style:name="MT3" style:family="text">
      <style:text-properties officeooo:rsid="001b8b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79cm" svg:y="0.065cm" svg:width="1.046cm" svg:height="1.342cm" draw:z-index="10"><draw:image xlink:href="Pictures/1000000000000230000002DBA7F5C0345C4838D0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3cm" svg:y="-0.041cm" svg:width="7.001cm" svg:height="2.439cm" draw:z-index="5"><draw:image xlink:href="Pictures/10000201000008C4000002E99DA91EEE741A4E61.png" xlink:type="simple" xlink:show="embed" xlink:actuate="onLoad" loext:mime-type="image/png"/></draw:frame></text:p>
        <text:p text:style-name="MP2"/>
      </loext:header-first>
      <style:footer>
        <text:p text:style-name="MP3"><draw:frame draw:style-name="Mfr2" draw:name="Marc1" text:anchor-type="char" svg:x="18.808cm" svg:y="0.002cm" svg:width="0.171cm" svg:height="0.399cm" draw:z-index="4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3">Informe tècnic final. Modalitat <text:span text:style-name="MT2">B</text:span>. Convocatòria de 202<text:span text:style-name="MT3">5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20</meta:editing-cycles>
    <meta:editing-duration>PT1H25M36S</meta:editing-duration>
    <meta:generator>LibreOffice/6.1.5.2$Windows_x86 LibreOffice_project/90f8dcf33c87b3705e78202e3df5142b201bd805</meta:generator>
    <dc:date>2026-03-20T09:38:42.161000000</dc:date>
    <meta:print-date>2023-07-03T10:14:01.996000000</meta:print-date>
    <meta:document-statistic meta:table-count="10" meta:image-count="2" meta:object-count="0" meta:page-count="6" meta:paragraph-count="91" meta:word-count="611" meta:character-count="4187" meta:non-whitespace-character-count="3591"/>
  </office:meta>
</office:document-meta>
</file>