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3C000000542D667725C4D11EDF.png" manifest:media-type="image/png"/>
  <manifest:file-entry manifest:full-path="Pictures/10000201000007D80000022D49FCBB24FB77ADC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2" svg:font-family="Open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Courier New" svg:font-family="'Courier New'" style:font-family-generic="modern"/>
    <style:font-face style:name="Times New Roman1" svg:font-family="'Times New Roman'" style:font-family-generic="roman"/>
    <style:font-face style:name="TimesNewRomanPS-BoldItalicMT+2" svg:font-family="TimesNewRomanPS-BoldItalicMT+2" style:font-family-generic="roman"/>
    <style:font-face style:name="TimesNewRomanPSMT+2" svg:font-family="TimesNewRomanPSMT+2" style:font-family-generic="roman"/>
    <style:font-face style:name="Noto Sans1" svg:font-family="'Noto Sans'" style:font-family-generic="swiss"/>
    <style:font-face style:name="Courier New1" svg:font-family="'Courier New'" style:font-family-generic="modern" style:font-pitch="fixed"/>
    <style:font-face style:name="OpenSymbol" svg:font-family="OpenSymbol, 'Arial Unicode MS'" style:font-pitch="variable"/>
    <style:font-face style:name="Book Antiqua" svg:font-family="'Book Antiqua'" style:font-family-generic="roman" style:font-pitch="variable"/>
    <style:font-face style:name="LegacySanITCBoo1" svg:font-family="LegacySanITCBoo, ''''Times New R'"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Noto Sans" svg:font-family="'Noto Sans'" style:font-family-generic="swiss" style:font-pitch="variable"/>
    <style:font-face style:name="Noto Sans2" svg:font-family="'Noto Sans', '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style:font-face style:name="SimSun" svg:font-family="SimSun, 宋体" style:font-family-generic="system" style:font-pitch="variable"/>
  </office:font-face-decls>
  <office:automatic-styles>
    <style:style style:name="P1" style:family="paragraph" style:parent-style-name="Header">
      <style:paragraph-properties fo:margin-left="-1.251cm" fo:margin-right="0cm" fo:text-indent="0cm" style:auto-text-indent="false"/>
      <style:text-properties style:font-name="LegacySanITCBoo" fo:font-size="10pt" style:font-size-asian="10pt" style:font-name-complex="LegacySanITCBoo" style:font-size-complex="10pt"/>
    </style:style>
    <style:style style:name="P2" style:family="paragraph" style:parent-style-name="Header">
      <style:paragraph-properties fo:text-align="center" style:justify-single-word="false"/>
      <style:text-properties style:font-name="LegacySanITCBoo" fo:font-size="10pt" style:font-size-asian="10pt" style:font-name-complex="LegacySanITCBoo" style:font-size-complex="10pt"/>
    </style:style>
    <style:style style:name="P3" style:family="paragraph" style:parent-style-name="Header">
      <style:text-properties fo:language="ca" fo:country="ES"/>
    </style:style>
    <style:style style:name="P4" style:family="paragraph" style:parent-style-name="Header">
      <style:paragraph-properties fo:text-align="start" style:justify-single-word="false"/>
      <style:text-properties fo:language="ca" fo:country="ES"/>
    </style:style>
    <style:style style:name="P5" style:family="paragraph" style:parent-style-name="WW-Peu_20_de_20_pàgina">
      <style:paragraph-properties fo:text-align="start" style:justify-single-word="false"/>
      <style:text-properties style:font-name="Noto Sans"/>
    </style:style>
    <style:style style:name="P6" style:family="paragraph" style:parent-style-name="WW-Peu_20_de_20_pàgina">
      <style:paragraph-properties fo:text-align="start" style:justify-single-word="false"/>
      <style:text-properties style:font-name="Noto Sans" officeooo:paragraph-rsid="00c7ce81"/>
    </style:style>
    <style:style style:name="P7" style:family="paragraph" style:parent-style-name="WW-Peu_20_de_20_pàgina">
      <style:paragraph-properties fo:text-align="start" style:justify-single-word="false"/>
      <style:text-properties fo:color="#ff0000" loext:opacity="100%" style:font-name-asian="LegacySanITCBoo" style:font-name-complex="LegacySanITCBoo"/>
    </style:style>
    <style:style style:name="P8" style:family="paragraph" style:parent-style-name="WW-Peu_20_de_20_pàgina">
      <style:paragraph-properties fo:text-align="end" style:justify-single-word="false"/>
    </style:style>
    <style:style style:name="P9" style:family="paragraph" style:parent-style-name="Footnote">
      <style:paragraph-properties fo:text-align="end" style:justify-single-word="false"/>
      <style:text-properties fo:font-size="10pt" style:font-size-asian="10pt" style:font-size-complex="10pt"/>
    </style:style>
    <style:style style:name="P10" style:family="paragraph" style:parent-style-name="Standard">
      <style:paragraph-properties fo:margin-top="0cm" fo:margin-bottom="0cm" style:contextual-spacing="false" fo:line-height="100%" fo:text-align="start" style:justify-single-word="false"/>
      <style:text-properties fo:color="#000000" loext:opacity="100%" style:font-name="Noto Sans" fo:font-size="11pt" fo:language="ca" fo:country="ES" fo:font-weight="bold" officeooo:rsid="00679d60" style:font-name-asian="Noto Sans" style:font-size-asian="11pt" style:language-asian="zh" style:country-asian="CN" style:font-weight-asian="bold" style:font-name-complex="Noto Sans" style:font-size-complex="11pt" style:language-complex="ar" style:country-complex="SA" style:font-weight-complex="bold"/>
    </style:style>
    <style:style style:name="P11" style:family="paragraph" style:parent-style-name="Standard">
      <style:paragraph-properties fo:margin-top="0cm" fo:margin-bottom="0cm" style:contextual-spacing="false" style:line-height-at-least="0.176cm" fo:text-align="start" style:justify-single-word="false"/>
      <style:text-properties fo:color="#000000" loext:opacity="100%" style:font-name="Noto Sans" fo:font-size="11pt" fo:language="ca" fo:country="ES" fo:font-weight="bold" officeooo:paragraph-rsid="00c1c28e" style:font-name-asian="Noto Sans" style:font-size-asian="11pt" style:language-asian="zh" style:country-asian="CN" style:font-weight-asian="bold" style:font-name-complex="Noto Sans" style:font-size-complex="11pt" style:language-complex="ar" style:country-complex="SA" style:font-weight-complex="bold"/>
    </style:style>
    <style:style style:name="P12" style:family="paragraph" style:parent-style-name="Standard">
      <style:paragraph-properties fo:margin-top="0cm" fo:margin-bottom="0cm" style:contextual-spacing="false" fo:line-height="100%" fo:text-align="start" style:justify-single-word="false"/>
      <style:text-properties fo:color="#000000" loext:opacity="100%" style:font-name="Noto Sans" fo:font-size="11pt" fo:language="ca" fo:country="ES" fo:font-weight="bold" style:font-name-asian="Noto Sans" style:font-size-asian="11pt" style:language-asian="zh" style:country-asian="CN" style:font-weight-asian="bold" style:font-name-complex="Noto Sans" style:font-size-complex="11pt" style:language-complex="ar" style:country-complex="SA" style:font-weight-complex="bold"/>
    </style:style>
    <style:style style:name="P13" style:family="paragraph" style:parent-style-name="Standard">
      <style:paragraph-properties fo:margin-top="0cm" fo:margin-bottom="0cm" style:contextual-spacing="false" style:line-height-at-least="0.176cm" fo:text-align="start" style:justify-single-word="false"/>
      <style:text-properties fo:color="#000000" loext:opacity="100%" style:font-name="Noto Sans" fo:font-size="11pt" fo:language="ca" fo:country="ES" fo:font-weight="bold" fo:background-color="transparent" style:font-name-asian="Noto Sans" style:font-size-asian="11pt" style:language-asian="zh" style:country-asian="CN" style:font-weight-asian="bold" style:font-name-complex="Noto Sans" style:font-size-complex="11pt" style:language-complex="ar" style:country-complex="SA" style:font-weight-complex="bold"/>
    </style:style>
    <style:style style:name="P14" style:family="paragraph" style:parent-style-name="Standard">
      <style:paragraph-properties fo:margin-top="0cm" fo:margin-bottom="0cm" style:contextual-spacing="false" style:line-height-at-least="0.176cm" fo:text-align="start" style:justify-single-word="false"/>
      <style:text-properties fo:color="#000000" loext:opacity="100%" style:font-name="Noto Sans" fo:font-size="11pt" fo:language="ca" fo:country="ES" style:font-name-asian="Noto Sans" style:font-size-asian="11pt" style:language-asian="zh" style:country-asian="CN" style:font-name-complex="Noto Sans" style:font-size-complex="11pt" style:language-complex="ar" style:country-complex="SA" style:font-weight-complex="bold"/>
    </style:style>
    <style:style style:name="P15" style:family="paragraph" style:parent-style-name="Standard">
      <style:paragraph-properties fo:margin-top="0cm" fo:margin-bottom="0cm" style:contextual-spacing="false" style:line-height-at-least="0.176cm" fo:text-align="start" style:justify-single-word="false"/>
      <style:text-properties fo:color="#000000" loext:opacity="100%" style:font-name="Noto Sans" fo:font-size="11pt" fo:language="ca" fo:country="ES" officeooo:rsid="00c6fab0" officeooo:paragraph-rsid="001f9caa" style:font-name-asian="Noto Sans" style:font-size-asian="11pt" style:language-asian="zh" style:country-asian="CN" style:font-name-complex="Noto Sans" style:font-size-complex="11pt" style:language-complex="ar" style:country-complex="SA" style:font-weight-complex="bold"/>
    </style:style>
    <style:style style:name="P16" style:family="paragraph" style:parent-style-name="Standard">
      <style:paragraph-properties fo:margin-top="0cm" fo:margin-bottom="0cm" style:contextual-spacing="false" fo:text-align="start" style:justify-single-word="false"/>
      <style:text-properties fo:color="#000000" loext:opacity="100%" style:font-name="Noto Sans" fo:font-size="11pt" fo:language="ca" fo:country="ES" officeooo:paragraph-rsid="00bae92e" style:font-name-asian="Noto Sans" style:font-size-asian="11pt" style:language-asian="zh" style:country-asian="CN" style:font-name-complex="Noto Sans" style:font-size-complex="11pt" style:language-complex="ar" style:country-complex="SA" style:font-weight-complex="bold"/>
    </style:style>
    <style:style style:name="P17" style:family="paragraph" style:parent-style-name="Standard">
      <style:paragraph-properties fo:margin-top="0cm" fo:margin-bottom="0cm" style:contextual-spacing="false" style:line-height-at-least="0.176cm" fo:text-align="start" style:justify-single-word="false" style:text-autospace="none"/>
      <style:text-properties fo:color="#000000" loext:opacity="100%" style:font-name="Noto Sans" fo:font-size="11pt" fo:language="ca" fo:country="ES" officeooo:paragraph-rsid="00645b98" style:font-name-asian="Noto Sans" style:font-size-asian="11pt" style:language-asian="zh" style:country-asian="CN" style:font-name-complex="Noto Sans" style:font-size-complex="11pt" style:language-complex="ar" style:country-complex="SA"/>
    </style:style>
    <style:style style:name="P18" style:family="paragraph" style:parent-style-name="Standard">
      <style:paragraph-properties fo:margin-top="0cm" fo:margin-bottom="0cm" style:contextual-spacing="false" fo:line-height="100%" fo:text-align="start" style:justify-single-word="false"/>
      <style:text-properties fo:color="#000000" loext:opacity="100%" style:font-name="Noto Sans" fo:font-size="11pt" fo:language="ca" fo:country="ES" officeooo:paragraph-rsid="005a550f" style:font-size-asian="11pt" style:language-asian="zh" style:country-asian="CN" style:font-size-complex="11pt" style:language-complex="ar" style:country-complex="SA" style:font-weight-complex="bold"/>
    </style:style>
    <style:style style:name="P19" style:family="paragraph" style:parent-style-name="Standard">
      <style:paragraph-properties fo:margin-top="0cm" fo:margin-bottom="0cm" style:contextual-spacing="false" style:line-height-at-least="0.176cm" fo:text-align="start" style:justify-single-word="false"/>
      <style:text-properties fo:color="#000000" loext:opacity="100%" style:font-name="Noto Sans" fo:font-size="11pt" fo:language="ca" fo:country="ES" fo:font-style="normal" officeooo:rsid="00b70acb" officeooo:paragraph-rsid="00b70acb" style:font-name-asian="Noto Sans" style:font-size-asian="11pt" style:language-asian="zh" style:country-asian="CN" style:font-style-asian="normal" style:font-name-complex="Noto Sans" style:font-size-complex="11pt" style:language-complex="ar" style:country-complex="SA" style:font-style-complex="normal" style:font-weight-complex="bold"/>
    </style:style>
    <style:style style:name="P20" style:family="paragraph" style:parent-style-name="Standard">
      <style:paragraph-properties fo:margin-top="0cm" fo:margin-bottom="0cm" style:contextual-spacing="false" style:line-height-at-least="0.176cm" fo:text-align="start" style:justify-single-word="false"/>
      <style:text-properties fo:color="#000000" loext:opacity="100%" style:font-name="Noto Sans" fo:font-size="11pt" fo:language="ca" fo:country="ES" fo:background-color="transparent" style:font-name-asian="Noto Sans" style:font-size-asian="11pt" style:language-asian="zh" style:country-asian="CN" style:font-name-complex="Noto Sans" style:font-size-complex="11pt" style:language-complex="ar" style:country-complex="SA" style:font-weight-complex="bold"/>
    </style:style>
    <style:style style:name="P21" style:family="paragraph" style:parent-style-name="Standard">
      <style:paragraph-properties fo:margin-top="0cm" fo:margin-bottom="0cm" style:contextual-spacing="false" style:line-height-at-least="0.176cm" fo:text-align="start" style:justify-single-word="false"/>
      <style:text-properties fo:color="#000000" loext:opacity="100%" style:font-name="Noto Sans" fo:font-size="11pt" fo:language="ca" fo:country="ES" officeooo:paragraph-rsid="0078729f" fo:background-color="transparent" style:font-name-asian="Noto Sans" style:font-size-asian="11pt" style:language-asian="zh" style:country-asian="CN" style:font-name-complex="Noto Sans" style:font-size-complex="11pt" style:language-complex="ar" style:country-complex="SA" style:font-weight-complex="bold"/>
    </style:style>
    <style:style style:name="P22" style:family="paragraph" style:parent-style-name="Standard">
      <style:paragraph-properties fo:margin-top="0cm" fo:margin-bottom="0cm" style:contextual-spacing="false" style:line-height-at-least="0.176cm" fo:text-align="start" style:justify-single-word="false"/>
      <style:text-properties fo:color="#000000" loext:opacity="100%" style:font-name="Noto Sans" fo:font-size="11pt" fo:language="es" fo:country="ES" fo:font-weight="bold" style:font-name-asian="Noto Sans" style:font-size-asian="11pt" style:language-asian="zh" style:country-asian="CN" style:font-weight-asian="bold" style:font-name-complex="Noto Sans" style:font-size-complex="11pt" style:language-complex="ar" style:country-complex="SA" style:font-weight-complex="bold"/>
    </style:style>
    <style:style style:name="P23" style:family="paragraph" style:parent-style-name="Standard">
      <style:paragraph-properties fo:margin-top="0cm" fo:margin-bottom="0cm" style:contextual-spacing="false" style:line-height-at-least="0.176cm" fo:text-align="start" style:justify-single-word="false"/>
      <style:text-properties fo:color="#000000" loext:opacity="100%" style:font-name="Noto Sans" fo:font-size="11pt" fo:language="es" fo:country="ES" fo:font-weight="bold" officeooo:paragraph-rsid="00be8982" style:font-name-asian="Noto Sans" style:font-size-asian="11pt" style:language-asian="zh" style:country-asian="CN" style:font-weight-asian="bold" style:font-name-complex="Noto Sans" style:font-size-complex="11pt" style:language-complex="ar" style:country-complex="SA" style:font-weight-complex="bold"/>
    </style:style>
    <style:style style:name="P24" style:family="paragraph" style:parent-style-name="Standard">
      <style:paragraph-properties fo:margin-top="0cm" fo:margin-bottom="0cm" style:contextual-spacing="false" style:line-height-at-least="0.176cm" fo:text-align="start" style:justify-single-word="false"/>
      <style:text-properties fo:color="#000000" loext:opacity="100%" style:font-name="Noto Sans" fo:font-size="11pt" fo:language="es" fo:country="ES" fo:font-weight="bold" fo:background-color="transparent" style:font-name-asian="Noto Sans" style:font-size-asian="11pt" style:language-asian="zh" style:country-asian="CN" style:font-weight-asian="bold" style:font-name-complex="Noto Sans" style:font-size-complex="11pt" style:language-complex="ar" style:country-complex="SA" style:font-weight-complex="bold"/>
    </style:style>
    <style:style style:name="P25" style:family="paragraph" style:parent-style-name="Standard">
      <style:paragraph-properties fo:margin-top="0cm" fo:margin-bottom="0cm" style:contextual-spacing="false" style:line-height-at-least="0.176cm" fo:text-align="start" style:justify-single-word="false"/>
      <style:text-properties fo:color="#000000" loext:opacity="100%" style:font-name="Noto Sans" fo:font-size="11pt" fo:language="es" fo:country="ES" fo:font-weight="bold" officeooo:paragraph-rsid="007186f8" fo:background-color="transparent" style:font-name-asian="Noto Sans" style:font-size-asian="11pt" style:language-asian="zh" style:country-asian="CN" style:font-weight-asian="bold" style:font-name-complex="Noto Sans" style:font-size-complex="11pt" style:language-complex="ar" style:country-complex="SA" style:font-weight-complex="bold"/>
    </style:style>
    <style:style style:name="P26" style:family="paragraph" style:parent-style-name="Standard">
      <style:paragraph-properties fo:margin-top="0cm" fo:margin-bottom="0cm" style:contextual-spacing="false" style:line-height-at-least="0.176cm" fo:text-align="start" style:justify-single-word="false"/>
      <style:text-properties fo:color="#000000" loext:opacity="100%" style:font-name="Noto Sans" fo:font-size="11pt" fo:language="es" fo:country="ES" style:font-name-asian="Noto Sans" style:font-size-asian="11pt" style:language-asian="zh" style:country-asian="CN" style:font-name-complex="Noto Sans" style:font-size-complex="11pt" style:language-complex="ar" style:country-complex="SA" style:font-weight-complex="bold"/>
    </style:style>
    <style:style style:name="P27" style:family="paragraph" style:parent-style-name="Standard">
      <style:paragraph-properties fo:margin-top="0cm" fo:margin-bottom="0cm" style:contextual-spacing="false" style:line-height-at-least="0.176cm" fo:text-align="start" style:justify-single-word="false"/>
      <style:text-properties fo:color="#000000" loext:opacity="100%" style:font-name="Noto Sans" fo:font-size="11pt" fo:language="es" fo:country="ES" officeooo:paragraph-rsid="005a550f" style:font-name-asian="Noto Sans" style:font-size-asian="11pt" style:language-asian="zh" style:country-asian="CN" style:font-name-complex="Noto Sans" style:font-size-complex="11pt" style:language-complex="ar" style:country-complex="SA" style:font-weight-complex="bold"/>
    </style:style>
    <style:style style:name="P28" style:family="paragraph" style:parent-style-name="Standard">
      <style:paragraph-properties fo:margin-top="0cm" fo:margin-bottom="0cm" style:contextual-spacing="false" style:line-height-at-least="0.176cm" fo:text-align="start" style:justify-single-word="false" style:text-autospace="none"/>
      <style:text-properties fo:color="#000000" loext:opacity="100%" style:font-name="Noto Sans" fo:font-size="11pt" fo:language="es" fo:country="ES" officeooo:paragraph-rsid="000aa2c6" style:font-name-asian="Noto Sans" style:font-size-asian="11pt" style:language-asian="zh" style:country-asian="CN" style:font-name-complex="Noto Sans" style:font-size-complex="11pt" style:language-complex="ar" style:country-complex="SA" style:font-weight-complex="bold"/>
    </style:style>
    <style:style style:name="P29" style:family="paragraph" style:parent-style-name="Standard">
      <style:paragraph-properties fo:margin-top="0cm" fo:margin-bottom="0cm" style:contextual-spacing="false" fo:line-height="100%" fo:text-align="start" style:justify-single-word="false" style:text-autospace="none"/>
      <style:text-properties fo:color="#000000" loext:opacity="100%" style:font-name="Noto Sans" fo:font-size="11pt" fo:language="es" fo:country="ES" officeooo:paragraph-rsid="000106b4" style:font-name-asian="Noto Sans" style:font-size-asian="11pt" style:language-asian="zh" style:country-asian="CN" style:font-name-complex="Noto Sans" style:font-size-complex="11pt" style:language-complex="ar" style:country-complex="SA"/>
    </style:style>
    <style:style style:name="P30" style:family="paragraph" style:parent-style-name="Standard">
      <style:paragraph-properties fo:margin-top="0cm" fo:margin-bottom="0cm" style:contextual-spacing="false" fo:line-height="100%" fo:text-align="start" style:justify-single-word="false" style:text-autospace="none"/>
      <style:text-properties fo:color="#000000" loext:opacity="100%" style:font-name="Noto Sans" fo:font-size="11pt" fo:language="es" fo:country="ES" officeooo:paragraph-rsid="00030165" style:font-name-asian="Noto Sans" style:font-size-asian="11pt" style:language-asian="zh" style:country-asian="CN" style:font-name-complex="Noto Sans" style:font-size-complex="11pt" style:language-complex="ar" style:country-complex="SA"/>
    </style:style>
    <style:style style:name="P31" style:family="paragraph" style:parent-style-name="Standard">
      <style:paragraph-properties fo:margin-top="0cm" fo:margin-bottom="0cm" style:contextual-spacing="false" style:line-height-at-least="0.176cm" fo:text-align="start" style:justify-single-word="false" style:text-autospace="none"/>
      <style:text-properties fo:color="#000000" loext:opacity="100%" style:font-name="Noto Sans" fo:font-size="11pt" fo:language="es" fo:country="ES" officeooo:paragraph-rsid="00645b98" style:font-name-asian="Noto Sans" style:font-size-asian="11pt" style:language-asian="zh" style:country-asian="CN" style:font-name-complex="Noto Sans" style:font-size-complex="11pt" style:language-complex="ar" style:country-complex="SA"/>
    </style:style>
    <style:style style:name="P32" style:family="paragraph" style:parent-style-name="Standard">
      <style:paragraph-properties fo:margin-top="0cm" fo:margin-bottom="0cm" style:contextual-spacing="false" style:line-height-at-least="0.176cm" fo:text-align="start" style:justify-single-word="false" style:text-autospace="none"/>
      <style:text-properties fo:color="#000000" loext:opacity="100%" style:font-name="Noto Sans" fo:font-size="11pt" fo:language="es" fo:country="ES" officeooo:paragraph-rsid="000aa2c6" style:font-name-asian="Noto Sans" style:font-size-asian="11pt" style:language-asian="zh" style:country-asian="CN" style:font-name-complex="Noto Sans" style:font-size-complex="11pt" style:language-complex="ar" style:country-complex="SA"/>
    </style:style>
    <style:style style:name="P33" style:family="paragraph" style:parent-style-name="Standard">
      <style:paragraph-properties fo:margin-top="0cm" fo:margin-bottom="0cm" style:contextual-spacing="false" fo:line-height="100%" fo:text-align="start" style:justify-single-word="false" style:text-autospace="none"/>
      <style:text-properties fo:color="#000000" loext:opacity="100%" style:font-name="Noto Sans" fo:font-size="11pt" fo:language="es" fo:country="ES" officeooo:paragraph-rsid="001f02d1" style:font-name-asian="Noto Sans" style:font-size-asian="11pt" style:language-asian="zh" style:country-asian="CN" style:font-name-complex="Noto Sans2" style:font-size-complex="11pt" style:language-complex="ar" style:country-complex="SA"/>
    </style:style>
    <style:style style:name="P34" style:family="paragraph" style:parent-style-name="Standard">
      <style:paragraph-properties fo:margin-top="0cm" fo:margin-bottom="0cm" style:contextual-spacing="false" fo:line-height="100%" fo:text-align="start" style:justify-single-word="false"/>
      <style:text-properties fo:color="#000000" loext:opacity="100%" style:font-name="Noto Sans" fo:font-size="11pt" fo:language="es" fo:country="ES" officeooo:paragraph-rsid="005a550f" style:font-size-asian="11pt" style:language-asian="zh" style:country-asian="CN" style:font-size-complex="11pt" style:language-complex="ar" style:country-complex="SA" style:font-weight-complex="bold"/>
    </style:style>
    <style:style style:name="P35" style:family="paragraph" style:parent-style-name="Standard">
      <style:paragraph-properties fo:margin-top="0cm" fo:margin-bottom="0cm" style:contextual-spacing="false" fo:text-align="start" style:justify-single-word="false"/>
      <style:text-properties fo:color="#000000" loext:opacity="100%" style:font-name="Noto Sans" fo:font-size="11pt" fo:language="es" fo:country="ES" officeooo:paragraph-rsid="005a550f" style:font-size-asian="11pt" style:language-asian="zh" style:country-asian="CN" style:font-size-complex="11pt" style:language-complex="ar" style:country-complex="SA" style:font-weight-complex="bold"/>
    </style:style>
    <style:style style:name="P36" style:family="paragraph" style:parent-style-name="Standard">
      <style:paragraph-properties fo:margin-top="0cm" fo:margin-bottom="0cm" style:contextual-spacing="false" style:line-height-at-least="0.176cm" fo:text-align="start" style:justify-single-word="false"/>
      <style:text-properties fo:color="#000000" loext:opacity="100%" style:font-name="Noto Sans" fo:font-size="11pt" fo:language="es" fo:country="ES" fo:font-style="normal" officeooo:paragraph-rsid="000106b4" style:font-name-asian="Noto Sans" style:font-size-asian="11pt" style:language-asian="zh" style:country-asian="CN" style:font-style-asian="normal" style:font-name-complex="Noto Sans1" style:font-size-complex="11pt" style:language-complex="ar" style:country-complex="SA" style:font-style-complex="normal" style:font-weight-complex="bold"/>
    </style:style>
    <style:style style:name="P37" style:family="paragraph" style:parent-style-name="Standard">
      <style:paragraph-properties fo:margin-top="0cm" fo:margin-bottom="0cm" style:contextual-spacing="false" style:line-height-at-least="0.176cm" fo:text-align="start" style:justify-single-word="false"/>
      <style:text-properties fo:color="#000000" loext:opacity="100%" style:font-name="Noto Sans" fo:font-size="11pt" fo:language="es" fo:country="ES" fo:background-color="transparent" style:font-name-asian="Noto Sans" style:font-size-asian="11pt" style:language-asian="zh" style:country-asian="CN" style:font-name-complex="Noto Sans" style:font-size-complex="11pt" style:language-complex="ar" style:country-complex="SA" style:font-weight-complex="bold"/>
    </style:style>
    <style:style style:name="P38" style:family="paragraph" style:parent-style-name="Standard">
      <style:paragraph-properties fo:margin-top="0cm" fo:margin-bottom="0cm" style:contextual-spacing="false" style:line-height-at-least="0.176cm" fo:text-align="start" style:justify-single-word="false"/>
      <style:text-properties fo:color="#000000" loext:opacity="100%" style:font-name="Noto Sans" fo:font-size="11pt" fo:language="es" fo:country="ES" officeooo:rsid="00b000dc" officeooo:paragraph-rsid="00b000dc" fo:background-color="transparent" style:font-name-asian="Noto Sans" style:font-size-asian="11pt" style:language-asian="zh" style:country-asian="CN" style:font-name-complex="Noto Sans" style:font-size-complex="11pt" style:language-complex="ar" style:country-complex="SA" style:font-weight-complex="bold"/>
    </style:style>
    <style:style style:name="P39" style:family="paragraph" style:parent-style-name="Standard">
      <style:paragraph-properties fo:margin-top="0cm" fo:margin-bottom="0cm" style:contextual-spacing="false" style:line-height-at-least="0.176cm" fo:text-align="start" style:justify-single-word="false"/>
      <style:text-properties fo:color="#000000" loext:opacity="100%" style:font-name="Noto Sans" fo:font-size="11pt" fo:language="es" fo:country="ES" officeooo:rsid="004aae2c" fo:background-color="transparent" style:font-name-asian="Noto Sans" style:font-size-asian="11pt" style:language-asian="zh" style:country-asian="CN" style:font-name-complex="Noto Sans" style:font-size-complex="11pt" style:language-complex="ar" style:country-complex="SA" style:font-weight-complex="bold"/>
    </style:style>
    <style:style style:name="P40" style:family="paragraph" style:parent-style-name="Standard">
      <style:paragraph-properties fo:margin-top="0cm" fo:margin-bottom="0cm" style:contextual-spacing="false" style:line-height-at-least="0.176cm" fo:text-align="start" style:justify-single-word="false"/>
      <style:text-properties fo:color="#000000" loext:opacity="100%" style:font-name="Noto Sans" fo:font-size="11pt" fo:language="es" fo:country="ES" officeooo:rsid="00561729" officeooo:paragraph-rsid="00561729" fo:background-color="transparent" style:font-name-asian="Noto Sans" style:font-size-asian="11pt" style:language-asian="zh" style:country-asian="CN" style:font-name-complex="Noto Sans" style:font-size-complex="11pt" style:language-complex="ar" style:country-complex="SA" style:font-weight-complex="bold"/>
    </style:style>
    <style:style style:name="P41" style:family="paragraph" style:parent-style-name="Standard">
      <style:paragraph-properties fo:margin-top="0cm" fo:margin-bottom="0cm" style:contextual-spacing="false" fo:text-align="start" style:justify-single-word="false"/>
      <style:text-properties fo:color="#000000" loext:opacity="100%" style:font-name="Noto Sans" fo:font-size="11pt" fo:language="es" fo:country="ES" officeooo:paragraph-rsid="0099c376" fo:background-color="transparent" style:font-name-asian="Noto Sans" style:font-size-asian="11pt" style:language-asian="zh" style:country-asian="CN" style:font-name-complex="Noto Sans" style:font-size-complex="11pt" style:language-complex="ar" style:country-complex="SA" style:font-weight-complex="bold"/>
    </style:style>
    <style:style style:name="P42" style:family="paragraph" style:parent-style-name="Standard">
      <style:paragraph-properties fo:margin-top="0cm" fo:margin-bottom="0cm" style:contextual-spacing="false" fo:line-height="100%" fo:text-align="start" style:justify-single-word="false" style:text-autospace="none"/>
      <style:text-properties fo:color="#000000" loext:opacity="100%" style:font-name="Noto Sans" fo:font-size="11pt" fo:language="es" fo:country="ES" officeooo:paragraph-rsid="00030165" fo:background-color="transparent" style:font-name-asian="Noto Sans" style:font-size-asian="11pt" style:language-asian="zh" style:country-asian="CN" style:font-name-complex="Noto Sans" style:font-size-complex="11pt" style:language-complex="ar" style:country-complex="SA"/>
    </style:style>
    <style:style style:name="P43" style:family="paragraph" style:parent-style-name="Standard">
      <style:paragraph-properties fo:margin-top="0cm" fo:margin-bottom="0cm" style:contextual-spacing="false" style:line-height-at-least="0.176cm" fo:text-align="start" style:justify-single-word="false"/>
    </style:style>
    <style:style style:name="P44" style:family="paragraph" style:parent-style-name="Standard">
      <style:paragraph-properties fo:margin-top="0cm" fo:margin-bottom="0cm" style:contextual-spacing="false" style:line-height-at-least="0.176cm" fo:text-align="start" style:justify-single-word="false" style:text-autospace="none"/>
      <style:text-properties officeooo:paragraph-rsid="00645b98"/>
    </style:style>
    <style:style style:name="P45" style:family="paragraph" style:parent-style-name="Standard">
      <style:paragraph-properties fo:margin-top="0cm" fo:margin-bottom="0cm" style:contextual-spacing="false" style:line-height-at-least="0.176cm" fo:text-align="start" style:justify-single-word="false"/>
      <style:text-properties officeooo:paragraph-rsid="00bc27fc"/>
    </style:style>
    <style:style style:name="P46" style:family="paragraph" style:parent-style-name="Standard">
      <style:paragraph-properties fo:margin-top="0cm" fo:margin-bottom="0cm" style:contextual-spacing="false" style:line-height-at-least="0.176cm" fo:text-align="start" style:justify-single-word="false"/>
      <style:text-properties officeooo:paragraph-rsid="00be269b"/>
    </style:style>
    <style:style style:name="P47" style:family="paragraph" style:parent-style-name="Standard">
      <style:paragraph-properties fo:margin-top="0cm" fo:margin-bottom="0cm" style:contextual-spacing="false" fo:line-height="100%" fo:text-align="start" style:justify-single-word="false"/>
      <style:text-properties officeooo:paragraph-rsid="00a42372"/>
    </style:style>
    <style:style style:name="P48" style:family="paragraph" style:parent-style-name="Standard">
      <style:paragraph-properties fo:margin-top="0cm" fo:margin-bottom="0cm" style:contextual-spacing="false" fo:line-height="100%" fo:text-align="start" style:justify-single-word="false"/>
      <style:text-properties officeooo:paragraph-rsid="005a5ec4"/>
    </style:style>
    <style:style style:name="P49" style:family="paragraph" style:parent-style-name="Standard">
      <style:paragraph-properties fo:margin-top="0cm" fo:margin-bottom="0cm" style:contextual-spacing="false" fo:line-height="100%" fo:text-align="start" style:justify-single-word="false"/>
      <style:text-properties officeooo:paragraph-rsid="005a550f"/>
    </style:style>
    <style:style style:name="P50" style:family="paragraph" style:parent-style-name="Standard">
      <style:paragraph-properties fo:margin-top="0cm" fo:margin-bottom="0cm" style:contextual-spacing="false" fo:line-height="100%" fo:text-align="start" style:justify-single-word="false"/>
      <style:text-properties officeooo:paragraph-rsid="005aa3b6"/>
    </style:style>
    <style:style style:name="P51" style:family="paragraph" style:parent-style-name="Standard">
      <style:paragraph-properties fo:margin-top="0cm" fo:margin-bottom="0cm" style:contextual-spacing="false" fo:line-height="100%" fo:text-align="start" style:justify-single-word="false"/>
      <style:text-properties officeooo:paragraph-rsid="0081a851"/>
    </style:style>
    <style:style style:name="P52" style:family="paragraph" style:parent-style-name="Standard">
      <style:paragraph-properties fo:margin-top="0cm" fo:margin-bottom="0cm" style:contextual-spacing="false" fo:line-height="100%" fo:text-align="start" style:justify-single-word="false"/>
      <style:text-properties officeooo:paragraph-rsid="00be8982"/>
    </style:style>
    <style:style style:name="P53" style:family="paragraph" style:parent-style-name="Standard">
      <style:paragraph-properties fo:margin-top="0cm" fo:margin-bottom="0cm" style:contextual-spacing="false" fo:line-height="100%" fo:text-align="start" style:justify-single-word="false"/>
      <style:text-properties officeooo:paragraph-rsid="00c05fd6"/>
    </style:style>
    <style:style style:name="P54" style:family="paragraph" style:parent-style-name="Standard">
      <style:paragraph-properties fo:margin-top="0cm" fo:margin-bottom="0cm" style:contextual-spacing="false" fo:line-height="100%" fo:text-align="start" style:justify-single-word="false"/>
      <style:text-properties officeooo:paragraph-rsid="0076aaa0"/>
    </style:style>
    <style:style style:name="P55" style:family="paragraph" style:parent-style-name="Standard">
      <style:paragraph-properties fo:margin-top="0cm" fo:margin-bottom="0cm" style:contextual-spacing="false" fo:line-height="100%" fo:text-align="start" style:justify-single-word="false">
        <style:tab-stops>
          <style:tab-stop style:position="0.501cm"/>
        </style:tab-stops>
      </style:paragraph-properties>
      <style:text-properties officeooo:paragraph-rsid="0078729f"/>
    </style:style>
    <style:style style:name="P56" style:family="paragraph" style:parent-style-name="Standard">
      <style:paragraph-properties fo:margin-top="0cm" fo:margin-bottom="0cm" style:contextual-spacing="false" fo:line-height="100%" fo:text-align="start" style:justify-single-word="false"/>
      <style:text-properties officeooo:paragraph-rsid="00e136e0"/>
    </style:style>
    <style:style style:name="P57" style:family="paragraph" style:parent-style-name="Standard">
      <style:paragraph-properties fo:margin-top="0cm" fo:margin-bottom="0cm" style:contextual-spacing="false" fo:line-height="100%" fo:text-align="start" style:justify-single-word="false"/>
      <style:text-properties officeooo:paragraph-rsid="00f08bc9"/>
    </style:style>
    <style:style style:name="P58" style:family="paragraph" style:parent-style-name="Standard">
      <style:paragraph-properties fo:margin-top="0cm" fo:margin-bottom="0cm" style:contextual-spacing="false" fo:text-align="start" style:justify-single-word="false"/>
      <style:text-properties style:font-name="Noto Sans" officeooo:paragraph-rsid="007c51ad"/>
    </style:style>
    <style:style style:name="P59" style:family="paragraph" style:parent-style-name="Standard">
      <style:paragraph-properties fo:margin-top="0cm" fo:margin-bottom="0cm" style:contextual-spacing="false" fo:text-align="start" style:justify-single-word="false"/>
      <style:text-properties style:font-name="Noto Sans" fo:font-size="11pt" fo:language="ca" fo:country="ES" fo:background-color="transparent" style:font-size-asian="11pt" style:language-asian="zh" style:country-asian="CN" style:font-size-complex="11pt" style:language-complex="ar" style:country-complex="SA"/>
    </style:style>
    <style:style style:name="P60" style:family="paragraph" style:parent-style-name="Standard">
      <style:paragraph-properties fo:margin-top="0cm" fo:margin-bottom="0cm" style:contextual-spacing="false" fo:text-align="start" style:justify-single-word="false"/>
      <style:text-properties style:font-name="Noto Sans" fo:font-size="11pt" fo:language="ca" fo:country="ES" fo:font-weight="bold" fo:background-color="transparent" style:font-size-asian="11pt" style:language-asian="zh" style:country-asian="CN" style:font-weight-asian="bold" style:font-size-complex="11pt" style:language-complex="ar" style:country-complex="SA"/>
    </style:style>
    <style:style style:name="P61" style:family="paragraph" style:parent-style-name="Standard">
      <style:paragraph-properties fo:margin-top="0cm" fo:margin-bottom="0cm" style:contextual-spacing="false" fo:line-height="100%" fo:text-align="start" style:justify-single-word="false"/>
      <style:text-properties style:font-name="Noto Sans" fo:font-size="11pt" fo:language="ca" fo:country="ES" fo:font-weight="bold" style:font-size-asian="11pt" style:language-asian="zh" style:country-asian="CN" style:font-weight-asian="bold" style:font-size-complex="11pt" style:language-complex="ar" style:country-complex="SA"/>
    </style:style>
    <style:style style:name="P62" style:family="paragraph" style:parent-style-name="Standard">
      <style:paragraph-properties fo:margin-top="0cm" fo:margin-bottom="0cm" style:contextual-spacing="false" style:line-height-at-least="0.176cm" fo:text-align="start" style:justify-single-word="false"/>
      <style:text-properties style:font-name="Noto Sans" fo:font-size="11pt" fo:language="es" fo:country="ES" style:font-size-asian="11pt" style:language-asian="zh" style:country-asian="CN" style:font-size-complex="11pt" style:language-complex="ar" style:country-complex="SA"/>
    </style:style>
    <style:style style:name="P63" style:family="paragraph" style:parent-style-name="Standard">
      <style:paragraph-properties fo:margin-top="0cm" fo:margin-bottom="0cm" style:contextual-spacing="false" fo:line-height="100%" fo:text-align="start" style:justify-single-word="false" style:text-autospace="none"/>
      <style:text-properties style:font-name="Noto Sans" fo:font-size="11pt" fo:language="es" fo:country="ES" officeooo:paragraph-rsid="000106b4" style:font-size-asian="11pt" style:language-asian="zh" style:country-asian="CN" style:font-size-complex="11pt" style:language-complex="ar" style:country-complex="SA"/>
    </style:style>
    <style:style style:name="P64" style:family="paragraph" style:parent-style-name="Standard">
      <style:paragraph-properties fo:margin-top="0cm" fo:margin-bottom="0cm" style:contextual-spacing="false" fo:line-height="100%" fo:text-align="start" style:justify-single-word="false" style:text-autospace="none"/>
      <style:text-properties style:font-name="Noto Sans" fo:font-size="11pt" fo:language="es" fo:country="ES" officeooo:paragraph-rsid="000106b4" style:font-size-asian="11pt" style:language-asian="zh" style:country-asian="CN" style:font-name-complex="Noto Sans" style:font-size-complex="11pt" style:language-complex="ar" style:country-complex="SA"/>
    </style:style>
    <style:style style:name="P65" style:family="paragraph" style:parent-style-name="Standard">
      <style:paragraph-properties fo:margin-top="0cm" fo:margin-bottom="0cm" style:contextual-spacing="false" fo:text-align="start" style:justify-single-word="false"/>
      <style:text-properties style:font-name="Noto Sans" fo:font-size="11pt" fo:language="es" fo:country="ES" fo:background-color="transparent" style:font-size-asian="11pt" style:language-asian="zh" style:country-asian="CN" style:font-size-complex="11pt" style:language-complex="ar" style:country-complex="SA"/>
    </style:style>
    <style:style style:name="P66" style:family="paragraph" style:parent-style-name="Standard">
      <style:paragraph-properties fo:margin-top="0cm" fo:margin-bottom="0cm" style:contextual-spacing="false" fo:text-align="start" style:justify-single-word="false"/>
      <style:text-properties style:font-name="Noto Sans" fo:font-size="11pt" fo:language="es" fo:country="ES" officeooo:paragraph-rsid="0099c376" fo:background-color="transparent" style:font-size-asian="11pt" style:language-asian="zh" style:country-asian="CN" style:font-size-complex="11pt" style:language-complex="ar" style:country-complex="SA"/>
    </style:style>
    <style:style style:name="P67" style:family="paragraph" style:parent-style-name="Standard">
      <style:paragraph-properties fo:margin-top="0cm" fo:margin-bottom="0cm" style:contextual-spacing="false" fo:text-align="start" style:justify-single-word="false"/>
      <style:text-properties style:font-name="Noto Sans" fo:font-size="11pt" fo:language="es" fo:country="ES" fo:font-weight="bold" fo:background-color="transparent" style:font-size-asian="11pt" style:language-asian="zh" style:country-asian="CN" style:font-weight-asian="bold" style:font-size-complex="11pt" style:language-complex="ar" style:country-complex="SA"/>
    </style:style>
    <style:style style:name="P68" style:family="paragraph" style:parent-style-name="Standard">
      <style:paragraph-properties fo:margin-top="0cm" fo:margin-bottom="0cm" style:contextual-spacing="false" fo:text-align="start" style:justify-single-word="false"/>
      <style:text-properties style:font-name="Noto Sans" fo:font-size="11pt" fo:language="es" fo:country="ES" fo:font-weight="bold" officeooo:rsid="004b9b99" fo:background-color="transparent" style:font-size-asian="11pt" style:language-asian="zh" style:country-asian="CN" style:font-weight-asian="bold" style:font-size-complex="11pt" style:language-complex="ar" style:country-complex="SA"/>
    </style:style>
    <style:style style:name="P69" style:family="paragraph" style:parent-style-name="Standard">
      <style:paragraph-properties fo:margin-top="0cm" fo:margin-bottom="0cm" style:contextual-spacing="false" fo:text-align="start" style:justify-single-word="false"/>
      <style:text-properties officeooo:paragraph-rsid="005aa3b6"/>
    </style:style>
    <style:style style:name="P70" style:family="paragraph" style:parent-style-name="Standard">
      <style:paragraph-properties fo:margin-top="0cm" fo:margin-bottom="0cm" style:contextual-spacing="false" fo:text-align="start" style:justify-single-word="false"/>
      <style:text-properties officeooo:paragraph-rsid="007c51ad"/>
    </style:style>
    <style:style style:name="P71" style:family="paragraph" style:parent-style-name="Texto_20_independiente_20_31">
      <style:paragraph-properties fo:margin-top="0cm" fo:margin-bottom="0cm" style:contextual-spacing="false" fo:line-height="100%" fo:text-align="start" style:justify-single-word="false"/>
      <style:text-properties officeooo:paragraph-rsid="0076aaa0"/>
    </style:style>
    <style:style style:name="P72" style:family="paragraph" style:parent-style-name="Conselleria">
      <style:paragraph-properties fo:margin-top="0cm" fo:margin-bottom="0cm" style:contextual-spacing="false" fo:line-height="100%" fo:text-align="start" style:justify-single-word="false">
        <style:tab-stops>
          <style:tab-stop style:position="0.501cm"/>
        </style:tab-stops>
      </style:paragraph-properties>
      <style:text-properties officeooo:paragraph-rsid="0078729f"/>
    </style:style>
    <style:style style:name="P73" style:family="paragraph" style:parent-style-name="Normal_20__28_Web_29_">
      <style:paragraph-properties fo:margin-top="0cm" fo:margin-bottom="0cm" style:contextual-spacing="false" fo:line-height="100%" fo:text-align="start" style:justify-single-word="false"/>
      <style:text-properties fo:color="#000000" loext:opacity="100%" style:font-name="Noto Sans" fo:font-size="11pt" fo:language="ca" fo:country="ES" officeooo:paragraph-rsid="00221c6f" style:font-size-asian="11pt" style:font-name-complex="Noto Sans2" style:font-size-complex="11pt"/>
    </style:style>
    <style:style style:name="P74" style:family="paragraph" style:parent-style-name="Normal_20__28_Web_29_">
      <style:paragraph-properties fo:margin-top="0cm" fo:margin-bottom="0cm" style:contextual-spacing="false" fo:line-height="100%" fo:text-align="start" style:justify-single-word="false"/>
      <style:text-properties fo:color="#000000" loext:opacity="100%" style:font-name="Noto Sans" fo:font-size="11pt" fo:language="ca" fo:country="ES" fo:font-weight="normal" officeooo:paragraph-rsid="002080aa" style:font-size-asian="11pt" style:language-asian="zh" style:country-asian="CN" style:font-weight-asian="normal" style:font-name-complex="Noto Sans2" style:font-size-complex="11pt" style:language-complex="ar" style:country-complex="SA" style:font-weight-complex="normal"/>
    </style:style>
    <style:style style:name="P75" style:family="paragraph" style:parent-style-name="Normal_20__28_Web_29_">
      <style:paragraph-properties fo:margin-top="0cm" fo:margin-bottom="0cm" style:contextual-spacing="false" fo:line-height="100%" fo:text-align="start" style:justify-single-word="false"/>
      <style:text-properties fo:color="#000000" loext:opacity="100%" style:font-name="Noto Sans" fo:font-size="11pt" fo:language="ca" fo:country="ES" officeooo:paragraph-rsid="001f02d1" style:font-name-asian="Noto Sans" style:font-size-asian="11pt" style:language-asian="zh" style:country-asian="CN" style:font-name-complex="Noto Sans2" style:font-size-complex="11pt" style:language-complex="ar" style:country-complex="SA" style:font-weight-complex="bold"/>
    </style:style>
    <style:style style:name="P76" style:family="paragraph" style:parent-style-name="Normal_20__28_Web_29_">
      <style:paragraph-properties fo:margin-top="0cm" fo:margin-bottom="0cm" style:contextual-spacing="false" fo:line-height="100%" fo:text-align="start" style:justify-single-word="false"/>
      <style:text-properties fo:color="#000000" loext:opacity="100%" style:font-name="Noto Sans" fo:font-size="11pt" fo:language="es" fo:country="ES" style:font-size-asian="11pt" style:language-asian="zh" style:country-asian="CN" style:font-name-complex="Noto Sans" style:font-size-complex="11pt" style:language-complex="ar" style:country-complex="SA"/>
    </style:style>
    <style:style style:name="P77" style:family="paragraph" style:parent-style-name="Normal_20__28_Web_29_">
      <style:paragraph-properties fo:margin-top="0cm" fo:margin-bottom="0cm" style:contextual-spacing="false" fo:line-height="100%" fo:text-align="start" style:justify-single-word="false"/>
      <style:text-properties fo:color="#000000" loext:opacity="100%" style:font-name="Noto Sans" fo:font-size="11pt" fo:language="es" fo:country="ES" officeooo:paragraph-rsid="00b39801" style:font-size-asian="11pt" style:language-asian="zh" style:country-asian="CN" style:font-name-complex="Noto Sans2" style:font-size-complex="11pt" style:language-complex="ar" style:country-complex="SA"/>
    </style:style>
    <style:style style:name="P78" style:family="paragraph" style:parent-style-name="Normal_20__28_Web_29_">
      <style:paragraph-properties fo:margin-top="0cm" fo:margin-bottom="0cm" style:contextual-spacing="false" fo:line-height="100%" fo:text-align="start" style:justify-single-word="false"/>
      <style:text-properties fo:color="#000000" loext:opacity="100%" style:font-name="Noto Sans" fo:font-size="11pt" fo:language="es" fo:country="ES" officeooo:paragraph-rsid="00221c6f" style:font-size-asian="11pt" style:language-asian="zh" style:country-asian="CN" style:font-name-complex="Noto Sans2" style:font-size-complex="11pt" style:language-complex="ar" style:country-complex="SA"/>
    </style:style>
    <style:style style:name="P79" style:family="paragraph" style:parent-style-name="Normal_20__28_Web_29_">
      <style:paragraph-properties fo:margin-top="0cm" fo:margin-bottom="0cm" style:contextual-spacing="false" fo:line-height="100%" fo:text-align="start" style:justify-single-word="false"/>
      <style:text-properties fo:color="#000000" loext:opacity="100%" style:font-name="Noto Sans" fo:font-size="11pt" fo:language="es" fo:country="ES" officeooo:paragraph-rsid="0102e9c4" style:font-size-asian="11pt" style:language-asian="zh" style:country-asian="CN" style:font-name-complex="Noto Sans2" style:font-size-complex="11pt" style:language-complex="ar" style:country-complex="SA"/>
    </style:style>
    <style:style style:name="P80" style:family="paragraph" style:parent-style-name="Normal_20__28_Web_29_">
      <style:paragraph-properties fo:margin-top="0cm" fo:margin-bottom="0cm" style:contextual-spacing="false" fo:line-height="100%" fo:text-align="start" style:justify-single-word="false"/>
      <style:text-properties fo:color="#000000" loext:opacity="100%" style:font-name="Noto Sans" fo:font-size="11pt" fo:language="es" fo:country="ES" officeooo:paragraph-rsid="001f02d1" style:font-name-asian="Noto Sans" style:font-size-asian="11pt" style:language-asian="zh" style:country-asian="CN" style:font-name-complex="Noto Sans2" style:font-size-complex="11pt" style:language-complex="ar" style:country-complex="SA" style:font-weight-complex="bold"/>
    </style:style>
    <style:style style:name="P81" style:family="paragraph" style:parent-style-name="Normal_20__28_Web_29_">
      <style:paragraph-properties fo:margin-top="0cm" fo:margin-bottom="0cm" style:contextual-spacing="false" fo:line-height="100%" fo:text-align="start" style:justify-single-word="false"/>
      <style:text-properties style:font-name="Noto Sans" fo:font-size="11pt" fo:language="es" fo:country="ES" officeooo:paragraph-rsid="00b39801" style:font-size-asian="11pt" style:language-asian="zh" style:country-asian="CN" style:font-size-complex="11pt" style:language-complex="ar" style:country-complex="SA"/>
    </style:style>
    <style:style style:name="P82" style:family="paragraph" style:parent-style-name="Normal_20__28_Web_29_">
      <style:paragraph-properties fo:margin-top="0cm" fo:margin-bottom="0cm" style:contextual-spacing="false" fo:line-height="100%" fo:text-align="start" style:justify-single-word="false"/>
      <style:text-properties style:font-name="Noto Sans" fo:font-size="11pt" fo:language="es" fo:country="ES" officeooo:paragraph-rsid="00221c6f" style:font-size-asian="11pt" style:language-asian="zh" style:country-asian="CN" style:font-name-complex="Noto Sans2" style:font-size-complex="11pt" style:language-complex="ar" style:country-complex="SA"/>
    </style:style>
    <style:style style:name="P83" style:family="paragraph" style:parent-style-name="Text_20_body">
      <style:paragraph-properties fo:margin-top="0cm" fo:margin-bottom="0cm" style:contextual-spacing="false" fo:line-height="100%" fo:text-align="start" style:justify-single-word="false"/>
      <style:text-properties fo:color="#000000" loext:opacity="100%" style:font-name="Noto Sans" fo:font-size="11pt" fo:language="es" fo:country="ES" fo:font-style="normal" fo:font-weight="normal" officeooo:paragraph-rsid="005a550f" style:font-name-asian="Noto Sans" style:font-size-asian="11pt" style:language-asian="zh" style:country-asian="CN" style:font-name-complex="Noto Sans" style:font-size-complex="11pt" style:language-complex="ar" style:country-complex="SA" style:font-weight-complex="bold"/>
    </style:style>
    <style:style style:name="P84" style:family="paragraph" style:parent-style-name="Text_20_body">
      <style:paragraph-properties fo:margin-top="0cm" fo:margin-bottom="0cm" style:contextual-spacing="false" fo:line-height="100%" fo:text-align="start" style:justify-single-word="false"/>
      <style:text-properties fo:color="#000000" loext:opacity="100%" style:font-name="Noto Sans" fo:font-size="11pt" fo:language="es" fo:country="ES" officeooo:paragraph-rsid="005a550f" style:font-size-asian="11pt" style:language-asian="zh" style:country-asian="CN" style:font-size-complex="11pt" style:language-complex="ar" style:country-complex="SA" style:font-weight-complex="bold"/>
    </style:style>
    <style:style style:name="P85" style:family="paragraph" style:parent-style-name="Text_20_body">
      <style:paragraph-properties fo:margin-top="0cm" fo:margin-bottom="0cm" style:contextual-spacing="false" style:line-height-at-least="0.176cm" fo:text-align="start" style:justify-single-word="false" style:text-autospace="none">
        <style:tab-stops>
          <style:tab-stop style:position="0.751cm"/>
        </style:tab-stops>
      </style:paragraph-properties>
      <style:text-properties fo:color="#000000" loext:opacity="100%" style:font-name="Noto Sans" fo:font-size="11pt" fo:language="es" fo:country="ES" fo:font-weight="normal" officeooo:paragraph-rsid="000106b4" fo:background-color="transparent" style:font-name-asian="Noto Sans" style:font-size-asian="11pt" style:language-asian="zh" style:country-asian="CN" style:font-weight-asian="normal" style:font-name-complex="Noto Sans" style:font-size-complex="11pt" style:language-complex="ar" style:country-complex="SA" style:font-weight-complex="normal"/>
    </style:style>
    <style:style style:name="P86" style:family="paragraph" style:parent-style-name="Text_20_body">
      <style:paragraph-properties fo:margin-top="0cm" fo:margin-bottom="0cm" style:contextual-spacing="false" style:line-height-at-least="0.176cm" fo:text-align="start" style:justify-single-word="false" style:text-autospace="none">
        <style:tab-stops>
          <style:tab-stop style:position="0.751cm"/>
        </style:tab-stops>
      </style:paragraph-properties>
      <style:text-properties fo:color="#000000" loext:opacity="100%" style:font-name="Noto Sans" fo:font-size="11pt" fo:language="es" fo:country="ES" fo:font-weight="normal" officeooo:rsid="000106b4" officeooo:paragraph-rsid="000106b4" fo:background-color="transparent" style:font-name-asian="Noto Sans" style:font-size-asian="11pt" style:language-asian="zh" style:country-asian="CN" style:font-weight-asian="normal" style:font-name-complex="Noto Sans" style:font-size-complex="11pt" style:language-complex="ar" style:country-complex="SA" style:font-weight-complex="normal"/>
    </style:style>
    <style:style style:name="P87" style:family="paragraph" style:parent-style-name="Text_20_body">
      <style:paragraph-properties fo:margin-top="0cm" fo:margin-bottom="0cm" style:contextual-spacing="false" style:line-height-at-least="0.176cm" fo:text-align="start" style:justify-single-word="false"/>
      <style:text-properties fo:color="#000000" loext:opacity="100%" style:font-name="Noto Sans" fo:font-size="11pt" fo:language="es" fo:country="ES" fo:font-weight="bold" officeooo:paragraph-rsid="00b28f57" style:font-size-asian="11pt" style:language-asian="zh" style:country-asian="CN" style:font-weight-asian="bold" style:font-name-complex="Noto Sans2" style:font-size-complex="11pt" style:language-complex="ar" style:country-complex="SA" style:font-weight-complex="bold"/>
    </style:style>
    <style:style style:name="P88" style:family="paragraph" style:parent-style-name="Text_20_body">
      <style:paragraph-properties fo:margin-top="0cm" fo:margin-bottom="0cm" style:contextual-spacing="false" style:line-height-at-least="0.176cm" fo:text-align="start" style:justify-single-word="false" style:text-autospace="none">
        <style:tab-stops>
          <style:tab-stop style:position="0.751cm"/>
        </style:tab-stops>
      </style:paragraph-properties>
      <style:text-properties fo:font-variant="normal" fo:text-transform="none" fo:color="#000000" loext:opacity="100%" style:font-name="Noto Sans" fo:font-size="11pt" fo:language="es" fo:country="ES" fo:font-style="normal" fo:font-weight="bold" officeooo:rsid="000106b4" officeooo:paragraph-rsid="003e45b0" fo:background-color="transparent" style:font-name-asian="Noto Sans" style:font-size-asian="11pt" style:language-asian="zh" style:country-asian="CN" style:font-weight-asian="normal" style:font-name-complex="Noto Sans" style:font-size-complex="11pt" style:language-complex="ar" style:country-complex="SA" style:font-weight-complex="normal"/>
    </style:style>
    <style:style style:name="P89" style:family="paragraph" style:parent-style-name="Text_20_body">
      <style:paragraph-properties fo:margin-top="0cm" fo:margin-bottom="0cm" style:contextual-spacing="false" style:line-height-at-least="0.176cm" fo:text-align="start" style:justify-single-word="false" style:text-autospace="none">
        <style:tab-stops>
          <style:tab-stop style:position="0.751cm"/>
        </style:tab-stops>
      </style:paragraph-properties>
      <style:text-properties fo:font-variant="normal" fo:text-transform="none" fo:color="#000000" loext:opacity="100%" style:font-name="Noto Sans" fo:font-size="11pt" fo:language="es" fo:country="ES" fo:font-style="normal" fo:font-weight="bold" officeooo:rsid="000106b4" officeooo:paragraph-rsid="000106b4" fo:background-color="transparent" style:font-name-asian="Noto Sans" style:font-size-asian="11pt" style:language-asian="zh" style:country-asian="CN" style:font-weight-asian="normal" style:font-name-complex="Noto Sans" style:font-size-complex="11pt" style:language-complex="ar" style:country-complex="SA" style:font-weight-complex="normal"/>
    </style:style>
    <style:style style:name="P90" style:family="paragraph" style:parent-style-name="Text_20_body">
      <style:paragraph-properties fo:margin-top="0cm" fo:margin-bottom="0cm" style:contextual-spacing="false" style:line-height-at-least="0.176cm" fo:text-align="start" style:justify-single-word="false"/>
      <style:text-properties fo:font-variant="normal" fo:text-transform="none" fo:color="#000000" loext:opacity="100%" style:font-name="Noto Sans" fo:font-size="11pt" fo:language="es" fo:country="ES" fo:font-style="normal" fo:font-weight="bold" officeooo:paragraph-rsid="00b28f57" fo:background-color="transparent" style:font-name-asian="Noto Sans" style:font-size-asian="11pt" style:language-asian="zh" style:country-asian="CN" style:font-name-complex="Noto Sans" style:font-size-complex="11pt" style:language-complex="ar" style:country-complex="SA" style:font-weight-complex="bold"/>
    </style:style>
    <style:style style:name="P91" style:family="paragraph" style:parent-style-name="Text_20_body">
      <style:paragraph-properties fo:margin-top="0cm" fo:margin-bottom="0cm" style:contextual-spacing="false" style:line-height-at-least="0.176cm" fo:text-align="start" style:justify-single-word="false"/>
      <style:text-properties fo:font-variant="normal" fo:text-transform="none" fo:color="#000000" loext:opacity="100%" style:font-name="Noto Sans" fo:font-size="11pt" fo:language="es" fo:country="ES" fo:font-style="normal" fo:font-weight="normal" officeooo:paragraph-rsid="00b28f57" fo:background-color="transparent" style:font-name-asian="Noto Sans" style:font-size-asian="11pt" style:language-asian="zh" style:country-asian="CN" style:font-name-complex="Noto Sans" style:font-size-complex="11pt" style:language-complex="ar" style:country-complex="SA" style:font-weight-complex="bold"/>
    </style:style>
    <style:style style:name="P92" style:family="paragraph" style:parent-style-name="Normal_20__28_Web_29_1">
      <style:paragraph-properties fo:margin-top="0cm" fo:margin-bottom="0cm" style:contextual-spacing="false" fo:line-height="100%" fo:text-align="start" style:justify-single-word="false"/>
      <style:text-properties fo:color="#000000" loext:opacity="100%" style:font-name="Noto Sans" fo:font-size="11pt" fo:language="es" fo:country="ES" fo:font-weight="bold" style:font-size-asian="11pt" style:language-asian="zh" style:country-asian="CN" style:font-weight-asian="bold" style:font-name-complex="Noto Sans1" style:font-size-complex="11pt" style:language-complex="ar" style:country-complex="SA" style:font-weight-complex="bold"/>
    </style:style>
    <style:style style:name="P93" style:family="paragraph" style:parent-style-name="Normal_20__28_Web_29_1">
      <style:paragraph-properties fo:margin-top="0cm" fo:margin-bottom="0cm" style:contextual-spacing="false" fo:line-height="100%" fo:text-align="start" style:justify-single-word="false"/>
      <style:text-properties fo:color="#000000" loext:opacity="100%" style:font-name="Noto Sans" fo:font-size="11pt" fo:language="es" fo:country="ES" fo:font-weight="bold" fo:background-color="transparent" style:font-size-asian="11pt" style:language-asian="zh" style:country-asian="CN" style:font-weight-asian="bold" style:font-name-complex="Noto Sans1" style:font-size-complex="11pt" style:language-complex="ar" style:country-complex="SA" style:font-weight-complex="bold"/>
    </style:style>
    <style:style style:name="P94" style:family="paragraph" style:parent-style-name="Standard">
      <style:paragraph-properties fo:text-align="start" style:justify-single-word="false"/>
      <style:text-properties officeooo:paragraph-rsid="00694134"/>
    </style:style>
    <style:style style:name="P95" style:family="paragraph" style:parent-style-name="Standard">
      <style:paragraph-properties fo:text-align="start" style:justify-single-word="false"/>
      <style:text-properties officeooo:paragraph-rsid="007c51ad"/>
    </style:style>
    <style:style style:name="P96" style:family="paragraph" style:parent-style-name="Standard">
      <style:paragraph-properties fo:line-height="100%" fo:text-align="start" style:justify-single-word="false" style:text-autospace="none"/>
      <style:text-properties fo:color="#000000" loext:opacity="100%" style:font-name="Noto Sans" fo:font-size="11pt" fo:language="es" fo:country="ES" officeooo:rsid="009dc443" officeooo:paragraph-rsid="009dc443" fo:background-color="transparent" style:font-name-asian="Noto Sans" style:font-size-asian="11pt" style:language-asian="zh" style:country-asian="CN" style:font-name-complex="Noto Sans" style:font-size-complex="11pt" style:language-complex="ar" style:country-complex="SA"/>
    </style:style>
    <style:style style:name="P97" style:family="paragraph" style:parent-style-name="Standard">
      <style:paragraph-properties fo:line-height="100%" fo:text-align="start" style:justify-single-word="false" style:text-autospace="none"/>
      <style:text-properties fo:color="#000000" loext:opacity="100%" style:font-name="Noto Sans" fo:font-size="11pt" fo:language="es" fo:country="ES" officeooo:paragraph-rsid="00030165" fo:background-color="transparent" style:font-name-asian="Noto Sans" style:font-size-asian="11pt" style:language-asian="zh" style:country-asian="CN" style:font-name-complex="Noto Sans" style:font-size-complex="11pt" style:language-complex="ar" style:country-complex="SA"/>
    </style:style>
    <style:style style:name="P98" style:family="paragraph" style:parent-style-name="Párrafo_20_de_20_lista">
      <style:paragraph-properties fo:margin-left="0cm" fo:margin-right="0cm" fo:line-height="100%" fo:text-align="start" style:justify-single-word="false" fo:text-indent="0cm" style:auto-text-indent="false">
        <style:tab-stops/>
      </style:paragraph-properties>
      <style:text-properties officeooo:paragraph-rsid="0078729f"/>
    </style:style>
    <style:style style:name="P99"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writing-mode="lr-tb"/>
      <style:text-properties fo:color="#000000" loext:opacity="100%" style:text-line-through-style="none" style:text-line-through-type="none" style:font-name="Noto Sans" fo:font-size="11pt" fo:language="ca" fo:country="ES" fo:font-style="normal" fo:font-weight="normal" officeooo:rsid="002541e8" officeooo:paragraph-rsid="001b0bb8" fo:background-color="transparent" style:font-name-asian="Noto Sans" style:font-size-asian="11pt" style:language-asian="zh" style:country-asian="CN" style:font-weight-asian="normal" style:font-name-complex="Noto Sans" style:font-size-complex="11pt" style:language-complex="ar" style:country-complex="SA" style:font-style-complex="italic" style:font-weight-complex="normal" fo:hyphenate="false" fo:hyphenation-remain-char-count="2" fo:hyphenation-push-char-count="2" loext:hyphenation-no-caps="false"/>
    </style:style>
    <style:style style:name="P100" style:family="paragraph" style:parent-style-name="Text_20_body">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writing-mode="lr-tb">
        <style:tab-stops>
          <style:tab-stop style:position="0cm"/>
        </style:tab-stops>
      </style:paragraph-properties>
      <style:text-properties style:font-name="Noto Sans" fo:font-size="11pt" fo:language="es" fo:country="ES" officeooo:paragraph-rsid="006b2b53" fo:background-color="transparent" style:font-size-asian="11pt" style:language-asian="zh" style:country-asian="CN" style:font-size-complex="11pt" style:language-complex="ar" style:country-complex="SA" fo:hyphenate="false" fo:hyphenation-remain-char-count="2" fo:hyphenation-push-char-count="2" loext:hyphenation-no-caps="false"/>
    </style:style>
    <style:style style:name="P101" style:family="paragraph" style:parent-style-name="Text_20_body">
      <loext:graphic-properties draw:fill="none" draw:fill-color="#ffffff"/>
      <style:paragraph-properties fo:margin-left="0cm" fo:margin-right="0cm" fo:margin-top="0cm" fo:margin-bottom="0cm" style:contextual-spacing="false" style:line-height-at-least="0.556cm" fo:text-align="start" style:justify-single-word="false" fo:text-indent="0cm" style:auto-text-indent="false" fo:background-color="transparent" fo:padding="0cm" fo:border="none" style:text-autospace="none">
        <style:tab-stops>
          <style:tab-stop style:position="0.751cm"/>
        </style:tab-stops>
      </style:paragraph-properties>
      <style:text-properties fo:font-variant="normal" fo:text-transform="none" fo:color="#000000" loext:opacity="100%" style:font-name="Noto Sans" fo:font-size="11pt" fo:language="es" fo:country="ES" fo:font-style="normal" fo:font-weight="normal" officeooo:rsid="00a4e78f" officeooo:paragraph-rsid="00a4e78f" fo:background-color="transparent" style:font-name-asian="Noto Sans" style:font-size-asian="11pt" style:language-asian="zh" style:country-asian="CN" style:font-weight-asian="normal" style:font-name-complex="Noto Sans" style:font-size-complex="11pt" style:language-complex="ar" style:country-complex="SA" style:font-weight-complex="normal"/>
    </style:style>
    <style:style style:name="P102" style:family="paragraph" style:parent-style-name="Text_20_body">
      <loext:graphic-properties draw:fill="none" draw:fill-color="#ffffff"/>
      <style:paragraph-properties fo:margin-left="0cm" fo:margin-right="0cm" fo:margin-top="0cm" fo:margin-bottom="0cm" style:contextual-spacing="false" style:line-height-at-least="0.556cm" fo:text-align="start" style:justify-single-word="false" fo:text-indent="0cm" style:auto-text-indent="false" fo:background-color="transparent" fo:padding="0cm" fo:border="none"/>
      <style:text-properties fo:font-variant="normal" fo:text-transform="none" fo:color="#000000" loext:opacity="100%" style:font-name="Noto Sans" fo:font-size="11pt" fo:language="es" fo:country="ES" fo:font-style="normal" fo:font-weight="normal" officeooo:paragraph-rsid="00b28f57" fo:background-color="transparent" style:font-name-asian="Noto Sans" style:font-size-asian="11pt" style:language-asian="zh" style:country-asian="CN" style:font-name-complex="Noto Sans" style:font-size-complex="11pt" style:language-complex="ar" style:country-complex="SA" style:font-weight-complex="bold"/>
    </style:style>
    <style:style style:name="P103" style:family="paragraph" style:parent-style-name="Text_20_body">
      <loext:graphic-properties draw:fill="none" draw:fill-color="#ffffff"/>
      <style:paragraph-properties fo:margin-left="0cm" fo:margin-right="0cm" fo:margin-top="0cm" fo:margin-bottom="0cm" style:contextual-spacing="false" style:line-height-at-least="0.556cm" fo:text-align="start" style:justify-single-word="false" fo:text-indent="0cm" style:auto-text-indent="false" fo:background-color="transparent" fo:padding="0cm" fo:border="none"/>
      <style:text-properties fo:font-variant="normal" fo:text-transform="none" fo:color="#000000" loext:opacity="100%" style:font-name="Noto Sans" fo:font-size="11pt" fo:language="es" fo:country="ES" fo:font-style="normal" fo:font-weight="normal" officeooo:paragraph-rsid="00b28f57" fo:background-color="#dde8cb" style:font-name-asian="Noto Sans" style:font-size-asian="11pt" style:language-asian="zh" style:country-asian="CN" style:font-name-complex="Noto Sans" style:font-size-complex="11pt" style:language-complex="ar" style:country-complex="SA" style:font-weight-complex="bold"/>
    </style:style>
    <style:style style:name="P104" style:family="paragraph" style:parent-style-name="Text_20_body">
      <loext:graphic-properties draw:fill="none" draw:fill-color="#ffffff"/>
      <style:paragraph-properties fo:margin-left="0cm" fo:margin-right="0cm" fo:margin-top="0cm" fo:margin-bottom="0cm" style:contextual-spacing="false" style:line-height-at-least="0.556cm" fo:text-align="start" style:justify-single-word="false" fo:text-indent="0cm" style:auto-text-indent="false" fo:background-color="transparent" fo:padding="0cm" fo:border="none"/>
      <style:text-properties fo:font-variant="normal" fo:text-transform="none" style:font-name="Noto Sans" fo:font-size="11pt" fo:font-style="normal" fo:font-weight="normal" fo:background-color="transparent" style:font-size-asian="11pt" style:font-size-complex="11pt"/>
    </style:style>
    <style:style style:name="P105" style:family="paragraph" style:parent-style-name="Text_20_body">
      <loext:graphic-properties draw:fill="none" draw:fill-color="#ffffff"/>
      <style:paragraph-properties fo:margin-left="0cm" fo:margin-right="0cm" fo:margin-top="0cm" fo:margin-bottom="0cm" style:contextual-spacing="false" style:line-height-at-least="0.556cm" fo:text-align="start" style:justify-single-word="false" fo:text-indent="0cm" style:auto-text-indent="false" fo:background-color="transparent" fo:padding="0cm" fo:border="none"/>
      <style:text-properties fo:font-variant="normal" fo:text-transform="none" style:font-name="Noto Sans" fo:font-size="11pt" fo:font-style="normal" fo:font-weight="normal" officeooo:paragraph-rsid="003fa92c" fo:background-color="transparent" style:font-size-asian="11pt" style:font-size-complex="11pt"/>
    </style:style>
    <style:style style:name="P106" style:family="paragraph" style:parent-style-name="Text_20_body">
      <loext:graphic-properties draw:fill="none" draw:fill-color="#ffffff"/>
      <style:paragraph-properties fo:margin-left="0cm" fo:margin-right="0cm" fo:margin-top="0cm" fo:margin-bottom="0cm" style:contextual-spacing="false" style:line-height-at-least="0.556cm" fo:text-align="start" style:justify-single-word="false" fo:text-indent="0cm" style:auto-text-indent="false" fo:background-color="transparent" fo:padding="0cm" fo:border="none"/>
      <style:text-properties fo:font-variant="normal" fo:text-transform="none" style:font-name="Noto Sans" fo:font-size="11pt" fo:font-style="normal" fo:font-weight="normal" officeooo:paragraph-rsid="00aec847" fo:background-color="transparent" style:font-size-asian="11pt" style:font-size-complex="11pt"/>
    </style:style>
    <style:style style:name="P107" style:family="paragraph" style:parent-style-name="Text_20_body">
      <loext:graphic-properties draw:fill="none" draw:fill-color="#ffffff"/>
      <style:paragraph-properties fo:margin-left="0cm" fo:margin-right="0cm" fo:margin-top="0cm" fo:margin-bottom="0cm" style:contextual-spacing="false" style:line-height-at-least="0.556cm" fo:text-align="start" style:justify-single-word="false" fo:text-indent="0cm" style:auto-text-indent="false" fo:background-color="transparent" fo:padding="0cm" fo:border="none"/>
      <style:text-properties fo:font-variant="normal" fo:text-transform="none" style:font-name="Noto Sans" fo:font-size="11pt" fo:language="es" fo:country="ES" fo:font-style="normal" fo:font-weight="normal" officeooo:paragraph-rsid="005cfc2a" fo:background-color="transparent" style:font-size-asian="11pt" style:language-asian="zh" style:country-asian="CN" style:font-size-complex="11pt" style:language-complex="ar" style:country-complex="SA"/>
    </style:style>
    <style:style style:name="P108" style:family="paragraph" style:parent-style-name="Text_20_body">
      <loext:graphic-properties draw:fill="none" draw:fill-color="#ffffff"/>
      <style:paragraph-properties fo:margin-left="0cm" fo:margin-right="0cm" fo:margin-top="0cm" fo:margin-bottom="0cm" style:contextual-spacing="false" style:line-height-at-least="0.556cm" fo:text-align="start" style:justify-single-word="false" fo:text-indent="0cm" style:auto-text-indent="false" fo:background-color="transparent" fo:padding="0cm" fo:border="none"/>
      <style:text-properties fo:font-variant="normal" fo:text-transform="none" style:font-name="Noto Sans" fo:font-size="11pt" fo:language="es" fo:country="ES" fo:font-style="normal" fo:font-weight="normal" fo:background-color="transparent" style:font-size-asian="11pt" style:language-asian="zh" style:country-asian="CN" style:font-size-complex="11pt" style:language-complex="ar" style:country-complex="SA"/>
    </style:style>
    <style:style style:name="P109" style:family="paragraph" style:parent-style-name="Text_20_body">
      <loext:graphic-properties draw:fill="none" draw:fill-color="#ffffff"/>
      <style:paragraph-properties fo:margin-left="0cm" fo:margin-right="0cm" fo:margin-top="0cm" fo:margin-bottom="0cm" style:contextual-spacing="false" style:line-height-at-least="0.556cm" fo:text-align="start" style:justify-single-word="false" fo:text-indent="0cm" style:auto-text-indent="false" fo:background-color="transparent" fo:padding="0cm" fo:border="none"/>
      <style:text-properties fo:font-variant="normal" fo:text-transform="none" style:font-name="Noto Sans" fo:font-size="11pt" fo:language="es" fo:country="ES" fo:font-style="normal" fo:font-weight="normal" officeooo:paragraph-rsid="00a42372" fo:background-color="transparent" style:font-size-asian="11pt" style:language-asian="zh" style:country-asian="CN" style:font-size-complex="11pt" style:language-complex="ar" style:country-complex="SA"/>
    </style:style>
    <style:style style:name="P110" style:family="paragraph" style:parent-style-name="Text_20_body">
      <loext:graphic-properties draw:fill="none" draw:fill-color="#ffffff"/>
      <style:paragraph-properties fo:margin-left="0cm" fo:margin-right="0cm" fo:margin-top="0cm" fo:margin-bottom="0cm" style:contextual-spacing="false" style:line-height-at-least="0.556cm" fo:text-align="start" style:justify-single-word="false" fo:text-indent="0cm" style:auto-text-indent="false" fo:background-color="transparent" fo:padding="0cm" fo:border="none"/>
      <style:text-properties fo:font-variant="normal" fo:text-transform="none" style:font-name="Noto Sans" fo:font-size="11pt" fo:language="es" fo:country="ES" fo:font-style="normal" fo:font-weight="normal" officeooo:paragraph-rsid="003fa92c" fo:background-color="transparent" style:font-size-asian="11pt" style:language-asian="zh" style:country-asian="CN" style:font-size-complex="11pt" style:language-complex="ar" style:country-complex="SA"/>
    </style:style>
    <style:style style:name="P111" style:family="paragraph" style:parent-style-name="Text_20_body">
      <loext:graphic-properties draw:fill="none" draw:fill-color="#ffffff"/>
      <style:paragraph-properties fo:margin-left="0cm" fo:margin-right="0cm" fo:margin-top="0cm" fo:margin-bottom="0cm" style:contextual-spacing="false" style:line-height-at-least="0.556cm" fo:text-align="start" style:justify-single-word="false" fo:text-indent="0cm" style:auto-text-indent="false" fo:background-color="transparent" fo:padding="0cm" fo:border="none"/>
      <style:text-properties fo:font-variant="normal" fo:text-transform="none" style:font-name="Noto Sans" fo:font-size="11pt" fo:language="es" fo:country="ES" fo:font-style="normal" fo:font-weight="normal" officeooo:paragraph-rsid="00b28f57" fo:background-color="transparent" style:font-size-asian="11pt" style:language-asian="zh" style:country-asian="CN" style:font-size-complex="11pt" style:language-complex="ar" style:country-complex="SA"/>
    </style:style>
    <style:style style:name="P112" style:family="paragraph" style:parent-style-name="Text_20_body">
      <loext:graphic-properties draw:fill="none" draw:fill-color="#ffffff"/>
      <style:paragraph-properties fo:margin-left="0cm" fo:margin-right="0cm" fo:margin-top="0cm" fo:margin-bottom="0cm" style:contextual-spacing="false" style:line-height-at-least="0.556cm" fo:text-align="start" style:justify-single-word="false" fo:text-indent="0cm" style:auto-text-indent="false" fo:background-color="transparent" fo:padding="0cm" fo:border="none"/>
      <style:text-properties fo:font-variant="normal" fo:text-transform="none" style:font-name="Noto Sans" fo:font-size="11pt" fo:language="es" fo:country="ES" fo:font-style="normal" fo:font-weight="normal" officeooo:rsid="00a42372" officeooo:paragraph-rsid="00a42372" fo:background-color="transparent" style:font-size-asian="11pt" style:language-asian="zh" style:country-asian="CN" style:font-size-complex="11pt" style:language-complex="ar" style:country-complex="SA"/>
    </style:style>
    <style:style style:name="P113" style:family="paragraph" style:parent-style-name="Text_20_body">
      <loext:graphic-properties draw:fill="none" draw:fill-color="#ffffff"/>
      <style:paragraph-properties fo:margin-left="0cm" fo:margin-right="0cm" fo:margin-top="0cm" fo:margin-bottom="0cm" style:contextual-spacing="false" style:line-height-at-least="0.556cm" fo:text-align="start" style:justify-single-word="false" fo:text-indent="0cm" style:auto-text-indent="false" fo:background-color="transparent" fo:padding="0cm" fo:border="none"/>
      <style:text-properties fo:font-variant="normal" fo:text-transform="none" style:font-name="Noto Sans" fo:font-size="11pt" fo:language="es" fo:country="ES" fo:font-style="normal" fo:font-weight="normal" officeooo:rsid="00aec847" officeooo:paragraph-rsid="00aec847" fo:background-color="transparent" style:font-size-asian="11pt" style:language-asian="zh" style:country-asian="CN" style:font-weight-asian="normal" style:font-size-complex="11pt" style:language-complex="ar" style:country-complex="SA" style:font-weight-complex="normal"/>
    </style:style>
    <style:style style:name="P114" style:family="paragraph" style:parent-style-name="Text_20_body">
      <loext:graphic-properties draw:fill="none" draw:fill-color="#ffffff"/>
      <style:paragraph-properties fo:margin-left="0cm" fo:margin-right="0cm" fo:margin-top="0cm" fo:margin-bottom="0cm" style:contextual-spacing="false" style:line-height-at-least="0.556cm" fo:text-align="start" style:justify-single-word="false" fo:text-indent="0cm" style:auto-text-indent="false" fo:background-color="transparent" fo:padding="0cm" fo:border="none"/>
      <style:text-properties fo:font-variant="normal" fo:text-transform="none" style:font-name="Noto Sans" fo:font-size="11pt" fo:language="es" fo:country="ES" fo:font-style="normal" fo:font-weight="bold" officeooo:paragraph-rsid="003fa92c" fo:background-color="transparent" style:font-size-asian="11pt" style:language-asian="zh" style:country-asian="CN" style:font-size-complex="11pt" style:language-complex="ar" style:country-complex="SA"/>
    </style:style>
    <style:style style:name="P115" style:family="paragraph" style:parent-style-name="Text_20_body">
      <loext:graphic-properties draw:fill="none" draw:fill-color="#ffffff"/>
      <style:paragraph-properties fo:margin-left="0cm" fo:margin-right="0cm" fo:margin-top="0cm" fo:margin-bottom="0cm" style:contextual-spacing="false" style:line-height-at-least="0.556cm" fo:text-align="start" style:justify-single-word="false" fo:text-indent="0cm" style:auto-text-indent="false" fo:background-color="transparent" fo:padding="0cm" fo:border="none"/>
      <style:text-properties fo:font-variant="normal" fo:text-transform="none" style:font-name="Noto Sans" fo:font-size="11pt" fo:language="es" fo:country="ES" officeooo:rsid="007dcd59" officeooo:paragraph-rsid="00a4e78f" fo:background-color="transparent" style:font-size-asian="11pt" style:language-asian="zh" style:country-asian="CN" style:font-size-complex="11pt" style:language-complex="ar" style:country-complex="SA"/>
    </style:style>
    <style:style style:name="P116" style:family="paragraph" style:parent-style-name="Text_20_body">
      <loext:graphic-properties draw:fill="none" draw:fill-color="#ffffff"/>
      <style:paragraph-properties fo:margin-left="0cm" fo:margin-right="0cm" fo:margin-top="0cm" fo:margin-bottom="0cm" style:contextual-spacing="false" style:line-height-at-least="0.556cm" fo:text-align="start" style:justify-single-word="false" fo:text-indent="0cm" style:auto-text-indent="false" fo:background-color="transparent" fo:padding="0cm" fo:border="none"/>
      <style:text-properties fo:font-variant="normal" fo:text-transform="none" style:font-name="Noto Sans" fo:font-size="11pt" fo:language="es" fo:country="ES" officeooo:paragraph-rsid="00b28f57" fo:background-color="transparent" style:font-size-asian="11pt" style:language-asian="zh" style:country-asian="CN" style:font-size-complex="11pt" style:language-complex="ar" style:country-complex="SA"/>
    </style:style>
    <style:style style:name="P117" style:family="paragraph" style:parent-style-name="Text_20_body">
      <loext:graphic-properties draw:fill="none" draw:fill-color="#ffffff"/>
      <style:paragraph-properties fo:margin-left="0cm" fo:margin-right="0cm" fo:margin-top="0cm" fo:margin-bottom="0cm" style:contextual-spacing="false" style:line-height-at-least="0.556cm" fo:text-align="start" style:justify-single-word="false" fo:text-indent="0cm" style:auto-text-indent="false" fo:background-color="transparent" fo:padding="0cm" fo:border="none"/>
      <style:text-properties officeooo:paragraph-rsid="005cfc2a"/>
    </style:style>
    <style:style style:name="P118" style:family="paragraph" style:parent-style-name="Standard">
      <loext:graphic-properties draw:fill="none" draw:fill-color="#ffffff"/>
      <style:paragraph-properties fo:margin-left="0cm" fo:margin-right="0cm" fo:margin-top="0cm" fo:margin-bottom="0cm" style:contextual-spacing="false" style:line-height-at-least="0.556cm" fo:text-align="start" style:justify-single-word="false" fo:text-indent="0cm" style:auto-text-indent="false" fo:background-color="transparent" fo:padding="0cm" fo:border="none"/>
      <style:text-properties fo:font-variant="normal" fo:text-transform="none" style:font-name="Noto Sans" fo:font-size="11pt" fo:language="es" fo:country="ES" officeooo:paragraph-rsid="00a77831" fo:background-color="transparent" style:font-size-asian="11pt" style:language-asian="zh" style:country-asian="CN" style:font-size-complex="11pt" style:language-complex="ar" style:country-complex="SA"/>
    </style:style>
    <style:style style:name="P119" style:family="paragraph" style:parent-style-name="Standard">
      <loext:graphic-properties draw:fill="none" draw:fill-color="#ffffff"/>
      <style:paragraph-properties fo:margin-left="0cm" fo:margin-right="0cm" fo:margin-top="0cm" fo:margin-bottom="0cm" style:contextual-spacing="false" style:line-height-at-least="0.556cm" fo:text-align="start" style:justify-single-word="false" fo:text-indent="0cm" style:auto-text-indent="false" fo:background-color="transparent" fo:padding="0cm" fo:border="none"/>
      <style:text-properties fo:font-variant="normal" fo:text-transform="none" fo:color="#c9211e" loext:opacity="100%" style:font-name="Noto Sans" fo:font-size="11pt" fo:language="es" fo:country="ES" fo:font-style="normal" fo:font-weight="normal" officeooo:rsid="004773f4" fo:background-color="#dee7e5" style:font-size-asian="11pt" style:language-asian="zh" style:country-asian="CN" style:font-size-complex="11pt" style:language-complex="ar" style:country-complex="SA"/>
    </style:style>
    <style:style style:name="P120" style:family="paragraph" style:parent-style-name="Normal_20__28_Web_29_">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Noto Sans" fo:font-size="11pt" fo:language="es" fo:country="ES" fo:font-weight="bold" officeooo:paragraph-rsid="00221c6f" style:font-size-asian="11pt" style:language-asian="zh" style:country-asian="CN" style:font-weight-asian="bold" style:font-name-complex="Noto Sans2" style:font-size-complex="11pt" style:language-complex="ar" style:country-complex="SA" style:font-weight-complex="bold"/>
    </style:style>
    <style:style style:name="P121" style:family="paragraph" style:parent-style-name="Text_20_body">
      <style:paragraph-properties fo:text-align="start" style:justify-single-word="false"/>
      <style:text-properties style:font-name="Noto Sans" fo:font-size="11pt" fo:language="es" fo:country="ES" officeooo:paragraph-rsid="005aa3b6" style:font-size-asian="11pt" style:language-asian="zh" style:country-asian="CN" style:font-size-complex="11pt" style:language-complex="ar" style:country-complex="SA"/>
    </style:style>
    <style:style style:name="P122" style:family="paragraph" style:parent-style-name="Text_20_body">
      <style:paragraph-properties fo:text-align="start" style:justify-single-word="false"/>
      <style:text-properties style:font-name="Noto Sans" fo:font-size="11pt" fo:language="es" fo:country="ES" officeooo:paragraph-rsid="00f08bc9" style:font-size-asian="11pt" style:language-asian="zh" style:country-asian="CN" style:font-size-complex="11pt" style:language-complex="ar" style:country-complex="SA"/>
    </style:style>
    <style:style style:name="P123" style:family="paragraph" style:parent-style-name="Text_20_body">
      <style:paragraph-properties fo:text-align="start" style:justify-single-word="false"/>
      <style:text-properties style:font-name="Noto Sans" fo:font-size="11pt" fo:language="es" fo:country="ES" fo:background-color="transparent" style:font-size-asian="11pt" style:language-asian="zh" style:country-asian="CN" style:font-size-complex="11pt" style:language-complex="ar" style:country-complex="SA"/>
    </style:style>
    <style:style style:name="P124" style:family="paragraph" style:parent-style-name="Texto_20_independiente_20_31">
      <style:paragraph-properties fo:margin-top="0cm" fo:margin-bottom="0cm" style:contextual-spacing="false" fo:line-height="100%" fo:text-align="start" style:justify-single-word="false"/>
      <style:text-properties fo:color="#000000" loext:opacity="100%" style:font-name="Noto Sans" fo:font-size="11pt" fo:language="es" fo:country="ES" fo:font-weight="normal" officeooo:paragraph-rsid="0076aaa0" style:font-size-asian="11pt" style:language-asian="zh" style:country-asian="CN" style:font-weight-asian="normal" style:font-name-complex="Noto Sans" style:font-size-complex="11pt" style:language-complex="ar" style:country-complex="SA"/>
    </style:style>
    <style:style style:name="P125" style:family="paragraph" style:parent-style-name="Normal_20__28_Web_29_" style:list-style-name="L4">
      <style:paragraph-properties fo:margin-top="0cm" fo:margin-bottom="0cm" style:contextual-spacing="false" fo:line-height="100%" fo:text-align="start" style:justify-single-word="false"/>
      <style:text-properties fo:color="#000000" loext:opacity="100%" style:font-name="Noto Sans" fo:font-size="11pt" fo:language="es" fo:country="ES" officeooo:paragraph-rsid="002080aa" style:font-size-asian="11pt" style:language-asian="zh" style:country-asian="CN" style:font-name-complex="Noto Sans2" style:font-size-complex="11pt" style:language-complex="ar" style:country-complex="SA"/>
    </style:style>
    <style:style style:name="P126" style:family="paragraph" style:parent-style-name="Normal_20__28_Web_29_" style:list-style-name="WW8Num4">
      <style:paragraph-properties fo:margin-top="0cm" fo:margin-bottom="0cm" style:contextual-spacing="false" fo:line-height="100%" fo:text-align="start" style:justify-single-word="false"/>
      <style:text-properties fo:color="#000000" loext:opacity="100%" style:font-name="Noto Sans" fo:font-size="11pt" fo:language="es" fo:country="ES" officeooo:paragraph-rsid="00221c6f" style:font-size-asian="11pt" style:language-asian="zh" style:country-asian="CN" style:font-name-complex="Noto Sans2" style:font-size-complex="11pt" style:language-complex="ar" style:country-complex="SA"/>
    </style:style>
    <style:style style:name="P127" style:family="paragraph" style:parent-style-name="Normal_20__28_Web_29_" style:list-style-name="WW8Num4">
      <style:paragraph-properties fo:margin-top="0cm" fo:margin-bottom="0cm" style:contextual-spacing="false" fo:line-height="100%" fo:text-align="start" style:justify-single-word="false"/>
      <style:text-properties fo:color="#000000" loext:opacity="100%" style:font-name="Noto Sans" fo:font-size="11pt" fo:language="es" fo:country="ES" officeooo:paragraph-rsid="01035c0b" style:font-size-asian="11pt" style:language-asian="zh" style:country-asian="CN" style:font-name-complex="Noto Sans2" style:font-size-complex="11pt" style:language-complex="ar" style:country-complex="SA"/>
    </style:style>
    <style:style style:name="P128" style:family="paragraph" style:parent-style-name="Normal_20__28_Web_29_" style:list-style-name="L4">
      <style:paragraph-properties fo:margin-top="0cm" fo:margin-bottom="0cm" style:contextual-spacing="false" fo:line-height="100%" fo:text-align="start" style:justify-single-word="false"/>
      <style:text-properties fo:color="#000000" loext:opacity="100%" style:font-name="Noto Sans" fo:font-size="11pt" fo:language="es" fo:country="ES" fo:font-weight="normal" officeooo:paragraph-rsid="002080aa" style:font-size-asian="11pt" style:language-asian="zh" style:country-asian="CN" style:font-weight-asian="normal" style:font-name-complex="Noto Sans2" style:font-size-complex="11pt" style:language-complex="ar" style:country-complex="SA" style:font-weight-complex="normal"/>
    </style:style>
    <style:style style:name="P129" style:family="paragraph" style:parent-style-name="Normal_20__28_Web_29_" style:list-style-name="WW8Num4">
      <style:paragraph-properties fo:margin-top="0cm" fo:margin-bottom="0cm" style:contextual-spacing="false" fo:line-height="100%" fo:text-align="start" style:justify-single-word="false"/>
      <style:text-properties fo:color="#000000" loext:opacity="100%" style:font-name="Noto Sans" fo:font-size="11pt" fo:language="es" fo:country="ES" officeooo:rsid="00435636" officeooo:paragraph-rsid="00435636" fo:background-color="transparent" style:font-size-asian="11pt" style:language-asian="zh" style:country-asian="CN" style:font-name-complex="Noto Sans2" style:font-size-complex="11pt" style:language-complex="ar" style:country-complex="SA"/>
    </style:style>
    <style:style style:name="P130" style:family="paragraph" style:parent-style-name="Normal_20__28_Web_29_" style:list-style-name="WW8Num4">
      <style:paragraph-properties fo:margin-top="0cm" fo:margin-bottom="0cm" style:contextual-spacing="false" fo:line-height="100%" fo:text-align="start" style:justify-single-word="false"/>
      <style:text-properties fo:color="#000000" loext:opacity="100%" style:font-name="Noto Sans" fo:font-size="11pt" fo:language="es" fo:country="ES" officeooo:paragraph-rsid="00221c6f" style:font-name-asian="Noto Sans" style:font-size-asian="11pt" style:language-asian="zh" style:country-asian="CN" style:font-name-complex="Noto Sans2" style:font-size-complex="11pt" style:language-complex="ar" style:country-complex="SA" style:font-weight-complex="bold"/>
    </style:style>
    <style:style style:name="P131" style:family="paragraph" style:parent-style-name="Normal_20__28_Web_29_" style:list-style-name="WW8Num13">
      <style:paragraph-properties fo:margin-top="0cm" fo:margin-bottom="0cm" style:contextual-spacing="false" fo:line-height="100%" fo:text-align="start" style:justify-single-word="false"/>
      <style:text-properties style:font-name="Noto Sans" fo:font-size="11pt" fo:language="es" fo:country="ES" officeooo:paragraph-rsid="00221c6f" style:font-size-asian="11pt" style:language-asian="zh" style:country-asian="CN" style:font-name-complex="Noto Sans2" style:font-size-complex="11pt" style:language-complex="ar" style:country-complex="SA"/>
    </style:style>
    <style:style style:name="P132" style:family="paragraph" style:parent-style-name="Normal_20__28_Web_29_" style:list-style-name="WW8Num13">
      <style:paragraph-properties fo:margin-top="0.011cm" fo:margin-bottom="0.011cm" style:contextual-spacing="false" fo:line-height="100%" fo:text-align="start" style:justify-single-word="false"/>
      <style:text-properties style:font-name="Noto Sans" fo:font-size="11pt" fo:language="es" fo:country="ES" officeooo:paragraph-rsid="00221c6f" style:font-size-asian="11pt" style:language-asian="zh" style:country-asian="CN" style:font-name-complex="Noto Sans2" style:font-size-complex="11pt" style:language-complex="ar" style:country-complex="SA"/>
    </style:style>
    <style:style style:name="P133" style:family="paragraph" style:parent-style-name="Standard" style:master-page-name="Standard">
      <style:paragraph-properties fo:margin-top="0cm" fo:margin-bottom="0cm" style:contextual-spacing="false" style:line-height-at-least="0.176cm" fo:text-align="start" style:justify-single-word="false" style:page-number="auto"/>
      <style:text-properties style:font-name="Noto Sans" fo:font-size="11pt" fo:language="es" fo:country="ES" fo:font-weight="bold" officeooo:paragraph-rsid="00be8982" style:font-size-asian="11pt" style:language-asian="zh" style:country-asian="CN" style:font-weight-asian="bold" style:font-size-complex="11pt" style:language-complex="ar" style:country-complex="SA" style:font-weight-complex="bold"/>
    </style:style>
    <style:style style:name="P134" style:family="paragraph" style:parent-style-name="Standard" style:list-style-name="L1">
      <style:paragraph-properties fo:margin-top="0cm" fo:margin-bottom="0cm" style:contextual-spacing="false" fo:line-height="100%" fo:text-align="start" style:justify-single-word="false"/>
      <style:text-properties fo:color="#000000" loext:opacity="100%" style:font-name="Noto Sans" fo:font-size="11pt" fo:language="es" fo:country="ES" officeooo:rsid="00ca7d2e" officeooo:paragraph-rsid="00ca7d2e" style:font-size-asian="11pt" style:language-asian="zh" style:country-asian="CN" style:font-size-complex="11pt" style:language-complex="ar" style:country-complex="SA" style:font-weight-complex="bold"/>
    </style:style>
    <style:style style:name="P135" style:family="paragraph" style:parent-style-name="Standard" style:list-style-name="L1">
      <style:paragraph-properties fo:margin-top="0cm" fo:margin-bottom="0cm" style:contextual-spacing="false" fo:line-height="100%" fo:text-align="start" style:justify-single-word="false"/>
      <style:text-properties fo:color="#000000" loext:opacity="100%" style:font-name="Noto Sans" fo:font-size="11pt" fo:language="es" fo:country="ES" officeooo:rsid="00ca7d2e" officeooo:paragraph-rsid="00cf5946" style:font-size-asian="11pt" style:language-asian="zh" style:country-asian="CN" style:font-size-complex="11pt" style:language-complex="ar" style:country-complex="SA" style:font-weight-complex="bold"/>
    </style:style>
    <style:style style:name="P136" style:family="paragraph" style:parent-style-name="Standard" style:list-style-name="L1">
      <style:paragraph-properties fo:margin-top="0cm" fo:margin-bottom="0cm" style:contextual-spacing="false" fo:line-height="100%" fo:text-align="start" style:justify-single-word="false"/>
      <style:text-properties fo:color="#000000" loext:opacity="100%" style:font-name="Noto Sans" fo:font-size="11pt" fo:language="es" fo:country="ES" officeooo:rsid="00ca7d2e" officeooo:paragraph-rsid="00f34e81" style:font-size-asian="11pt" style:language-asian="zh" style:country-asian="CN" style:font-size-complex="11pt" style:language-complex="ar" style:country-complex="SA" style:font-weight-complex="bold"/>
    </style:style>
    <style:style style:name="P137" style:family="paragraph" style:parent-style-name="Standard" style:list-style-name="L2">
      <style:paragraph-properties fo:margin-top="0cm" fo:margin-bottom="0cm" style:contextual-spacing="false" fo:line-height="100%" fo:text-align="start" style:justify-single-word="false"/>
      <style:text-properties fo:color="#000000" loext:opacity="100%" style:font-name="Noto Sans" fo:font-size="11pt" fo:language="es" fo:country="ES" officeooo:rsid="00ca7d2e" officeooo:paragraph-rsid="00ce6017" style:font-size-asian="11pt" style:language-asian="zh" style:country-asian="CN" style:font-size-complex="11pt" style:language-complex="ar" style:country-complex="SA" style:font-weight-complex="bold"/>
    </style:style>
    <style:style style:name="P138" style:family="paragraph" style:parent-style-name="Standard">
      <style:paragraph-properties fo:margin-top="0cm" fo:margin-bottom="0cm" style:contextual-spacing="false" fo:line-height="100%" fo:text-align="start" style:justify-single-word="false"/>
      <style:text-properties fo:color="#000000" loext:opacity="100%" style:font-name="Noto Sans" fo:font-size="11pt" fo:language="es" fo:country="ES" officeooo:paragraph-rsid="00d9183d" style:font-size-asian="11pt" style:language-asian="zh" style:country-asian="CN" style:font-size-complex="11pt" style:language-complex="ar" style:country-complex="SA" style:font-weight-complex="bold"/>
    </style:style>
    <style:style style:name="P139" style:family="paragraph" style:parent-style-name="Standard">
      <style:paragraph-properties fo:margin-top="0cm" fo:margin-bottom="0cm" style:contextual-spacing="false" fo:line-height="100%" fo:text-align="start" style:justify-single-word="false"/>
      <style:text-properties fo:color="#000000" loext:opacity="100%" style:font-name="Noto Sans" fo:font-size="11pt" fo:language="es" fo:country="ES" officeooo:paragraph-rsid="0076aaa0" style:font-size-asian="11pt" style:language-asian="zh" style:country-asian="CN" style:font-size-complex="11pt" style:language-complex="ar" style:country-complex="SA" style:font-weight-complex="bold"/>
    </style:style>
    <style:style style:name="P140" style:family="paragraph" style:parent-style-name="Standard">
      <style:paragraph-properties fo:margin-top="0cm" fo:margin-bottom="0cm" style:contextual-spacing="false" fo:line-height="100%" fo:text-align="start" style:justify-single-word="false"/>
      <style:text-properties fo:color="#000000" loext:opacity="100%" style:font-name="Noto Sans" fo:font-size="11pt" fo:language="es" fo:country="ES" officeooo:paragraph-rsid="00762524" style:font-size-asian="11pt" style:language-asian="zh" style:country-asian="CN" style:font-size-complex="11pt" style:language-complex="ar" style:country-complex="SA" style:font-weight-complex="bold"/>
    </style:style>
    <style:style style:name="P141" style:family="paragraph" style:parent-style-name="Standard">
      <style:paragraph-properties fo:margin-top="0cm" fo:margin-bottom="0cm" style:contextual-spacing="false" fo:text-align="start" style:justify-single-word="false"/>
      <style:text-properties fo:color="#000000" loext:opacity="100%" style:font-name="Noto Sans" fo:font-size="11pt" fo:language="es" fo:country="ES" officeooo:paragraph-rsid="0078729f" style:font-size-asian="11pt" style:language-asian="zh" style:country-asian="CN" style:font-size-complex="11pt" style:language-complex="ar" style:country-complex="SA"/>
    </style:style>
    <style:style style:name="P142" style:family="paragraph" style:parent-style-name="Standard">
      <style:paragraph-properties fo:margin-top="0cm" fo:margin-bottom="0cm" style:contextual-spacing="false" fo:text-align="start" style:justify-single-word="false"/>
      <style:text-properties fo:color="#000000" loext:opacity="100%" style:font-name="Noto Sans" fo:font-size="11pt" fo:language="es" fo:country="ES" officeooo:paragraph-rsid="007c51ad" style:font-size-asian="11pt" style:language-asian="zh" style:country-asian="CN" style:font-size-complex="11pt" style:language-complex="ar" style:country-complex="SA"/>
    </style:style>
    <style:style style:name="P143" style:family="paragraph" style:parent-style-name="Standard" style:list-style-name="L13">
      <style:paragraph-properties fo:margin-top="0cm" fo:margin-bottom="0cm" style:contextual-spacing="false" fo:text-align="start" style:justify-single-word="false"/>
      <style:text-properties fo:color="#000000" loext:opacity="100%" style:font-name="Noto Sans" fo:font-size="11pt" fo:language="es" fo:country="ES" officeooo:paragraph-rsid="007c51ad" style:font-size-asian="11pt" style:language-asian="zh" style:country-asian="CN" style:font-size-complex="11pt" style:language-complex="ar" style:country-complex="SA"/>
    </style:style>
    <style:style style:name="P144" style:family="paragraph" style:parent-style-name="Standard" style:list-style-name="L14">
      <style:paragraph-properties fo:margin-top="0cm" fo:margin-bottom="0cm" style:contextual-spacing="false" fo:text-align="start" style:justify-single-word="false"/>
      <style:text-properties fo:color="#000000" loext:opacity="100%" style:font-name="Noto Sans" fo:font-size="11pt" fo:language="es" fo:country="ES" officeooo:paragraph-rsid="007c51ad" style:font-size-asian="11pt" style:language-asian="zh" style:country-asian="CN" style:font-size-complex="11pt" style:language-complex="ar" style:country-complex="SA"/>
    </style:style>
    <style:style style:name="P145" style:family="paragraph" style:parent-style-name="Standard" style:list-style-name="L15">
      <style:paragraph-properties fo:margin-top="0cm" fo:margin-bottom="0cm" style:contextual-spacing="false" fo:text-align="start" style:justify-single-word="false"/>
      <style:text-properties fo:color="#000000" loext:opacity="100%" style:font-name="Noto Sans" fo:font-size="11pt" fo:language="es" fo:country="ES" officeooo:paragraph-rsid="007c51ad" style:font-size-asian="11pt" style:language-asian="zh" style:country-asian="CN" style:font-size-complex="11pt" style:language-complex="ar" style:country-complex="SA"/>
    </style:style>
    <style:style style:name="P146" style:family="paragraph" style:parent-style-name="Standard" style:list-style-name="L15">
      <style:paragraph-properties fo:margin-top="0cm" fo:margin-bottom="0cm" style:contextual-spacing="false" fo:text-align="start" style:justify-single-word="false"/>
      <style:text-properties fo:color="#000000" loext:opacity="100%" style:font-name="Noto Sans" fo:font-size="11pt" fo:language="es" fo:country="ES" officeooo:paragraph-rsid="0114b821" style:font-size-asian="11pt" style:language-asian="zh" style:country-asian="CN" style:font-size-complex="11pt" style:language-complex="ar" style:country-complex="SA"/>
    </style:style>
    <style:style style:name="P147" style:family="paragraph" style:parent-style-name="Standard">
      <style:paragraph-properties fo:margin-top="0cm" fo:margin-bottom="0cm" style:contextual-spacing="false" fo:text-align="start" style:justify-single-word="false"/>
      <style:text-properties fo:color="#000000" loext:opacity="100%" style:font-name="Noto Sans" fo:font-size="11pt" fo:language="es" fo:country="ES" officeooo:paragraph-rsid="00be269b" style:font-size-asian="11pt" style:language-asian="zh" style:country-asian="CN" style:font-size-complex="11pt" style:language-complex="ar" style:country-complex="SA"/>
    </style:style>
    <style:style style:name="P148" style:family="paragraph" style:parent-style-name="Standard">
      <style:paragraph-properties fo:margin-top="0cm" fo:margin-bottom="0cm" style:contextual-spacing="false" fo:line-height="100%" fo:text-align="start" style:justify-single-word="false" style:text-autospace="none"/>
      <style:text-properties fo:color="#000000" loext:opacity="100%" style:font-name="Noto Sans" fo:font-size="11pt" fo:language="es" fo:country="ES" fo:font-weight="bold" officeooo:rsid="00b551f0" officeooo:paragraph-rsid="00b551f0" style:font-name-asian="Noto Sans" style:font-size-asian="11pt" style:language-asian="zh" style:country-asian="CN" style:font-weight-asian="bold" style:font-name-complex="Noto Sans" style:font-size-complex="11pt" style:language-complex="ar" style:country-complex="SA" style:font-weight-complex="bold"/>
    </style:style>
    <style:style style:name="P149" style:family="paragraph" style:parent-style-name="Standard">
      <style:paragraph-properties fo:margin-top="0cm" fo:margin-bottom="0cm" style:contextual-spacing="false" fo:line-height="100%" fo:text-align="start" style:justify-single-word="false"/>
      <style:text-properties fo:color="#000000" loext:opacity="100%" style:font-name="Noto Sans" fo:font-size="11pt" fo:language="es" fo:country="ES" fo:font-weight="bold" style:font-name-asian="Noto Sans" style:font-size-asian="11pt" style:language-asian="zh" style:country-asian="CN" style:font-weight-asian="bold" style:font-name-complex="Noto Sans" style:font-size-complex="11pt" style:language-complex="ar" style:country-complex="SA" style:font-weight-complex="bold"/>
    </style:style>
    <style:style style:name="P150" style:family="paragraph" style:parent-style-name="Standard">
      <style:paragraph-properties fo:margin-top="0cm" fo:margin-bottom="0cm" style:contextual-spacing="false" style:line-height-at-least="0.176cm" fo:text-align="start" style:justify-single-word="false"/>
      <style:text-properties fo:color="#000000" loext:opacity="100%" style:font-name="Noto Sans" fo:font-size="11pt" fo:language="es" fo:country="ES" fo:font-weight="bold" officeooo:rsid="00c6fab0" officeooo:paragraph-rsid="00c6fab0" style:font-name-asian="Noto Sans" style:font-size-asian="11pt" style:language-asian="zh" style:country-asian="CN" style:font-weight-asian="bold" style:font-name-complex="Noto Sans" style:font-size-complex="11pt" style:language-complex="ar" style:country-complex="SA" style:font-weight-complex="bold"/>
    </style:style>
    <style:style style:name="P151" style:family="paragraph" style:parent-style-name="Standard">
      <style:paragraph-properties fo:margin-top="0cm" fo:margin-bottom="0cm" style:contextual-spacing="false" style:line-height-at-least="0.176cm" fo:text-align="start" style:justify-single-word="false"/>
      <style:text-properties fo:color="#000000" loext:opacity="100%" style:font-name="Noto Sans" fo:font-size="11pt" fo:language="es" fo:country="ES" fo:font-weight="bold" style:font-name-asian="Noto Sans" style:font-size-asian="11pt" style:language-asian="zh" style:country-asian="CN" style:font-weight-asian="bold" style:font-name-complex="Noto Sans" style:font-size-complex="11pt" style:language-complex="ar" style:country-complex="SA" style:font-weight-complex="bold"/>
    </style:style>
    <style:style style:name="P152" style:family="paragraph" style:parent-style-name="Standard">
      <style:paragraph-properties fo:margin-top="0cm" fo:margin-bottom="0cm" style:contextual-spacing="false" fo:line-height="100%" fo:text-align="start" style:justify-single-word="false"/>
      <style:text-properties fo:color="#000000" loext:opacity="100%" style:font-name="Noto Sans" fo:font-size="11pt" fo:language="es" fo:country="ES" fo:font-weight="bold" officeooo:rsid="00679d60" officeooo:paragraph-rsid="00c1c28e" style:font-name-asian="Noto Sans" style:font-size-asian="11pt" style:language-asian="zh" style:country-asian="CN" style:font-weight-asian="bold" style:font-name-complex="Noto Sans" style:font-size-complex="11pt" style:language-complex="ar" style:country-complex="SA" style:font-weight-complex="bold"/>
    </style:style>
    <style:style style:name="P153" style:family="paragraph" style:parent-style-name="Standard">
      <style:paragraph-properties fo:margin-top="0cm" fo:margin-bottom="0cm" style:contextual-spacing="false" style:line-height-at-least="0.176cm" fo:text-align="start" style:justify-single-word="false"/>
      <style:text-properties fo:color="#000000" loext:opacity="100%" style:font-name="Noto Sans" fo:font-size="11pt" fo:language="es" fo:country="ES" fo:font-weight="bold" fo:background-color="transparent" style:font-name-asian="Noto Sans" style:font-size-asian="11pt" style:language-asian="zh" style:country-asian="CN" style:font-weight-asian="bold" style:font-name-complex="Noto Sans" style:font-size-complex="11pt" style:language-complex="ar" style:country-complex="SA" style:font-weight-complex="bold"/>
    </style:style>
    <style:style style:name="P154" style:family="paragraph" style:parent-style-name="Standard">
      <style:paragraph-properties fo:margin-top="0cm" fo:margin-bottom="0cm" style:contextual-spacing="false" style:line-height-at-least="0.176cm" fo:text-align="start" style:justify-single-word="false"/>
      <style:text-properties fo:color="#000000" loext:opacity="100%" style:font-name="Noto Sans" fo:font-size="11pt" fo:language="es" fo:country="ES" fo:font-weight="bold" officeooo:rsid="00c6fab0" officeooo:paragraph-rsid="00c6fab0" fo:background-color="transparent" style:font-name-asian="Noto Sans" style:font-size-asian="11pt" style:language-asian="zh" style:country-asian="CN" style:font-weight-asian="bold" style:font-name-complex="Noto Sans" style:font-size-complex="11pt" style:language-complex="ar" style:country-complex="SA" style:font-weight-complex="bold"/>
    </style:style>
    <style:style style:name="P155" style:family="paragraph" style:parent-style-name="Standard">
      <style:paragraph-properties fo:margin-top="0cm" fo:margin-bottom="0cm" style:contextual-spacing="false" style:line-height-at-least="0.176cm" fo:text-align="start" style:justify-single-word="false"/>
      <style:text-properties fo:color="#000000" loext:opacity="100%" style:font-name="Noto Sans" fo:font-size="11pt" fo:language="es" fo:country="ES" fo:font-weight="bold" officeooo:rsid="010cd0af" officeooo:paragraph-rsid="010cd0af" fo:background-color="transparent" style:font-name-asian="Noto Sans" style:font-size-asian="11pt" style:language-asian="zh" style:country-asian="CN" style:font-weight-asian="bold" style:font-name-complex="Noto Sans" style:font-size-complex="11pt" style:language-complex="ar" style:country-complex="SA" style:font-weight-complex="bold"/>
    </style:style>
    <style:style style:name="P156" style:family="paragraph" style:parent-style-name="Standard">
      <style:paragraph-properties fo:margin-top="0cm" fo:margin-bottom="0cm" style:contextual-spacing="false" fo:text-align="start" style:justify-single-word="false"/>
      <style:text-properties fo:color="#000000" loext:opacity="100%" style:font-name="Noto Sans" fo:font-size="11pt" fo:language="es" fo:country="ES" fo:font-weight="normal" officeooo:rsid="00b5d7dd" style:font-name-asian="Noto Sans" style:font-size-asian="11pt" style:language-asian="zh" style:country-asian="CN" style:font-weight-asian="normal" style:font-name-complex="Noto Sans" style:font-size-complex="11pt" style:language-complex="ar" style:country-complex="SA" style:font-weight-complex="normal"/>
    </style:style>
    <style:style style:name="P157" style:family="paragraph" style:parent-style-name="Standard">
      <style:paragraph-properties fo:margin-top="0cm" fo:margin-bottom="0cm" style:contextual-spacing="false" fo:line-height="100%" fo:text-align="start" style:justify-single-word="false" style:text-autospace="none"/>
      <style:text-properties fo:color="#000000" loext:opacity="100%" style:font-name="Noto Sans" fo:font-size="11pt" fo:language="es" fo:country="ES" officeooo:paragraph-rsid="0108bd3b" style:font-name-asian="Noto Sans" style:font-size-asian="11pt" style:language-asian="zh" style:country-asian="CN" style:font-name-complex="Noto Sans" style:font-size-complex="11pt" style:language-complex="ar" style:country-complex="SA"/>
    </style:style>
    <style:style style:name="P158" style:family="paragraph" style:parent-style-name="Standard">
      <style:paragraph-properties fo:margin-top="0cm" fo:margin-bottom="0cm" style:contextual-spacing="false" fo:line-height="100%" fo:text-align="start" style:justify-single-word="false"/>
      <style:text-properties fo:color="#000000" loext:opacity="100%" style:font-name="Noto Sans" fo:font-size="11pt" fo:language="es" fo:country="ES" style:font-name-asian="Noto Sans" style:font-size-asian="11pt" style:language-asian="zh" style:country-asian="CN" style:font-name-complex="Noto Sans" style:font-size-complex="11pt" style:language-complex="ar" style:country-complex="SA" style:font-weight-complex="bold"/>
    </style:style>
    <style:style style:name="P159" style:family="paragraph" style:parent-style-name="Standard">
      <style:paragraph-properties fo:margin-top="0cm" fo:margin-bottom="0cm" style:contextual-spacing="false" fo:line-height="100%" fo:text-align="start" style:justify-single-word="false"/>
      <style:text-properties fo:color="#000000" loext:opacity="100%" style:font-name="Noto Sans" fo:font-size="11pt" fo:language="es" fo:country="ES" officeooo:rsid="001f9caa" style:font-name-asian="Noto Sans" style:font-size-asian="11pt" style:language-asian="zh" style:country-asian="CN" style:font-name-complex="Noto Sans" style:font-size-complex="11pt" style:language-complex="ar" style:country-complex="SA" style:font-weight-complex="bold"/>
    </style:style>
    <style:style style:name="P160" style:family="paragraph" style:parent-style-name="Standard">
      <style:paragraph-properties fo:margin-top="0cm" fo:margin-bottom="0cm" style:contextual-spacing="false" style:line-height-at-least="0.176cm" fo:text-align="start" style:justify-single-word="false"/>
      <style:text-properties fo:color="#000000" loext:opacity="100%" style:font-name="Noto Sans" fo:font-size="11pt" fo:language="es" fo:country="ES" officeooo:rsid="001f9caa" officeooo:paragraph-rsid="001f9caa" style:font-name-asian="Noto Sans" style:font-size-asian="11pt" style:language-asian="zh" style:country-asian="CN" style:font-name-complex="Noto Sans" style:font-size-complex="11pt" style:language-complex="ar" style:country-complex="SA" style:font-weight-complex="bold"/>
    </style:style>
    <style:style style:name="P161" style:family="paragraph" style:parent-style-name="Standard">
      <style:paragraph-properties fo:margin-top="0cm" fo:margin-bottom="0cm" style:contextual-spacing="false" style:line-height-at-least="0.176cm" fo:text-align="start" style:justify-single-word="false"/>
      <style:text-properties fo:color="#000000" loext:opacity="100%" style:font-name="Noto Sans" fo:font-size="11pt" fo:language="es" fo:country="ES" style:font-name-asian="Noto Sans" style:font-size-asian="11pt" style:language-asian="zh" style:country-asian="CN" style:font-name-complex="Noto Sans" style:font-size-complex="11pt" style:language-complex="ar" style:country-complex="SA" style:font-weight-complex="bold"/>
    </style:style>
    <style:style style:name="P162" style:family="paragraph" style:parent-style-name="Standard">
      <style:paragraph-properties fo:margin-top="0cm" fo:margin-bottom="0cm" style:contextual-spacing="false" style:line-height-at-least="0.176cm" fo:text-align="start" style:justify-single-word="false"/>
      <style:text-properties fo:color="#000000" loext:opacity="100%" style:font-name="Noto Sans" fo:font-size="11pt" fo:language="es" fo:country="ES" officeooo:paragraph-rsid="0078729f" style:font-name-asian="Noto Sans" style:font-size-asian="11pt" style:language-asian="zh" style:country-asian="CN" style:font-name-complex="Noto Sans" style:font-size-complex="11pt" style:language-complex="ar" style:country-complex="SA" style:font-weight-complex="bold"/>
    </style:style>
    <style:style style:name="P163" style:family="paragraph" style:parent-style-name="Standard">
      <style:paragraph-properties fo:margin-top="0cm" fo:margin-bottom="0cm" style:contextual-spacing="false" style:line-height-at-least="0.176cm" fo:text-align="start" style:justify-single-word="false"/>
      <style:text-properties fo:color="#000000" loext:opacity="100%" style:font-name="Noto Sans" fo:font-size="11pt" fo:language="es" fo:country="ES" officeooo:paragraph-rsid="001f9caa" style:font-name-asian="Noto Sans" style:font-size-asian="11pt" style:language-asian="zh" style:country-asian="CN" style:font-name-complex="Noto Sans" style:font-size-complex="11pt" style:language-complex="ar" style:country-complex="SA" style:font-weight-complex="bold"/>
    </style:style>
    <style:style style:name="P164" style:family="paragraph" style:parent-style-name="Standard">
      <style:paragraph-properties fo:margin-top="0cm" fo:margin-bottom="0cm" style:contextual-spacing="false" style:line-height-at-least="0.176cm" fo:text-align="start" style:justify-single-word="false"/>
      <style:text-properties fo:color="#000000" loext:opacity="100%" style:font-name="Noto Sans" fo:font-size="11pt" fo:language="es" fo:country="ES" officeooo:paragraph-rsid="010cd0af" style:font-name-asian="Noto Sans" style:font-size-asian="11pt" style:language-asian="zh" style:country-asian="CN" style:font-name-complex="Noto Sans" style:font-size-complex="11pt" style:language-complex="ar" style:country-complex="SA" style:font-weight-complex="bold"/>
    </style:style>
    <style:style style:name="P165" style:family="paragraph" style:parent-style-name="Standard">
      <style:paragraph-properties fo:margin-top="0cm" fo:margin-bottom="0cm" style:contextual-spacing="false" style:line-height-at-least="0.176cm" fo:text-align="start" style:justify-single-word="false"/>
      <style:text-properties fo:color="#000000" loext:opacity="100%" style:font-name="Noto Sans" fo:font-size="11pt" fo:language="es" fo:country="ES" officeooo:paragraph-rsid="0110af78" style:font-name-asian="Noto Sans" style:font-size-asian="11pt" style:language-asian="zh" style:country-asian="CN" style:font-name-complex="Noto Sans" style:font-size-complex="11pt" style:language-complex="ar" style:country-complex="SA" style:font-weight-complex="bold"/>
    </style:style>
    <style:style style:name="P166" style:family="paragraph" style:parent-style-name="Standard" style:list-style-name="L12">
      <style:paragraph-properties fo:margin-top="0cm" fo:margin-bottom="0cm" style:contextual-spacing="false" style:line-height-at-least="0.176cm" fo:text-align="start" style:justify-single-word="false"/>
      <style:text-properties fo:color="#000000" loext:opacity="100%" style:font-name="Noto Sans" fo:font-size="11pt" fo:language="es" fo:country="ES" officeooo:paragraph-rsid="00de7963" style:font-name-asian="Noto Sans" style:font-size-asian="11pt" style:language-asian="zh" style:country-asian="CN" style:font-name-complex="Noto Sans" style:font-size-complex="11pt" style:language-complex="ar" style:country-complex="SA" style:font-weight-complex="bold"/>
    </style:style>
    <style:style style:name="P167" style:family="paragraph" style:parent-style-name="Standard">
      <style:paragraph-properties fo:margin-top="0cm" fo:margin-bottom="0cm" style:contextual-spacing="false" style:line-height-at-least="0.176cm" fo:text-align="start" style:justify-single-word="false"/>
      <style:text-properties fo:color="#000000" loext:opacity="100%" style:font-name="Noto Sans" fo:font-size="11pt" fo:language="es" fo:country="ES" officeooo:paragraph-rsid="00de7963" style:font-name-asian="Noto Sans" style:font-size-asian="11pt" style:language-asian="zh" style:country-asian="CN" style:font-name-complex="Noto Sans" style:font-size-complex="11pt" style:language-complex="ar" style:country-complex="SA" style:font-weight-complex="bold"/>
    </style:style>
    <style:style style:name="P168" style:family="paragraph" style:parent-style-name="Standard">
      <style:paragraph-properties fo:margin-top="0cm" fo:margin-bottom="0cm" style:contextual-spacing="false" style:line-height-at-least="0.176cm" fo:text-align="start" style:justify-single-word="false"/>
      <style:text-properties fo:color="#000000" loext:opacity="100%" style:font-name="Noto Sans" fo:font-size="11pt" fo:language="es" fo:country="ES" officeooo:rsid="00b705a6" officeooo:paragraph-rsid="00b705a6" style:font-name-asian="Noto Sans" style:font-size-asian="11pt" style:language-asian="zh" style:country-asian="CN" style:font-name-complex="Noto Sans" style:font-size-complex="11pt" style:language-complex="ar" style:country-complex="SA" style:font-weight-complex="bold"/>
    </style:style>
    <style:style style:name="P169" style:family="paragraph" style:parent-style-name="Standard" style:list-style-name="L12">
      <style:paragraph-properties fo:margin-top="0cm" fo:margin-bottom="0cm" style:contextual-spacing="false" style:line-height-at-least="0.176cm" fo:text-align="start" style:justify-single-word="false"/>
      <style:text-properties fo:color="#000000" loext:opacity="100%" style:font-name="Noto Sans" fo:font-size="11pt" fo:language="es" fo:country="ES" officeooo:rsid="00c6fab0" officeooo:paragraph-rsid="00de7963" style:font-name-asian="Noto Sans" style:font-size-asian="11pt" style:language-asian="zh" style:country-asian="CN" style:font-name-complex="Noto Sans" style:font-size-complex="11pt" style:language-complex="ar" style:country-complex="SA" style:font-weight-complex="bold"/>
    </style:style>
    <style:style style:name="P170" style:family="paragraph" style:parent-style-name="Standard">
      <style:paragraph-properties fo:margin-top="0cm" fo:margin-bottom="0cm" style:contextual-spacing="false" fo:text-align="start" style:justify-single-word="false"/>
      <style:text-properties fo:color="#000000" loext:opacity="100%" style:font-name="Noto Sans" fo:font-size="11pt" fo:language="es" fo:country="ES" officeooo:rsid="00c6fab0" style:font-name-asian="Noto Sans" style:font-size-asian="11pt" style:language-asian="zh" style:country-asian="CN" style:font-name-complex="Noto Sans" style:font-size-complex="11pt" style:language-complex="ar" style:country-complex="SA" style:font-weight-complex="bold"/>
    </style:style>
    <style:style style:name="P171" style:family="paragraph" style:parent-style-name="Standard" style:list-style-name="L12">
      <style:paragraph-properties fo:margin-top="0cm" fo:margin-bottom="0cm" style:contextual-spacing="false" style:line-height-at-least="0.176cm" fo:text-align="start" style:justify-single-word="false"/>
      <style:text-properties fo:color="#000000" loext:opacity="100%" style:font-name="Noto Sans" fo:font-size="11pt" fo:language="es" fo:country="ES" officeooo:rsid="00ba80bd" officeooo:paragraph-rsid="00de7963" style:font-name-asian="Noto Sans" style:font-size-asian="11pt" style:language-asian="zh" style:country-asian="CN" style:font-name-complex="Noto Sans" style:font-size-complex="11pt" style:language-complex="ar" style:country-complex="SA" style:font-weight-complex="bold"/>
    </style:style>
    <style:style style:name="P172" style:family="paragraph" style:parent-style-name="Standard" style:list-style-name="L12">
      <style:paragraph-properties fo:margin-top="0cm" fo:margin-bottom="0cm" style:contextual-spacing="false" style:line-height-at-least="0.176cm" fo:text-align="start" style:justify-single-word="false"/>
      <style:text-properties fo:color="#000000" loext:opacity="100%" style:font-name="Noto Sans" fo:font-size="11pt" fo:language="es" fo:country="ES" officeooo:rsid="00bae92e" officeooo:paragraph-rsid="00de7963" style:font-name-asian="Noto Sans" style:font-size-asian="11pt" style:language-asian="zh" style:country-asian="CN" style:font-name-complex="Noto Sans" style:font-size-complex="11pt" style:language-complex="ar" style:country-complex="SA" style:font-weight-complex="bold"/>
    </style:style>
    <style:style style:name="P173" style:family="paragraph" style:parent-style-name="Standard">
      <style:paragraph-properties fo:margin-top="0cm" fo:margin-bottom="0cm" style:contextual-spacing="false" style:line-height-at-least="0.176cm" fo:text-align="start" style:justify-single-word="false"/>
      <style:text-properties fo:color="#000000" loext:opacity="100%" style:font-name="Noto Sans" fo:font-size="11pt" fo:language="es" fo:country="ES" officeooo:rsid="00bbcb3b" officeooo:paragraph-rsid="00bbcb3b" style:font-name-asian="Noto Sans" style:font-size-asian="11pt" style:language-asian="zh" style:country-asian="CN" style:font-name-complex="Noto Sans" style:font-size-complex="11pt" style:language-complex="ar" style:country-complex="SA" style:font-weight-complex="bold"/>
    </style:style>
    <style:style style:name="P174" style:family="paragraph" style:parent-style-name="Standard">
      <style:paragraph-properties fo:margin-top="0cm" fo:margin-bottom="0cm" style:contextual-spacing="false" style:line-height-at-least="0.176cm" fo:text-align="start" style:justify-single-word="false"/>
      <style:text-properties fo:color="#000000" loext:opacity="100%" style:font-name="Noto Sans" fo:font-size="11pt" fo:language="es" fo:country="ES" officeooo:rsid="00338c38" officeooo:paragraph-rsid="00338c38" style:font-name-asian="Noto Sans" style:font-size-asian="11pt" style:language-asian="zh" style:country-asian="CN" style:font-name-complex="Noto Sans" style:font-size-complex="11pt" style:language-complex="ar" style:country-complex="SA" style:font-weight-complex="bold"/>
    </style:style>
    <style:style style:name="P175" style:family="paragraph" style:parent-style-name="Standard">
      <style:paragraph-properties fo:margin-top="0cm" fo:margin-bottom="0cm" style:contextual-spacing="false" fo:line-height="100%" fo:text-align="start" style:justify-single-word="false"/>
      <style:text-properties fo:color="#000000" loext:opacity="100%" style:font-name="Noto Sans" fo:font-size="11pt" fo:language="es" fo:country="ES" fo:font-style="normal" fo:font-weight="normal" officeooo:paragraph-rsid="00254510" style:font-name-asian="Noto Sans" style:font-size-asian="11pt" style:language-asian="zh" style:country-asian="CN" style:font-name-complex="Noto Sans" style:font-size-complex="11pt" style:language-complex="ar" style:country-complex="SA" style:font-weight-complex="bold"/>
    </style:style>
    <style:style style:name="P176" style:family="paragraph" style:parent-style-name="Standard">
      <style:paragraph-properties fo:margin-top="0cm" fo:margin-bottom="0cm" style:contextual-spacing="false" style:line-height-at-least="0.176cm" fo:text-align="start" style:justify-single-word="false"/>
      <style:text-properties fo:color="#000000" loext:opacity="100%" style:font-name="Noto Sans" fo:font-size="11pt" fo:language="es" fo:country="ES" fo:font-style="normal" fo:font-weight="normal" officeooo:paragraph-rsid="001b0bb8" style:font-name-asian="Noto Sans" style:font-size-asian="11pt" style:language-asian="zh" style:country-asian="CN" style:font-weight-asian="bold" style:font-name-complex="Noto Sans" style:font-size-complex="11pt" style:language-complex="ar" style:country-complex="SA" style:font-weight-complex="bold"/>
    </style:style>
    <style:style style:name="P177" style:family="paragraph" style:parent-style-name="Standard">
      <style:paragraph-properties fo:margin-top="0cm" fo:margin-bottom="0cm" style:contextual-spacing="false" style:line-height-at-least="0.176cm" fo:text-align="start" style:justify-single-word="false"/>
      <style:text-properties fo:color="#000000" loext:opacity="100%" style:font-name="Noto Sans" fo:font-size="11pt" fo:language="es" fo:country="ES" fo:font-style="normal" officeooo:rsid="00b705a6" officeooo:paragraph-rsid="00b705a6" style:font-name-asian="Noto Sans" style:font-size-asian="11pt" style:language-asian="zh" style:country-asian="CN" style:font-style-asian="normal" style:font-name-complex="Noto Sans" style:font-size-complex="11pt" style:language-complex="ar" style:country-complex="SA" style:font-style-complex="normal" style:font-weight-complex="bold"/>
    </style:style>
    <style:style style:name="P178" style:family="paragraph" style:parent-style-name="Standard">
      <style:paragraph-properties fo:margin-top="0cm" fo:margin-bottom="0cm" style:contextual-spacing="false" style:line-height-at-least="0.176cm" fo:text-align="start" style:justify-single-word="false"/>
      <style:text-properties fo:color="#000000" loext:opacity="100%" style:font-name="Noto Sans" fo:font-size="11pt" fo:language="es" fo:country="ES" fo:font-style="normal" officeooo:rsid="00b70acb" officeooo:paragraph-rsid="00b705a6" style:font-name-asian="Noto Sans" style:font-size-asian="11pt" style:language-asian="zh" style:country-asian="CN" style:font-style-asian="normal" style:font-name-complex="Noto Sans" style:font-size-complex="11pt" style:language-complex="ar" style:country-complex="SA" style:font-style-complex="normal" style:font-weight-complex="bold"/>
    </style:style>
    <style:style style:name="P179" style:family="paragraph" style:parent-style-name="Standard">
      <style:paragraph-properties fo:margin-top="0cm" fo:margin-bottom="0cm" style:contextual-spacing="false" style:line-height-at-least="0.176cm" fo:text-align="start" style:justify-single-word="false"/>
      <style:text-properties fo:color="#000000" loext:opacity="100%" style:font-name="Noto Sans" fo:font-size="11pt" fo:language="es" fo:country="ES" fo:font-style="normal" officeooo:rsid="00b70acb" officeooo:paragraph-rsid="00b70acb" style:font-name-asian="Noto Sans" style:font-size-asian="11pt" style:language-asian="zh" style:country-asian="CN" style:font-style-asian="normal" style:font-name-complex="Noto Sans" style:font-size-complex="11pt" style:language-complex="ar" style:country-complex="SA" style:font-style-complex="normal" style:font-weight-complex="bold"/>
    </style:style>
    <style:style style:name="P180" style:family="paragraph" style:parent-style-name="Standard">
      <style:paragraph-properties fo:margin-top="0cm" fo:margin-bottom="0cm" style:contextual-spacing="false" style:line-height-at-least="0.176cm" fo:text-align="start" style:justify-single-word="false"/>
      <style:text-properties fo:color="#000000" loext:opacity="100%" style:font-name="Noto Sans" fo:font-size="11pt" fo:language="es" fo:country="ES" fo:font-style="normal" officeooo:rsid="00c6fab0" officeooo:paragraph-rsid="00c6fab0" style:font-name-asian="Noto Sans" style:font-size-asian="11pt" style:language-asian="zh" style:country-asian="CN" style:font-style-asian="normal" style:font-name-complex="Noto Sans" style:font-size-complex="11pt" style:language-complex="ar" style:country-complex="SA" style:font-style-complex="normal" style:font-weight-complex="bold"/>
    </style:style>
    <style:style style:name="P181" style:family="paragraph" style:parent-style-name="Standard">
      <style:paragraph-properties fo:margin-top="0cm" fo:margin-bottom="0cm" style:contextual-spacing="false" style:line-height-at-least="0.176cm" fo:text-align="start" style:justify-single-word="false"/>
      <style:text-properties fo:color="#000000" loext:opacity="100%" style:font-name="Noto Sans" fo:font-size="11pt" fo:language="es" fo:country="ES" fo:font-style="normal" fo:font-weight="bold" officeooo:paragraph-rsid="001b0bb8" style:font-name-asian="Noto Sans" style:font-size-asian="11pt" style:language-asian="zh" style:country-asian="CN" style:font-weight-asian="bold" style:font-name-complex="Noto Sans" style:font-size-complex="11pt" style:language-complex="ar" style:country-complex="SA" style:font-weight-complex="bold"/>
    </style:style>
    <style:style style:name="P182" style:family="paragraph" style:parent-style-name="Standard">
      <style:paragraph-properties fo:margin-top="0cm" fo:margin-bottom="0cm" style:contextual-spacing="false" style:line-height-at-least="0.176cm" fo:text-align="start" style:justify-single-word="false"/>
      <style:text-properties fo:color="#000000" loext:opacity="100%" style:font-name="Noto Sans" fo:font-size="11pt" fo:language="es" fo:country="ES" officeooo:rsid="00c7ce81" officeooo:paragraph-rsid="00c7ce81" style:letter-kerning="true" style:font-name-asian="Noto Sans" style:font-size-asian="11pt" style:language-asian="zh" style:country-asian="CN" style:font-name-complex="Noto Sans" style:font-size-complex="11pt" style:language-complex="ar" style:country-complex="SA" style:font-weight-complex="bold"/>
    </style:style>
    <style:style style:name="P183" style:family="paragraph" style:parent-style-name="Standard">
      <style:paragraph-properties fo:margin-top="0cm" fo:margin-bottom="0cm" style:contextual-spacing="false" style:line-height-at-least="0.176cm" fo:text-align="start" style:justify-single-word="false"/>
      <style:text-properties fo:color="#000000" loext:opacity="100%" style:font-name="Noto Sans" fo:font-size="11pt" fo:language="ca" fo:country="ES" fo:font-weight="bold" style:font-name-asian="Noto Sans" style:font-size-asian="11pt" style:language-asian="zh" style:country-asian="CN" style:font-weight-asian="bold" style:font-name-complex="Noto Sans" style:font-size-complex="11pt" style:language-complex="ar" style:country-complex="SA" style:font-weight-complex="bold"/>
    </style:style>
    <style:style style:name="P184" style:family="paragraph" style:parent-style-name="Standard">
      <style:paragraph-properties fo:margin-top="0cm" fo:margin-bottom="0cm" style:contextual-spacing="false" fo:line-height="100%" fo:text-align="start" style:justify-single-word="false"/>
      <style:text-properties style:font-name="Noto Sans" fo:font-size="11pt" fo:language="es" fo:country="ES" style:font-size-asian="11pt" style:language-asian="zh" style:country-asian="CN" style:font-size-complex="11pt" style:language-complex="ar" style:country-complex="SA"/>
    </style:style>
    <style:style style:name="P185" style:family="paragraph" style:parent-style-name="Standard" style:list-style-name="L2">
      <style:paragraph-properties fo:margin-top="0cm" fo:margin-bottom="0cm" style:contextual-spacing="false" fo:line-height="100%" fo:text-align="start" style:justify-single-word="false"/>
      <style:text-properties style:font-name="Noto Sans" fo:font-size="11pt" fo:language="es" fo:country="ES" officeooo:paragraph-rsid="00cf5946" style:font-size-asian="11pt" style:language-asian="zh" style:country-asian="CN" style:font-size-complex="11pt" style:language-complex="ar" style:country-complex="SA"/>
    </style:style>
    <style:style style:name="P186" style:family="paragraph" style:parent-style-name="Standard" style:list-style-name="L1">
      <style:paragraph-properties fo:margin-top="0cm" fo:margin-bottom="0cm" style:contextual-spacing="false" fo:line-height="100%" fo:text-align="start" style:justify-single-word="false"/>
      <style:text-properties style:font-name="Noto Sans" fo:font-size="11pt" fo:language="es" fo:country="ES" officeooo:paragraph-rsid="00cf5946" style:font-size-asian="11pt" style:language-asian="zh" style:country-asian="CN" style:font-size-complex="11pt" style:language-complex="ar" style:country-complex="SA"/>
    </style:style>
    <style:style style:name="P187" style:family="paragraph" style:parent-style-name="Standard">
      <style:paragraph-properties fo:margin-top="0cm" fo:margin-bottom="0cm" style:contextual-spacing="false" fo:line-height="100%" fo:text-align="start" style:justify-single-word="false"/>
      <style:text-properties style:font-name="Noto Sans" fo:font-size="11pt" fo:language="es" fo:country="ES" officeooo:paragraph-rsid="00d9183d" style:font-size-asian="11pt" style:language-asian="zh" style:country-asian="CN" style:font-size-complex="11pt" style:language-complex="ar" style:country-complex="SA"/>
    </style:style>
    <style:style style:name="P188" style:family="paragraph" style:parent-style-name="Standard">
      <style:paragraph-properties fo:margin-top="0cm" fo:margin-bottom="0cm" style:contextual-spacing="false" fo:line-height="100%" fo:text-align="start" style:justify-single-word="false" style:text-autospace="none"/>
      <style:text-properties style:font-name="Noto Sans" fo:font-size="11pt" fo:language="es" fo:country="ES" officeooo:paragraph-rsid="00b551f0" style:font-size-asian="11pt" style:language-asian="zh" style:country-asian="CN" style:font-size-complex="11pt" style:language-complex="ar" style:country-complex="SA"/>
    </style:style>
    <style:style style:name="P189" style:family="paragraph" style:parent-style-name="Standard">
      <style:paragraph-properties fo:margin-top="0cm" fo:margin-bottom="0cm" style:contextual-spacing="false" fo:line-height="100%" fo:text-align="start" style:justify-single-word="false"/>
      <style:text-properties style:font-name="Noto Sans" fo:font-size="11pt" fo:language="es" fo:country="ES" officeooo:paragraph-rsid="0076aaa0" style:font-size-asian="11pt" style:language-asian="zh" style:country-asian="CN" style:font-size-complex="11pt" style:language-complex="ar" style:country-complex="SA"/>
    </style:style>
    <style:style style:name="P190" style:family="paragraph" style:parent-style-name="Standard" style:list-style-name="L16">
      <style:paragraph-properties fo:margin-top="0cm" fo:margin-bottom="0cm" style:contextual-spacing="false" fo:line-height="100%" fo:text-align="start" style:justify-single-word="false"/>
      <style:text-properties style:font-name="Noto Sans" fo:font-size="11pt" fo:language="es" fo:country="ES" officeooo:paragraph-rsid="00de7bf9" style:font-size-asian="11pt" style:language-asian="zh" style:country-asian="CN" style:font-size-complex="11pt" style:language-complex="ar" style:country-complex="SA"/>
    </style:style>
    <style:style style:name="P191" style:family="paragraph" style:parent-style-name="Standard">
      <style:paragraph-properties fo:margin-top="0cm" fo:margin-bottom="0cm" style:contextual-spacing="false" fo:text-align="start" style:justify-single-word="false"/>
      <style:text-properties style:font-name="Noto Sans" fo:font-size="11pt" fo:language="es" fo:country="ES" style:font-size-asian="11pt" style:language-asian="zh" style:country-asian="CN" style:font-size-complex="11pt" style:language-complex="ar" style:country-complex="SA"/>
    </style:style>
    <style:style style:name="P192" style:family="paragraph" style:parent-style-name="Standard" style:list-style-name="L11">
      <style:paragraph-properties fo:margin-top="0cm" fo:margin-bottom="0cm" style:contextual-spacing="false" fo:text-align="start" style:justify-single-word="false"/>
      <style:text-properties style:font-name="Noto Sans" fo:font-size="11pt" fo:language="es" fo:country="ES" officeooo:rsid="00dc6f24" officeooo:paragraph-rsid="00dc6f24" style:font-size-asian="11pt" style:language-asian="zh" style:country-asian="CN" style:font-size-complex="11pt" style:language-complex="ar" style:country-complex="SA"/>
    </style:style>
    <style:style style:name="P193" style:family="paragraph" style:parent-style-name="Standard">
      <style:paragraph-properties fo:margin-top="0cm" fo:margin-bottom="0cm" style:contextual-spacing="false" style:line-height-at-least="0.176cm" fo:text-align="start" style:justify-single-word="false"/>
      <style:text-properties style:font-name="Noto Sans" fo:font-size="11pt" fo:language="es" fo:country="ES" officeooo:paragraph-rsid="00c6fab0" style:font-size-asian="11pt" style:language-asian="zh" style:country-asian="CN" style:font-size-complex="11pt" style:language-complex="ar" style:country-complex="SA"/>
    </style:style>
    <style:style style:name="P194" style:family="paragraph" style:parent-style-name="Standard">
      <style:paragraph-properties fo:margin-top="0cm" fo:margin-bottom="0cm" style:contextual-spacing="false" style:line-height-at-least="0.176cm" fo:text-align="start" style:justify-single-word="false"/>
      <style:text-properties style:font-name="Noto Sans" fo:font-size="11pt" fo:language="es" fo:country="ES" officeooo:paragraph-rsid="00bc27fc" style:font-size-asian="11pt" style:language-asian="zh" style:country-asian="CN" style:font-size-complex="11pt" style:language-complex="ar" style:country-complex="SA"/>
    </style:style>
    <style:style style:name="P195" style:family="paragraph" style:parent-style-name="Standard" style:list-style-name="L16">
      <style:paragraph-properties fo:margin-top="0cm" fo:margin-bottom="0cm" style:contextual-spacing="false" fo:line-height="100%" fo:text-align="start" style:justify-single-word="false"/>
      <style:text-properties style:font-name="Noto Sans" fo:font-size="11pt" fo:language="es" fo:country="ES" officeooo:rsid="00de7bf9" officeooo:paragraph-rsid="00de7bf9" style:font-size-asian="11pt" style:language-asian="zh" style:country-asian="CN" style:font-size-complex="11pt" style:language-complex="ar" style:country-complex="SA"/>
    </style:style>
    <style:style style:name="P196" style:family="paragraph" style:parent-style-name="Standard" style:list-style-name="L1">
      <style:paragraph-properties fo:margin-top="0cm" fo:margin-bottom="0cm" style:contextual-spacing="false" fo:line-height="100%" fo:text-align="start" style:justify-single-word="false"/>
      <style:text-properties style:font-name="Noto Sans" fo:font-size="11pt" fo:language="es" fo:country="ES" officeooo:paragraph-rsid="00cf5946" fo:background-color="transparent" style:font-size-asian="11pt" style:language-asian="zh" style:country-asian="CN" style:font-size-complex="11pt" style:language-complex="ar" style:country-complex="SA"/>
    </style:style>
    <style:style style:name="P197" style:family="paragraph" style:parent-style-name="Standard" style:list-style-name="L1">
      <style:paragraph-properties fo:margin-top="0cm" fo:margin-bottom="0cm" style:contextual-spacing="false" fo:line-height="100%" fo:text-align="start" style:justify-single-word="false"/>
      <style:text-properties style:font-name="Noto Sans" fo:font-size="11pt" fo:language="es" fo:country="ES" officeooo:paragraph-rsid="00d11b04" fo:background-color="transparent" style:font-size-asian="11pt" style:language-asian="zh" style:country-asian="CN" style:font-size-complex="11pt" style:language-complex="ar" style:country-complex="SA"/>
    </style:style>
    <style:style style:name="P198" style:family="paragraph" style:parent-style-name="Standard">
      <style:paragraph-properties fo:margin-top="0cm" fo:margin-bottom="0cm" style:contextual-spacing="false" style:line-height-at-least="0.176cm" fo:text-align="start" style:justify-single-word="false"/>
      <style:text-properties style:font-name="Noto Sans" fo:font-size="11pt" fo:language="es" fo:country="ES" fo:font-style="normal" fo:font-weight="bold" officeooo:paragraph-rsid="00c6fab0" style:font-size-asian="11pt" style:language-asian="zh" style:country-asian="CN" style:font-style-asian="normal" style:font-weight-asian="bold" style:font-size-complex="11pt" style:language-complex="ar" style:country-complex="SA" style:font-style-complex="normal"/>
    </style:style>
    <style:style style:name="P199" style:family="paragraph" style:parent-style-name="Standard">
      <style:paragraph-properties fo:margin-top="0cm" fo:margin-bottom="0cm" style:contextual-spacing="false" fo:text-align="start" style:justify-single-word="false"/>
      <style:text-properties style:font-name="Noto Sans" fo:font-size="11pt" fo:language="es" fo:country="ES" fo:font-weight="bold" officeooo:paragraph-rsid="001b0bb8" fo:background-color="transparent" style:font-size-asian="11pt" style:language-asian="zh" style:country-asian="CN" style:font-weight-asian="bold" style:font-name-complex="Noto Sans" style:font-size-complex="11pt" style:language-complex="ar" style:country-complex="SA" style:font-style-complex="italic" style:font-weight-complex="bold"/>
    </style:style>
    <style:style style:name="P200" style:family="paragraph" style:parent-style-name="Standard">
      <style:paragraph-properties fo:margin-top="0cm" fo:margin-bottom="0cm" style:contextual-spacing="false" fo:line-height="100%" fo:text-align="start" style:justify-single-word="false"/>
      <style:text-properties style:font-name="Noto Sans" fo:font-size="11pt" fo:language="es" fo:country="ES" fo:font-weight="bold" style:font-size-asian="11pt" style:language-asian="zh" style:country-asian="CN" style:font-weight-asian="bold" style:font-size-complex="11pt" style:language-complex="ar" style:country-complex="SA"/>
    </style:style>
    <style:style style:name="P201" style:family="paragraph" style:parent-style-name="Standard">
      <style:paragraph-properties fo:margin-top="0cm" fo:margin-bottom="0cm" style:contextual-spacing="false" fo:line-height="100%" fo:text-align="start" style:justify-single-word="false"/>
      <style:text-properties style:font-name="Noto Sans" fo:font-size="11pt" fo:language="es" fo:country="ES" fo:font-weight="normal" style:font-size-asian="11pt" style:language-asian="zh" style:country-asian="CN" style:font-weight-asian="normal" style:font-size-complex="11pt" style:language-complex="ar" style:country-complex="SA" style:font-weight-complex="normal"/>
    </style:style>
    <style:style style:name="P202" style:family="paragraph" style:parent-style-name="Standard">
      <style:paragraph-properties fo:margin-top="0cm" fo:margin-bottom="0cm" style:contextual-spacing="false" fo:line-height="100%" fo:text-align="start" style:justify-single-word="false"/>
      <style:text-properties style:font-name="Noto Sans" fo:font-size="11pt" fo:language="es" fo:country="ES" fo:font-weight="normal" officeooo:paragraph-rsid="00c1c28e" style:font-size-asian="11pt" style:language-asian="zh" style:country-asian="CN" style:font-weight-asian="normal" style:font-size-complex="11pt" style:language-complex="ar" style:country-complex="SA" style:font-weight-complex="normal"/>
    </style:style>
    <style:style style:name="P203" style:family="paragraph" style:parent-style-name="Standard">
      <style:paragraph-properties fo:margin-top="0cm" fo:margin-bottom="0cm" style:contextual-spacing="false" fo:text-align="start" style:justify-single-word="false"/>
      <style:text-properties style:font-name="Noto Sans" officeooo:paragraph-rsid="007c51ad"/>
    </style:style>
    <style:style style:name="P204" style:family="paragraph" style:parent-style-name="Standard" style:list-style-name="L2">
      <style:paragraph-properties fo:margin-top="0cm" fo:margin-bottom="0cm" style:contextual-spacing="false" fo:line-height="100%" fo:text-align="start" style:justify-single-word="false"/>
      <style:text-properties fo:font-variant="normal" fo:text-transform="none" fo:color="#000000" loext:opacity="100%" style:font-name="Noto Sans" fo:font-size="11pt" fo:language="es" fo:country="ES" fo:font-style="normal" fo:font-weight="normal" officeooo:rsid="00a4e78f" officeooo:paragraph-rsid="00cf5946" fo:background-color="transparent" style:font-name-asian="Noto Sans" style:font-size-asian="11pt" style:language-asian="zh" style:country-asian="CN" style:font-weight-asian="normal" style:font-name-complex="Noto Sans" style:font-size-complex="11pt" style:language-complex="ar" style:country-complex="SA" style:font-weight-complex="normal"/>
    </style:style>
    <style:style style:name="P205" style:family="paragraph" style:parent-style-name="Standard" style:list-style-name="L1">
      <style:paragraph-properties fo:margin-top="0cm" fo:margin-bottom="0cm" style:contextual-spacing="false" fo:line-height="100%" fo:text-align="start" style:justify-single-word="false"/>
      <style:text-properties fo:font-variant="normal" fo:text-transform="none" style:font-name="Noto Sans" fo:font-size="11pt" fo:language="es" fo:country="ES" fo:font-style="normal" fo:font-weight="normal" officeooo:paragraph-rsid="00cf5946" fo:background-color="transparent" style:font-size-asian="11pt" style:language-asian="zh" style:country-asian="CN" style:font-size-complex="11pt" style:language-complex="ar" style:country-complex="SA"/>
    </style:style>
    <style:style style:name="P206" style:family="paragraph" style:parent-style-name="Standard" style:list-style-name="L1">
      <style:paragraph-properties fo:margin-top="0cm" fo:margin-bottom="0cm" style:contextual-spacing="false" fo:line-height="100%" fo:text-align="start" style:justify-single-word="false"/>
      <style:text-properties fo:font-variant="normal" fo:text-transform="none" style:font-name="Noto Sans" fo:font-size="11pt" fo:language="es" fo:country="ES" fo:font-style="normal" fo:font-weight="normal" officeooo:paragraph-rsid="00d11b04" fo:background-color="transparent" style:font-size-asian="11pt" style:language-asian="zh" style:country-asian="CN" style:font-size-complex="11pt" style:language-complex="ar" style:country-complex="SA"/>
    </style:style>
    <style:style style:name="P207" style:family="paragraph" style:parent-style-name="Standard" style:list-style-name="L1">
      <style:paragraph-properties fo:margin-top="0cm" fo:margin-bottom="0cm" style:contextual-spacing="false" fo:line-height="100%" fo:text-align="start" style:justify-single-word="false"/>
      <style:text-properties fo:font-variant="normal" fo:text-transform="none" style:font-name="Noto Sans" fo:font-size="11pt" fo:language="es" fo:country="ES" officeooo:paragraph-rsid="00d11b04" fo:background-color="transparent" style:font-size-asian="11pt" style:language-asian="zh" style:country-asian="CN" style:font-size-complex="11pt" style:language-complex="ar" style:country-complex="SA"/>
    </style:style>
    <style:style style:name="P208" style:family="paragraph" style:parent-style-name="Standard">
      <style:paragraph-properties fo:margin-top="0cm" fo:margin-bottom="0cm" style:contextual-spacing="false" fo:text-align="start" style:justify-single-word="false"/>
      <style:text-properties officeooo:paragraph-rsid="007c51ad"/>
    </style:style>
    <style:style style:name="P209" style:family="paragraph" style:parent-style-name="Standard" style:master-page-name="">
      <style:paragraph-properties fo:margin-top="0cm" fo:margin-bottom="0cm" style:contextual-spacing="false" fo:text-align="start" style:justify-single-word="false" style:page-number="auto"/>
      <style:text-properties style:font-name="Noto Sans" fo:font-size="11pt" fo:language="es" fo:country="ES" fo:font-weight="bold" officeooo:paragraph-rsid="001b0bb8" fo:background-color="transparent" style:font-size-asian="11pt" style:language-asian="zh" style:country-asian="CN" style:font-weight-asian="bold" style:font-name-complex="Noto Sans" style:font-size-complex="11pt" style:language-complex="ar" style:country-complex="SA" style:font-style-complex="italic" style:font-weight-complex="bold"/>
    </style:style>
    <style:style style:name="P210" style:family="paragraph" style:parent-style-name="Standard">
      <style:paragraph-properties fo:line-height="100%" fo:text-align="start" style:justify-single-word="false" style:text-autospace="none"/>
      <style:text-properties fo:color="#000000" loext:opacity="100%" style:font-name="Noto Sans" fo:font-size="11pt" fo:language="es" fo:country="ES" officeooo:paragraph-rsid="00b551f0" fo:background-color="transparent" style:font-name-asian="Noto Sans" style:font-size-asian="11pt" style:language-asian="zh" style:country-asian="CN" style:font-name-complex="Noto Sans" style:font-size-complex="11pt" style:language-complex="ar" style:country-complex="SA"/>
    </style:style>
    <style:style style:name="P211" style:family="paragraph" style:parent-style-name="Standard">
      <loext:graphic-properties draw:fill="none"/>
      <style:paragraph-properties fo:margin-left="0cm" fo:margin-right="0cm" fo:margin-top="0cm" fo:margin-bottom="0cm" style:contextual-spacing="false" fo:line-height="115%" fo:text-align="start" style:justify-single-word="false" fo:orphans="2" fo:widows="2" fo:hyphenation-ladder-count="no-limit" fo:text-indent="0cm" style:auto-text-indent="false" fo:background-color="transparent" style:writing-mode="lr-tb"/>
      <style:text-properties fo:color="#000000" loext:opacity="100%" style:text-line-through-style="none" style:text-line-through-type="none" style:font-name="Noto Sans" fo:font-size="11pt" fo:language="es" fo:country="ES" fo:font-style="normal" fo:font-weight="normal" officeooo:rsid="002541e8" officeooo:paragraph-rsid="001b0bb8" fo:background-color="transparent" style:font-name-asian="Noto Sans" style:font-size-asian="11pt" style:language-asian="zh" style:country-asian="CN" style:font-weight-asian="normal" style:font-name-complex="Noto Sans" style:font-size-complex="11pt" style:language-complex="ar" style:country-complex="SA" style:font-style-complex="italic" style:font-weight-complex="normal" fo:hyphenate="false" fo:hyphenation-remain-char-count="2" fo:hyphenation-push-char-count="2" loext:hyphenation-no-caps="false"/>
    </style:style>
    <style:style style:name="P212"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writing-mode="lr-tb"/>
      <style:text-properties style:font-name="Noto Sans" fo:font-size="11pt" fo:language="es" fo:country="ES" officeooo:paragraph-rsid="001b0bb8" style:font-size-asian="11pt" style:language-asian="zh" style:country-asian="CN" style:font-size-complex="11pt" style:language-complex="ar" style:country-complex="SA" fo:hyphenate="false" fo:hyphenation-remain-char-count="2" fo:hyphenation-push-char-count="2" loext:hyphenation-no-caps="false"/>
    </style:style>
    <style:style style:name="P213" style:family="paragraph" style:parent-style-name="Standard">
      <style:paragraph-properties fo:margin-top="0cm" fo:margin-bottom="0.051cm" style:contextual-spacing="false" fo:line-height="100%" fo:text-align="start" style:justify-single-word="false"/>
      <style:text-properties style:font-name="Noto Sans" fo:font-size="11pt" fo:language="es" fo:country="ES" style:font-size-asian="11pt" style:language-asian="zh" style:country-asian="CN" style:font-size-complex="11pt" style:language-complex="ar" style:country-complex="SA"/>
    </style:style>
    <style:style style:name="P214" style:family="paragraph" style:parent-style-name="Text_20_body">
      <style:paragraph-properties fo:text-align="start" style:justify-single-word="false"/>
      <style:text-properties style:font-name="Noto Sans" fo:font-size="11pt" fo:language="es" fo:country="ES" officeooo:paragraph-rsid="001b0bb8" style:font-size-asian="11pt" style:language-asian="zh" style:country-asian="CN" style:font-size-complex="11pt" style:language-complex="ar" style:country-complex="SA"/>
    </style:style>
    <style:style style:name="P215" style:family="paragraph" style:parent-style-name="Text_20_body">
      <style:paragraph-properties fo:text-align="start" style:justify-single-word="false"/>
      <style:text-properties style:font-name="Noto Sans" fo:font-size="11pt" fo:language="es" fo:country="ES" officeooo:rsid="007f320d" officeooo:paragraph-rsid="001b0bb8" style:font-size-asian="11pt" style:language-asian="zh" style:country-asian="CN" style:font-size-complex="11pt" style:language-complex="ar" style:country-complex="SA"/>
    </style:style>
    <style:style style:name="P216" style:family="paragraph" style:parent-style-name="Text_20_body">
      <style:paragraph-properties fo:text-align="start" style:justify-single-word="false"/>
      <style:text-properties fo:color="#000000" loext:opacity="100%" style:font-name="Noto Sans" fo:font-size="11pt" fo:language="es" fo:country="ES" officeooo:rsid="00338c38" style:font-name-asian="Noto Sans" style:font-size-asian="11pt" style:language-asian="zh" style:country-asian="CN" style:font-name-complex="Noto Sans" style:font-size-complex="11pt" style:language-complex="ar" style:country-complex="SA" style:font-weight-complex="bold"/>
    </style:style>
    <style:style style:name="P217" style:family="paragraph" style:parent-style-name="Text_20_body" style:list-style-name="L3">
      <loext:graphic-properties draw:fill="none"/>
      <style:paragraph-properties fo:margin-top="0cm" fo:margin-bottom="0cm" style:contextual-spacing="false" fo:line-height="100%" fo:text-align="start" style:justify-single-word="false" fo:orphans="2" fo:widows="2" fo:hyphenation-ladder-count="no-limit" fo:background-color="transparent" style:writing-mode="lr-tb">
        <style:tab-stops>
          <style:tab-stop style:position="0cm"/>
        </style:tab-stops>
      </style:paragraph-properties>
      <style:text-properties style:font-name="Noto Sans" fo:font-size="11pt" fo:language="es" fo:country="ES" officeooo:paragraph-rsid="00d1e597" fo:background-color="transparent" style:font-size-asian="11pt" style:language-asian="zh" style:country-asian="CN" style:font-size-complex="11pt" style:language-complex="ar" style:country-complex="SA" fo:hyphenate="false" fo:hyphenation-remain-char-count="2" fo:hyphenation-push-char-count="2" loext:hyphenation-no-caps="false"/>
    </style:style>
    <style:style style:name="P218" style:family="paragraph" style:parent-style-name="Text_20_body" style:list-style-name="L3">
      <loext:graphic-properties draw:fill="none"/>
      <style:paragraph-properties fo:margin-top="0cm" fo:margin-bottom="0cm" style:contextual-spacing="false" fo:line-height="100%" fo:text-align="start" style:justify-single-word="false" fo:orphans="2" fo:widows="2" fo:hyphenation-ladder-count="no-limit" fo:background-color="transparent" style:writing-mode="lr-tb">
        <style:tab-stops>
          <style:tab-stop style:position="0cm"/>
        </style:tab-stops>
      </style:paragraph-properties>
      <style:text-properties fo:font-variant="normal" fo:text-transform="none" style:font-name="Noto Sans" fo:font-size="11pt" fo:language="es" fo:country="ES" fo:font-style="normal" fo:font-weight="normal" officeooo:paragraph-rsid="00d1e597" fo:background-color="transparent" style:font-size-asian="11pt" style:language-asian="zh" style:country-asian="CN" style:font-size-complex="11pt" style:language-complex="ar" style:country-complex="SA" fo:hyphenate="false" fo:hyphenation-remain-char-count="2" fo:hyphenation-push-char-count="2" loext:hyphenation-no-caps="false"/>
    </style:style>
    <style:style style:name="P219" style:family="paragraph" style:parent-style-name="Text_20_body" style:list-style-name="L5">
      <loext:graphic-properties draw:fill="none" draw:fill-color="#ffffff"/>
      <style:paragraph-properties fo:margin-top="0cm" fo:margin-bottom="0cm" style:contextual-spacing="false" style:line-height-at-least="0.556cm" fo:text-align="start" style:justify-single-word="false" fo:background-color="transparent" fo:padding="0cm" fo:border="none"/>
      <style:text-properties fo:font-variant="normal" fo:text-transform="none" style:font-name="Noto Sans" fo:font-size="11pt" fo:language="es" fo:country="ES" fo:font-style="normal" fo:font-weight="normal" officeooo:paragraph-rsid="003fa92c" fo:background-color="transparent" style:font-size-asian="11pt" style:language-asian="zh" style:country-asian="CN" style:font-size-complex="11pt" style:language-complex="ar" style:country-complex="SA"/>
    </style:style>
    <style:style style:name="P220" style:family="paragraph" style:parent-style-name="Text_20_body" style:list-style-name="L6">
      <loext:graphic-properties draw:fill="none" draw:fill-color="#ffffff"/>
      <style:paragraph-properties fo:margin-top="0cm" fo:margin-bottom="0cm" style:contextual-spacing="false" style:line-height-at-least="0.556cm" fo:text-align="start" style:justify-single-word="false" fo:background-color="transparent" fo:padding="0cm" fo:border="none"/>
      <style:text-properties fo:font-variant="normal" fo:text-transform="none" style:font-name="Noto Sans" fo:font-size="11pt" fo:language="es" fo:country="ES" fo:font-style="normal" fo:font-weight="normal" officeooo:paragraph-rsid="00dfd9f7" fo:background-color="transparent" style:font-size-asian="11pt" style:language-asian="zh" style:country-asian="CN" style:font-size-complex="11pt" style:language-complex="ar" style:country-complex="SA"/>
    </style:style>
    <style:style style:name="P221" style:family="paragraph" style:parent-style-name="Text_20_body" style:list-style-name="L6">
      <loext:graphic-properties draw:fill="none" draw:fill-color="#ffffff"/>
      <style:paragraph-properties fo:margin-top="0cm" fo:margin-bottom="0cm" style:contextual-spacing="false" style:line-height-at-least="0.556cm" fo:text-align="start" style:justify-single-word="false" fo:background-color="transparent" fo:padding="0cm" fo:border="none"/>
      <style:text-properties fo:font-variant="normal" fo:text-transform="none" style:font-name="Noto Sans" fo:font-size="11pt" fo:language="es" fo:country="ES" fo:font-style="normal" fo:font-weight="normal" officeooo:paragraph-rsid="00fe5e73" fo:background-color="transparent" style:font-size-asian="11pt" style:language-asian="zh" style:country-asian="CN" style:font-size-complex="11pt" style:language-complex="ar" style:country-complex="SA"/>
    </style:style>
    <style:style style:name="P222" style:family="paragraph" style:parent-style-name="Text_20_body" style:list-style-name="L6">
      <loext:graphic-properties draw:fill="none" draw:fill-color="#ffffff"/>
      <style:paragraph-properties fo:margin-top="0cm" fo:margin-bottom="0cm" style:contextual-spacing="false" style:line-height-at-least="0.556cm" fo:text-align="start" style:justify-single-word="false" fo:background-color="transparent" fo:padding="0cm" fo:border="none"/>
      <style:text-properties fo:font-variant="normal" fo:text-transform="none" style:font-name="Noto Sans" fo:font-size="11pt" fo:language="es" fo:country="ES" fo:font-style="normal" fo:font-weight="normal" officeooo:rsid="00dfd9f7" officeooo:paragraph-rsid="00dfd9f7" fo:background-color="transparent" style:font-size-asian="11pt" style:language-asian="zh" style:country-asian="CN" style:font-weight-asian="normal" style:font-size-complex="11pt" style:language-complex="ar" style:country-complex="SA" style:font-weight-complex="normal"/>
    </style:style>
    <style:style style:name="P223" style:family="paragraph" style:parent-style-name="Text_20_body" style:list-style-name="L6">
      <loext:graphic-properties draw:fill="none" draw:fill-color="#ffffff"/>
      <style:paragraph-properties fo:margin-top="0cm" fo:margin-bottom="0cm" style:contextual-spacing="false" style:line-height-at-least="0.556cm" fo:text-align="start" style:justify-single-word="false" fo:background-color="transparent" fo:padding="0cm" fo:border="none"/>
      <style:text-properties fo:font-variant="normal" fo:text-transform="none" style:font-name="Noto Sans" fo:font-size="11pt" fo:language="es" fo:country="ES" fo:font-style="normal" fo:font-weight="normal" officeooo:rsid="00aec847" officeooo:paragraph-rsid="00dfd9f7" fo:background-color="transparent" style:font-size-asian="11pt" style:language-asian="zh" style:country-asian="CN" style:font-weight-asian="normal" style:font-size-complex="11pt" style:language-complex="ar" style:country-complex="SA" style:font-weight-complex="normal"/>
    </style:style>
    <style:style style:name="P224" style:family="paragraph" style:parent-style-name="Text_20_body" style:list-style-name="L5">
      <loext:graphic-properties draw:fill="none" draw:fill-color="#ffffff"/>
      <style:paragraph-properties fo:margin-top="0cm" fo:margin-bottom="0cm" style:contextual-spacing="false" style:line-height-at-least="0.556cm" fo:text-align="start" style:justify-single-word="false" fo:background-color="transparent" fo:padding="0cm" fo:border="none"/>
      <style:text-properties fo:font-variant="normal" fo:text-transform="none" style:font-name="Noto Sans" fo:font-size="11pt" fo:font-style="normal" fo:font-weight="normal" officeooo:paragraph-rsid="003fa92c" fo:background-color="transparent" style:font-size-asian="11pt" style:font-size-complex="11pt"/>
    </style:style>
    <style:style style:name="P225" style:family="paragraph" style:parent-style-name="Text_20_body" style:list-style-name="L5">
      <loext:graphic-properties draw:fill="none" draw:fill-color="#ffffff"/>
      <style:paragraph-properties fo:margin-top="0cm" fo:margin-bottom="0cm" style:contextual-spacing="false" style:line-height-at-least="0.556cm" fo:text-align="start" style:justify-single-word="false" fo:background-color="transparent" fo:padding="0cm" fo:border="none"/>
      <style:text-properties style:font-name="Noto Sans" fo:font-size="11pt" fo:language="es" fo:country="ES" officeooo:paragraph-rsid="003fa92c" fo:background-color="transparent" style:font-size-asian="11pt" style:language-asian="zh" style:country-asian="CN" style:font-size-complex="11pt" style:language-complex="ar" style:country-complex="SA"/>
    </style:style>
    <style:style style:name="P226" style:family="paragraph" style:parent-style-name="Text_20_body" style:list-style-name="L6">
      <loext:graphic-properties draw:fill="none" draw:fill-color="#ffffff"/>
      <style:paragraph-properties fo:margin-top="0cm" fo:margin-bottom="0cm" style:contextual-spacing="false" style:line-height-at-least="0.556cm" fo:text-align="start" style:justify-single-word="false" fo:background-color="transparent" fo:padding="0cm" fo:border="none"/>
      <style:text-properties fo:language="es" fo:country="ES" officeooo:paragraph-rsid="00dfd9f7" fo:background-color="transparent" style:language-asian="zh" style:country-asian="CN" style:language-complex="ar" style:country-complex="SA"/>
    </style:style>
    <style:style style:name="P227" style:family="paragraph" style:parent-style-name="Text_20_body" style:list-style-name="L7">
      <loext:graphic-properties draw:fill="none" draw:fill-color="#ffffff"/>
      <style:paragraph-properties fo:margin-left="0.635cm" fo:margin-right="0cm" fo:margin-top="0cm" fo:margin-bottom="0cm" style:contextual-spacing="false" style:line-height-at-least="0.556cm" fo:text-align="start" style:justify-single-word="false" fo:text-indent="0cm" style:auto-text-indent="false" fo:background-color="transparent" fo:padding="0cm" fo:border="none"/>
      <style:text-properties fo:font-variant="normal" fo:text-transform="none" style:font-name="Noto Sans" fo:font-size="11pt" fo:language="es" fo:country="ES" fo:font-style="normal" fo:font-weight="normal" officeooo:paragraph-rsid="00b28f57" fo:background-color="transparent" style:font-size-asian="11pt" style:language-asian="zh" style:country-asian="CN" style:font-size-complex="11pt" style:language-complex="ar" style:country-complex="SA"/>
    </style:style>
    <style:style style:name="P228" style:family="paragraph" style:parent-style-name="Text_20_body" style:list-style-name="L8">
      <loext:graphic-properties draw:fill="none" draw:fill-color="#ffffff"/>
      <style:paragraph-properties fo:margin-left="0.635cm" fo:margin-right="0cm" fo:margin-top="0cm" fo:margin-bottom="0cm" style:contextual-spacing="false" style:line-height-at-least="0.556cm" fo:text-align="start" style:justify-single-word="false" fo:text-indent="0cm" style:auto-text-indent="false" fo:background-color="transparent" fo:padding="0cm" fo:border="none"/>
      <style:text-properties fo:font-variant="normal" fo:text-transform="none" style:font-name="Noto Sans" fo:font-size="11pt" fo:language="es" fo:country="ES" fo:font-style="normal" fo:font-weight="normal" officeooo:paragraph-rsid="00b28f57" fo:background-color="transparent" style:font-size-asian="11pt" style:language-asian="zh" style:country-asian="CN" style:font-size-complex="11pt" style:language-complex="ar" style:country-complex="SA"/>
    </style:style>
    <style:style style:name="P229" style:family="paragraph" style:parent-style-name="Text_20_body" style:list-style-name="L9">
      <loext:graphic-properties draw:fill="none" draw:fill-color="#ffffff"/>
      <style:paragraph-properties fo:margin-left="0.635cm" fo:margin-right="0cm" fo:margin-top="0cm" fo:margin-bottom="0cm" style:contextual-spacing="false" style:line-height-at-least="0.556cm" fo:text-align="start" style:justify-single-word="false" fo:text-indent="0cm" style:auto-text-indent="false" fo:background-color="transparent" fo:padding="0cm" fo:border="none"/>
      <style:text-properties fo:font-variant="normal" fo:text-transform="none" style:font-name="Noto Sans" fo:font-size="11pt" fo:language="es" fo:country="ES" fo:font-style="normal" fo:font-weight="normal" officeooo:paragraph-rsid="00b28f57" fo:background-color="transparent" style:font-size-asian="11pt" style:language-asian="zh" style:country-asian="CN" style:font-size-complex="11pt" style:language-complex="ar" style:country-complex="SA"/>
    </style:style>
    <style:style style:name="P230" style:family="paragraph" style:parent-style-name="Text_20_body" style:list-style-name="L10">
      <loext:graphic-properties draw:fill="none" draw:fill-color="#ffffff"/>
      <style:paragraph-properties fo:margin-left="0.635cm" fo:margin-right="0cm" fo:margin-top="0cm" fo:margin-bottom="0cm" style:contextual-spacing="false" style:line-height-at-least="0.556cm" fo:text-align="start" style:justify-single-word="false" fo:text-indent="0cm" style:auto-text-indent="false" fo:background-color="transparent" fo:padding="0cm" fo:border="none"/>
      <style:text-properties fo:font-variant="normal" fo:text-transform="none" style:font-name="Noto Sans" fo:font-size="11pt" fo:language="es" fo:country="ES" fo:font-style="normal" fo:font-weight="normal" officeooo:paragraph-rsid="00b28f57" fo:background-color="transparent" style:font-size-asian="11pt" style:language-asian="zh" style:country-asian="CN" style:font-size-complex="11pt" style:language-complex="ar" style:country-complex="SA"/>
    </style:style>
    <style:style style:name="P231" style:family="paragraph" style:parent-style-name="Text_20_body" style:list-style-name="L10">
      <loext:graphic-properties draw:fill="none" draw:fill-color="#ffffff"/>
      <style:paragraph-properties fo:margin-left="0.635cm" fo:margin-right="0cm" fo:margin-top="0cm" fo:margin-bottom="0cm" style:contextual-spacing="false" style:line-height-at-least="0.556cm" fo:text-align="start" style:justify-single-word="false" fo:text-indent="0cm" style:auto-text-indent="false" fo:background-color="transparent" fo:padding="0cm" fo:border="none"/>
      <style:text-properties fo:font-variant="normal" fo:text-transform="none" style:font-name="Noto Sans" fo:font-size="11pt" fo:language="es" fo:country="ES" fo:font-style="normal" fo:font-weight="normal" officeooo:paragraph-rsid="00b39801" fo:background-color="transparent" style:font-size-asian="11pt" style:language-asian="zh" style:country-asian="CN" style:font-size-complex="11pt" style:language-complex="ar" style:country-complex="SA"/>
    </style:style>
    <style:style style:name="P232" style:family="paragraph" style:parent-style-name="Text_20_body" style:list-style-name="L10">
      <loext:graphic-properties draw:fill="none" draw:fill-color="#ffffff"/>
      <style:paragraph-properties fo:margin-left="0.635cm" fo:margin-right="0cm" fo:margin-top="0cm" fo:margin-bottom="0cm" style:contextual-spacing="false" style:line-height-at-least="0.556cm" fo:text-align="start" style:justify-single-word="false" fo:text-indent="0cm" style:auto-text-indent="false" fo:background-color="transparent" fo:padding="0cm" fo:border="none"/>
      <style:text-properties fo:font-variant="normal" fo:text-transform="none" style:font-name="Noto Sans" fo:font-size="11pt" fo:language="es" fo:country="ES" officeooo:paragraph-rsid="00b28f57" fo:background-color="transparent" style:font-size-asian="11pt" style:language-asian="zh" style:country-asian="CN" style:font-size-complex="11pt" style:language-complex="ar" style:country-complex="SA"/>
    </style:style>
    <style:style style:name="P233" style:family="paragraph" style:parent-style-name="Text_20_body" style:list-style-name="L10">
      <loext:graphic-properties draw:fill="none" draw:fill-color="#ffffff"/>
      <style:paragraph-properties fo:margin-left="0.635cm" fo:margin-right="0cm" fo:margin-top="0cm" fo:margin-bottom="0cm" style:contextual-spacing="false" style:line-height-at-least="0.556cm" fo:text-align="start" style:justify-single-word="false" fo:text-indent="0cm" style:auto-text-indent="false" fo:background-color="transparent" fo:padding="0cm" fo:border="none"/>
      <style:text-properties fo:font-variant="normal" fo:text-transform="none" style:font-name="Noto Sans" fo:font-size="11pt" fo:language="es" fo:country="ES" officeooo:paragraph-rsid="00b39801" fo:background-color="transparent" style:font-size-asian="11pt" style:language-asian="zh" style:country-asian="CN" style:font-size-complex="11pt" style:language-complex="ar" style:country-complex="SA"/>
    </style:style>
    <style:style style:name="P234" style:family="paragraph" style:parent-style-name="Text_20_body" style:list-style-name="L10">
      <loext:graphic-properties draw:fill="none" draw:fill-color="#ffffff"/>
      <style:paragraph-properties fo:margin-left="0.635cm" fo:margin-right="0cm" fo:margin-top="0cm" fo:margin-bottom="0cm" style:contextual-spacing="false" style:line-height-at-least="0.556cm" fo:text-align="start" style:justify-single-word="false" fo:text-indent="0cm" style:auto-text-indent="false" fo:background-color="transparent" fo:padding="0cm" fo:border="none"/>
      <style:text-properties fo:font-variant="normal" fo:text-transform="none" fo:color="#000000" loext:opacity="100%" style:font-name="Noto Sans" fo:font-size="11pt" fo:language="es" fo:country="ES" fo:font-style="normal" fo:font-weight="normal" officeooo:paragraph-rsid="00b28f57" fo:background-color="transparent" style:font-name-asian="Noto Sans" style:font-size-asian="11pt" style:language-asian="zh" style:country-asian="CN" style:font-name-complex="Noto Sans" style:font-size-complex="11pt" style:language-complex="ar" style:country-complex="SA" style:font-weight-complex="bold"/>
    </style:style>
    <style:style style:name="T1" style:family="text">
      <style:text-properties officeooo:rsid="000e2aff"/>
    </style:style>
    <style:style style:name="T2" style:family="text">
      <style:text-properties style:font-name-asian="LegacySanITCBoo" style:font-name-complex="LegacySanITCBoo"/>
    </style:style>
    <style:style style:name="T3" style:family="text">
      <style:text-properties fo:color="#000000" loext:opacity="100%" style:font-name="Noto Sans" fo:font-size="11pt" fo:language="ca" fo:country="ES" style:font-size-asian="11pt" style:language-asian="zh" style:country-asian="CN" style:font-size-complex="11pt" style:language-complex="ar" style:country-complex="SA"/>
    </style:style>
    <style:style style:name="T4" style:family="text">
      <style:text-properties fo:color="#000000" loext:opacity="100%" style:font-name="Noto Sans" fo:font-size="11pt" fo:language="ca" fo:country="ES" style:font-size-asian="11pt" style:language-asian="zh" style:country-asian="CN" style:font-name-complex="Noto Sans" style:font-size-complex="11pt" style:language-complex="ar" style:country-complex="SA"/>
    </style:style>
    <style:style style:name="T5" style:family="text">
      <style:text-properties fo:color="#000000" loext:opacity="100%" style:font-name="Noto Sans" fo:font-size="11pt" fo:language="ca" fo:country="ES" style:font-name-asian="Times New Roman1" style:font-size-asian="11pt" style:language-asian="zh" style:country-asian="CN" style:font-name-complex="Noto Sans1" style:font-size-complex="11pt" style:language-complex="ar" style:country-complex="SA" style:font-weight-complex="bold"/>
    </style:style>
    <style:style style:name="T6" style:family="text">
      <style:text-properties fo:color="#000000" loext:opacity="100%" style:font-name="Noto Sans" fo:font-size="11pt" fo:language="es" fo:country="ES" style:font-size-asian="11pt" style:language-asian="zh" style:country-asian="CN" style:font-size-complex="11pt" style:language-complex="ar" style:country-complex="SA"/>
    </style:style>
    <style:style style:name="T7" style:family="text">
      <style:text-properties fo:color="#000000" loext:opacity="100%" style:font-name="Noto Sans" fo:font-size="11pt" fo:language="es" fo:country="ES" style:font-size-asian="11pt" style:language-asian="zh" style:country-asian="CN" style:font-size-complex="11pt" style:language-complex="ar" style:country-complex="SA" style:font-weight-complex="bold"/>
    </style:style>
    <style:style style:name="T8" style:family="text">
      <style:text-properties fo:color="#000000" loext:opacity="100%" style:font-name="Noto Sans" fo:font-size="11pt" fo:language="es" fo:country="ES" officeooo:rsid="005a5ec4" style:font-size-asian="11pt" style:language-asian="zh" style:country-asian="CN" style:font-size-complex="11pt" style:language-complex="ar" style:country-complex="SA" style:font-weight-complex="bold"/>
    </style:style>
    <style:style style:name="T9" style:family="text">
      <style:text-properties fo:color="#000000" loext:opacity="100%" style:font-name="Noto Sans" fo:font-size="11pt" fo:language="es" fo:country="ES" officeooo:rsid="00ea19a3" style:font-size-asian="11pt" style:language-asian="zh" style:country-asian="CN" style:font-size-complex="11pt" style:language-complex="ar" style:country-complex="SA" style:font-weight-complex="bold"/>
    </style:style>
    <style:style style:name="T10" style:family="text">
      <style:text-properties fo:color="#000000" loext:opacity="100%" style:font-name="Noto Sans" fo:font-size="11pt" fo:language="es" fo:country="ES" officeooo:rsid="00ea6dab" style:font-size-asian="11pt" style:language-asian="zh" style:country-asian="CN" style:font-size-complex="11pt" style:language-complex="ar" style:country-complex="SA" style:font-weight-complex="bold"/>
    </style:style>
    <style:style style:name="T11" style:family="text">
      <style:text-properties fo:color="#000000" loext:opacity="100%" style:font-name="Noto Sans" fo:font-size="11pt" fo:language="es" fo:country="ES" officeooo:rsid="00288166" style:font-size-asian="11pt" style:language-asian="zh" style:country-asian="CN" style:font-size-complex="11pt" style:language-complex="ar" style:country-complex="SA" style:font-weight-complex="bold"/>
    </style:style>
    <style:style style:name="T12" style:family="text">
      <style:text-properties fo:color="#000000" loext:opacity="100%" style:font-name="Noto Sans" fo:font-size="11pt" fo:language="es" fo:country="ES" officeooo:rsid="0081a851" style:font-size-asian="11pt" style:language-asian="zh" style:country-asian="CN" style:font-size-complex="11pt" style:language-complex="ar" style:country-complex="SA" style:font-weight-complex="bold"/>
    </style:style>
    <style:style style:name="T13" style:family="text">
      <style:text-properties fo:color="#000000" loext:opacity="100%" style:font-name="Noto Sans" fo:font-size="11pt" fo:language="es" fo:country="ES" officeooo:rsid="00ad5952" style:font-size-asian="11pt" style:language-asian="zh" style:country-asian="CN" style:font-size-complex="11pt" style:language-complex="ar" style:country-complex="SA" style:font-weight-complex="bold"/>
    </style:style>
    <style:style style:name="T14" style:family="text">
      <style:text-properties fo:color="#000000" loext:opacity="100%" style:font-name="Noto Sans" fo:font-size="11pt" fo:language="es" fo:country="ES" officeooo:rsid="00f602fd" style:font-size-asian="11pt" style:language-asian="zh" style:country-asian="CN" style:font-size-complex="11pt" style:language-complex="ar" style:country-complex="SA" style:font-weight-complex="bold"/>
    </style:style>
    <style:style style:name="T15" style:family="text">
      <style:text-properties fo:color="#000000" loext:opacity="100%" style:font-name="Noto Sans" fo:font-size="11pt" fo:language="es" fo:country="ES" officeooo:rsid="0096fb08" style:font-size-asian="11pt" style:language-asian="zh" style:country-asian="CN" style:font-size-complex="11pt" style:language-complex="ar" style:country-complex="SA" style:font-weight-complex="bold"/>
    </style:style>
    <style:style style:name="T16" style:family="text">
      <style:text-properties fo:color="#000000" loext:opacity="100%" style:font-name="Noto Sans" fo:font-size="11pt" fo:language="es" fo:country="ES" officeooo:rsid="00c05fd6" style:font-size-asian="11pt" style:language-asian="zh" style:country-asian="CN" style:font-size-complex="11pt" style:language-complex="ar" style:country-complex="SA" style:font-weight-complex="bold"/>
    </style:style>
    <style:style style:name="T17" style:family="text">
      <style:text-properties fo:color="#000000" loext:opacity="100%" style:font-name="Noto Sans" fo:font-size="11pt" fo:language="es" fo:country="ES" officeooo:rsid="00d9183d" style:font-size-asian="11pt" style:language-asian="zh" style:country-asian="CN" style:font-size-complex="11pt" style:language-complex="ar" style:country-complex="SA" style:font-weight-complex="bold"/>
    </style:style>
    <style:style style:name="T18" style:family="text">
      <style:text-properties fo:color="#000000" loext:opacity="100%" style:font-name="Noto Sans" fo:font-size="11pt" fo:language="es" fo:country="ES" officeooo:rsid="01097c69" style:font-size-asian="11pt" style:language-asian="zh" style:country-asian="CN" style:font-size-complex="11pt" style:language-complex="ar" style:country-complex="SA" style:font-weight-complex="bold"/>
    </style:style>
    <style:style style:name="T19" style:family="text">
      <style:text-properties fo:color="#000000" loext:opacity="100%" style:font-name="Noto Sans" fo:font-size="11pt" fo:language="es" fo:country="ES" officeooo:rsid="000835ed" style:font-size-asian="11pt" style:language-asian="zh" style:country-asian="CN" style:font-size-complex="11pt" style:language-complex="ar" style:country-complex="SA"/>
    </style:style>
    <style:style style:name="T20" style:family="text">
      <style:text-properties fo:color="#000000" loext:opacity="100%" style:font-name="Noto Sans" fo:font-size="11pt" fo:language="es" fo:country="ES" officeooo:rsid="0023230b" style:font-size-asian="11pt" style:language-asian="zh" style:country-asian="CN" style:font-size-complex="11pt" style:language-complex="ar" style:country-complex="SA"/>
    </style:style>
    <style:style style:name="T21" style:family="text">
      <style:text-properties fo:color="#000000" loext:opacity="100%" style:font-name="Noto Sans" fo:font-size="11pt" fo:language="es" fo:country="ES" officeooo:rsid="0023b91d" style:font-size-asian="11pt" style:language-asian="zh" style:country-asian="CN" style:font-size-complex="11pt" style:language-complex="ar" style:country-complex="SA"/>
    </style:style>
    <style:style style:name="T22" style:family="text">
      <style:text-properties fo:color="#000000" loext:opacity="100%" style:font-name="Noto Sans" fo:font-size="11pt" fo:language="es" fo:country="ES" officeooo:rsid="00ea19a3" style:font-size-asian="11pt" style:language-asian="zh" style:country-asian="CN" style:font-size-complex="11pt" style:language-complex="ar" style:country-complex="SA"/>
    </style:style>
    <style:style style:name="T23" style:family="text">
      <style:text-properties fo:color="#000000" loext:opacity="100%" style:font-name="Noto Sans" fo:font-size="11pt" fo:language="es" fo:country="ES" officeooo:rsid="00ea6dab" style:font-size-asian="11pt" style:language-asian="zh" style:country-asian="CN" style:font-size-complex="11pt" style:language-complex="ar" style:country-complex="SA"/>
    </style:style>
    <style:style style:name="T24" style:family="text">
      <style:text-properties fo:color="#000000" loext:opacity="100%" style:font-name="Noto Sans" fo:font-size="11pt" fo:language="es" fo:country="ES" officeooo:rsid="00ee7691" style:font-size-asian="11pt" style:language-asian="zh" style:country-asian="CN" style:font-size-complex="11pt" style:language-complex="ar" style:country-complex="SA"/>
    </style:style>
    <style:style style:name="T25" style:family="text">
      <style:text-properties fo:color="#000000" loext:opacity="100%" style:font-name="Noto Sans" fo:font-size="11pt" fo:language="es" fo:country="ES" officeooo:rsid="002c4801" style:font-size-asian="11pt" style:language-asian="zh" style:country-asian="CN" style:font-size-complex="11pt" style:language-complex="ar" style:country-complex="SA"/>
    </style:style>
    <style:style style:name="T26" style:family="text">
      <style:text-properties fo:color="#000000" loext:opacity="100%" style:font-name="Noto Sans" fo:font-size="11pt" fo:language="es" fo:country="ES" officeooo:rsid="00bbcb3b" style:font-size-asian="11pt" style:language-asian="zh" style:country-asian="CN" style:font-size-complex="11pt" style:language-complex="ar" style:country-complex="SA"/>
    </style:style>
    <style:style style:name="T27" style:family="text">
      <style:text-properties fo:color="#000000" loext:opacity="100%" style:font-name="Noto Sans" fo:font-size="11pt" fo:language="es" fo:country="ES" officeooo:rsid="0112decf" style:font-size-asian="11pt" style:language-asian="zh" style:country-asian="CN" style:font-size-complex="11pt" style:language-complex="ar" style:country-complex="SA"/>
    </style:style>
    <style:style style:name="T28" style:family="text">
      <style:text-properties fo:color="#000000" loext:opacity="100%" style:font-name="Noto Sans" fo:font-size="11pt" fo:language="es" fo:country="ES" officeooo:rsid="0114b821" style:font-size-asian="11pt" style:language-asian="zh" style:country-asian="CN" style:font-size-complex="11pt" style:language-complex="ar" style:country-complex="SA"/>
    </style:style>
    <style:style style:name="T29" style:family="text">
      <style:text-properties fo:color="#000000" loext:opacity="100%" style:font-name="Noto Sans" fo:font-size="11pt" fo:language="es" fo:country="ES" fo:font-style="italic" officeooo:rsid="005a5ec4" style:letter-kerning="true" style:font-name-asian="Calibri" style:font-size-asian="11pt" style:language-asian="zh" style:country-asian="CN" style:font-style-asian="italic" style:font-name-complex="Calibri" style:font-size-complex="11pt" style:language-complex="ar" style:country-complex="SA" style:font-style-complex="italic" style:font-weight-complex="bold"/>
    </style:style>
    <style:style style:name="T30" style:family="text">
      <style:text-properties fo:color="#000000" loext:opacity="100%" style:font-name="Noto Sans" fo:font-size="11pt" fo:language="es" fo:country="ES" fo:font-style="italic" style:font-size-asian="11pt" style:language-asian="zh" style:country-asian="CN" style:font-style-asian="italic" style:font-size-complex="11pt" style:language-complex="ar" style:country-complex="SA" style:font-style-complex="italic"/>
    </style:style>
    <style:style style:name="T31" style:family="text">
      <style:text-properties fo:color="#000000" loext:opacity="100%" style:font-name="Noto Sans" fo:font-size="11pt" fo:language="es" fo:country="ES" fo:font-style="italic" style:font-size-asian="11pt" style:language-asian="zh" style:country-asian="CN" style:font-style-asian="italic" style:font-size-complex="11pt" style:language-complex="ar" style:country-complex="SA" style:font-style-complex="italic" style:font-weight-complex="bold"/>
    </style:style>
    <style:style style:name="T32" style:family="text">
      <style:text-properties fo:color="#000000" loext:opacity="100%" style:font-name="Noto Sans" fo:font-size="11pt" fo:language="es" fo:country="ES" style:font-name-asian="Noto Sans" style:font-size-asian="11pt" style:language-asian="zh" style:country-asian="CN" style:font-name-complex="Noto Sans" style:font-size-complex="11pt" style:language-complex="ar" style:country-complex="SA"/>
    </style:style>
    <style:style style:name="T33" style:family="text">
      <style:text-properties fo:color="#000000" loext:opacity="100%" style:font-name="Noto Sans" fo:font-size="11pt" fo:language="es" fo:country="ES" officeooo:rsid="000835ed" style:font-name-asian="Noto Sans" style:font-size-asian="11pt" style:language-asian="zh" style:country-asian="CN" style:font-name-complex="Noto Sans" style:font-size-complex="11pt" style:language-complex="ar" style:country-complex="SA"/>
    </style:style>
    <style:style style:name="T34" style:family="text">
      <style:text-properties fo:color="#000000" loext:opacity="100%" style:font-name="Noto Sans" fo:font-size="11pt" fo:language="es" fo:country="ES" officeooo:rsid="00f5fb84" style:font-name-asian="Noto Sans" style:font-size-asian="11pt" style:language-asian="zh" style:country-asian="CN" style:font-name-complex="Noto Sans" style:font-size-complex="11pt" style:language-complex="ar" style:country-complex="SA"/>
    </style:style>
    <style:style style:name="T35" style:family="text">
      <style:text-properties fo:color="#000000" loext:opacity="100%" style:font-name="Noto Sans" fo:font-size="11pt" fo:language="es" fo:country="ES" officeooo:rsid="002c4801" style:font-name-asian="Noto Sans" style:font-size-asian="11pt" style:language-asian="zh" style:country-asian="CN" style:font-name-complex="Noto Sans" style:font-size-complex="11pt" style:language-complex="ar" style:country-complex="SA"/>
    </style:style>
    <style:style style:name="T36" style:family="text">
      <style:text-properties fo:color="#000000" loext:opacity="100%" style:font-name="Noto Sans" fo:font-size="11pt" fo:language="es" fo:country="ES" fo:font-weight="bold" style:font-size-asian="11pt" style:language-asian="zh" style:country-asian="CN" style:font-weight-asian="bold" style:font-size-complex="11pt" style:language-complex="ar" style:country-complex="SA" style:font-weight-complex="bold"/>
    </style:style>
    <style:style style:name="T37" style:family="text">
      <style:text-properties fo:color="#000000" loext:opacity="100%" style:font-name="Noto Sans" fo:font-size="11pt" fo:language="es" fo:country="ES" fo:font-weight="bold" officeooo:rsid="00ee7691" style:font-size-asian="11pt" style:language-asian="zh" style:country-asian="CN" style:font-weight-asian="bold" style:font-size-complex="11pt" style:language-complex="ar" style:country-complex="SA" style:font-weight-complex="bold"/>
    </style:style>
    <style:style style:name="T38" style:family="text">
      <style:text-properties fo:color="#000000" loext:opacity="100%" style:font-name="Noto Sans" fo:font-size="11pt" fo:language="es" fo:country="ES" fo:font-weight="bold" fo:background-color="transparent" loext:char-shading-value="0" style:font-name-asian="Noto Sans" style:font-size-asian="11pt" style:language-asian="zh" style:country-asian="CN" style:font-weight-asian="bold" style:font-name-complex="Noto Sans" style:font-size-complex="11pt" style:language-complex="ar" style:country-complex="SA" style:font-weight-complex="bold"/>
    </style:style>
    <style:style style:name="T39" style:family="text">
      <style:text-properties fo:color="#000000" loext:opacity="100%" style:font-name="Noto Sans" fo:font-size="11pt" fo:language="es" fo:country="ES" fo:font-weight="bold" fo:background-color="transparent" loext:char-shading-value="0" style:font-name-asian="Noto Sans" style:font-size-asian="11pt" style:language-asian="zh" style:country-asian="CN" style:font-weight-asian="bold" style:font-name-complex="Noto Sans1" style:font-size-complex="11pt" style:language-complex="ar" style:country-complex="SA" style:font-weight-complex="bold"/>
    </style:style>
    <style:style style:name="T40" style:family="text">
      <style:text-properties fo:color="#000000" loext:opacity="100%" style:font-name="Noto Sans" fo:font-size="11pt" fo:language="es" fo:country="ES" fo:font-weight="bold" officeooo:rsid="009c523c" style:letter-kerning="true" fo:background-color="transparent" loext:char-shading-value="0" style:font-name-asian="Noto Sans" style:font-size-asian="11pt" style:language-asian="zh" style:country-asian="CN" style:font-weight-asian="bold" style:font-name-complex="Noto Sans" style:font-size-complex="11pt" style:language-complex="ar" style:country-complex="SA" style:font-weight-complex="bold"/>
    </style:style>
    <style:style style:name="T41" style:family="text">
      <style:text-properties fo:color="#000000" loext:opacity="100%" style:font-name="Noto Sans" fo:font-size="11pt" fo:language="es" fo:country="ES" fo:font-weight="normal" style:font-size-asian="11pt" style:language-asian="zh" style:country-asian="CN" style:font-weight-asian="normal" style:font-size-complex="11pt" style:language-complex="ar" style:country-complex="SA" style:font-weight-complex="normal"/>
    </style:style>
    <style:style style:name="T42" style:family="text">
      <style:text-properties fo:color="#000000" loext:opacity="100%" style:font-name="Noto Sans" fo:font-size="11pt" fo:language="es" fo:country="ES" fo:font-weight="normal" officeooo:rsid="00ee7691" style:font-size-asian="11pt" style:language-asian="zh" style:country-asian="CN" style:font-weight-asian="normal" style:font-size-complex="11pt" style:language-complex="ar" style:country-complex="SA" style:font-weight-complex="normal"/>
    </style:style>
    <style:style style:name="T43" style:family="text">
      <style:text-properties fo:color="#000000" loext:opacity="100%" style:font-name="Noto Sans" fo:font-size="11pt" fo:language="es" fo:country="ES" fo:font-weight="normal" style:font-size-asian="11pt" style:language-asian="zh" style:country-asian="CN" style:font-weight-asian="normal" style:font-name-complex="Noto Sans" style:font-size-complex="11pt" style:language-complex="ar" style:country-complex="SA"/>
    </style:style>
    <style:style style:name="T44" style:family="text">
      <style:text-properties fo:color="#000000" loext:opacity="100%" style:font-name="Noto Sans" fo:font-size="11pt" fo:language="es" fo:country="ES" fo:font-weight="normal" officeooo:rsid="0076aaa0" style:font-size-asian="11pt" style:language-asian="zh" style:country-asian="CN" style:font-weight-asian="normal" style:font-name-complex="Noto Sans" style:font-size-complex="11pt" style:language-complex="ar" style:country-complex="SA"/>
    </style:style>
    <style:style style:name="T45" style:family="text">
      <style:text-properties fo:color="#000000" loext:opacity="100%" style:font-name="Noto Sans" fo:font-size="11pt" fo:language="es" fo:country="ES" fo:font-weight="normal" officeooo:rsid="01097c69" style:font-size-asian="11pt" style:language-asian="zh" style:country-asian="CN" style:font-weight-asian="normal" style:font-name-complex="Noto Sans" style:font-size-complex="11pt" style:language-complex="ar" style:country-complex="SA"/>
    </style:style>
    <style:style style:name="T46" style:family="text">
      <style:text-properties fo:color="#000000" loext:opacity="100%" style:font-name="Noto Sans" fo:font-size="11pt" fo:language="es" fo:country="ES" fo:font-weight="normal" style:font-name-asian="Times New Roman1" style:font-size-asian="11pt" style:language-asian="zh" style:country-asian="CN" style:font-weight-asian="normal" style:font-name-complex="Noto Sans1" style:font-size-complex="11pt" style:language-complex="ar" style:country-complex="SA" style:font-weight-complex="normal"/>
    </style:style>
    <style:style style:name="T47" style:family="text">
      <style:text-properties fo:color="#000000" loext:opacity="100%" style:font-name="Noto Sans" fo:font-size="11pt" fo:language="es" fo:country="ES" fo:font-weight="normal" officeooo:rsid="0007ff28" style:font-name-asian="Noto Sans" style:font-size-asian="11pt" style:language-asian="zh" style:country-asian="CN" style:font-weight-asian="normal" style:font-name-complex="Noto Sans" style:font-size-complex="11pt" style:language-complex="ar" style:country-complex="SA" style:font-weight-complex="normal"/>
    </style:style>
    <style:style style:name="T48" style:family="text">
      <style:text-properties fo:color="#000000" loext:opacity="100%" style:font-name="Noto Sans" fo:font-size="11pt" fo:language="es" fo:country="ES" fo:font-weight="normal" officeooo:rsid="00101adc" style:font-name-asian="Noto Sans" style:font-size-asian="11pt" style:language-asian="zh" style:country-asian="CN" style:font-weight-asian="normal" style:font-name-complex="Noto Sans" style:font-size-complex="11pt" style:language-complex="ar" style:country-complex="SA" style:font-weight-complex="normal"/>
    </style:style>
    <style:style style:name="T49" style:family="text">
      <style:text-properties fo:color="#000000" loext:opacity="100%" style:font-name="Noto Sans" fo:font-size="11pt" fo:language="es" fo:country="ES" fo:font-weight="normal" officeooo:rsid="000866b0" style:font-name-asian="Noto Sans" style:font-size-asian="11pt" style:language-asian="zh" style:country-asian="CN" style:font-weight-asian="normal" style:font-name-complex="Noto Sans" style:font-size-complex="11pt" style:language-complex="ar" style:country-complex="SA" style:font-weight-complex="normal"/>
    </style:style>
    <style:style style:name="T50" style:family="text">
      <style:text-properties fo:color="#000000" loext:opacity="100%" style:font-name="Noto Sans" fo:font-size="11pt" fo:language="es" fo:country="ES" fo:font-weight="normal" officeooo:rsid="0009cfad" style:font-name-asian="Noto Sans" style:font-size-asian="11pt" style:language-asian="zh" style:country-asian="CN" style:font-weight-asian="normal" style:font-name-complex="Noto Sans" style:font-size-complex="11pt" style:language-complex="ar" style:country-complex="SA" style:font-weight-complex="normal"/>
    </style:style>
    <style:style style:name="T51" style:family="text">
      <style:text-properties fo:color="#000000" loext:opacity="100%" style:font-name="Noto Sans" fo:font-size="11pt" fo:language="es" fo:country="ES" fo:font-weight="normal" officeooo:rsid="00f08bc9" style:font-name-asian="Noto Sans" style:font-size-asian="11pt" style:language-asian="zh" style:country-asian="CN" style:font-weight-asian="normal" style:font-name-complex="Noto Sans" style:font-size-complex="11pt" style:language-complex="ar" style:country-complex="SA" style:font-weight-complex="normal"/>
    </style:style>
    <style:style style:name="T52" style:family="text">
      <style:text-properties fo:color="#000000" loext:opacity="100%" style:font-name="Noto Sans" fo:font-size="11pt" fo:language="es" fo:country="ES" fo:font-weight="normal" fo:background-color="#ffffff" loext:char-shading-value="0" style:font-size-asian="11pt" style:language-asian="zh" style:country-asian="CN" style:font-weight-asian="normal" style:font-name-complex="Noto Sans" style:font-size-complex="11pt" style:language-complex="ar" style:country-complex="SA"/>
    </style:style>
    <style:style style:name="T53" style:family="text">
      <style:text-properties fo:color="#000000" loext:opacity="100%" style:font-name="Noto Sans" fo:font-size="11pt" fo:language="es" fo:country="ES" style:font-name-asian="Times New Roman1" style:font-size-asian="11pt" style:language-asian="zh" style:country-asian="CN" style:font-name-complex="Noto Sans1" style:font-size-complex="11pt" style:language-complex="ar" style:country-complex="SA"/>
    </style:style>
    <style:style style:name="T54" style:family="text">
      <style:text-properties fo:color="#000000" loext:opacity="100%" style:font-name="Noto Sans" fo:font-size="11pt" fo:language="es" fo:country="ES" officeooo:rsid="00101adc" style:font-name-asian="Times New Roman1" style:font-size-asian="11pt" style:language-asian="zh" style:country-asian="CN" style:font-name-complex="Noto Sans1" style:font-size-complex="11pt" style:language-complex="ar" style:country-complex="SA"/>
    </style:style>
    <style:style style:name="T55" style:family="text">
      <style:text-properties fo:color="#000000" loext:opacity="100%" style:font-name="Noto Sans" fo:font-size="11pt" fo:language="es" fo:country="ES" officeooo:rsid="0009cfad" style:font-name-asian="Times New Roman1" style:font-size-asian="11pt" style:language-asian="zh" style:country-asian="CN" style:font-name-complex="Noto Sans1" style:font-size-complex="11pt" style:language-complex="ar" style:country-complex="SA"/>
    </style:style>
    <style:style style:name="T56" style:family="text">
      <style:text-properties fo:color="#000000" loext:opacity="100%" style:font-name="Noto Sans" fo:font-size="11pt" fo:language="es" fo:country="ES" style:font-name-asian="Times New Roman1" style:font-size-asian="11pt" style:language-asian="zh" style:country-asian="CN" style:font-name-complex="Noto Sans1" style:font-size-complex="11pt" style:language-complex="ar" style:country-complex="SA" style:font-weight-complex="bold"/>
    </style:style>
    <style:style style:name="T57" style:family="text">
      <style:text-properties fo:color="#000000" loext:opacity="100%" style:font-name="Noto Sans" fo:font-size="11pt" fo:language="es" fo:country="ES" officeooo:rsid="0009cfad" style:font-name-asian="Times New Roman1" style:font-size-asian="11pt" style:language-asian="zh" style:country-asian="CN" style:font-name-complex="Noto Sans1" style:font-size-complex="11pt" style:language-complex="ar" style:country-complex="SA" style:font-weight-complex="bold"/>
    </style:style>
    <style:style style:name="T58" style:family="text">
      <style:text-properties fo:color="#000000" loext:opacity="100%" style:font-name="Noto Sans" fo:font-size="11pt" fo:language="es" fo:country="ES" officeooo:rsid="00f08bc9" style:font-name-asian="Times New Roman1" style:font-size-asian="11pt" style:language-asian="zh" style:country-asian="CN" style:font-name-complex="Noto Sans1" style:font-size-complex="11pt" style:language-complex="ar" style:country-complex="SA" style:font-weight-complex="bold"/>
    </style:style>
    <style:style style:name="T59" style:family="text">
      <style:text-properties fo:color="#000000" loext:opacity="100%" style:font-name="Noto Sans" fo:font-size="11pt" fo:language="es" fo:country="ES" officeooo:rsid="00f08bc9" style:font-name-asian="Times New Roman1" style:font-size-asian="11pt" style:language-asian="zh" style:country-asian="CN" style:font-name-complex="Noto Sans1" style:font-size-complex="11pt" style:language-complex="ar" style:country-complex="SA"/>
    </style:style>
    <style:style style:name="T60" style:family="text">
      <style:text-properties fo:color="#000000" loext:opacity="100%" style:font-name="Noto Sans" fo:font-size="11pt" fo:language="es" fo:country="ES" officeooo:rsid="00645b98" style:letter-kerning="true" style:font-name-asian="Noto Sans" style:font-size-asian="11pt" style:language-asian="zh" style:country-asian="CN" style:font-name-complex="Noto Sans" style:font-size-complex="11pt" style:language-complex="ar" style:country-complex="SA"/>
    </style:style>
    <style:style style:name="T61" style:family="text">
      <style:text-properties fo:color="#000000" loext:opacity="100%" style:font-name="Noto Sans" fo:font-size="11pt" fo:language="es" fo:country="ES" officeooo:rsid="00186f3e" style:letter-kerning="true" style:font-name-asian="Noto Sans" style:font-size-asian="11pt" style:language-asian="zh" style:country-asian="CN" style:font-name-complex="Noto Sans" style:font-size-complex="11pt" style:language-complex="ar" style:country-complex="SA"/>
    </style:style>
    <style:style style:name="T62" style:family="text">
      <style:text-properties fo:color="#000000" loext:opacity="100%" style:font-name="Noto Sans" fo:font-size="11pt" fo:language="es" fo:country="ES" officeooo:rsid="00f5fb84" style:letter-kerning="true" style:font-name-asian="Noto Sans" style:font-size-asian="11pt" style:language-asian="zh" style:country-asian="CN" style:font-name-complex="Noto Sans" style:font-size-complex="11pt" style:language-complex="ar" style:country-complex="SA"/>
    </style:style>
    <style:style style:name="T63" style:family="text">
      <style:text-properties fo:color="#000000" loext:opacity="100%" style:font-name="Noto Sans" fo:font-size="11pt" fo:language="es" fo:country="ES" officeooo:rsid="00ad5952" style:letter-kerning="true" style:font-name-asian="Calibri" style:font-size-asian="11pt" style:language-asian="zh" style:country-asian="CN" style:font-name-complex="Calibri" style:font-size-complex="11pt" style:language-complex="ar" style:country-complex="SA" style:font-weight-complex="bold"/>
    </style:style>
    <style:style style:name="T64" style:family="text">
      <style:text-properties fo:color="#000000" loext:opacity="100%" style:font-name="Noto Sans" fo:font-size="11pt" fo:language="es" fo:country="ES" officeooo:rsid="00b62ca6" style:letter-kerning="true" style:font-name-asian="Calibri" style:font-size-asian="11pt" style:language-asian="zh" style:country-asian="CN" style:font-name-complex="Calibri" style:font-size-complex="11pt" style:language-complex="ar" style:country-complex="SA" style:font-weight-complex="bold"/>
    </style:style>
    <style:style style:name="T65" style:family="text">
      <style:text-properties fo:color="#000000" loext:opacity="100%" style:font-name="Noto Sans" fo:font-size="11pt" fo:language="es" fo:country="ES" officeooo:rsid="0011cbdd" fo:background-color="transparent" loext:char-shading-value="0" style:font-name-asian="Noto Sans" style:font-size-asian="11pt" style:language-asian="zh" style:country-asian="CN" style:font-name-complex="Noto Sans" style:font-size-complex="11pt" style:language-complex="ar" style:country-complex="SA"/>
    </style:style>
    <style:style style:name="T66" style:family="text">
      <style:text-properties fo:color="#000000" loext:opacity="100%" style:font-name="Noto Sans" fo:font-size="11pt" fo:language="es" fo:country="ES" officeooo:rsid="00f602fd" fo:background-color="transparent" loext:char-shading-value="0" style:font-name-asian="Noto Sans" style:font-size-asian="11pt" style:language-asian="zh" style:country-asian="CN" style:font-name-complex="Noto Sans" style:font-size-complex="11pt" style:language-complex="ar" style:country-complex="SA"/>
    </style:style>
    <style:style style:name="T67" style:family="text">
      <style:text-properties fo:color="#000000" loext:opacity="100%" style:font-name="Noto Sans" fo:font-size="11pt" fo:language="es" fo:country="ES" officeooo:rsid="00694134" fo:background-color="transparent" loext:char-shading-value="0" style:font-size-asian="11pt" style:language-asian="zh" style:country-asian="CN" style:font-name-complex="Noto Sans" style:font-size-complex="11pt" style:language-complex="ar" style:country-complex="SA" style:font-style-complex="italic" style:font-weight-complex="bold"/>
    </style:style>
    <style:style style:name="T68" style:family="text">
      <style:text-properties fo:color="#000000" loext:opacity="100%" style:font-name="Noto Sans" fo:font-size="11pt" fo:language="es" fo:country="ES" officeooo:rsid="0116ff35" fo:background-color="transparent" loext:char-shading-value="0" style:font-size-asian="11pt" style:language-asian="zh" style:country-asian="CN" style:font-name-complex="Noto Sans" style:font-size-complex="11pt" style:language-complex="ar" style:country-complex="SA" style:font-style-complex="italic" style:font-weight-complex="bold"/>
    </style:style>
    <style:style style:name="T69" style:family="text">
      <style:text-properties fo:color="#000000" loext:opacity="100%" style:font-name="Noto Sans" fo:font-size="11pt" fo:language="es" fo:country="ES" officeooo:rsid="01189a9d" fo:background-color="transparent" loext:char-shading-value="0" style:font-size-asian="11pt" style:language-asian="zh" style:country-asian="CN" style:font-name-complex="Noto Sans" style:font-size-complex="11pt" style:language-complex="ar" style:country-complex="SA" style:font-style-complex="italic" style:font-weight-complex="bold"/>
    </style:style>
    <style:style style:name="T70" style:family="text">
      <style:text-properties fo:color="#000000" loext:opacity="100%" style:font-name="Noto Sans" fo:font-size="11pt" fo:language="es" fo:country="ES" fo:background-color="#ffffff" loext:char-shading-value="0" style:font-size-asian="11pt" style:language-asian="zh" style:country-asian="CN" style:font-size-complex="11pt" style:language-complex="ar" style:country-complex="SA"/>
    </style:style>
    <style:style style:name="T71" style:family="text">
      <style:text-properties fo:color="#000000" loext:opacity="100%" style:font-name="Noto Sans" fo:font-size="11pt" fo:language="es" fo:country="ES" officeooo:rsid="0112decf" fo:background-color="#ffffff" loext:char-shading-value="0" style:font-size-asian="11pt" style:language-asian="zh" style:country-asian="CN" style:font-size-complex="11pt" style:language-complex="ar" style:country-complex="SA"/>
    </style:style>
    <style:style style:name="T72" style:family="text">
      <style:text-properties fo:color="#000000" loext:opacity="100%" style:font-name-asian="Noto Sans" style:font-name-complex="Noto Sans"/>
    </style:style>
    <style:style style:name="T73" style:family="text">
      <style:text-properties fo:color="#000000" loext:opacity="100%" style:font-name-asian="Noto Sans" style:font-name-complex="Noto Sans" style:font-weight-complex="bold"/>
    </style:style>
    <style:style style:name="T74" style:family="text">
      <style:text-properties fo:color="#000000" loext:opacity="100%" officeooo:rsid="00066dbf" style:font-name-asian="Noto Sans" style:font-name-complex="Noto Sans" style:font-weight-complex="bold"/>
    </style:style>
    <style:style style:name="T75" style:family="text">
      <style:text-properties fo:color="#000000" loext:opacity="100%" officeooo:rsid="000e2aff" style:font-name-asian="Noto Sans" style:font-name-complex="Noto Sans" style:font-weight-complex="bold"/>
    </style:style>
    <style:style style:name="T76" style:family="text">
      <style:text-properties fo:color="#000000" loext:opacity="100%" officeooo:rsid="00c6fab0" style:font-name-asian="Noto Sans" style:font-name-complex="Noto Sans" style:font-weight-complex="bold"/>
    </style:style>
    <style:style style:name="T77" style:family="text">
      <style:text-properties fo:color="#000000" loext:opacity="100%" officeooo:rsid="00ef2427" style:font-name-asian="Noto Sans" style:font-name-complex="Noto Sans" style:font-weight-complex="bold"/>
    </style:style>
    <style:style style:name="T78" style:family="text">
      <style:text-properties fo:color="#000000" loext:opacity="100%" officeooo:rsid="00fffea2" style:font-name-asian="Noto Sans" style:font-name-complex="Noto Sans" style:font-weight-complex="bold"/>
    </style:style>
    <style:style style:name="T79" style:family="text">
      <style:text-properties fo:color="#000000" loext:opacity="100%" officeooo:rsid="0110c74a" style:font-name-asian="Noto Sans" style:font-name-complex="Noto Sans" style:font-weight-complex="bold"/>
    </style:style>
    <style:style style:name="T80" style:family="text">
      <style:text-properties fo:color="#000000" loext:opacity="100%" officeooo:rsid="00186f3e" style:font-name-asian="Noto Sans" style:font-name-complex="Noto Sans"/>
    </style:style>
    <style:style style:name="T81" style:family="text">
      <style:text-properties fo:color="#000000" loext:opacity="100%" officeooo:rsid="00066dbf" style:font-name-asian="Noto Sans" style:font-name-complex="Noto Sans"/>
    </style:style>
    <style:style style:name="T82" style:family="text">
      <style:text-properties fo:color="#000000" loext:opacity="100%" officeooo:rsid="00e45dd2" style:font-name-asian="Noto Sans" style:font-name-complex="Noto Sans"/>
    </style:style>
    <style:style style:name="T83" style:family="text">
      <style:text-properties fo:color="#000000" loext:opacity="100%" officeooo:rsid="00f5fb84" style:font-name-asian="Noto Sans" style:font-name-complex="Noto Sans"/>
    </style:style>
    <style:style style:name="T84" style:family="text">
      <style:text-properties fo:color="#000000" loext:opacity="100%" officeooo:rsid="00679d60" style:font-name-asian="Noto Sans" style:font-name-complex="Noto Sans"/>
    </style:style>
    <style:style style:name="T85" style:family="text">
      <style:text-properties fo:color="#000000" loext:opacity="100%" style:font-name-asian="Noto Sans" style:font-name-complex="Noto Sans1" style:font-weight-complex="bold"/>
    </style:style>
    <style:style style:name="T86" style:family="text">
      <style:text-properties fo:color="#000000" loext:opacity="100%" officeooo:rsid="00066dbf" style:font-name-asian="Noto Sans" style:font-name-complex="Noto Sans1" style:font-weight-complex="bold"/>
    </style:style>
    <style:style style:name="T87" style:family="text">
      <style:text-properties fo:color="#000000" loext:opacity="100%" officeooo:rsid="00ef2427" style:font-name-asian="Noto Sans" style:font-name-complex="Noto Sans1" style:font-weight-complex="bold"/>
    </style:style>
    <style:style style:name="T88" style:family="text">
      <style:text-properties fo:color="#000000" loext:opacity="100%" fo:font-style="normal" style:font-name-asian="Noto Sans" style:font-style-asian="normal" style:font-name-complex="Noto Sans1" style:font-style-complex="normal" style:font-weight-complex="bold"/>
    </style:style>
    <style:style style:name="T89" style:family="text">
      <style:text-properties fo:color="#000000" loext:opacity="100%" fo:font-style="normal" officeooo:rsid="001c8505" style:font-name-asian="Noto Sans" style:font-style-asian="normal" style:font-name-complex="Noto Sans1" style:font-style-complex="normal" style:font-weight-complex="bold"/>
    </style:style>
    <style:style style:name="T90" style:family="text">
      <style:text-properties fo:color="#000000" loext:opacity="100%" fo:font-style="normal" officeooo:rsid="00ef2427" style:font-name-asian="Noto Sans" style:font-style-asian="normal" style:font-name-complex="Noto Sans1" style:font-style-complex="normal" style:font-weight-complex="bold"/>
    </style:style>
    <style:style style:name="T91" style:family="text">
      <style:text-properties fo:color="#000000" loext:opacity="100%" fo:font-style="normal" officeooo:rsid="00c6fab0" style:font-name-asian="Noto Sans" style:font-style-asian="normal" style:font-name-complex="Noto Sans" style:font-style-complex="normal" style:font-weight-complex="bold"/>
    </style:style>
    <style:style style:name="T92" style:family="text">
      <style:text-properties fo:color="#000000" loext:opacity="100%" fo:font-style="normal" fo:font-weight="bold" fo:background-color="transparent" loext:char-shading-value="0" style:font-name-asian="Noto Sans" style:font-weight-asian="bold" style:font-name-complex="Noto Sans" style:font-style-complex="italic" style:font-weight-complex="bold"/>
    </style:style>
    <style:style style:name="T93" style:family="text">
      <style:text-properties fo:color="#000000" loext:opacity="100%" fo:font-style="normal" fo:font-weight="bold" officeooo:rsid="002ed4e2" fo:background-color="transparent" loext:char-shading-value="0" style:font-name-asian="Noto Sans" style:font-weight-asian="bold" style:font-name-complex="Noto Sans" style:font-style-complex="italic" style:font-weight-complex="bold"/>
    </style:style>
    <style:style style:name="T94" style:family="text">
      <style:text-properties fo:color="#000000" loext:opacity="100%" fo:font-style="normal" fo:font-weight="bold" officeooo:rsid="00bc27fc" fo:background-color="transparent" loext:char-shading-value="0" style:font-name-asian="Noto Sans" style:font-weight-asian="bold" style:font-name-complex="Noto Sans" style:font-style-complex="italic" style:font-weight-complex="bold"/>
    </style:style>
    <style:style style:name="T95" style:family="text">
      <style:text-properties fo:color="#000000" loext:opacity="100%" fo:font-style="normal" fo:font-weight="bold" officeooo:rsid="00c1c28e" style:letter-kerning="true" fo:background-color="transparent" loext:char-shading-value="0" style:font-name-asian="Noto Sans" style:font-weight-asian="bold" style:font-name-complex="Noto Sans" style:font-style-complex="italic" style:font-weight-complex="bold"/>
    </style:style>
    <style:style style:name="T96" style:family="text">
      <style:text-properties fo:color="#000000" loext:opacity="100%" fo:font-weight="bold" style:font-name-asian="Noto Sans" style:font-weight-asian="bold" style:font-name-complex="Noto Sans" style:font-weight-complex="bold"/>
    </style:style>
    <style:style style:name="T97" style:family="text">
      <style:text-properties fo:color="#000000" loext:opacity="100%" fo:font-weight="bold" officeooo:rsid="009c8cbd" style:font-name-asian="Noto Sans" style:font-weight-asian="bold" style:font-name-complex="Noto Sans" style:font-weight-complex="bold"/>
    </style:style>
    <style:style style:name="T98" style:family="text">
      <style:text-properties fo:color="#000000" loext:opacity="100%" fo:font-weight="bold" officeooo:rsid="00d54f93" style:font-name-asian="Noto Sans" style:font-weight-asian="bold" style:font-name-complex="Noto Sans" style:font-weight-complex="bold"/>
    </style:style>
    <style:style style:name="T99" style:family="text">
      <style:text-properties fo:color="#000000" loext:opacity="100%" fo:font-weight="bold" officeooo:rsid="00679d60" style:font-name-asian="Noto Sans" style:font-weight-asian="bold" style:font-name-complex="Noto Sans" style:font-weight-complex="bold"/>
    </style:style>
    <style:style style:name="T100" style:family="text">
      <style:text-properties fo:color="#000000" loext:opacity="100%" officeooo:rsid="00645b98" style:letter-kerning="true" style:font-name-asian="Noto Sans" style:font-name-complex="Noto Sans"/>
    </style:style>
    <style:style style:name="T101" style:family="text">
      <style:text-properties fo:color="#000000" loext:opacity="100%" style:text-position="0% 100%" style:font-name="Noto Sans" fo:font-size="11pt" fo:language="es" fo:country="ES" officeooo:rsid="0011cbdd" fo:background-color="transparent" loext:char-shading-value="0" style:font-name-asian="Noto Sans" style:font-size-asian="11pt" style:language-asian="zh" style:country-asian="CN" style:font-name-complex="Noto Sans" style:font-size-complex="11pt" style:language-complex="ar" style:country-complex="SA"/>
    </style:style>
    <style:style style:name="T102" style:family="text">
      <style:text-properties fo:color="#000000" loext:opacity="100%" fo:font-weight="normal" officeooo:rsid="00b5d7dd" style:font-name-asian="Noto Sans" style:font-weight-asian="normal" style:font-name-complex="Noto Sans" style:font-weight-complex="normal"/>
    </style:style>
    <style:style style:name="T103" style:family="text">
      <style:text-properties fo:color="#000000" loext:opacity="100%" fo:font-weight="normal" officeooo:rsid="00b551f0" style:font-name-asian="Noto Sans" style:font-weight-asian="normal" style:font-name-complex="Noto Sans" style:font-weight-complex="normal"/>
    </style:style>
    <style:style style:name="T104" style:family="text">
      <style:text-properties fo:color="#000000" loext:opacity="100%" fo:font-weight="normal" officeooo:rsid="01075825" style:font-name-asian="Noto Sans" style:font-weight-asian="normal" style:font-name-complex="Noto Sans" style:font-weight-complex="normal"/>
    </style:style>
    <style:style style:name="T105" style:family="text">
      <style:text-properties fo:color="#000000" loext:opacity="100%" officeooo:rsid="00ca7d2e" style:font-weight-complex="bold"/>
    </style:style>
    <style:style style:name="T106" style:family="text">
      <style:text-properties fo:color="#000000" loext:opacity="100%" officeooo:rsid="00ce6017" style:font-weight-complex="bold"/>
    </style:style>
    <style:style style:name="T107" style:family="text">
      <style:text-properties fo:color="#000000" loext:opacity="100%" officeooo:rsid="00f1fe97" style:font-weight-complex="bold"/>
    </style:style>
    <style:style style:name="T108" style:family="text">
      <style:text-properties fo:color="#000000" loext:opacity="100%" style:font-name-complex="Noto Sans2"/>
    </style:style>
    <style:style style:name="T109" style:family="text">
      <style:text-properties fo:color="#000000" loext:opacity="100%" officeooo:rsid="002c3d20" style:font-name-complex="Noto Sans2"/>
    </style:style>
    <style:style style:name="T110" style:family="text">
      <style:text-properties fo:color="#000000" loext:opacity="100%" officeooo:rsid="00b39801" style:font-name-complex="Noto Sans2"/>
    </style:style>
    <style:style style:name="T111" style:family="text">
      <style:text-properties fo:color="#000000" loext:opacity="100%" officeooo:rsid="01028167" style:font-name-complex="Noto Sans2"/>
    </style:style>
    <style:style style:name="T112" style:family="text">
      <style:text-properties officeooo:rsid="00130cef"/>
    </style:style>
    <style:style style:name="T113" style:family="text">
      <style:text-properties fo:font-style="normal" fo:font-weight="normal"/>
    </style:style>
    <style:style style:name="T114" style:family="text">
      <style:text-properties fo:font-style="normal" fo:font-weight="normal" style:font-name-asian="Noto Sans" style:font-name-complex="Noto Sans"/>
    </style:style>
    <style:style style:name="T115" style:family="text">
      <style:text-properties fo:font-style="normal" fo:font-weight="normal" officeooo:rsid="00130cef" style:font-name-asian="Noto Sans" style:font-name-complex="Noto Sans"/>
    </style:style>
    <style:style style:name="T116" style:family="text">
      <style:text-properties fo:font-style="normal" fo:font-weight="normal" officeooo:rsid="00ee7691" style:font-name-asian="Noto Sans" style:font-name-complex="Noto Sans"/>
    </style:style>
    <style:style style:name="T117" style:family="text">
      <style:text-properties fo:font-style="normal" fo:font-weight="normal" officeooo:rsid="00b28f57"/>
    </style:style>
    <style:style style:name="T118" style:family="text">
      <style:text-properties fo:font-style="normal" fo:font-weight="normal" officeooo:rsid="00aad5e7"/>
    </style:style>
    <style:style style:name="T119" style:family="text">
      <style:text-properties fo:font-style="normal" fo:font-weight="normal" officeooo:rsid="00ab6244"/>
    </style:style>
    <style:style style:name="T120" style:family="text">
      <style:text-properties fo:font-style="normal" fo:font-weight="normal" officeooo:rsid="00f54108"/>
    </style:style>
    <style:style style:name="T121" style:family="text">
      <style:text-properties fo:font-style="normal" fo:font-weight="normal" officeooo:rsid="00b38507"/>
    </style:style>
    <style:style style:name="T122" style:family="text">
      <style:text-properties fo:font-style="normal" fo:font-weight="normal" officeooo:rsid="00d5a000"/>
    </style:style>
    <style:style style:name="T123" style:family="text">
      <style:text-properties fo:font-style="normal" fo:font-weight="normal" officeooo:rsid="01028167"/>
    </style:style>
    <style:style style:name="T124" style:family="text">
      <style:text-properties fo:font-style="normal" style:font-style-asian="normal" style:font-style-complex="normal"/>
    </style:style>
    <style:style style:name="T125" style:family="text">
      <style:text-properties fo:font-style="normal" officeooo:rsid="00b70acb" style:font-style-asian="normal" style:font-style-complex="normal"/>
    </style:style>
    <style:style style:name="T126" style:family="text">
      <style:text-properties fo:font-style="normal" officeooo:rsid="0110af78" style:font-style-asian="normal" style:font-style-complex="normal"/>
    </style:style>
    <style:style style:name="T127" style:family="text">
      <style:text-properties fo:font-style="normal" officeooo:rsid="0110c74a" style:font-style-asian="normal" style:font-style-complex="normal"/>
    </style:style>
    <style:style style:name="T128" style:family="text">
      <style:text-properties officeooo:rsid="0009cfad"/>
    </style:style>
    <style:style style:name="T129" style:family="text">
      <style:text-properties officeooo:rsid="005aa3b6"/>
    </style:style>
    <style:style style:name="T130" style:family="text">
      <style:text-properties style:use-window-font-color="true" loext:opacity="0%" officeooo:rsid="0085d914" style:letter-kerning="true" style:font-name-asian="Times New Roman" style:font-name-complex="Arial"/>
    </style:style>
    <style:style style:name="T131" style:family="text">
      <style:text-properties style:use-window-font-color="true" loext:opacity="0%" officeooo:rsid="009b8bd6" style:letter-kerning="true" style:font-name-asian="Times New Roman" style:font-name-complex="Arial"/>
    </style:style>
    <style:style style:name="T132" style:family="text">
      <style:text-properties style:use-window-font-color="true" loext:opacity="0%" officeooo:rsid="005aa3b6" style:letter-kerning="true" style:font-name-asian="Times New Roman" style:font-name-complex="Arial"/>
    </style:style>
    <style:style style:name="T133" style:family="text">
      <style:text-properties style:use-window-font-color="true" loext:opacity="0%" officeooo:rsid="00a383fe" style:letter-kerning="true" style:font-name-asian="Times New Roman" style:font-name-complex="Arial"/>
    </style:style>
    <style:style style:name="T134" style:family="text">
      <style:text-properties style:use-window-font-color="true" loext:opacity="0%" officeooo:rsid="00b39801" style:letter-kerning="true" style:font-name-asian="Times New Roman" style:font-name-complex="Arial"/>
    </style:style>
    <style:style style:name="T135" style:family="text">
      <style:text-properties style:use-window-font-color="true" loext:opacity="0%" officeooo:rsid="0099c376" style:letter-kerning="true" style:font-name-asian="Calibri" style:font-name-complex="Calibri"/>
    </style:style>
    <style:style style:name="T136" style:family="text">
      <style:text-properties style:use-window-font-color="true" loext:opacity="0%" officeooo:rsid="00fe6704" style:letter-kerning="true" style:font-name-asian="Calibri" style:font-name-complex="Calibri"/>
    </style:style>
    <style:style style:name="T137" style:family="text">
      <style:text-properties style:use-window-font-color="true" loext:opacity="0%" style:text-outline="false" style:text-line-through-style="none" style:text-line-through-type="none" fo:letter-spacing="normal" fo:font-style="normal" fo:text-shadow="none" style:text-underline-style="none" style:letter-kerning="true" style:font-style-asian="normal" style:text-emphasize="none"/>
    </style:style>
    <style:style style:name="T138" style:family="text">
      <style:text-properties style:use-window-font-color="true" loext:opacity="0%" style:text-outline="false" style:text-line-through-style="none" style:text-line-through-type="none" fo:letter-spacing="normal" fo:font-style="normal" fo:text-shadow="none" style:text-underline-style="none" officeooo:rsid="00e45dd2" style:letter-kerning="true" style:font-style-asian="normal" style:text-emphasize="none"/>
    </style:style>
    <style:style style:name="T139" style:family="text">
      <style:text-properties style:use-window-font-color="true" loext:opacity="0%" fo:font-style="normal" fo:font-weight="normal" officeooo:rsid="00ab6244" style:letter-kerning="true" style:font-name-asian="Times New Roman" style:font-name-complex="Arial"/>
    </style:style>
    <style:style style:name="T140" style:family="text">
      <style:text-properties style:use-window-font-color="true" loext:opacity="0%" fo:font-style="normal" fo:font-weight="normal" officeooo:rsid="00d5a000" style:letter-kerning="true" style:font-name-asian="Times New Roman" style:font-name-complex="Arial"/>
    </style:style>
    <style:style style:name="T141" style:family="text">
      <style:text-properties style:use-window-font-color="true" loext:opacity="0%" fo:font-style="normal" fo:font-weight="normal" officeooo:rsid="00b38507" style:letter-kerning="true" style:font-name-asian="Times New Roman" style:font-name-complex="Arial"/>
    </style:style>
    <style:style style:name="T142" style:family="text">
      <style:text-properties fo:font-variant="normal" fo:text-transform="none" style:font-name="Noto Sans" fo:font-size="11pt" fo:language="es" fo:country="ES" fo:font-style="normal" fo:font-weight="normal" fo:background-color="transparent" loext:char-shading-value="0" style:font-size-asian="11pt" style:language-asian="zh" style:country-asian="CN" style:font-size-complex="11pt" style:language-complex="ar" style:country-complex="SA"/>
    </style:style>
    <style:style style:name="T143" style:family="text">
      <style:text-properties fo:font-variant="normal" fo:text-transform="none" style:font-name="Noto Sans" fo:font-size="11pt" fo:language="es" fo:country="ES" fo:font-style="normal" fo:font-weight="normal" officeooo:rsid="005cfc2a" fo:background-color="transparent" loext:char-shading-value="0" style:font-size-asian="11pt" style:language-asian="zh" style:country-asian="CN" style:font-size-complex="11pt" style:language-complex="ar" style:country-complex="SA"/>
    </style:style>
    <style:style style:name="T144" style:family="text">
      <style:text-properties fo:font-variant="normal" fo:text-transform="none" style:font-name="Noto Sans" fo:font-size="11pt" fo:language="es" fo:country="ES" fo:font-style="normal" fo:font-weight="normal" officeooo:rsid="0051bb26" fo:background-color="transparent" loext:char-shading-value="0" style:font-size-asian="11pt" style:language-asian="zh" style:country-asian="CN" style:font-size-complex="11pt" style:language-complex="ar" style:country-complex="SA"/>
    </style:style>
    <style:style style:name="T145" style:family="text">
      <style:text-properties fo:font-variant="normal" fo:text-transform="none" style:font-name="Noto Sans" fo:font-size="11pt" fo:language="es" fo:country="ES" fo:font-style="normal" fo:font-weight="normal" officeooo:rsid="00f08bc9" fo:background-color="transparent" loext:char-shading-value="0" style:font-size-asian="11pt" style:language-asian="zh" style:country-asian="CN" style:font-size-complex="11pt" style:language-complex="ar" style:country-complex="SA"/>
    </style:style>
    <style:style style:name="T146" style:family="text">
      <style:text-properties fo:font-variant="normal" fo:text-transform="none" style:font-name="Noto Sans" fo:font-size="11pt" fo:font-style="normal" fo:font-weight="normal" style:font-size-asian="11pt" style:font-size-complex="11pt"/>
    </style:style>
    <style:style style:name="T147" style:family="text">
      <style:text-properties fo:font-variant="normal" fo:text-transform="none" style:font-name="Noto Sans" fo:font-size="11pt" fo:font-style="normal" fo:font-weight="normal" officeooo:rsid="00aec847" style:font-size-asian="11pt" style:font-size-complex="11pt"/>
    </style:style>
    <style:style style:name="T148" style:family="text">
      <style:text-properties fo:font-variant="normal" fo:text-transform="none" style:font-name="Noto Sans" fo:font-size="11pt" fo:font-style="normal" fo:font-weight="normal" officeooo:rsid="00fc8095" style:font-size-asian="11pt" style:font-size-complex="11pt"/>
    </style:style>
    <style:style style:name="T149" style:family="text">
      <style:text-properties fo:font-variant="normal" fo:text-transform="none" fo:color="#000000" loext:opacity="100%" style:font-name="Noto Sans" fo:font-size="11pt" fo:language="es" fo:country="ES" fo:font-style="normal" fo:font-weight="normal" officeooo:rsid="005cfc2a" fo:background-color="transparent" loext:char-shading-value="0" style:font-name-asian="Noto Sans" style:font-size-asian="11pt" style:language-asian="zh" style:country-asian="CN" style:font-name-complex="Noto Sans1" style:font-size-complex="11pt" style:language-complex="ar" style:country-complex="SA" style:font-weight-complex="bold"/>
    </style:style>
    <style:style style:name="T150" style:family="text">
      <style:text-properties fo:font-variant="normal" fo:text-transform="none" fo:color="#000000" loext:opacity="100%" fo:font-style="normal" fo:font-weight="normal" officeooo:rsid="0085d914" fo:background-color="transparent" loext:char-shading-value="0" style:font-name-asian="Noto Sans" style:font-weight-asian="normal" style:font-name-complex="Noto Sans" style:font-weight-complex="normal"/>
    </style:style>
    <style:style style:name="T151" style:family="text">
      <style:text-properties fo:font-variant="normal" fo:text-transform="none" fo:color="#000000" loext:opacity="100%" fo:font-style="normal" fo:font-weight="normal" officeooo:rsid="00a4e78f" fo:background-color="transparent" loext:char-shading-value="0" style:font-name-asian="Noto Sans" style:font-weight-asian="normal" style:font-name-complex="Noto Sans" style:font-weight-complex="normal"/>
    </style:style>
    <style:style style:name="T152" style:family="text">
      <style:text-properties fo:font-variant="normal" fo:text-transform="none" fo:color="#000000" loext:opacity="100%" fo:font-style="normal" fo:font-weight="normal" officeooo:rsid="000106b4" fo:background-color="transparent" loext:char-shading-value="0" style:font-name-asian="Noto Sans" style:font-weight-asian="normal" style:font-name-complex="Noto Sans" style:font-weight-complex="normal"/>
    </style:style>
    <style:style style:name="T153" style:family="text">
      <style:text-properties fo:font-variant="normal" fo:text-transform="none" fo:color="#000000" loext:opacity="100%" fo:font-style="normal" fo:font-weight="normal" officeooo:rsid="00f1fe97" fo:background-color="transparent" loext:char-shading-value="0" style:font-name-asian="Noto Sans" style:font-weight-asian="normal" style:font-name-complex="Noto Sans" style:font-weight-complex="normal"/>
    </style:style>
    <style:style style:name="T154" style:family="text">
      <style:text-properties fo:font-variant="normal" fo:text-transform="none" fo:color="#000000" loext:opacity="100%" fo:font-style="normal" fo:font-weight="normal" officeooo:rsid="00f34e81" fo:background-color="transparent" loext:char-shading-value="0" style:font-name-asian="Noto Sans" style:font-weight-asian="normal" style:font-name-complex="Noto Sans" style:font-weight-complex="normal"/>
    </style:style>
    <style:style style:name="T155" style:family="text">
      <style:text-properties fo:font-variant="normal" fo:text-transform="none" fo:color="#000000" loext:opacity="100%" fo:font-style="normal" fo:font-weight="bold" officeooo:rsid="0085d914" fo:background-color="transparent" loext:char-shading-value="0" style:font-name-asian="Noto Sans" style:font-weight-asian="normal" style:font-name-complex="Noto Sans" style:font-weight-complex="normal"/>
    </style:style>
    <style:style style:name="T156" style:family="text">
      <style:text-properties fo:font-variant="normal" fo:text-transform="none" style:use-window-font-color="true" loext:opacity="0%" style:font-name="Noto Sans" fo:font-size="11pt" fo:language="es" fo:country="ES" fo:font-style="normal" fo:font-weight="normal" officeooo:rsid="005cfc2a" style:letter-kerning="true" fo:background-color="transparent" loext:char-shading-value="0" style:font-name-asian="Times New Roman" style:font-size-asian="11pt" style:language-asian="zh" style:country-asian="CN" style:font-name-complex="Arial" style:font-size-complex="11pt" style:language-complex="ar" style:country-complex="SA"/>
    </style:style>
    <style:style style:name="T157" style:family="text">
      <style:text-properties fo:font-variant="normal" fo:text-transform="none" style:use-window-font-color="true" loext:opacity="0%" style:font-name="Noto Sans" fo:font-size="11pt" fo:font-style="normal" fo:font-weight="normal" officeooo:rsid="00aec847" style:letter-kerning="true" style:font-name-asian="Times New Roman" style:font-size-asian="11pt" style:font-name-complex="Arial" style:font-size-complex="11pt"/>
    </style:style>
    <style:style style:name="T158" style:family="text">
      <style:text-properties fo:font-variant="normal" fo:text-transform="none" style:use-window-font-color="true" loext:opacity="0%" fo:font-style="normal" fo:font-weight="normal" officeooo:rsid="009b8bd6" style:letter-kerning="true" fo:background-color="transparent" loext:char-shading-value="0" style:font-name-asian="Times New Roman" style:font-weight-asian="normal" style:font-name-complex="Arial" style:font-weight-complex="normal"/>
    </style:style>
    <style:style style:name="T159" style:family="text">
      <style:text-properties fo:font-variant="normal" fo:text-transform="none" style:use-window-font-color="true" loext:opacity="0%" fo:font-style="normal" fo:font-weight="normal" officeooo:rsid="0085d914" style:letter-kerning="true" fo:background-color="transparent" loext:char-shading-value="0" style:font-name-asian="Times New Roman" style:font-weight-asian="normal" style:font-name-complex="Arial" style:font-weight-complex="normal"/>
    </style:style>
    <style:style style:name="T160" style:family="text">
      <style:text-properties fo:font-variant="normal" fo:text-transform="none" style:use-window-font-color="true" loext:opacity="0%" fo:font-style="normal" fo:font-weight="normal" style:letter-kerning="true" style:font-name-asian="Times New Roman" style:font-name-complex="Arial"/>
    </style:style>
    <style:style style:name="T161" style:family="text">
      <style:text-properties fo:font-variant="normal" fo:text-transform="none" style:use-window-font-color="true" loext:opacity="0%" fo:font-style="normal" fo:font-weight="normal" officeooo:rsid="00607f5a" style:letter-kerning="true" style:font-name-asian="Times New Roman" style:font-name-complex="Arial"/>
    </style:style>
    <style:style style:name="T162" style:family="text">
      <style:text-properties fo:font-variant="normal" fo:text-transform="none" style:use-window-font-color="true" loext:opacity="0%" fo:font-style="normal" fo:font-weight="normal" officeooo:rsid="00be8982" style:letter-kerning="true" style:font-name-asian="Calibri" style:font-name-complex="Calibri"/>
    </style:style>
    <style:style style:name="T163" style:family="text">
      <style:text-properties fo:font-variant="normal" fo:text-transform="none" fo:font-style="normal" fo:font-weight="bold"/>
    </style:style>
    <style:style style:name="T164" style:family="text">
      <style:text-properties fo:font-variant="normal" fo:text-transform="none" fo:font-style="normal" fo:font-weight="bold" officeooo:rsid="009c523c"/>
    </style:style>
    <style:style style:name="T165" style:family="text">
      <style:text-properties fo:font-variant="normal" fo:text-transform="none" fo:font-style="normal" fo:font-weight="bold" officeooo:rsid="00f54108"/>
    </style:style>
    <style:style style:name="T166" style:family="text">
      <style:text-properties fo:font-variant="normal" fo:text-transform="none" fo:font-style="normal" fo:font-weight="normal"/>
    </style:style>
    <style:style style:name="T167" style:family="text">
      <style:text-properties fo:font-variant="normal" fo:text-transform="none" fo:font-style="normal" fo:font-weight="normal" officeooo:rsid="008ce457"/>
    </style:style>
    <style:style style:name="T168" style:family="text">
      <style:text-properties fo:font-variant="normal" fo:text-transform="none" fo:font-style="normal" fo:font-weight="normal" officeooo:rsid="009b8bd6"/>
    </style:style>
    <style:style style:name="T169" style:family="text">
      <style:text-properties fo:font-variant="normal" fo:text-transform="none" fo:font-style="normal" fo:font-weight="normal" officeooo:rsid="00e136e0"/>
    </style:style>
    <style:style style:name="T170" style:family="text">
      <style:text-properties fo:font-variant="normal" fo:text-transform="none" fo:font-style="normal" fo:font-weight="normal" fo:background-color="transparent" loext:char-shading-value="0"/>
    </style:style>
    <style:style style:name="T171" style:family="text">
      <style:text-properties fo:font-variant="normal" fo:text-transform="none" fo:font-style="normal" fo:font-weight="normal" officeooo:rsid="00a6ec1b" fo:background-color="transparent" loext:char-shading-value="0"/>
    </style:style>
    <style:style style:name="T172" style:family="text">
      <style:text-properties fo:font-variant="normal" fo:text-transform="none" fo:font-style="normal" fo:font-weight="normal" officeooo:rsid="00aaaa3e" fo:background-color="transparent" loext:char-shading-value="0"/>
    </style:style>
    <style:style style:name="T173" style:family="text">
      <style:text-properties fo:font-variant="normal" fo:text-transform="none" fo:font-style="normal" fo:font-weight="normal" officeooo:rsid="00444658" fo:background-color="transparent" loext:char-shading-value="0"/>
    </style:style>
    <style:style style:name="T174" style:family="text">
      <style:text-properties fo:font-variant="normal" fo:text-transform="none" fo:font-style="normal" fo:font-weight="normal" officeooo:rsid="0044a0b1" fo:background-color="transparent" loext:char-shading-value="0"/>
    </style:style>
    <style:style style:name="T175" style:family="text">
      <style:text-properties fo:font-variant="normal" fo:text-transform="none" fo:font-style="normal" fo:font-weight="normal" officeooo:rsid="00f34e81" fo:background-color="transparent" loext:char-shading-value="0"/>
    </style:style>
    <style:style style:name="T176" style:family="text">
      <style:text-properties fo:font-variant="normal" fo:text-transform="none" fo:font-style="normal" fo:font-weight="normal" officeooo:rsid="00f54108" fo:background-color="transparent" loext:char-shading-value="0"/>
    </style:style>
    <style:style style:name="T177" style:family="text">
      <style:text-properties fo:font-variant="normal" fo:text-transform="none" fo:font-style="normal" fo:font-weight="normal" officeooo:rsid="00f34e81"/>
    </style:style>
    <style:style style:name="T178" style:family="text">
      <style:text-properties fo:font-variant="normal" fo:text-transform="none" fo:font-style="normal" fo:font-weight="normal" officeooo:rsid="004773f4"/>
    </style:style>
    <style:style style:name="T179" style:family="text">
      <style:text-properties fo:font-variant="normal" fo:text-transform="none" fo:font-style="normal" fo:font-weight="normal" officeooo:rsid="00d1e597"/>
    </style:style>
    <style:style style:name="T180" style:family="text">
      <style:text-properties fo:font-variant="normal" fo:text-transform="none" fo:font-style="normal" fo:font-weight="normal" officeooo:rsid="00f7fe4b"/>
    </style:style>
    <style:style style:name="T181" style:family="text">
      <style:text-properties fo:font-variant="normal" fo:text-transform="none" fo:font-style="normal" fo:font-weight="normal" officeooo:rsid="00d3132f"/>
    </style:style>
    <style:style style:name="T182" style:family="text">
      <style:text-properties fo:font-variant="normal" fo:text-transform="none" fo:font-style="normal" officeooo:rsid="003d3298"/>
    </style:style>
    <style:style style:name="T183" style:family="text">
      <style:text-properties fo:font-variant="normal" fo:text-transform="none" fo:font-style="normal" officeooo:rsid="000106b4"/>
    </style:style>
    <style:style style:name="T184" style:family="text">
      <style:text-properties fo:font-variant="normal" fo:text-transform="none" fo:font-style="normal" officeooo:rsid="0065b09b"/>
    </style:style>
    <style:style style:name="T185" style:family="text">
      <style:text-properties fo:font-variant="normal" fo:text-transform="none" fo:font-style="normal" officeooo:rsid="00f34e81"/>
    </style:style>
    <style:style style:name="T186" style:family="text">
      <style:text-properties fo:font-variant="normal" fo:text-transform="none" officeooo:rsid="009b8bd6" fo:background-color="transparent" loext:char-shading-value="0"/>
    </style:style>
    <style:style style:name="T187" style:family="text">
      <style:text-properties fo:font-variant="normal" fo:text-transform="none" officeooo:rsid="007e31dc" fo:background-color="transparent" loext:char-shading-value="0"/>
    </style:style>
    <style:style style:name="T188" style:family="text">
      <style:text-properties fo:font-variant="normal" fo:text-transform="none" officeooo:rsid="0085d914" fo:background-color="transparent" loext:char-shading-value="0"/>
    </style:style>
    <style:style style:name="T189" style:family="text">
      <style:text-properties officeooo:rsid="007deec3"/>
    </style:style>
    <style:style style:name="T190" style:family="text">
      <style:text-properties officeooo:rsid="000aa2c6"/>
    </style:style>
    <style:style style:name="T191" style:family="text">
      <style:text-properties officeooo:rsid="00469e94"/>
    </style:style>
    <style:style style:name="T192" style:family="text">
      <style:text-properties officeooo:rsid="0065b09b" style:letter-kerning="true"/>
    </style:style>
    <style:style style:name="T193" style:family="text">
      <style:text-properties officeooo:rsid="009c523c" style:letter-kerning="true"/>
    </style:style>
    <style:style style:name="T194" style:family="text">
      <style:text-properties officeooo:rsid="00d5a000" style:letter-kerning="true" style:font-name-asian="Times New Roman"/>
    </style:style>
    <style:style style:name="T195" style:family="text">
      <style:text-properties officeooo:rsid="00b000dc" style:letter-kerning="true"/>
    </style:style>
    <style:style style:name="T196" style:family="text">
      <style:text-properties officeooo:rsid="00b551f0" style:letter-kerning="true"/>
    </style:style>
    <style:style style:name="T197" style:family="text">
      <style:text-properties officeooo:rsid="00b705a6" style:letter-kerning="true"/>
    </style:style>
    <style:style style:name="T198" style:family="text">
      <style:text-properties officeooo:rsid="00ba80bd" style:letter-kerning="true"/>
    </style:style>
    <style:style style:name="T199" style:family="text">
      <style:text-properties officeooo:rsid="00be8982" style:letter-kerning="true" fo:background-color="transparent" loext:char-shading-value="0"/>
    </style:style>
    <style:style style:name="T200" style:family="text">
      <style:text-properties officeooo:rsid="00b705a6" style:letter-kerning="true" fo:background-color="transparent" loext:char-shading-value="0"/>
    </style:style>
    <style:style style:name="T201" style:family="text">
      <style:text-properties officeooo:rsid="00d517bc" style:letter-kerning="true" fo:background-color="transparent" loext:char-shading-value="0"/>
    </style:style>
    <style:style style:name="T202" style:family="text">
      <style:text-properties officeooo:rsid="00be8982" style:letter-kerning="true"/>
    </style:style>
    <style:style style:name="T203" style:family="text">
      <style:text-properties officeooo:rsid="00b62ca6" style:letter-kerning="true" style:font-name-asian="Calibri" style:font-name-complex="Calibri"/>
    </style:style>
    <style:style style:name="T204" style:family="text">
      <style:text-properties officeooo:rsid="00f5fb84" style:letter-kerning="true"/>
    </style:style>
    <style:style style:name="T205" style:family="text">
      <style:text-properties style:font-name-complex="Noto Sans"/>
    </style:style>
    <style:style style:name="T206" style:family="text">
      <style:text-properties officeooo:rsid="00ace3f3" style:font-name-complex="Noto Sans"/>
    </style:style>
    <style:style style:name="T207" style:family="text">
      <style:text-properties officeooo:rsid="00f5fb84" style:font-name-complex="Noto Sans"/>
    </style:style>
    <style:style style:name="T208" style:family="text">
      <style:text-properties officeooo:rsid="00186f3e"/>
    </style:style>
    <style:style style:name="T209" style:family="text">
      <style:text-properties style:font-name="Noto Sans" fo:font-size="11pt" fo:language="ca" fo:country="ES" style:font-size-asian="11pt" style:language-asian="zh" style:country-asian="CN" style:font-size-complex="11pt" style:language-complex="ar" style:country-complex="SA"/>
    </style:style>
    <style:style style:name="T210" style:family="text">
      <style:text-properties style:font-name="Noto Sans" fo:font-size="11pt" fo:language="ca" fo:country="ES" officeooo:rsid="00b705a6" style:font-size-asian="11pt" style:language-asian="zh" style:country-asian="CN" style:font-size-complex="11pt" style:language-complex="ar" style:country-complex="SA"/>
    </style:style>
    <style:style style:name="T211" style:family="text">
      <style:text-properties style:font-name="Noto Sans" fo:font-size="11pt" fo:language="ca" fo:country="ES" fo:font-weight="normal" fo:background-color="transparent" loext:char-shading-value="0" style:font-size-asian="11pt" style:language-asian="zh" style:country-asian="CN" style:font-weight-asian="normal" style:font-name-complex="Noto Sans" style:font-size-complex="11pt" style:language-complex="ar" style:country-complex="SA" style:font-style-complex="italic" style:font-weight-complex="normal"/>
    </style:style>
    <style:style style:name="T212" style:family="text">
      <style:text-properties style:font-name="Noto Sans" fo:font-size="11pt" fo:language="ca" fo:country="ES" officeooo:rsid="00694134" fo:background-color="transparent" loext:char-shading-value="0" style:font-size-asian="11pt" style:language-asian="zh" style:country-asian="CN" style:font-name-complex="Noto Sans" style:font-size-complex="11pt" style:language-complex="ar" style:country-complex="SA" style:font-style-complex="italic" style:font-weight-complex="bold"/>
    </style:style>
    <style:style style:name="T213" style:family="text">
      <style:text-properties style:font-name="Noto Sans" fo:font-size="11pt" officeooo:rsid="00694134" fo:background-color="transparent" loext:char-shading-value="0" style:font-size-asian="11pt" style:font-name-complex="Noto Sans" style:font-size-complex="11pt" style:font-style-complex="italic" style:font-weight-complex="bold"/>
    </style:style>
    <style:style style:name="T214" style:family="text">
      <style:text-properties style:font-name="Noto Sans" fo:font-size="11pt" fo:language="es" fo:country="ES" style:font-size-asian="11pt" style:language-asian="zh" style:country-asian="CN" style:font-size-complex="11pt" style:language-complex="ar" style:country-complex="SA"/>
    </style:style>
    <style:style style:name="T215" style:family="text">
      <style:text-properties style:font-name="Noto Sans" fo:font-size="11pt" fo:language="es" fo:country="ES" style:font-size-asian="11pt" style:language-asian="zh" style:country-asian="CN" style:font-size-complex="11pt" style:language-complex="ar" style:country-complex="SA" style:font-weight-complex="bold"/>
    </style:style>
    <style:style style:name="T216" style:family="text">
      <style:text-properties style:font-name="Noto Sans" fo:font-size="11pt" fo:language="es" fo:country="ES" officeooo:rsid="00e136e0" style:font-size-asian="11pt" style:language-asian="zh" style:country-asian="CN" style:font-size-complex="11pt" style:language-complex="ar" style:country-complex="SA" style:font-weight-complex="bold"/>
    </style:style>
    <style:style style:name="T217" style:family="text">
      <style:text-properties style:font-name="Noto Sans" fo:font-size="11pt" fo:language="es" fo:country="ES" officeooo:rsid="00f602fd" style:font-size-asian="11pt" style:language-asian="zh" style:country-asian="CN" style:font-size-complex="11pt" style:language-complex="ar" style:country-complex="SA" style:font-weight-complex="bold"/>
    </style:style>
    <style:style style:name="T218" style:family="text">
      <style:text-properties style:font-name="Noto Sans" fo:font-size="11pt" fo:language="es" fo:country="ES" fo:background-color="transparent" loext:char-shading-value="0" style:font-size-asian="11pt" style:language-asian="zh" style:country-asian="CN" style:font-name-complex="Noto Sans" style:font-size-complex="11pt" style:language-complex="ar" style:country-complex="SA" style:font-style-complex="italic" style:font-weight-complex="bold"/>
    </style:style>
    <style:style style:name="T219" style:family="text">
      <style:text-properties style:font-name="Noto Sans" fo:font-size="11pt" fo:language="es" fo:country="ES" officeooo:rsid="0044e583" fo:background-color="transparent" loext:char-shading-value="0" style:font-size-asian="11pt" style:language-asian="zh" style:country-asian="CN" style:font-name-complex="Noto Sans" style:font-size-complex="11pt" style:language-complex="ar" style:country-complex="SA" style:font-style-complex="italic" style:font-weight-complex="bold"/>
    </style:style>
    <style:style style:name="T220" style:family="text">
      <style:text-properties style:font-name="Noto Sans" fo:font-size="11pt" fo:language="es" fo:country="ES" officeooo:rsid="0050042d" fo:background-color="transparent" loext:char-shading-value="0" style:font-size-asian="11pt" style:language-asian="zh" style:country-asian="CN" style:font-name-complex="Noto Sans" style:font-size-complex="11pt" style:language-complex="ar" style:country-complex="SA" style:font-style-complex="italic" style:font-weight-complex="bold"/>
    </style:style>
    <style:style style:name="T221" style:family="text">
      <style:text-properties style:font-name="Noto Sans" fo:font-size="11pt" fo:language="es" fo:country="ES" officeooo:rsid="0068110d" fo:background-color="transparent" loext:char-shading-value="0" style:font-size-asian="11pt" style:language-asian="zh" style:country-asian="CN" style:font-name-complex="Noto Sans" style:font-size-complex="11pt" style:language-complex="ar" style:country-complex="SA" style:font-style-complex="italic" style:font-weight-complex="bold"/>
    </style:style>
    <style:style style:name="T222" style:family="text">
      <style:text-properties style:font-name="Noto Sans" fo:font-size="11pt" fo:language="es" fo:country="ES" officeooo:rsid="00694134" fo:background-color="transparent" loext:char-shading-value="0" style:font-size-asian="11pt" style:language-asian="zh" style:country-asian="CN" style:font-name-complex="Noto Sans" style:font-size-complex="11pt" style:language-complex="ar" style:country-complex="SA" style:font-style-complex="italic" style:font-weight-complex="bold"/>
    </style:style>
    <style:style style:name="T223" style:family="text">
      <style:text-properties style:font-name="Noto Sans" fo:font-size="11pt" fo:language="es" fo:country="ES" officeooo:rsid="0116ff35" fo:background-color="transparent" loext:char-shading-value="0" style:font-size-asian="11pt" style:language-asian="zh" style:country-asian="CN" style:font-name-complex="Noto Sans" style:font-size-complex="11pt" style:language-complex="ar" style:country-complex="SA" style:font-style-complex="italic" style:font-weight-complex="bold"/>
    </style:style>
    <style:style style:name="T224" style:family="text">
      <style:text-properties style:font-name="Noto Sans" fo:font-size="11pt" fo:language="es" fo:country="ES" officeooo:rsid="01189a9d" fo:background-color="transparent" loext:char-shading-value="0" style:font-size-asian="11pt" style:language-asian="zh" style:country-asian="CN" style:font-name-complex="Noto Sans" style:font-size-complex="11pt" style:language-complex="ar" style:country-complex="SA" style:font-style-complex="italic" style:font-weight-complex="bold"/>
    </style:style>
    <style:style style:name="T225" style:family="text">
      <style:text-properties fo:font-weight="bold"/>
    </style:style>
    <style:style style:name="T226" style:family="text">
      <style:text-properties fo:font-weight="bold" style:font-weight-asian="bold"/>
    </style:style>
    <style:style style:name="T227" style:family="text">
      <style:text-properties fo:font-weight="bold" officeooo:rsid="004b9b99" style:font-weight-asian="bold"/>
    </style:style>
    <style:style style:name="T228" style:family="text">
      <style:text-properties fo:font-weight="bold" officeooo:rsid="009c523c" style:font-weight-asian="bold"/>
    </style:style>
    <style:style style:name="T229" style:family="text">
      <style:text-properties fo:font-weight="bold" officeooo:rsid="00d54f93" style:font-weight-asian="bold"/>
    </style:style>
    <style:style style:name="T230" style:family="text">
      <style:text-properties fo:font-weight="bold" officeooo:rsid="00fe6704" style:font-weight-asian="bold"/>
    </style:style>
    <style:style style:name="T231" style:family="text">
      <style:text-properties fo:font-weight="bold" officeooo:rsid="0103dc90" style:font-weight-asian="bold"/>
    </style:style>
    <style:style style:name="T232" style:family="text">
      <style:text-properties fo:font-weight="bold" style:font-weight-asian="bold" style:font-weight-complex="bold"/>
    </style:style>
    <style:style style:name="T233" style:family="text">
      <style:text-properties fo:font-weight="bold" officeooo:rsid="0116c8e0" style:font-weight-asian="bold"/>
    </style:style>
    <style:style style:name="T234" style:family="text">
      <style:text-properties fo:font-weight="bold" officeooo:rsid="009ce165"/>
    </style:style>
    <style:style style:name="T235" style:family="text">
      <style:text-properties fo:font-weight="bold" officeooo:rsid="007dcd59"/>
    </style:style>
    <style:style style:name="T236" style:family="text">
      <style:text-properties fo:font-weight="bold" officeooo:rsid="00f08bc9"/>
    </style:style>
    <style:style style:name="T237" style:family="text">
      <style:text-properties fo:font-weight="bold" officeooo:rsid="00aec847"/>
    </style:style>
    <style:style style:name="T238" style:family="text">
      <style:text-properties fo:font-weight="bold" officeooo:rsid="00fb6e66"/>
    </style:style>
    <style:style style:name="T239" style:family="text">
      <style:text-properties fo:font-weight="bold" officeooo:rsid="01028167"/>
    </style:style>
    <style:style style:name="T240" style:family="text">
      <style:text-properties officeooo:rsid="00137247"/>
    </style:style>
    <style:style style:name="T241" style:family="text">
      <style:text-properties officeooo:rsid="0014c62d"/>
    </style:style>
    <style:style style:name="T242" style:family="text">
      <style:text-properties fo:background-color="transparent" loext:char-shading-value="0"/>
    </style:style>
    <style:style style:name="T243" style:family="text">
      <style:text-properties officeooo:rsid="0014c62d" fo:background-color="transparent" loext:char-shading-value="0"/>
    </style:style>
    <style:style style:name="T244" style:family="text">
      <style:text-properties officeooo:rsid="004aae2c" fo:background-color="transparent" loext:char-shading-value="0"/>
    </style:style>
    <style:style style:name="T245" style:family="text">
      <style:text-properties officeooo:rsid="00163fd7" fo:background-color="transparent" loext:char-shading-value="0"/>
    </style:style>
    <style:style style:name="T246" style:family="text">
      <style:text-properties officeooo:rsid="001e31ea" fo:background-color="transparent" loext:char-shading-value="0"/>
    </style:style>
    <style:style style:name="T247" style:family="text">
      <style:text-properties officeooo:rsid="00b705a6" fo:background-color="transparent" loext:char-shading-value="0"/>
    </style:style>
    <style:style style:name="T248" style:family="text">
      <style:text-properties officeooo:rsid="00d517bc" fo:background-color="transparent" loext:char-shading-value="0"/>
    </style:style>
    <style:style style:name="T249" style:family="text">
      <style:text-properties officeooo:rsid="00fe5e73" fo:background-color="transparent" loext:char-shading-value="0"/>
    </style:style>
    <style:style style:name="T250" style:family="text">
      <style:text-properties officeooo:rsid="00fe6704" fo:background-color="transparent" loext:char-shading-value="0"/>
    </style:style>
    <style:style style:name="T251" style:family="text">
      <style:text-properties officeooo:rsid="01035c0b" fo:background-color="transparent" loext:char-shading-value="0"/>
    </style:style>
    <style:style style:name="T252" style:family="text">
      <style:text-properties officeooo:rsid="01075825" fo:background-color="transparent" loext:char-shading-value="0"/>
    </style:style>
    <style:style style:name="T253" style:family="text">
      <style:text-properties officeooo:rsid="010cd0af" fo:background-color="transparent" loext:char-shading-value="0"/>
    </style:style>
    <style:style style:name="T254" style:family="text">
      <style:text-properties officeooo:rsid="001e31ea"/>
    </style:style>
    <style:style style:name="T255" style:family="text">
      <style:text-properties officeooo:rsid="006ca0a5"/>
    </style:style>
    <style:style style:name="T256" style:family="text">
      <style:text-properties officeooo:rsid="004d5265"/>
    </style:style>
    <style:style style:name="T257" style:family="text">
      <style:text-properties officeooo:rsid="00221c6f"/>
    </style:style>
    <style:style style:name="T258" style:family="text">
      <style:text-properties fo:color="#800000" loext:opacity="100%" style:font-name-complex="Noto Sans2"/>
    </style:style>
    <style:style style:name="T259" style:family="text">
      <style:text-properties officeooo:rsid="002c3d20"/>
    </style:style>
    <style:style style:name="T260" style:family="text">
      <style:text-properties officeooo:rsid="00438d10"/>
    </style:style>
    <style:style style:name="T261" style:family="text">
      <style:text-properties officeooo:rsid="00238403"/>
    </style:style>
    <style:style style:name="T262" style:family="text">
      <style:text-properties officeooo:rsid="001d3adf"/>
    </style:style>
    <style:style style:name="T263" style:family="text">
      <style:text-properties officeooo:rsid="0076aaa0"/>
    </style:style>
    <style:style style:name="T264" style:family="text">
      <style:text-properties officeooo:rsid="0078729f"/>
    </style:style>
    <style:style style:name="T265" style:family="text">
      <style:text-properties officeooo:rsid="007a3ec6"/>
    </style:style>
    <style:style style:name="T266" style:family="text">
      <style:text-properties officeooo:rsid="001f5af4"/>
    </style:style>
    <style:style style:name="T267" style:family="text">
      <style:text-properties officeooo:rsid="005e406c"/>
    </style:style>
    <style:style style:name="T268" style:family="text">
      <style:text-properties officeooo:rsid="007f320d"/>
    </style:style>
    <style:style style:name="T269" style:family="text">
      <style:text-properties officeooo:rsid="008052cc"/>
    </style:style>
    <style:style style:name="T270" style:family="text">
      <style:text-properties officeooo:rsid="0037d360"/>
    </style:style>
    <style:style style:name="T271" style:family="text">
      <style:text-properties officeooo:rsid="0085d914"/>
    </style:style>
    <style:style style:name="T272" style:family="text">
      <style:text-properties officeooo:rsid="004aae2c"/>
    </style:style>
    <style:style style:name="T273" style:family="text">
      <style:text-properties officeooo:rsid="009c8cbd"/>
    </style:style>
    <style:style style:name="T274" style:family="text">
      <style:text-properties officeooo:rsid="00a31a0e"/>
    </style:style>
    <style:style style:name="T275" style:family="text">
      <style:text-properties officeooo:rsid="00a4e78f"/>
    </style:style>
    <style:style style:name="T276" style:family="text">
      <style:text-properties officeooo:rsid="00a8f41c"/>
    </style:style>
    <style:style style:name="T277" style:family="text">
      <style:text-properties officeooo:rsid="00ace3f3"/>
    </style:style>
    <style:style style:name="T278" style:family="text">
      <style:text-properties officeooo:rsid="00ad5952"/>
    </style:style>
    <style:style style:name="T279" style:family="text">
      <style:text-properties officeooo:rsid="00aec847"/>
    </style:style>
    <style:style style:name="T280" style:family="text">
      <style:text-properties officeooo:rsid="00b000dc"/>
    </style:style>
    <style:style style:name="T281" style:family="text">
      <style:text-properties officeooo:rsid="00b198a3"/>
    </style:style>
    <style:style style:name="T282" style:family="text">
      <style:text-properties officeooo:rsid="00b28f57"/>
    </style:style>
    <style:style style:name="T283" style:family="text">
      <style:text-properties officeooo:rsid="00b39801"/>
    </style:style>
    <style:style style:name="T284" style:family="text">
      <style:text-properties officeooo:rsid="00b399b1"/>
    </style:style>
    <style:style style:name="T285" style:family="text">
      <style:text-properties officeooo:rsid="00b518ac"/>
    </style:style>
    <style:style style:name="T286" style:family="text">
      <style:text-properties officeooo:rsid="00b551f0"/>
    </style:style>
    <style:style style:name="T287" style:family="text">
      <style:text-properties officeooo:rsid="00b62ca6"/>
    </style:style>
    <style:style style:name="T288" style:family="text">
      <style:text-properties officeooo:rsid="00b705a6"/>
    </style:style>
    <style:style style:name="T289" style:family="text">
      <style:text-properties fo:font-style="italic" style:font-style-asian="italic" style:font-style-complex="italic"/>
    </style:style>
    <style:style style:name="T290" style:family="text">
      <style:text-properties officeooo:rsid="00ba80bd"/>
    </style:style>
    <style:style style:name="T291" style:family="text">
      <style:text-properties officeooo:rsid="00bae92e"/>
    </style:style>
    <style:style style:name="T292" style:family="text">
      <style:text-properties officeooo:rsid="00bbcb3b"/>
    </style:style>
    <style:style style:name="T293" style:family="text">
      <style:text-properties officeooo:rsid="00be8982"/>
    </style:style>
    <style:style style:name="T294" style:family="text">
      <style:text-properties officeooo:rsid="00c05fd6"/>
    </style:style>
    <style:style style:name="T295" style:family="text">
      <style:text-properties officeooo:rsid="00c6e625"/>
    </style:style>
    <style:style style:name="T296" style:family="text">
      <style:text-properties officeooo:rsid="00c6fab0"/>
    </style:style>
    <style:style style:name="T297" style:family="text">
      <style:text-properties officeooo:rsid="00cf5946"/>
    </style:style>
    <style:style style:name="T298" style:family="text">
      <style:text-properties officeooo:rsid="00d54f93"/>
    </style:style>
    <style:style style:name="T299" style:family="text">
      <style:text-properties officeooo:rsid="00d5a000"/>
    </style:style>
    <style:style style:name="T300" style:family="text">
      <style:text-properties officeooo:rsid="00dc6f24"/>
    </style:style>
    <style:style style:name="T301" style:family="text">
      <style:text-properties officeooo:rsid="00de7bf9"/>
    </style:style>
    <style:style style:name="T302" style:family="text">
      <style:text-properties officeooo:rsid="00dfd9f7"/>
    </style:style>
    <style:style style:name="T303" style:family="text">
      <style:text-properties officeooo:rsid="00e2e68b"/>
    </style:style>
    <style:style style:name="T304" style:family="text">
      <style:text-properties officeooo:rsid="00e45dd2"/>
    </style:style>
    <style:style style:name="T305" style:family="text">
      <style:text-properties officeooo:rsid="00e5bef8"/>
    </style:style>
    <style:style style:name="T306" style:family="text">
      <style:text-properties officeooo:rsid="00e69e0c"/>
    </style:style>
    <style:style style:name="T307" style:family="text">
      <style:text-properties officeooo:rsid="00e6fe0f"/>
    </style:style>
    <style:style style:name="T308" style:family="text">
      <style:text-properties officeooo:rsid="00e869c0"/>
    </style:style>
    <style:style style:name="T309" style:family="text">
      <style:text-properties officeooo:rsid="00ea19a3"/>
    </style:style>
    <style:style style:name="T310" style:family="text">
      <style:text-properties officeooo:rsid="00eaa8b6"/>
    </style:style>
    <style:style style:name="T311" style:family="text">
      <style:text-properties officeooo:rsid="00ec7bc9"/>
    </style:style>
    <style:style style:name="T312" style:family="text">
      <style:text-properties officeooo:rsid="00ee7691"/>
    </style:style>
    <style:style style:name="T313" style:family="text">
      <style:text-properties officeooo:rsid="00f08bc9"/>
    </style:style>
    <style:style style:name="T314" style:family="text">
      <style:text-properties officeooo:rsid="00f1fe97"/>
    </style:style>
    <style:style style:name="T315" style:family="text">
      <style:text-properties officeooo:rsid="00f34e81"/>
    </style:style>
    <style:style style:name="T316" style:family="text">
      <style:text-properties officeooo:rsid="00f54108"/>
    </style:style>
    <style:style style:name="T317" style:family="text">
      <style:text-properties officeooo:rsid="00f5fb84"/>
    </style:style>
    <style:style style:name="T318" style:family="text">
      <style:text-properties officeooo:rsid="00f602fd"/>
    </style:style>
    <style:style style:name="T319" style:family="text">
      <style:text-properties officeooo:rsid="00f7fe4b"/>
    </style:style>
    <style:style style:name="T320" style:family="text">
      <style:text-properties officeooo:rsid="00f97f45"/>
    </style:style>
    <style:style style:name="T321" style:family="text">
      <style:text-properties officeooo:rsid="00f9dc9c"/>
    </style:style>
    <style:style style:name="T322" style:family="text">
      <style:text-properties officeooo:rsid="00f9e20b"/>
    </style:style>
    <style:style style:name="T323" style:family="text">
      <style:text-properties officeooo:rsid="00fb6e66"/>
    </style:style>
    <style:style style:name="T324" style:family="text">
      <style:text-properties fo:language="es" fo:country="ES"/>
    </style:style>
    <style:style style:name="T325" style:family="text">
      <style:text-properties fo:language="es" fo:country="ES" style:language-asian="zh" style:country-asian="CN" style:language-complex="ar" style:country-complex="SA"/>
    </style:style>
    <style:style style:name="T326" style:family="text">
      <style:text-properties fo:language="es" fo:country="ES" officeooo:rsid="00fb6e66" style:language-asian="zh" style:country-asian="CN" style:language-complex="ar" style:country-complex="SA"/>
    </style:style>
    <style:style style:name="T327" style:family="text">
      <style:text-properties officeooo:rsid="00fc8095"/>
    </style:style>
    <style:style style:name="T328" style:family="text">
      <style:text-properties officeooo:rsid="00fe5e73"/>
    </style:style>
    <style:style style:name="T329" style:family="text">
      <style:text-properties officeooo:rsid="00fe6704"/>
    </style:style>
    <style:style style:name="T330" style:family="text">
      <style:text-properties officeooo:rsid="00b049b8"/>
    </style:style>
    <style:style style:name="T331" style:family="text">
      <style:text-properties officeooo:rsid="00fffea2"/>
    </style:style>
    <style:style style:name="T332" style:family="text">
      <style:text-properties officeooo:rsid="0101da77"/>
    </style:style>
    <style:style style:name="T333" style:family="text">
      <style:text-properties officeooo:rsid="01028167"/>
    </style:style>
    <style:style style:name="T334" style:family="text">
      <style:text-properties officeooo:rsid="0102e9c4"/>
    </style:style>
    <style:style style:name="T335" style:family="text">
      <style:text-properties officeooo:rsid="01035c0b"/>
    </style:style>
    <style:style style:name="T336" style:family="text">
      <style:text-properties officeooo:rsid="0103dc90"/>
    </style:style>
    <style:style style:name="T337" style:family="text">
      <style:text-properties officeooo:rsid="01075825"/>
    </style:style>
    <style:style style:name="T338" style:family="text">
      <style:text-properties officeooo:rsid="0108bd3b"/>
    </style:style>
    <style:style style:name="T339" style:family="text">
      <style:text-properties fo:font-weight="normal" officeooo:rsid="00b62ca6" style:font-weight-asian="normal" style:font-weight-complex="normal"/>
    </style:style>
    <style:style style:name="T340" style:family="text">
      <style:text-properties fo:font-weight="normal" officeooo:rsid="0108bd3b" style:font-weight-asian="normal" style:font-weight-complex="normal"/>
    </style:style>
    <style:style style:name="T341" style:family="text">
      <style:text-properties fo:language="ca" fo:country="ES" fo:font-weight="normal" officeooo:rsid="00b62ca6" style:font-weight-asian="normal" style:font-weight-complex="normal"/>
    </style:style>
    <style:style style:name="T342" style:family="text">
      <style:text-properties officeooo:rsid="01097c69"/>
    </style:style>
    <style:style style:name="T343" style:family="text">
      <style:text-properties officeooo:rsid="0109f953"/>
    </style:style>
    <style:style style:name="T344" style:family="text">
      <style:text-properties officeooo:rsid="010abc92"/>
    </style:style>
    <style:style style:name="T345" style:family="text">
      <style:text-properties officeooo:rsid="010b58e8"/>
    </style:style>
    <style:style style:name="T346" style:family="text">
      <style:text-properties officeooo:rsid="010cd0af"/>
    </style:style>
    <style:style style:name="T347" style:family="text">
      <style:text-properties officeooo:rsid="010eae28"/>
    </style:style>
    <style:style style:name="T348" style:family="text">
      <style:text-properties officeooo:rsid="0110af78"/>
    </style:style>
    <style:style style:name="T349" style:family="text">
      <style:text-properties officeooo:rsid="0110c74a"/>
    </style:style>
    <style:style style:name="T350" style:family="text">
      <style:text-properties officeooo:rsid="01125b11"/>
    </style:style>
    <style:style style:name="T351" style:family="text">
      <style:text-properties officeooo:rsid="0112d503"/>
    </style:style>
    <style:style style:name="T352" style:family="text">
      <style:text-properties officeooo:rsid="0112decf"/>
    </style:style>
    <style:style style:name="T353" style:family="text">
      <style:text-properties fo:font-size="11pt" fo:language="es" fo:country="ES" fo:font-weight="normal" fo:background-color="transparent" loext:char-shading-value="0" style:font-size-asian="11pt" style:language-asian="zh" style:country-asian="CN" style:font-weight-asian="normal" style:font-name-complex="Noto Sans" style:font-size-complex="11pt" style:language-complex="ar" style:country-complex="SA" style:font-style-complex="italic" style:font-weight-complex="normal"/>
    </style:style>
    <style:style style:name="T354" style:family="text">
      <style:text-properties officeooo:rsid="0114b821"/>
    </style:style>
    <style:style style:name="T355" style:family="text">
      <style:text-properties officeooo:rsid="0116c8e0"/>
    </style:style>
    <style:style style:name="T356" style:family="text">
      <style:text-properties officeooo:rsid="0116ff35"/>
    </style:style>
    <style:style style:name="T357" style:family="text">
      <style:text-properties officeooo:rsid="01189a9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3"><text:span text:style-name="T72">Pl</text:span><text:span text:style-name="T82">i</text:span><text:span text:style-name="T72">e</text:span><text:span text:style-name="T82">go</text:span><text:span text:style-name="T72"> de prescripcion</text:span><text:span text:style-name="T82">es</text:span><text:span text:style-name="T72"> técnicas q</text:span><text:span text:style-name="T81">ue deben regir l</text:span><text:span text:style-name="T72">a concertación del servici</text:span><text:span text:style-name="T82">o </text:span><text:span text:style-name="T72">de acompañamie</text:span><text:span text:style-name="T82">n</text:span><text:span text:style-name="T72">t</text:span><text:span text:style-name="T82">o</text:span><text:span text:style-name="T72"> </text:span><text:span text:style-name="T137">para jóvene</text:span><text:span text:style-name="T138">s</text:span><text:span text:style-name="T137"> que han sido sometidos a medidas administrativas</text:span></text:p>
      <text:p text:style-name="P23"/>
      <text:p text:style-name="P22">1. Introducción</text:p>
      <text:p text:style-name="P22"/>
      <text:p text:style-name="P27">La Comunidad Autónoma de las Illes Balears, en virtud del artículo 30 del Estatuto de autonomí<text:span text:style-name="T304">a</text:span> de las Illes Balears, reformad<text:span text:style-name="T304">o</text:span> por la Ley orgánica 1/2007, de 28 de febrer<text:span text:style-name="T304">o</text:span>, t<text:span text:style-name="T304">ie</text:span>ne la competencia exclusiva en las materias siguient<text:span text:style-name="T304">es</text:span>, entre otras: acción y bienestar social; políticas de protección y apoyo a las personas con discapacidades físicas, psíquicas y sensoriales; políticas de atención a las personas dependientes; políticas de atención a las personas y a los colectivos en situación de pobreza o necesidad social; <text:span text:style-name="T304">protecc</text:span>ión social de la familia, y protección de menores, Igualmente, la C<text:span text:style-name="T304">omu</text:span>nidad autónoma es competente en la organización, régimen y funcionamiento de sus instituciones propias.</text:p>
      <text:p text:style-name="P26"/>
      <text:p text:style-name="P26">Las directivas europeas 2014/23/UE y 2014/24/UE, de 26 de febrer<text:span text:style-name="T304">o</text:span> de 2014, en materia de contratación pública y de servici<text:span text:style-name="T304">os</text:span> social<text:span text:style-name="T304">es</text:span>, que se han incorpora<text:span text:style-name="T304">do</text:span> al ordenamiento jurídic<text:span text:style-name="T304">o</text:span> a través de la n<text:span text:style-name="T304">ue</text:span>va Ley 9/2017, de 8 de nov<text:span text:style-name="T304">i</text:span>embre, de contratos del sector públic<text:span text:style-name="T304">o</text:span>, por la que se transponen al ordenamiento jurídic<text:span text:style-name="T304">o</text:span> las Directivas europeas del Parlament<text:span text:style-name="T304">o</text:span> europe<text:span text:style-name="T304">o</text:span> y del Consejo 2014/23/UE y 2014/24/UE, de 26 de febrer<text:span text:style-name="T304">o</text:span>, reconocen que los servicios social<text:span text:style-name="T304">e</text:span>s y sanitarios no son actividad propia de mercado y, por tanto, pueden ser protegidos mediante una regulación específica.</text:p>
      <text:p text:style-name="P26"/>
      <text:p text:style-name="P34">La Ley 4/2009, d<text:span text:style-name="T305">e 1</text:span>1 de jun<text:span text:style-name="T305">io</text:span>, de servi<text:span text:style-name="T305">cio</text:span>s social<text:span text:style-name="T305">e</text:span>s, t<text:span text:style-name="T305">ie</text:span>n<text:span text:style-name="T305">e</text:span> por objeto la configuración de <text:span text:style-name="T305">u</text:span>n sistema de serv<text:span text:style-name="T305">icio</text:span>s social<text:span text:style-name="T305">e</text:span>s que dé respuesta a las necesidad<text:span text:style-name="T305">es</text:span> de las personas. Entre los objetivos destacan mejorar la calidad de vida y promover la normalización, la participació<text:span text:style-name="T305">n</text:span> y la integració<text:span text:style-name="T305">n</text:span> social, política, económica, laboral, cultural y educativa y de salud de todas las personas; promover la autonomí<text:span text:style-name="T306">a</text:span> personal, familiar y de l<text:span text:style-name="T306">os</text:span> grup<text:span text:style-name="T306">o</text:span>s; detectar, prevenir y atender las necesidades derivadas de la dependencia con el objeti<text:span text:style-name="T307">vo </text:span>de promover la autonomía de las personas; prevenir y atender las situacion<text:span text:style-name="T307">e</text:span>s de vulnerabilidad de las personas, así como detectar y atender las situacion<text:span text:style-name="T307">e</text:span>s de falta de recursos básic<text:span text:style-name="T307">o</text:span>s y las necesidades sociale<text:span text:style-name="T307">s</text:span>. <text:span text:style-name="T307">E</text:span>l artíc<text:span text:style-name="T307">u</text:span>l<text:span text:style-name="T307">o</text:span> 89.1 de la Ley 4/2009 establece que las administracion<text:span text:style-name="T307">e</text:span>s públicas de las Illes Balears, en el <text:span text:style-name="T307">á</text:span>mbit<text:span text:style-name="T307">o</text:span> de sus competencias, pueden organizar la prestació<text:span text:style-name="T307">n</text:span> de los servici<text:span text:style-name="T307">os</text:span> del Catálog<text:span text:style-name="T307">o</text:span> de prestacion<text:span text:style-name="T307">e</text:span>s y servici<text:span text:style-name="T307">os</text:span> social<text:span text:style-name="T307">e</text:span>s de l<text:span text:style-name="T307">a</text:span>s Illes Balears a través de las fórmulas siguiente<text:span text:style-name="T307">s:</text:span> gestió<text:span text:style-name="T307">n</text:span> directa, r<text:span text:style-name="T307">é</text:span>gim<text:span text:style-name="T307">en</text:span> de conc<text:span text:style-name="T307">i</text:span>ert<text:span text:style-name="T307">o</text:span> previst<text:span text:style-name="T307">o</text:span> en esta Ley, gestión <text:soft-page-break/>indirecta en el marco de la normativa de contratación de las administraciones públicas y convenios con entidades sin ánimo de lucro.</text:p>
      <text:p text:style-name="P18"/>
      <text:p text:style-name="P34">El <text:span text:style-name="T308">a</text:span>rt<text:span text:style-name="T308">í</text:span>culo 89 bis de la Ley 4/2009 dispone que las entidades de iniciativa privada que ofrecen servicios sociales previstos en la cartera de servi<text:span text:style-name="T308">cios y</text:span>/o en la planificació<text:span text:style-name="T308">n</text:span> autonómica o insular se pue<text:span text:style-name="T308">d</text:span>en acoger al régimen de conciertos en los términos que establece esta Ley.</text:p>
      <text:p text:style-name="P34"/>
      <text:p text:style-name="P34">De acuerdo<text:span text:style-name="T274"> con</text:span> los fundamentos anterior<text:span text:style-name="T308">es </text:span>se aprobó la Le<text:span text:style-name="T308">y</text:span> <text:span text:style-name="T308">1</text:span>2/2018, de 15 de nov<text:span text:style-name="T308">i</text:span>embre, de servi<text:span text:style-name="T308">cio</text:span>s a las personas en el ám<text:span text:style-name="T308">b</text:span>it<text:span text:style-name="T308">o</text:span> social <text:span text:style-name="T308">en</text:span> la comunidad autónoma de las Illes Balears, que prevé, entre otras figuras y para complementar el sistema público y garantizar una adecuada equid<text:span text:style-name="T308">a</text:span>d y calidad de las prestaciones incluidas en <text:span text:style-name="T308">l</text:span>a cartera de servi<text:span text:style-name="T308">cio</text:span>s, el sistema d<text:span text:style-name="T308">e </text:span>acció<text:span text:style-name="T308">n</text:span> concertada.</text:p>
      <text:p text:style-name="P34"/>
      <text:p text:style-name="P34">D<text:span text:style-name="T308">e </text:span>acuerd<text:span text:style-name="T308">o </text:span>con el artícu<text:span text:style-name="T308">lo</text:span> 5 de la Ley 12/2018 pueden suscribir acuer<text:span text:style-name="T308">do</text:span>s <text:span text:style-name="T308">de </text:span>acción concertada todas las entidad<text:span text:style-name="T309">e</text:span>s del tercer sector d<text:span text:style-name="T309">e </text:span>acció<text:span text:style-name="T309">n</text:span> social que presten los servici<text:span text:style-name="T309">os</text:span> objeto del concierto <text:span text:style-name="T309">y</text:span> lo soliciten expresamente en los plazos y la forma que se determinen. No obstante, en los procedimientos de acción concertada de servicios declarados de interés económico general, pued<text:span text:style-name="T309">en</text:span> suscribir conciertos todas las <text:span text:style-name="T309">p</text:span>ersonas físicas o jurídicas de carácter privado, con ánimo de lucro o sin, sea la que sea la forma jurídica que adopten, que presten los servicios objeto del concierto y lo soliciten expresamente en los plazos y la forma que se determinen.</text:p>
      <text:p text:style-name="P34"/>
      <text:p text:style-name="P34">Por otro lado, la Ley 7/2015, de 10 de <text:span text:style-name="T309">a</text:span>bril, por la que se establece el marco regulador de los procesos de autonomía personal de menores que han sido sometidos a una medida de <text:span text:style-name="T309">pro</text:span>tecció<text:span text:style-name="T309">n</text:span> o reforma t<text:span text:style-name="T309">iene</text:span> por objeto la configuració<text:span text:style-name="T309">n </text:span>del marc<text:span text:style-name="T309">o</text:span> jurídic<text:span text:style-name="T309">o</text:span> d<text:span text:style-name="T309">e </text:span>actuació<text:span text:style-name="T309">n</text:span> de la comunidad autónoma, en el diseño de medidas y actuaciones dirigidas a posibilitar la cobertura de necesidades básicas, personales y formativas de los <text:span text:style-name="T309">jó</text:span>ve<text:span text:style-name="T309">ne</text:span>s, sobre los que se ejerza o se haya ejercido alguna actuación protectora o judicial, a causa de su situación de riesgo, desamparo o conflicto social para facilitar su integración social y laboral.</text:p>
      <text:p text:style-name="P18"/>
      <text:p text:style-name="P34">Esta ley es aplicable a los jóvenes de <text:span text:style-name="T309">ed</text:span>ad comp<text:span text:style-name="T309">r</text:span>endida entre l<text:span text:style-name="T309">o</text:span>s 18 y los 23 años en riesgo de exclusión social que no tienen apoyo fa<text:span text:style-name="T309">mili</text:span>ar, especialment<text:span text:style-name="T309">e</text:span> aquell<text:span text:style-name="T309">o</text:span>s j<text:span text:style-name="T309">ó</text:span>ve<text:span text:style-name="T309">ne</text:span>s que han sido objeto de una medida de protección o de reforma que no pueden volver a su familia nuclear y que deben asumir un proceso <text:span text:style-name="T309">de </text:span>autonomía personal, que tengan su domicilio o residencia en el territorio de la comunidad autónoma de las Illes Balears. También es <text:span text:style-name="T309">apl</text:span>icable a aquell<text:span text:style-name="T309">o</text:span>s j<text:span text:style-name="T309">ó</text:span>ve<text:span text:style-name="T309">ne</text:span>s <text:soft-page-break/>respecto de los que, a pesar de <text:span text:style-name="T309">permanecer en</text:span> su familia nuclear, se haga necesaria su inclusión en un programa de <text:span text:style-name="T309">au</text:span>tonomía personal.</text:p>
      <text:p text:style-name="P48"><text:span text:style-name="Lletra_20_per_20_defecte_20_del_20_paràgraf"><text:span text:style-name="T7"/></text:span></text:p>
      <text:p text:style-name="P48"><text:span text:style-name="Lletra_20_per_20_defecte_20_del_20_paràgraf"><text:span text:style-name="T7">El a</text:span></text:span><text:span text:style-name="Lletra_20_per_20_defecte_20_del_20_paràgraf"><text:span text:style-name="T9">r</text:span></text:span><text:span text:style-name="Lletra_20_per_20_defecte_20_del_20_paràgraf"><text:span text:style-name="T7">t</text:span></text:span><text:span text:style-name="Lletra_20_per_20_defecte_20_del_20_paràgraf"><text:span text:style-name="T9">í</text:span></text:span><text:span text:style-name="Lletra_20_per_20_defecte_20_del_20_paràgraf"><text:span text:style-name="T7">c</text:span></text:span><text:span text:style-name="Lletra_20_per_20_defecte_20_del_20_paràgraf"><text:span text:style-name="T9">u</text:span></text:span><text:span text:style-name="Lletra_20_per_20_defecte_20_del_20_paràgraf"><text:span text:style-name="T7">lo 5 </text:span></text:span><text:span text:style-name="Lletra_20_per_20_defecte_20_del_20_paràgraf"><text:span text:style-name="T29">c</text:span></text:span><text:span text:style-name="Lletra_20_per_20_defecte_20_del_20_paràgraf"><text:span text:style-name="T31">)</text:span></text:span><text:span text:style-name="Lletra_20_per_20_defecte_20_del_20_paràgraf"><text:span text:style-name="T7"> de la Ley 7/2015, señala que las administraciones públicas competentes deben garantizar «</text:span></text:span><text:span text:style-name="Lletra_20_per_20_defecte_20_del_20_paràgraf"><text:span text:style-name="T8">el desarrollo de programas de acompañamiento laboral y de inserción sociolaboral y el fomento de la colaboración en el ámbito públic</text:span></text:span><text:span text:style-name="Lletra_20_per_20_defecte_20_del_20_paràgraf"><text:span text:style-name="T9">o</text:span></text:span><text:span text:style-name="Lletra_20_per_20_defecte_20_del_20_paràgraf"><text:span text:style-name="T8"> y privado para la inserción </text:span></text:span><text:span text:style-name="Lletra_20_per_20_defecte_20_del_20_paràgraf"><text:span text:style-name="T9">l</text:span></text:span><text:span text:style-name="Lletra_20_per_20_defecte_20_del_20_paràgraf"><text:span text:style-name="T8">aboral de l</text:span></text:span><text:span text:style-name="Lletra_20_per_20_defecte_20_del_20_paràgraf"><text:span text:style-name="T9">os</text:span></text:span><text:span text:style-name="Lletra_20_per_20_defecte_20_del_20_paràgraf"><text:span text:style-name="T8"> j</text:span></text:span><text:span text:style-name="Lletra_20_per_20_defecte_20_del_20_paràgraf"><text:span text:style-name="T9">ó</text:span></text:span><text:span text:style-name="Lletra_20_per_20_defecte_20_del_20_paràgraf"><text:span text:style-name="T8">ve</text:span></text:span><text:span text:style-name="Lletra_20_per_20_defecte_20_del_20_paràgraf"><text:span text:style-name="T9">ne</text:span></text:span><text:span text:style-name="Lletra_20_per_20_defecte_20_del_20_paràgraf"><text:span text:style-name="T8">s»</text:span></text:span><text:span text:style-name="Lletra_20_per_20_defecte_20_del_20_paràgraf"><text:span text:style-name="T7">.</text:span></text:span></text:p>
      <text:p text:style-name="P49"><text:span text:style-name="Lletra_20_per_20_defecte_20_del_20_paràgraf"><text:span text:style-name="T6"/></text:span></text:p>
      <text:p text:style-name="P49"><text:span text:style-name="Lletra_20_per_20_defecte_20_del_20_paràgraf"><text:span text:style-name="T6">D</text:span></text:span><text:span text:style-name="Lletra_20_per_20_defecte_20_del_20_paràgraf"><text:span text:style-name="T22">e </text:span></text:span><text:span text:style-name="Lletra_20_per_20_defecte_20_del_20_paràgraf"><text:span text:style-name="T6">ac</text:span></text:span><text:span text:style-name="Lletra_20_per_20_defecte_20_del_20_paràgraf"><text:span text:style-name="T22">ue</text:span></text:span><text:span text:style-name="Lletra_20_per_20_defecte_20_del_20_paràgraf"><text:span text:style-name="T6">rd</text:span></text:span><text:span text:style-name="Lletra_20_per_20_defecte_20_del_20_paràgraf"><text:span text:style-name="T22">o</text:span></text:span><text:span text:style-name="Lletra_20_per_20_defecte_20_del_20_paràgraf"><text:span text:style-name="T6"> con e</text:span></text:span><text:span text:style-name="Lletra_20_per_20_defecte_20_del_20_paràgraf"><text:span text:style-name="T22">l </text:span></text:span><text:span text:style-name="Lletra_20_per_20_defecte_20_del_20_paràgraf"><text:span text:style-name="T6">artículo 2.</text:span></text:span><text:span text:style-name="Lletra_20_per_20_defecte_20_del_20_paràgraf"><text:span text:style-name="T33">6</text:span></text:span><text:span text:style-name="Lletra_20_per_20_defecte_20_del_20_paràgraf"><text:span text:style-name="T6"> </text:span></text:span><text:span text:style-name="Lletra_20_per_20_defecte_20_del_20_paràgraf"><text:span text:style-name="T30">c)</text:span></text:span><text:span text:style-name="Lletra_20_per_20_defecte_20_del_20_paràgraf"><text:span text:style-name="T6"> del Decret</text:span></text:span><text:span text:style-name="Lletra_20_per_20_defecte_20_del_20_paràgraf"><text:span text:style-name="T22">o</text:span></text:span><text:span text:style-name="Lletra_20_per_20_defecte_20_del_20_paràgraf"><text:span text:style-name="T6"> </text:span></text:span><text:span text:style-name="Lletra_20_per_20_defecte_20_del_20_paràgraf"><text:span text:style-name="T33">10</text:span></text:span><text:span text:style-name="Lletra_20_per_20_defecte_20_del_20_paràgraf"><text:span text:style-name="T6">/2025, de </text:span></text:span><text:span text:style-name="Lletra_20_per_20_defecte_20_del_20_paràgraf"><text:span text:style-name="T33">14</text:span></text:span><text:span text:style-name="Lletra_20_per_20_defecte_20_del_20_paràgraf"><text:span text:style-name="T6"> de ju</text:span></text:span><text:span text:style-name="Lletra_20_per_20_defecte_20_del_20_paràgraf"><text:span text:style-name="T19">lio</text:span></text:span><text:span text:style-name="Lletra_20_per_20_defecte_20_del_20_paràgraf"><text:span text:style-name="T6">, de la presidenta de las Illes Balears, por el que se establece</text:span></text:span><text:span text:style-name="Lletra_20_per_20_defecte_20_del_20_paràgraf"><text:span text:style-name="T23">n </text:span></text:span><text:span text:style-name="Lletra_20_per_20_defecte_20_del_20_paràgraf"><text:span text:style-name="T6">las competencias y la estructura orgánica básica de las consejerías de la Administració</text:span></text:span><text:span text:style-name="Lletra_20_per_20_defecte_20_del_20_paràgraf"><text:span text:style-name="T23">n</text:span></text:span><text:span text:style-name="Lletra_20_per_20_defecte_20_del_20_paràgraf"><text:span text:style-name="T6"> de la Comunidad Autónoma de las Illes Balears, </text:span></text:span><text:span text:style-name="Lletra_20_per_20_defecte_20_del_20_paràgraf"><text:span text:style-name="T20">modificado p</text:span></text:span><text:span text:style-name="Lletra_20_per_20_defecte_20_del_20_paràgraf"><text:span text:style-name="T23">or </text:span></text:span><text:span text:style-name="Lletra_20_per_20_defecte_20_del_20_paràgraf"><text:span text:style-name="T20">el Decret</text:span></text:span><text:span text:style-name="Lletra_20_per_20_defecte_20_del_20_paràgraf"><text:span text:style-name="T23">o</text:span></text:span><text:span text:style-name="Lletra_20_per_20_defecte_20_del_20_paràgraf"><text:span text:style-name="T20"> 15/2025, de 12 de se</text:span></text:span><text:span text:style-name="Lletra_20_per_20_defecte_20_del_20_paràgraf"><text:span text:style-name="T23">pti</text:span></text:span><text:span text:style-name="Lletra_20_per_20_defecte_20_del_20_paràgraf"><text:span text:style-name="T20">embre, de la presidenta de las Illes Balears, por el que se </text:span></text:span><text:span text:style-name="Lletra_20_per_20_defecte_20_del_20_paràgraf"><text:span text:style-name="T23">m</text:span></text:span><text:span text:style-name="Lletra_20_per_20_defecte_20_del_20_paràgraf"><text:span text:style-name="T20">odifica el Decret</text:span></text:span><text:span text:style-name="Lletra_20_per_20_defecte_20_del_20_paràgraf"><text:span text:style-name="T23">o</text:span></text:span><text:span text:style-name="Lletra_20_per_20_defecte_20_del_20_paràgraf"><text:span text:style-name="T20"> 10/2025, de 14 de j</text:span></text:span><text:span text:style-name="Lletra_20_per_20_defecte_20_del_20_paràgraf"><text:span text:style-name="T21">ulio, de la presidenta de las Illes Balears,</text:span></text:span><text:span text:style-name="Lletra_20_per_20_defecte_20_del_20_paràgraf"><text:span text:style-name="T6"> la Consejería de Familias, Bienestar Social y Atenció</text:span></text:span><text:span text:style-name="Lletra_20_per_20_defecte_20_del_20_paràgraf"><text:span text:style-name="T23">n</text:span></text:span><text:span text:style-name="Lletra_20_per_20_defecte_20_del_20_paràgraf"><text:span text:style-name="T6"> a la Dependencia, mediante la Dirección General de Familias, Infancia, Juventud, Diversidad </text:span></text:span><text:span text:style-name="Lletra_20_per_20_defecte_20_del_20_paràgraf"><text:span text:style-name="T21">e Igualdad</text:span></text:span><text:span text:style-name="Lletra_20_per_20_defecte_20_del_20_paràgraf"><text:span text:style-name="T6">, le correspond</text:span></text:span><text:span text:style-name="Lletra_20_per_20_defecte_20_del_20_paràgraf"><text:span text:style-name="T23">e </text:span></text:span><text:span text:style-name="Lletra_20_per_20_defecte_20_del_20_paràgraf"><text:span text:style-name="T6">ejercer la competencia en la </text:span></text:span><text:span text:style-name="Lletra_20_per_20_defecte_20_del_20_paràgraf"><text:span text:style-name="T7">gestió</text:span></text:span><text:span text:style-name="Lletra_20_per_20_defecte_20_del_20_paràgraf"><text:span text:style-name="T10">n</text:span></text:span><text:span text:style-name="Lletra_20_per_20_defecte_20_del_20_paràgraf"><text:span text:style-name="T7"> de l</text:span></text:span><text:span text:style-name="Lletra_20_per_20_defecte_20_del_20_paràgraf"><text:span text:style-name="T10">o</text:span></text:span><text:span text:style-name="Lletra_20_per_20_defecte_20_del_20_paràgraf"><text:span text:style-name="T7">s servi</text:span></text:span><text:span text:style-name="Lletra_20_per_20_defecte_20_del_20_paràgraf"><text:span text:style-name="T10">cio</text:span></text:span><text:span text:style-name="Lletra_20_per_20_defecte_20_del_20_paràgraf"><text:span text:style-name="T7">s y las prestacion</text:span></text:span><text:span text:style-name="Lletra_20_per_20_defecte_20_del_20_paràgraf"><text:span text:style-name="T10">e</text:span></text:span><text:span text:style-name="Lletra_20_per_20_defecte_20_del_20_paràgraf"><text:span text:style-name="T7">s para las personas jóvenes mayores de edad que hayan estado sometidas a una medida de protección y/o de reforma.</text:span></text:span></text:p>
      <text:p text:style-name="P18"/>
      <text:p text:style-name="P34">Por su parte, el Decreto 32/2023, de 26 de mayo, por el <text:span text:style-name="T310">que</text:span> s<text:span text:style-name="T311">e </text:span>apr<text:span text:style-name="T311">ue</text:span>ba la Cartera básica de Servici<text:span text:style-name="T311">os</text:span> Social<text:span text:style-name="T311">e</text:span>s de las Illes Balears 2023-2027, se establecen principi<text:span text:style-name="T311">o</text:span>s general<text:span text:style-name="T311">e</text:span>s para las carteras insulares y locales y se modifican diversas normativas del ámbito social, define el conjunto de servicio<text:span text:style-name="T311">s</text:span>, programas y prestacion<text:span text:style-name="T311">es</text:span> del sistema públic<text:span text:style-name="T311">o</text:span> de servi<text:span text:style-name="T311">cio</text:span>s social<text:span text:style-name="T311">e</text:span>s d<text:span text:style-name="T311">e </text:span>aplicació<text:span text:style-name="T311">n</text:span> a toda la Comunidad Autónoma de las Illes Balears, que s<text:span text:style-name="T112">o</text:span>n:</text:p>
      <text:list xml:id="list2666334397" text:style-name="L1">
        <text:list-item>
          <text:p text:style-name="P134">Los gestionados por la <text:span text:style-name="T311">A</text:span>dministració<text:span text:style-name="T311">n</text:span> autonómica por criterio competencial.</text:p>
        </text:list-item>
        <text:list-item>
          <text:p text:style-name="P134">Los gestionados por la <text:span text:style-name="T311">A</text:span>dministració<text:span text:style-name="T311">n</text:span> autonómica y que se encuen<text:span text:style-name="T311">tran</text:span> pend<text:span text:style-name="T311">i</text:span>ent<text:span text:style-name="T311">e</text:span>s d<text:span text:style-name="T311">e </text:span>ampliar mediante una competencia transferida o que se tiene que transferir.</text:p>
        </text:list-item>
        <text:list-item>
          <text:p text:style-name="P134">Los servi<text:span text:style-name="T311">c</text:span>i<text:span text:style-name="T311">o</text:span>s social<text:span text:style-name="T311">e</text:span>s comunitari<text:span text:style-name="T311">o</text:span>s básic<text:span text:style-name="T311">o</text:span>s, que son competencia de las administracion<text:span text:style-name="T311">e</text:span>s local<text:span text:style-name="T311">e</text:span>s, pero que están cofinanciados por la <text:span text:style-name="T311">adm</text:span>inistració<text:span text:style-name="T311">n</text:span> autonómica para garantizar su configuración como puerta de acceso al sistema público de servicios sociales.</text:p>
        </text:list-item>
        <text:list-item>
          <text:p text:style-name="P134">Los programas experimental<text:span text:style-name="T311">e</text:span>s d<text:span text:style-name="T311">e </text:span>ámbito suprainsular.</text:p>
        </text:list-item>
      </text:list>
      <text:p text:style-name="P35"/>
      <text:p text:style-name="P35">Entre los diferentes servicios y prestac<text:span text:style-name="T312">ione</text:span>s previstos en la Cartera básica de Servicios <text:span text:style-name="T312">So</text:span>cial<text:span text:style-name="T312">e</text:span>s de las Illes Balears 2023-2027, se encuentra:</text:p>
      <text:p text:style-name="P35"/>
      <text:p text:style-name="P69"><text:soft-page-break/><text:span text:style-name="Lletra_20_per_20_defecte_20_del_20_paràgraf"><text:span text:style-name="T7">«.</text:span></text:span><text:span text:style-name="Lletra_20_per_20_defecte_20_del_20_paràgraf"><text:span text:style-name="T36">5.2. Prestació</text:span></text:span><text:span text:style-name="Lletra_20_per_20_defecte_20_del_20_paràgraf"><text:span text:style-name="T37">n</text:span></text:span><text:span text:style-name="Lletra_20_per_20_defecte_20_del_20_paràgraf"><text:span text:style-name="T36"> d</text:span></text:span><text:span text:style-name="Lletra_20_per_20_defecte_20_del_20_paràgraf"><text:span text:style-name="T37">e </text:span></text:span><text:span text:style-name="Lletra_20_per_20_defecte_20_del_20_paràgraf"><text:span text:style-name="T36">acompañamiento para jóvenes que han sido sometidos a medidas administrativas.</text:span></text:span></text:p>
      <text:p text:style-name="P69"><text:span text:style-name="Lletra_20_per_20_defecte_20_del_20_paràgraf"><text:span text:style-name="T6"/></text:span></text:p>
      <text:p text:style-name="P69"><text:span text:style-name="Lletra_20_per_20_defecte_20_del_20_paràgraf"><text:span text:style-name="T6">Definició</text:span></text:span><text:span text:style-name="Lletra_20_per_20_defecte_20_del_20_paràgraf"><text:span text:style-name="T24">n</text:span></text:span><text:span text:style-name="Lletra_20_per_20_defecte_20_del_20_paràgraf"><text:span text:style-name="T6">: servi</text:span></text:span><text:span text:style-name="Lletra_20_per_20_defecte_20_del_20_paràgraf"><text:span text:style-name="T24">cio</text:span></text:span><text:span text:style-name="Lletra_20_per_20_defecte_20_del_20_paràgraf"><text:span text:style-name="T6"> d</text:span></text:span><text:span text:style-name="Lletra_20_per_20_defecte_20_del_20_paràgraf"><text:span text:style-name="T24">e </text:span></text:span><text:span text:style-name="Lletra_20_per_20_defecte_20_del_20_paràgraf"><text:span text:style-name="T6">acompañamiento a jóve</text:span></text:span><text:span text:style-name="Lletra_20_per_20_defecte_20_del_20_paràgraf"><text:span text:style-name="T24">ne</text:span></text:span><text:span text:style-name="Lletra_20_per_20_defecte_20_del_20_paràgraf"><text:span text:style-name="T6">s en el proceso de </text:span></text:span><text:span text:style-name="Lletra_20_per_20_defecte_20_del_20_paràgraf"><text:span text:style-name="T24">au</text:span></text:span><text:span text:style-name="Lletra_20_per_20_defecte_20_del_20_paràgraf"><text:span text:style-name="T6">tonomía personal para facilitar su integración social normalizada.</text:span></text:span></text:p>
      <text:p text:style-name="P69"><text:span text:style-name="Lletra_20_per_20_defecte_20_del_20_paràgraf"><text:span text:style-name="T36"/></text:span></text:p>
      <text:p text:style-name="P50"><text:span text:style-name="Lletra_20_per_20_defecte_20_del_20_paràgraf"><text:span text:style-name="T41">Població</text:span></text:span><text:span text:style-name="Lletra_20_per_20_defecte_20_del_20_paràgraf"><text:span text:style-name="T42">n</text:span></text:span><text:span text:style-name="Lletra_20_per_20_defecte_20_del_20_paràgraf"><text:span text:style-name="T41"> destinataria: jóve</text:span></text:span><text:span text:style-name="Lletra_20_per_20_defecte_20_del_20_paràgraf"><text:span text:style-name="T42">ne</text:span></text:span><text:span text:style-name="Lletra_20_per_20_defecte_20_del_20_paràgraf"><text:span text:style-name="T41">s d</text:span></text:span><text:span text:style-name="Lletra_20_per_20_defecte_20_del_20_paràgraf"><text:span text:style-name="T42">e </text:span></text:span><text:span text:style-name="Lletra_20_per_20_defecte_20_del_20_paràgraf"><text:span text:style-name="T41">edad comprendid</text:span></text:span><text:span text:style-name="Lletra_20_per_20_defecte_20_del_20_paràgraf"><text:span text:style-name="T42">a </text:span></text:span><text:span text:style-name="Lletra_20_per_20_defecte_20_del_20_paràgraf"><text:span text:style-name="T41">entre los 18 y los 25 años en riesgo de exclusión social que no tienen </text:span></text:span><text:span text:style-name="Lletra_20_per_20_defecte_20_del_20_paràgraf"><text:span text:style-name="T42">apoyo</text:span></text:span><text:span text:style-name="Lletra_20_per_20_defecte_20_del_20_paràgraf"><text:span text:style-name="T41"> familiar, que han sido objeto de una medida de protección, no pueden volver a su familia nuclear, han tenido un buen proceso en el sistema de protección y presentan una buena disposició</text:span></text:span><text:span text:style-name="Lletra_20_per_20_defecte_20_del_20_paràgraf"><text:span text:style-name="T42">n</text:span></text:span><text:span text:style-name="Lletra_20_per_20_defecte_20_del_20_paràgraf"><text:span text:style-name="T41"> a l</text:span></text:span><text:span text:style-name="Lletra_20_per_20_defecte_20_del_20_paràgraf"><text:span text:style-name="T42">a </text:span></text:span><text:span text:style-name="Lletra_20_per_20_defecte_20_del_20_paràgraf"><text:span text:style-name="T41">emancipació</text:span></text:span><text:span text:style-name="Lletra_20_per_20_defecte_20_del_20_paràgraf"><text:span text:style-name="T42">n</text:span></text:span><text:span text:style-name="Lletra_20_per_20_defecte_20_del_20_paràgraf"><text:span text:style-name="T41"> y deben asumir un proceso de autonomía personal, que tengan su domicilio o residencia en el territori</text:span></text:span><text:span text:style-name="Lletra_20_per_20_defecte_20_del_20_paràgraf"><text:span text:style-name="T42">o</text:span></text:span><text:span text:style-name="Lletra_20_per_20_defecte_20_del_20_paràgraf"><text:span text:style-name="T41"> de la comunidad autónoma de las Illes Balears. Se regula en la Ley 7/2015 y en el Decreto 40/2017».</text:span></text:span></text:p>
      <text:p text:style-name="P83"/>
      <text:p text:style-name="P84"><text:span text:style-name="T114">Finalment</text:span><text:span text:style-name="T116">e</text:span><text:span text:style-name="T114">, tamb</text:span><text:span text:style-name="T116">i</text:span><text:span text:style-name="T114">é</text:span><text:span text:style-name="T116">n</text:span><text:span text:style-name="T114"> son aplicables </text:span><text:span text:style-name="T115">la </text:span><text:span text:style-name="T114">Ley 4/2023, de 27 de febrer</text:span><text:span text:style-name="T116">o</text:span><text:span text:style-name="T114">, de prestacion</text:span><text:span text:style-name="T116">e</text:span><text:span text:style-name="T114">s social</text:span><text:span text:style-name="T116">e</text:span><text:span text:style-name="T114">s de carácter económic</text:span><text:span text:style-name="T116">o</text:span><text:span text:style-name="T114"> de las Illes Balears, el Decret</text:span><text:span text:style-name="T116">o</text:span><text:span text:style-name="T114"> 40/2017, de 25 d</text:span><text:span text:style-name="T116">e </text:span><text:span text:style-name="T114">agosto, sobre los criteri</text:span><text:span text:style-name="T116">o</text:span><text:span text:style-name="T114">s d</text:span><text:span text:style-name="T116">e </text:span><text:span text:style-name="T114">autorización y acreditación de l</text:span><text:span text:style-name="T116">o</text:span><text:span text:style-name="T114">s servi</text:span><text:span text:style-name="T116">cio</text:span><text:span text:style-name="T114">s para jóvene</text:span><text:span text:style-name="T116">s</text:span><text:span text:style-name="T114"> en proceso de </text:span><text:span text:style-name="T116">em</text:span><text:span text:style-name="T114">ancipació</text:span><text:span text:style-name="T116">n</text:span><text:span text:style-name="T114"> y de regulació</text:span><text:span text:style-name="T116">n</text:span><text:span text:style-name="T114"> de la renta de autonomía personal para jóvene</text:span><text:span text:style-name="T116">s</text:span><text:span text:style-name="T114"> que han s</text:span><text:span text:style-name="T116">id</text:span><text:span text:style-name="T114">o sometido</text:span><text:span text:style-name="T116">s </text:span><text:span text:style-name="T114">a medidas de justicia juvenil y el Decret</text:span><text:span text:style-name="T116">o</text:span><text:span text:style-name="T114"> 48/2017, de 27 d</text:span><text:span text:style-name="T116">e o</text:span><text:span text:style-name="T114">ctubre, por el que se </text:span><text:span text:style-name="T116">esta</text:span><text:span text:style-name="T114">blecen los principios generales a los que deben someterse los conciertos social</text:span><text:span text:style-name="T116">e</text:span><text:span text:style-name="T114">s, así como el resto de normativa autonómica que venga a regular la Red de emancioación.</text:span></text:p>
      <text:p text:style-name="P14"/>
      <text:p text:style-name="P22">2. Objeto</text:p>
      <text:p text:style-name="P22"/>
      <text:p text:style-name="P62"><text:span text:style-name="T73">El objeto de este Pliego es regular</text:span><text:span text:style-name="T88"> las condiciones técnicas y económicas de la concertació</text:span><text:span text:style-name="T90">n</text:span><text:span text:style-name="T88">, entre la Consejería de Familias, Bienestar Social </text:span><text:span text:style-name="T90">y Atención a la Dependencia y </text:span><text:span text:style-name="T88">las entidade</text:span><text:span text:style-name="T90">s</text:span><text:span text:style-name="T88"> sin ánimo de lucro pa</text:span><text:span text:style-name="T89">ra la ges</text:span><text:span text:style-name="T73">tión, or</text:span><text:span text:style-name="T74">ganización y </text:span><text:span text:style-name="T75">f</text:span><text:span text:style-name="T74">u</text:span><text:span text:style-name="T73">ncionamiento </text:span><text:span text:style-name="T74">del serv</text:span><text:span text:style-name="T77">ici</text:span><text:span text:style-name="T74">o d</text:span><text:span text:style-name="T73">e acompañamiento de las personas jóve</text:span><text:span text:style-name="T77">nes</text:span><text:span text:style-name="T73"> de 18 a 25 años en</text:span><text:span text:style-name="T85"> los términos establecidos en la L</text:span><text:span text:style-name="T87">ey</text:span><text:span text:style-name="T85"> 7/2015, de 10 d</text:span><text:span text:style-name="T87">e </text:span><text:span text:style-name="T85">abril, </text:span><text:span text:style-name="T86">ya referida.</text:span></text:p>
      <text:p text:style-name="P76"/>
      <text:p text:style-name="P76"><text:span text:style-name="T1">A</text:span>demás de la normativa general aplicable del Estado, del <text:span text:style-name="T313">G</text:span>overn de las Illes Balears y las disposicion<text:span text:style-name="T313">e</text:span>s de la Unió<text:span text:style-name="T313">n</text:span> Europea que correspond<text:span text:style-name="T313">a</text:span>n, debe tenerse en cuenta, de una manera especial, el cumplimi<text:span text:style-name="T313">e</text:span>nt<text:span text:style-name="T313">o</text:span> de la legislació<text:span text:style-name="T313">n</text:span> vigent<text:span text:style-name="T313">e</text:span> en materia de servic<text:span text:style-name="T313">io</text:span>s social<text:span text:style-name="T313">e</text:span>s del Govern de las Illes Balears, que deben conocer las partes.</text:p>
      <text:p text:style-name="P121"/>
      <text:p text:style-name="P122"><text:span text:style-name="T128">El número de plazas </text:span><text:span text:style-name="T129">del servic</text:span><text:span text:style-name="T313">io</text:span><text:span text:style-name="T129"> d</text:span><text:span text:style-name="T313">e </text:span><text:span text:style-name="T129">acompañamiento</text:span><text:span text:style-name="T128"> a </text:span>concertar <text:span text:style-name="T128">por </text:span>este servicio <text:span text:style-name="T132">s</text:span><text:span text:style-name="T133">o</text:span><text:span text:style-name="T132">n 36 plazas en total desglosadas de la manera siguiente:</text:span></text:p>
      <text:p text:style-name="P122"><text:soft-page-break/>- <text:span text:style-name="T129">18 plazas del servicio de acompañamiento para la isla de Menorca.</text:span></text:p>
      <text:p text:style-name="P122">- <text:span text:style-name="T129">18 plazas del servicio de acompañamiento para la isla de Ibiza.</text:span></text:p>
      <text:p text:style-name="P36"/>
      <text:p text:style-name="P22">3. Definició<text:span text:style-name="T313">n</text:span> del servi<text:span text:style-name="T313">cio</text:span> </text:p>
      <text:p text:style-name="P22"/>
      <text:p text:style-name="P57"><text:span text:style-name="Fuente_20_de_20_párrafo_20_predeter.11"><text:span text:style-name="T46">El </text:span></text:span><text:span text:style-name="Fuente_20_de_20_párrafo_20_predeter.11"><text:span text:style-name="T53">Serv</text:span></text:span><text:span text:style-name="Fuente_20_de_20_párrafo_20_predeter.11"><text:span text:style-name="T59">ici</text:span></text:span><text:span text:style-name="Fuente_20_de_20_párrafo_20_predeter.11"><text:span text:style-name="T53">o de acompañamiento de </text:span></text:span><text:span text:style-name="Fuente_20_de_20_párrafo_20_predeter.11"><text:span text:style-name="T59">e</text:span></text:span><text:span text:style-name="Fuente_20_de_20_párrafo_20_predeter.11"><text:span text:style-name="T53">mancipació</text:span></text:span><text:span text:style-name="Fuente_20_de_20_párrafo_20_predeter.11"><text:span text:style-name="T59">n</text:span></text:span><text:span text:style-name="Fuente_20_de_20_párrafo_20_predeter.11"><text:span text:style-name="T53"> </text:span></text:span><text:span text:style-name="Fuente_20_de_20_párrafo_20_predeter.11"><text:span text:style-name="T54">se define como el ap</text:span></text:span><text:span text:style-name="Fuente_20_de_20_párrafo_20_predeter.11"><text:span text:style-name="T53">oyo técnico para la integración y normalización social, laboral y educativa que posibilite</text:span></text:span><text:span text:style-name="Fuente_20_de_20_párrafo_20_predeter.11"><text:span text:style-name="T55"> </text:span></text:span><text:span text:style-name="Fuente_20_de_20_párrafo_20_predeter.11"><text:span text:style-name="T53">el proceso de emancipació</text:span></text:span><text:span text:style-name="Fuente_20_de_20_párrafo_20_predeter.11"><text:span text:style-name="T59">n</text:span></text:span><text:span text:style-name="Fuente_20_de_20_párrafo_20_predeter.11"><text:span text:style-name="T53">.</text:span></text:span></text:p>
      <text:p text:style-name="P47"><text:span text:style-name="Fuente_20_de_20_párrafo_20_predeter.11"><text:span text:style-name="T47"/></text:span></text:p>
      <text:p text:style-name="P47"><text:span text:style-name="Fuente_20_de_20_párrafo_20_predeter.11"><text:span text:style-name="T47">Este servicio consiste en la supervisió</text:span></text:span><text:span text:style-name="Fuente_20_de_20_párrafo_20_predeter.11"><text:span text:style-name="T51">n</text:span></text:span><text:span text:style-name="Fuente_20_de_20_párrafo_20_predeter.11"><text:span text:style-name="T47">, seguim</text:span></text:span><text:span text:style-name="Fuente_20_de_20_párrafo_20_predeter.11"><text:span text:style-name="T51">i</text:span></text:span><text:span text:style-name="Fuente_20_de_20_párrafo_20_predeter.11"><text:span text:style-name="T47">ent</text:span></text:span><text:span text:style-name="Fuente_20_de_20_párrafo_20_predeter.11"><text:span text:style-name="T51">o</text:span></text:span><text:span text:style-name="Fuente_20_de_20_párrafo_20_predeter.11"><text:span text:style-name="T47"> y preparación para la vida independ</text:span></text:span><text:span text:style-name="Fuente_20_de_20_párrafo_20_predeter.11"><text:span text:style-name="T51">i</text:span></text:span><text:span text:style-name="Fuente_20_de_20_párrafo_20_predeter.11"><text:span text:style-name="T47">ent</text:span></text:span><text:span text:style-name="Fuente_20_de_20_párrafo_20_predeter.11"><text:span text:style-name="T51">e</text:span></text:span><text:span text:style-name="Fuente_20_de_20_párrafo_20_predeter.11"><text:span text:style-name="T47"> de las personas jóven</text:span></text:span><text:span text:style-name="Fuente_20_de_20_párrafo_20_predeter.11"><text:span text:style-name="T51">es</text:span></text:span><text:span text:style-name="Fuente_20_de_20_párrafo_20_predeter.11"><text:span text:style-name="T47"> que hayan estado bajo una medida de protección</text:span></text:span><text:span text:style-name="Fuente_20_de_20_párrafo_20_predeter.11"><text:span text:style-name="T48">.</text:span></text:span><text:span text:style-name="Fuente_20_de_20_párrafo_20_predeter.11"><text:span text:style-name="T49"> Deb</text:span></text:span><text:span text:style-name="Fuente_20_de_20_párrafo_20_predeter.11"><text:span text:style-name="T50">e alcanz</text:span></text:span><text:span text:style-name="Fuente_20_de_20_párrafo_20_predeter.11"><text:span text:style-name="T49">ar todos los </text:span></text:span><text:span text:style-name="Fuente_20_de_20_párrafo_20_predeter.11"><text:span text:style-name="T51">ámbi</text:span></text:span><text:span text:style-name="Fuente_20_de_20_párrafo_20_predeter.11"><text:span text:style-name="T49">t</text:span></text:span><text:span text:style-name="Fuente_20_de_20_párrafo_20_predeter.11"><text:span text:style-name="T51">o</text:span></text:span><text:span text:style-name="Fuente_20_de_20_párrafo_20_predeter.11"><text:span text:style-name="T49">s necesarios para la consolidación de la emancipació</text:span></text:span><text:span text:style-name="Fuente_20_de_20_párrafo_20_predeter.11"><text:span text:style-name="T51">n</text:span></text:span><text:span text:style-name="Fuente_20_de_20_párrafo_20_predeter.11"><text:span text:style-name="T49"> (sanitari</text:span></text:span><text:span text:style-name="Fuente_20_de_20_párrafo_20_predeter.11"><text:span text:style-name="T51">o</text:span></text:span><text:span text:style-name="Fuente_20_de_20_párrafo_20_predeter.11"><text:span text:style-name="T49">, educati</text:span></text:span><text:span text:style-name="Fuente_20_de_20_párrafo_20_predeter.11"><text:span text:style-name="T51">vo,</text:span></text:span><text:span text:style-name="Fuente_20_de_20_párrafo_20_predeter.11"><text:span text:style-name="T49"> formati</text:span></text:span><text:span text:style-name="Fuente_20_de_20_párrafo_20_predeter.11"><text:span text:style-name="T51">vo</text:span></text:span><text:span text:style-name="Fuente_20_de_20_párrafo_20_predeter.11"><text:span text:style-name="T49">-laboral, econ</text:span></text:span><text:span text:style-name="Fuente_20_de_20_párrafo_20_predeter.11"><text:span text:style-name="T51">ó</text:span></text:span><text:span text:style-name="Fuente_20_de_20_párrafo_20_predeter.11"><text:span text:style-name="T49">mic</text:span></text:span><text:span text:style-name="Fuente_20_de_20_párrafo_20_predeter.11"><text:span text:style-name="T51">o</text:span></text:span><text:span text:style-name="Fuente_20_de_20_párrafo_20_predeter.11"><text:span text:style-name="T49">...). </text:span></text:span><text:span text:style-name="Fuente_20_de_20_párrafo_20_predeter.11"><text:span text:style-name="T51">E</text:span></text:span><text:span text:style-name="Fuente_20_de_20_párrafo_20_predeter.11"><text:span text:style-name="T57">l </text:span></text:span><text:span text:style-name="Fuente_20_de_20_párrafo_20_predeter.11"><text:span text:style-name="T56">objetivo </text:span></text:span><text:span text:style-name="Fuente_20_de_20_párrafo_20_predeter.11"><text:span text:style-name="T57">es</text:span></text:span><text:span text:style-name="Fuente_20_de_20_párrafo_20_predeter.11"><text:span text:style-name="T56"> facilitar la preparación para la vida independiente a los jóvenes mayores de edad que hayan estado bajo una medida de pro</text:span></text:span><text:span text:style-name="Fuente_20_de_20_párrafo_20_predeter.11"><text:span text:style-name="T58">tección y l</text:span></text:span><text:span text:style-name="Fuente_20_de_20_párrafo_20_predeter.11"><text:span text:style-name="T56">o necesiten, como prevé la Ley 7/2015, de 10 de </text:span></text:span><text:span text:style-name="Fuente_20_de_20_párrafo_20_predeter.11"><text:span text:style-name="T58">ab</text:span></text:span><text:span text:style-name="Fuente_20_de_20_párrafo_20_predeter.11"><text:span text:style-name="T56">ril, por la que se establece el marco regulad</text:span></text:span><text:span text:style-name="Fuente_20_de_20_párrafo_20_predeter.11"><text:span text:style-name="T58">o</text:span></text:span><text:span text:style-name="Fuente_20_de_20_párrafo_20_predeter.11"><text:span text:style-name="T56">r de </text:span></text:span><text:span text:style-name="Fuente_20_de_20_párrafo_20_predeter.11"><text:span text:style-name="T58">lo</text:span></text:span><text:span text:style-name="Fuente_20_de_20_párrafo_20_predeter.11"><text:span text:style-name="T56">s procesos de autonomía personal de menor</text:span></text:span><text:span text:style-name="Fuente_20_de_20_párrafo_20_predeter.11"><text:span text:style-name="T58">e</text:span></text:span><text:span text:style-name="Fuente_20_de_20_párrafo_20_predeter.11"><text:span text:style-name="T56">s que han esta</text:span></text:span><text:span text:style-name="Fuente_20_de_20_párrafo_20_predeter.11"><text:span text:style-name="T58">do</text:span></text:span><text:span text:style-name="Fuente_20_de_20_párrafo_20_predeter.11"><text:span text:style-name="T56"> some</text:span></text:span><text:span text:style-name="Fuente_20_de_20_párrafo_20_predeter.11"><text:span text:style-name="T58">tid</text:span></text:span><text:span text:style-name="Fuente_20_de_20_párrafo_20_predeter.11"><text:span text:style-name="T56">os a una medida de protección o reforma.</text:span></text:span></text:p>
      <text:p text:style-name="P47"><text:span text:style-name="Fuente_20_de_20_párrafo_20_predeter.11"><text:span text:style-name="T5"/></text:span></text:p>
      <text:p text:style-name="P24">4. Perfil de las personas usuarias del servicio</text:p>
      <text:p text:style-name="P24"/>
      <text:p text:style-name="P117"><text:span text:style-name="T142">Las personas usuarias del servici</text:span><text:span text:style-name="T143">o </text:span><text:span text:style-name="T145">de </text:span><text:span text:style-name="T143">acompañamiento</text:span><text:span text:style-name="T142"> son las personas jóvenes </text:span><text:span text:style-name="T145">d</text:span><text:span text:style-name="T142">e 18 a 25 años en riesgo d</text:span><text:span text:style-name="T145">e e</text:span><text:span text:style-name="T142">xclusi</text:span><text:span text:style-name="T143">ó</text:span><text:span text:style-name="T145">n</text:span><text:span text:style-name="T143"> que t</text:span><text:span text:style-name="T145">i</text:span><text:span text:style-name="T143">enen</text:span><text:span text:style-name="Fuente_20_de_20_párrafo_20_predeter.11"><text:span text:style-name="T149"> su domicilio o residencia en el territorio de la comunidad autónoma de las Illes Balears</text:span></text:span><text:span text:style-name="T142">, que han sido objeto de una medida de protección o justicia juvenil,</text:span><text:span text:style-name="T143"> que se </text:span><text:span text:style-name="T145">encuentra</text:span><text:span text:style-name="T143">n </text:span><text:span text:style-name="T142">en proceso de emancipaci</text:span><text:span text:style-name="T143">ón</text:span><text:span text:style-name="T142"> y neces</text:span><text:span text:style-name="T156">it</text:span><text:span text:style-name="T142">an un apoyo o acompañamiento técnico para ayud</text:span><text:span text:style-name="T144">a</text:span><text:span text:style-name="T142">rles en el proceso de autonomía personal para evitar el riesgo de exclusión social.</text:span></text:p>
      <text:p text:style-name="P107"/>
      <text:p text:style-name="P108"><text:bookmark text:name="WACViewPanel_ClipboardElement2"/><text:span text:style-name="T235">4.1 </text:span><text:span text:style-name="T225">Valoració</text:span><text:span text:style-name="T236">n</text:span><text:span text:style-name="T225"> de la situació</text:span><text:span text:style-name="T236">n</text:span><text:span text:style-name="T225"> de necesidad</text:span></text:p>
      <text:p text:style-name="P108"/>
      <text:p text:style-name="P108">La situación de necesidad de este servicio tendrá en cuenta las necesidades que tiene la <text:span text:style-name="T313">pers</text:span>ona jove<text:span text:style-name="T313">n</text:span> cuando ha salido del sistema de protección, a causa de su situación sociofamiliar o socioeconómica, la situación personal en la que se encuentra.</text:p>
      <text:p text:style-name="P108"/>
      <text:p text:style-name="P112">Para valorar la idoneidad del recurso, el equipo técnico <text:span text:style-name="T314">de</text:span> la Direcció<text:span text:style-name="T314">n</text:span> General de Familias, Infancia, Juventud, Diversidad e Igualdad evaluará la situación de la persona jove<text:span text:style-name="T314">n</text:span> en el moment<text:span text:style-name="T314">o</text:span> de presentar la solicitud de acceso al servi<text:span text:style-name="T314">cio</text:span> d<text:span text:style-name="T314">e </text:span>acompañamiento. En caso <text:span text:style-name="T314">de </text:span>que la persona jove<text:span text:style-name="T314">n</text:span> sea derivada por un <text:soft-page-break/>profesional externo, se tendrá en cuenta el informe socioeducativ<text:span text:style-name="T314">o</text:span> que habrá adjuntado a la solicitud.</text:p>
      <text:p text:style-name="P112"/>
      <text:p text:style-name="P112">Cuan<text:span text:style-name="T314">do</text:span> la persona jove<text:span text:style-name="T314">n</text:span> tenga diagnosticada una patología de salud mental o una adicción a sustancia psicotrópica, alcohol, etc., se tendrá en cuenta el informe <text:span text:style-name="T314">f</text:span>avorable del profesional conocedor de la situación de la persona jove<text:span text:style-name="T314">n</text:span> y, si es posible, se llevará a cabo una <text:span text:style-name="T314">c</text:span>oordinació<text:span text:style-name="T314">n</text:span> con la unidad de salud mental, o el recurso especializado correspondiente.</text:p>
      <text:p text:style-name="P112"/>
      <text:p text:style-name="P112">También debe valorarse si existen recursos más adecuados para sus necesidades y situación personal.</text:p>
      <text:p text:style-name="P109"/>
      <text:p text:style-name="P88"><text:span text:style-name="T302">4.1.2. </text:span>Régim<text:span text:style-name="T314">en</text:span> de compatibilidad e incompatibilidad</text:p>
      <text:p text:style-name="P88"/>
      <text:p text:style-name="P115"><text:span text:style-name="T271">Es incompatible disfrutar d</text:span>el servicio <text:span text:style-name="T314">de ac</text:span>ompañamiento y<text:span text:style-name="T271"> </text:span>del servicio de vivien<text:span text:style-name="T130">da a la</text:span><text:span text:style-name="T131"> vez,</text:span><text:span text:style-name="T189"> si bien debe teners</text:span><text:span text:style-name="T275">e p</text:span><text:span text:style-name="T189">resente que:</text:span></text:p>
      <text:list xml:id="list597933879" text:style-name="L2">
        <text:list-item>
          <text:p text:style-name="P137">Ambos servicios se pueden solicitar a la vez. En caso de que se reconozca al joven el derecho al servicio de vivienda, la solicitud de acompañamiento se tendrá por desistida.</text:p>
        </text:list-item>
        <text:list-item>
          <text:p text:style-name="P185"><text:span text:style-name="T105">En caso de que un joven esté disfrutando del servicio de acompañamiento y, </text:span><text:span text:style-name="T107">posteri</text:span><text:span text:style-name="T105">orment</text:span><text:span text:style-name="T107">e</text:span><text:span text:style-name="T105">, se le conceda una plaza en el servicio de vivienda, la persona joven debe manifestar expresamente su voluntad de que se suspenda su derecho al servicio de acompañamiento con efectos desde el mismo día en el que se incorpore a la plaza que tenga asignada en el servicio de vi</text:span><text:span text:style-name="T106">v</text:span><text:span text:style-name="T105">ienda.</text:span></text:p>
          <text:p text:style-name="P185"><text:span text:style-name="T186">Esta suspensión no supondrá </text:span><text:span text:style-name="T187">l</text:span><text:span text:style-name="T188">a extinción del derecho de a disfrutar del servicio de acompañamiento.</text:span></text:p>
          <text:p text:style-name="P185"><text:span text:style-name="T150">En caso de que finalic</text:span><text:span text:style-name="T153">e </text:span><text:span text:style-name="T150">su estancia en una plaza d</text:span><text:span text:style-name="T158">e vivienda,</text:span><text:span text:style-name="T150"> el joven puede volve</text:span><text:span text:style-name="T151">r </text:span><text:span text:style-name="T150">a solicitar una plaza del servic</text:span><text:span text:style-name="T154">io</text:span><text:span text:style-name="T150"> d</text:span><text:span text:style-name="T154">e a</text:span><text:span text:style-name="T150">compañamient</text:span><text:span text:style-name="T154">o</text:span><text:span text:style-name="T150"> p</text:span><text:span text:style-name="T154">or </text:span><text:span text:style-name="T150">el t</text:span><text:span text:style-name="T154">i</text:span><text:span text:style-name="T150">empo que le quede de este derecho. En este sup</text:span><text:span text:style-name="T154">u</text:span><text:span text:style-name="T150">e</text:span><text:span text:style-name="T154">s</text:span><text:span text:style-name="T150">t</text:span><text:span text:style-name="T154">o,</text:span><text:span text:style-name="T150"> en el mom</text:span><text:span text:style-name="T151">ento de volve</text:span><text:span text:style-name="T150">r a r</text:span><text:span text:style-name="T151">e</text:span><text:span text:style-name="T150">conocer al joven el derecho al servicio de acompañamiento, se deben ten</text:span><text:span text:style-name="T151">e</text:span><text:span text:style-name="T150">r en cuenta los criterios de prelación de la lista de espera y entrada en el servicio, así como, si cabe, e</text:span><text:span text:style-name="T154">l tie</text:span><text:span text:style-name="T150">mpo de</text:span><text:span text:style-name="T155"> </text:span><text:span text:style-name="T152">penalización establecido cuando la ba</text:span><text:span text:style-name="T150">ja del servicio de </text:span><text:span text:style-name="T151">v</text:span><text:span text:style-name="T150">ivi</text:span><text:span text:style-name="T152">enda la haya motivado por una infr</text:span><text:span text:style-name="T154">acción g</text:span><text:span text:style-name="T152">rav</text:span><text:span text:style-name="T154">e</text:span><text:span text:style-name="T152"> o por motivos e infracciones penalizadas en </text:span><text:span text:style-name="T159">la normativa aplicable </text:span><text:span text:style-name="T152">y por el tiempo y condiciones establecidas.</text:span></text:p>
        </text:list-item>
        <text:list-item>
          <text:p text:style-name="P204">El servi<text:span text:style-name="T315">c</text:span>i<text:span text:style-name="T315">o</text:span> d<text:span text:style-name="T315">e </text:span>acompañamiento es incompatible mientras esté activa una medida de justicia juvenil.</text:p>
        </text:list-item>
      </text:list>
      <text:p text:style-name="P101"/>
      <text:p text:style-name="P25"><text:soft-page-break/>4.1.<text:span text:style-name="T276">2</text:span> Requisit<text:span text:style-name="T315">o</text:span>s de las personas usuarias</text:p>
      <text:p text:style-name="P25"/>
      <text:p text:style-name="P85"><text:span text:style-name="T182">P</text:span><text:span text:style-name="T183">ara acce</text:span><text:span text:style-name="T185">d</text:span><text:span text:style-name="T183">er al Servi</text:span><text:span text:style-name="T185">c</text:span><text:span text:style-name="T183">i</text:span><text:span text:style-name="T185">o</text:span><text:span text:style-name="T183"> d</text:span><text:span text:style-name="T185">e </text:span><text:span text:style-name="T183">a</text:span><text:span text:style-name="T184">c</text:span><text:span text:style-name="T183">ompañamiento de la Red pública de emancipación, las personas jóvenes deben cumplir los siguientes requisitos:</text:span></text:p>
      <text:list xml:id="list130824274665798" text:continue-list="list2666334397" text:style-name="L1">
        <text:list-item text:start-value="1">
          <text:p text:style-name="P135">Haber cumplido 18 años y no haber cumplido 25.</text:p>
        </text:list-item>
        <text:list-item>
          <text:p text:style-name="P136">Estar bajo guarda o tutela administrativa de cualquier entidad pública de protecció<text:span text:style-name="T315">n</text:span> de menor<text:span text:style-name="T315">e</text:span>s de las Illes Balears o d<text:span text:style-name="T315">e </text:span>otra comunidad autónoma con la que el Govern de las Illes Balears haya establecido colaboración en materia de prote<text:span text:style-name="T315">c</text:span>ció<text:span text:style-name="T315">n</text:span> de menor<text:span text:style-name="T315">e</text:span>s, en el moment<text:span text:style-name="T315">o</text:span> de cumplir 18 años.</text:p>
          <text:p text:style-name="P196"><text:span text:style-name="T168">En los casos de jóve</text:span><text:span text:style-name="T177">ne</text:span><text:span text:style-name="T168">s que han </text:span><text:span text:style-name="T166">esta</text:span><text:span text:style-name="T177">d</text:span><text:span text:style-name="T166">o bajo </text:span><text:span text:style-name="T177">u</text:span><text:span text:style-name="T166">na medida de justicia juvenil, </text:span><text:span text:style-name="T169">para poder ser bene</text:span><text:span text:style-name="T177">f</text:span><text:span text:style-name="T169">iciari</text:span><text:span text:style-name="T177">o</text:span><text:span text:style-name="T169">s del servi</text:span><text:span text:style-name="T177">cio</text:span><text:span text:style-name="T166"> </text:span><text:span text:style-name="T169">debe haber finalizado la medida, aunque pueden </text:span><text:span text:style-name="T166">formalizar la solicitud tres mese</text:span><text:span text:style-name="T161">s an</text:span><text:span text:style-name="T166">tes de finalizar la última medida de justicia juvenil.</text:span></text:p>
        </text:list-item>
        <text:list-item>
          <text:p text:style-name="P186"><text:span text:style-name="T297">Acreditar </text:span><text:span text:style-name="T170">domicilio o residencia e</text:span><text:span text:style-name="T175">n </text:span><text:span text:style-name="T170">el territori</text:span><text:span text:style-name="T175">o</text:span><text:span text:style-name="T170"> de la comunidad autónoma de las Illes Balears, mediante el certificado de empadronamiento correspondiente.</text:span></text:p>
        </text:list-item>
        <text:list-item>
          <text:p text:style-name="P186"><text:span text:style-name="T170">En caso de que la persona interesada no tenga una actividad laboral remunerada y no curse estudios académicos, debe estar inscrita como demandante de empleo </text:span><text:span text:style-name="T175">en el</text:span><text:span text:style-name="T170"> Serv</text:span><text:span text:style-name="T175">e</text:span><text:span text:style-name="T170">i d'Ocupació de les Illes Balears (SOIB). Este requisito será exceptuado en los casos en lo</text:span><text:span text:style-name="T171">s</text:span><text:span text:style-name="T170"> que la situación adminis</text:span><text:span text:style-name="T175">trati</text:span><text:span text:style-name="T170">va del solicitante no le permita estar inscrito en </text:span><text:span text:style-name="T175">el </text:span><text:span text:style-name="T170">SOIB, </text:span><text:span text:style-name="T172">no obstant</text:span><text:span text:style-name="T175">e</text:span><text:span text:style-name="T172">, no podrán estar inactivos.</text:span></text:p>
        </text:list-item>
        <text:list-item>
          <text:p text:style-name="P186"><text:span text:style-name="T170">Expresar la voluntad y compromiso de iniciar un proceso de emancipación, </text:span><text:span text:style-name="T175">pre</text:span><text:span text:style-name="T170">viament</text:span><text:span text:style-name="T175">e</text:span><text:span text:style-name="T170"> </text:span><text:span text:style-name="T175">fir</text:span><text:span text:style-name="T170">mado con la solicitud del servicio cumpli</text:span><text:span text:style-name="T175">e</text:span><text:span text:style-name="T170">nd</text:span><text:span text:style-name="T175">o</text:span><text:span text:style-name="T170"> con las condiciones del servi</text:span><text:span text:style-name="T175">cio</text:span><text:span text:style-name="T170"> y los acuerdos estableci</text:span><text:span text:style-name="T175">dos </text:span><text:span text:style-name="T170">y concretados en el P</text:span><text:span text:style-name="T175">r</text:span><text:span text:style-name="T170">oyecto Educativo Individual </text:span><text:span text:style-name="T173">y </text:span><text:span text:style-name="T174">las </text:span><text:span text:style-name="T173">condicion</text:span><text:span text:style-name="T175">e</text:span><text:span text:style-name="T173">s d</text:span><text:span text:style-name="T175">e </text:span><text:span text:style-name="T173">u</text:span><text:span text:style-name="T171">s</text:span><text:span text:style-name="T173">o </text:span><text:span text:style-name="T174">del servic</text:span><text:span text:style-name="T170">io.</text:span></text:p>
        </text:list-item>
        <text:list-item>
          <text:p text:style-name="P205">No tener causas inminentes pendientes de ejecución que puedan ordenar su ingreso en el centro de internamiento de justicia juvenil o al centro penitenciario.</text:p>
        </text:list-item>
      </text:list>
      <text:p text:style-name="P104"/>
      <text:p text:style-name="P86"><text:span text:style-name="T164">4.2. </text:span><text:span text:style-name="T163">Obligacion</text:span><text:span text:style-name="T165">e</text:span><text:span text:style-name="T163">s de las personas usuarias del Servici</text:span><text:span text:style-name="T165">o </text:span><text:span text:style-name="T163">d</text:span><text:span text:style-name="T165">e </text:span><text:span text:style-name="T163">acompañamiento</text:span></text:p>
      <text:p text:style-name="P89"/>
      <text:p text:style-name="P118">La <text:span text:style-name="T316">e</text:span>ntidad con<text:span text:style-name="T191">certada</text:span> velará para que las personas beneficiarias cumplan con las siguientes obligaciones:</text:p>
      <text:p text:style-name="P118"/>
      <text:list xml:id="list130824900934897" text:continue-list="list130824274665798" text:style-name="L1">
        <text:list-item text:start-value="1">
          <text:p text:style-name="P135">Cumplir el proyecto educativo individualizado (PEI) acordado con el <text:span text:style-name="T316">eq</text:span>uip<text:span text:style-name="T316">o</text:span> t<text:span text:style-name="T316">éc</text:span>nic<text:span text:style-name="T316">o</text:span> de la Direcció<text:span text:style-name="T316">n</text:span> General de Familias, Infancia, Juventud, Diversidad e Igualdad.</text:p>
        </text:list-item>
        <text:list-item>
          <text:p text:style-name="P135">Firmar y cumplir las condicion<text:span text:style-name="T316">e</text:span>s d<text:span text:style-name="T316">e </text:span>uso del servicio de acompañamiento.</text:p>
        </text:list-item>
        <text:list-item>
          <text:p text:style-name="P135"><text:soft-page-break/>Si se produce alguna de las causas de baja, comunicarlo a la Dirección General o a la entidad prestadora del servicio a la mayor brevedad <text:span text:style-name="T316">posible</text:span> y, en tod<text:span text:style-name="T316">o</text:span> cas<text:span text:style-name="T316">o</text:span>, en el plazo de 72 horas.</text:p>
        </text:list-item>
        <text:list-item>
          <text:p text:style-name="P186"><text:span text:style-name="T105">Destinar el </text:span><text:span text:style-name="T297">servici</text:span><text:span text:style-name="T316">o </text:span><text:span text:style-name="T297">d</text:span><text:span text:style-name="T316">e </text:span><text:span text:style-name="T297">a</text:span><text:span text:style-name="T170">compañamient</text:span><text:span text:style-name="T176">o</text:span><text:span text:style-name="T170"> para jóvene</text:span><text:span text:style-name="T176">s</text:span><text:span text:style-name="T170"> en emancipació</text:span><text:span text:style-name="T176">n</text:span><text:span text:style-name="T170"> a la finalidad por la que se ha otorgado.</text:span></text:p>
        </text:list-item>
        <text:list-item>
          <text:p text:style-name="P205">Mantener el respeto a los y las profesionales, tanto de la entidad concertada como de la Dirección General.</text:p>
        </text:list-item>
        <text:list-item>
          <text:p text:style-name="P186"><text:span text:style-name="T170">Cuidar los materiales, hacer buen uso de los servicios que se le ofrezcan, mantener el respecto por la convivencia de los espacios com</text:span><text:span text:style-name="T176">unes </text:span><text:span text:style-name="T170">que pone a disposició</text:span><text:span text:style-name="T176">n</text:span><text:span text:style-name="T170"> l</text:span><text:span text:style-name="T176">a </text:span><text:span text:style-name="T170">entidad concertada. Si </text:span><text:span text:style-name="T171">s</text:span><text:span text:style-name="T170">e excede por negligencia, deberá hacerse cargo del gasto la persona o pers</text:span><text:span text:style-name="T172">onas usuarias del servicio de acompañamiento responsables.</text:span></text:p>
        </text:list-item>
        <text:list-item>
          <text:p text:style-name="P206">Informar de cualquier cambio en su situación que afecte al derecho por el que se le ha otorgado la plaza en el servicio de acompañamiento.</text:p>
        </text:list-item>
        <text:list-item>
          <text:p text:style-name="P207"><text:span text:style-name="T113">Asistir a las entrevistas a las que sean citados tanto por e</text:span><text:span text:style-name="T120">l e</text:span><text:span text:style-name="T113">quip</text:span><text:span text:style-name="T120">o</text:span><text:span text:style-name="T113"> técnico de </text:span><text:span text:style-name="T120">l</text:span><text:span text:style-name="T113">a Direcció</text:span><text:span text:style-name="T120">n</text:span><text:span text:style-name="T113"> General com</text:span><text:span text:style-name="T120">o </text:span><text:span text:style-name="T118">p</text:span><text:span text:style-name="T120">or </text:span><text:span text:style-name="T113">los profesionales de la entidad concertada o contratada del servi</text:span><text:span text:style-name="T120">cio </text:span><text:span text:style-name="T113">d</text:span><text:span text:style-name="T120">e </text:span><text:span text:style-name="T113">acompañamiento.</text:span></text:p>
        </text:list-item>
        <text:list-item>
          <text:p text:style-name="P206">Atender los requerimientos y colaborar en las actuaciones de comprobación que lleve a cabo la Administración.</text:p>
        </text:list-item>
        <text:list-item>
          <text:p text:style-name="P207"><text:span text:style-name="T113">Cumplir todas las obligacion</text:span><text:span text:style-name="T120">e</text:span><text:span text:style-name="T113">s que s</text:span><text:span text:style-name="T120">e</text:span><text:span text:style-name="T113"> prevean reglamentariamente, las que establezca el programa de </text:span><text:span text:style-name="T120">a</text:span><text:span text:style-name="T113">utonomía personal </text:span><text:span text:style-name="T119">y </text:span><text:span text:style-name="T113">las condicion</text:span><text:span text:style-name="T120">e</text:span><text:span text:style-name="T113">s d</text:span><text:span text:style-name="T120">e </text:span><text:span text:style-name="T113">u</text:span><text:span text:style-name="T119">so</text:span><text:span text:style-name="T113"> del servicio de acompañamiento.</text:span></text:p>
        </text:list-item>
        <text:list-item>
          <text:p text:style-name="P207"><text:span text:style-name="T119">Restituir o ayudar a pagar el material roto por negligencia o mal </text:span><text:span text:style-name="T139">uso.</text:span></text:p>
        </text:list-item>
        <text:list-item>
          <text:p text:style-name="P206">Realizar una autoevaluación de su proceso y una evaluación del servicio cuatrimestral y una al final de su proceso.</text:p>
        </text:list-item>
        <text:list-item>
          <text:p text:style-name="P197"><text:span text:style-name="T162">Comunicar</text:span><text:span text:style-name="T166"> previamente cualquier salida temporal </text:span><text:span text:style-name="T178">de la Comunidad Autónoma de las Illes Balears.</text:span></text:p>
        </text:list-item>
      </text:list>
      <text:p text:style-name="P119"/>
      <text:p text:style-name="P22">4.<text:span text:style-name="T193">3</text:span>. Designación y acceso de las personas usuarias</text:p>
      <text:p text:style-name="P22"/>
      <text:p text:style-name="P29">Correspon<text:span text:style-name="T317">de</text:span> a la persona usuaria o, si corresponde, a la persona tutora <text:span text:style-name="T317">o </text:span>re<text:span text:style-name="T317">pre</text:span>sentant<text:span text:style-name="T317">e</text:span> legal, presentar la solicitud <text:span text:style-name="T192">del servi</text:span><text:span text:style-name="T204">cio</text:span><text:span text:style-name="T192"> d</text:span><text:span text:style-name="T204">e </text:span><text:span text:style-name="T192">acompañamient</text:span>o mediante el trámite electrónico habilitado en la Sede Electrónica del Gov<text:span text:style-name="T317">ern d</text:span>e las Illes Balears.</text:p>
      <text:p text:style-name="P29"/>
      <text:p text:style-name="P29">La tramitación de las solicitudes de acceso al servi<text:span text:style-name="T277">cio </text:span><text:span text:style-name="T317">de a</text:span><text:span text:style-name="T277">compañamiento d</text:span><text:span text:style-name="T317">e </text:span><text:span text:style-name="T277">emancipació</text:span><text:span text:style-name="T317">n</text:span> correspon<text:span text:style-name="T317">de</text:span> a la directora general de Familias, Infancia, Juventud, Diversidad e Igualdad.</text:p>
      <text:p text:style-name="P29"/>
      <text:p text:style-name="P63"><text:soft-page-break/><text:span text:style-name="T72">Correspon</text:span><text:span text:style-name="T83">de</text:span><text:span text:style-name="T72"> a la Direcció</text:span><text:span text:style-name="T83">n</text:span><text:span text:style-name="T72"> </text:span><text:span text:style-name="T80">General </text:span><text:span text:style-name="T100">de Familias, Infancia, Juventud, Diversidad e Igualdad</text:span><text:span text:style-name="T72"> tramitar las solicitudes de acceso al servi</text:span><text:span text:style-name="T83">cio de acompañamiento,</text:span><text:span text:style-name="T72"> así como dictar y notificar</text:span><text:span text:style-name="T205"> la resolución expresa de aprobación o denegación del servicio en el plazo de tres meses contadores desde la fecha en la qu</text:span><text:span text:style-name="T206">e</text:span><text:span text:style-name="T205"> la solicitud haya tenido entrada en el registro del órgano competente para su tramitación. Transcurrido este plazo sin obt</text:span><text:span text:style-name="T206">ener resolución, la sol</text:span><text:span text:style-name="T205">icitud debe entenderse </text:span><text:span text:style-name="T207">d</text:span><text:span text:style-name="T205">esestimada.</text:span></text:p>
      <text:p text:style-name="P64"/>
      <text:p text:style-name="P44"><text:span text:style-name="T32">En </text:span><text:span text:style-name="T34">el</text:span><text:span text:style-name="T32"> cas</text:span><text:span text:style-name="T34">o de</text:span><text:span text:style-name="T32"> que no haya plazas disponibles, </text:span><text:span text:style-name="T60">la Direcció</text:span><text:span text:style-name="T62">n</text:span><text:span text:style-name="T60"> </text:span><text:span text:style-name="T61">General </text:span><text:span text:style-name="T60">de Familias, Infancia, Juventud, Diversidad e Igualdad</text:span><text:span text:style-name="T32"> habilitará una lista de espera. Los criterios de prelaci</text:span><text:span text:style-name="T65">ó</text:span><text:span text:style-name="T66">n</text:span><text:span text:style-name="T65"> q</text:span><text:span text:style-name="Ref._20_de_20_nota_20_al_20_pie1"><text:span text:style-name="T101">u</text:span></text:span><text:span text:style-name="T32">e deben regir el orden de esta lista de espera son los que establece el Decreto 40/2017 o la normativa aplicable en cada momento.</text:span></text:p>
      <text:p text:style-name="P31"/>
      <text:p text:style-name="P31">La<text:span text:style-name="T277"> entidad prestadora de</text:span>l servi<text:span text:style-name="T318">cio</text:span> está obliga<text:span text:style-name="T277">da</text:span> a aceptar las personas usuarias que designe la Direcció<text:span text:style-name="T318">n</text:span> <text:span text:style-name="T208">General</text:span> y, cuando se le haya notificado la resolución de adjudicación de<text:span text:style-name="T277"> plaza en </text:span>el <text:span text:style-name="T318">s</text:span>ervi<text:span text:style-name="T318">cio</text:span>, <text:span text:style-name="T277">d</text:span>ebe empezar ef<text:span text:style-name="T190">ectivamente el acompañamiento, de acu</text:span>erdo con la resolución de adjudicación.</text:p>
      <text:p text:style-name="P17"/>
      <text:p text:style-name="P43"><text:span text:style-name="T38">4.</text:span><text:span text:style-name="T40">4</text:span><text:span text:style-name="T38">. I</text:span><text:span text:style-name="st"><text:span text:style-name="T39">ncidencias</text:span></text:span></text:p>
      <text:p text:style-name="P51"><text:span text:style-name="st"><text:span text:style-name="T7"/></text:span></text:p>
      <text:p text:style-name="P56"><text:span text:style-name="st"><text:span text:style-name="T7">La Consejería de Familias, Bienestar Social y Atención a la Dependencia debe conocer, en todo momento, las plazas disponibles del servicio.</text:span></text:span></text:p>
      <text:p text:style-name="P56"><text:span text:style-name="st"><text:span text:style-name="T7"/></text:span></text:p>
      <text:p text:style-name="P56"><text:span text:style-name="st"><text:span text:style-name="T7">La entidad concertada debe comunicar al Servicio de Familias de la Dirección </text:span></text:span><text:span text:style-name="st"><text:span text:style-name="T14">G</text:span></text:span><text:span text:style-name="st"><text:span text:style-name="T7">eneral de Familias, Infancia, Juventud, Diversidad </text:span></text:span><text:span text:style-name="st"><text:span text:style-name="T11">e Igualdad</text:span></text:span><text:span text:style-name="st"><text:span text:style-name="T7"> mediante el correo electrónico </text:span></text:span><text:a xlink:type="simple" xlink:href="mailto:pap@dgmenors.caib.es" office:target-frame-name="_top" xlink:show="replace" text:style-name="Internet_20_link" text:visited-style-name="Visited_20_Internet_20_Link"><text:span text:style-name="st"><text:span text:style-name="T214">pap@dgmenors.caib.es</text:span></text:span></text:a><text:span text:style-name="st"><text:span text:style-name="T7">, el mismo día que se produzca, cualquier tipo de variación e incidencia que surja en relación con la atención a las personas usuarias o con su incorporación al ser</text:span></text:span><text:span text:style-name="st"><text:span text:style-name="T12">vicio, a</text:span></text:span><text:span text:style-name="st"><text:span text:style-name="T7">bandono, incumplimiento de las condiciones de uso o del Proyecto Educativ</text:span></text:span><text:span text:style-name="st"><text:span text:style-name="T14">o</text:span></text:span><text:span text:style-name="st"><text:span text:style-name="T7"> Individualizad</text:span></text:span><text:span text:style-name="st"><text:span text:style-name="T14">o</text:span></text:span><text:span text:style-name="st"><text:span text:style-name="T7">, </text:span></text:span><text:span text:style-name="st"><text:span text:style-name="T12">la no personació</text:span></text:span><text:span text:style-name="st"><text:span text:style-name="T14">n</text:span></text:span><text:span text:style-name="st"><text:span text:style-name="T12"> en entrevistas o recursos a </text:span></text:span><text:span text:style-name="st"><text:span text:style-name="T13">lo</text:span></text:span><text:span text:style-name="st"><text:span text:style-name="T12">s que el joven</text:span></text:span><text:span text:style-name="st"><text:span text:style-name="T63"> haya</text:span></text:span><text:span text:style-name="st"><text:span text:style-name="T12"> sido derivado, y cualquier otra incidencia que implique un incumplimiento de las condiciones d</text:span></text:span><text:span text:style-name="st"><text:span text:style-name="T7">e uso del servicio.</text:span></text:span></text:p>
      <text:p text:style-name="P51"><text:span text:style-name="st"><text:span text:style-name="T7"/></text:span></text:p>
      <text:p text:style-name="P56"><text:span text:style-name="st"><text:span text:style-name="T216">Esta comunicación debe completarse, a la mayor brevedad posible </text:span></text:span><text:span text:style-name="st"><text:span text:style-name="T217">y</text:span></text:span><text:span text:style-name="st"><text:span text:style-name="T216"> s</text:span></text:span><text:span text:style-name="st"><text:span text:style-name="T217">i</text:span></text:span><text:span text:style-name="st"><text:span text:style-name="T216">empre en el plazo de 72 horas desde el he</text:span></text:span><text:span text:style-name="st"><text:span text:style-name="T217">cho</text:span></text:span><text:span text:style-name="st"><text:span text:style-name="T216">, mediante informe de incidencias de acu</text:span></text:span><text:span text:style-name="st"><text:span text:style-name="T217">er</text:span></text:span><text:span text:style-name="st"><text:span text:style-name="T216">d</text:span></text:span><text:span text:style-name="st"><text:span text:style-name="T217">o </text:span></text:span><text:span text:style-name="st"><text:span text:style-name="T216">con el model</text:span></text:span><text:span text:style-name="st"><text:span text:style-name="T217">o</text:span></text:span><text:span text:style-name="st"><text:span text:style-name="T216"> que se facilitará, que debe remitirse a la Direcció</text:span></text:span><text:span text:style-name="st"><text:span text:style-name="T217">n</text:span></text:span><text:span text:style-name="st"><text:span text:style-name="T216"> General para que se tomen las decisiones oportunas.</text:span></text:span></text:p>
      <text:p text:style-name="P51"><text:span text:style-name="st"><text:span text:style-name="T215"/></text:span></text:p>
      <text:p text:style-name="P52"><text:span text:style-name="st"><text:span text:style-name="T7">Esta información también debe incluirse en el apartado </text:span></text:span><text:span text:style-name="st"><text:span text:style-name="T14">de </text:span></text:span><text:span text:style-name="st"><text:span text:style-name="T7">Observaciones del listado de facturació</text:span></text:span><text:span text:style-name="st"><text:span text:style-name="T14">n</text:span></text:span><text:span text:style-name="st"><text:span text:style-name="T7"> mensual que e</text:span></text:span><text:span text:style-name="st"><text:span text:style-name="T14">mit</text:span></text:span><text:span text:style-name="st"><text:span text:style-name="T7">e l</text:span></text:span><text:span text:style-name="st"><text:span text:style-name="T14">a </text:span></text:span><text:span text:style-name="st"><text:span text:style-name="T7">entidad junto con la factura.</text:span></text:span></text:p>
      <text:p text:style-name="P24"/>
      <text:p text:style-name="P24"><text:soft-page-break/>5. Prestació<text:span text:style-name="T319">n</text:span> del servi<text:span text:style-name="T319">cio</text:span></text:p>
      <text:p text:style-name="P24"/>
      <text:p text:style-name="P26">Los acompañamient<text:span text:style-name="T319">o</text:span>s d<text:span text:style-name="T319">e </text:span>emancipació<text:span text:style-name="T319">n</text:span> s<text:span text:style-name="T319">e </text:span>organizan según el proceso de las personas jóvenes <text:span text:style-name="T319">e</text:span>n el <text:span text:style-name="T240">P</text:span><text:span text:style-name="T278">rograma </text:span><text:span text:style-name="T240">E</text:span><text:span text:style-name="T278">ducati</text:span><text:span text:style-name="T319">vo</text:span><text:span text:style-name="T278"> </text:span><text:span text:style-name="T240">I</text:span><text:span text:style-name="T278">ndividual</text:span>, <text:span text:style-name="T278">en </text:span><text:span text:style-name="T319">el </text:span><text:span text:style-name="T278">que </text:span>participen voluntariamente.</text:p>
      <text:p text:style-name="P22"/>
      <text:p text:style-name="P100"><text:span text:style-name="T166">Para que las personas jóvenes usuarias del servici</text:span><text:span text:style-name="T180">o </text:span><text:span text:style-name="T166">d</text:span><text:span text:style-name="T180">e </text:span><text:span text:style-name="T166">acompañamiento puedan desarrollar un proceso d</text:span><text:span text:style-name="T180">e </text:span><text:span text:style-name="T166">autonomía con garantías, harán falta, </text:span><text:span text:style-name="T180">entre </text:span><text:span text:style-name="T166">otras, las siguientes acciones por parte de los profesional</text:span><text:span text:style-name="T180">e</text:span><text:span text:style-name="T166">s del servi</text:span><text:span text:style-name="T180">cio</text:span><text:span text:style-name="T166"> </text:span><text:span text:style-name="T167">a concertar</text:span><text:span text:style-name="T166">:</text:span></text:p>
      <text:list xml:id="list1103659390" text:style-name="L3">
        <text:list-item>
          <text:p text:style-name="P217"><text:span text:style-name="T179">Asesoramiento </text:span><text:span text:style-name="T166">personalizado, apoyo individualizado para ayudar a las personas </text:span><text:span text:style-name="T180">jóvene</text:span><text:span text:style-name="T166">s a identificar y trabajar hacia sus objetivos personales, educativos y profesionales.</text:span></text:p>
        </text:list-item>
        <text:list-item>
          <text:p text:style-name="P218">Formació<text:span text:style-name="T319">n</text:span> en habilidad<text:span text:style-name="T319">e</text:span>s para la vida cotidiana, talleres y sesiones formativas sobre habilidades esenciales como la ges<text:span text:style-name="T319">ti</text:span>ó<text:span text:style-name="T319">n</text:span> financ<text:span text:style-name="T319">i</text:span>era, el cuidado del hog<text:span text:style-name="T319">ar</text:span>, habilidad<text:span text:style-name="T319">e</text:span>s culinarias, la higiene personal y el mantenim<text:span text:style-name="T319">i</text:span>ent<text:span text:style-name="T319">o</text:span> de la salud.</text:p>
        </text:list-item>
        <text:list-item>
          <text:p text:style-name="P218">Apoyo emocional, acceso a terapeutas para <text:span text:style-name="T319">a</text:span>bordar cuestiones emociona<text:span text:style-name="T319">les</text:span> y psicológicas, así como apoyo para desarrollar el autoestima y la resiliencia.</text:p>
        </text:list-item>
        <text:list-item>
          <text:p text:style-name="P218">Orientació<text:span text:style-name="T319">n</text:span> educativa, acompañamient<text:span text:style-name="T319">o</text:span> para continu<text:span text:style-name="T319">a</text:span>r l<text:span text:style-name="T319">o</text:span>s estudi<text:span text:style-name="T319">o</text:span>s, incluyendo ayuda <text:span text:style-name="T319">pa</text:span>r<text:span text:style-name="T319">a</text:span> acceder a formacion<text:span text:style-name="T319">e</text:span>s básicas, profesionales, universitarias o de otras instituciones educativas.</text:p>
        </text:list-item>
        <text:list-item>
          <text:p text:style-name="P218">Orientació<text:span text:style-name="T319">n</text:span> laboral, apoyo para encontrar trabajo y mantener el lugar de <text:span text:style-name="T319">trabajo</text:span>. Incluyendo ayuda para preparar currícul<text:span text:style-name="T319">os</text:span>, prácticas de entrevista, búsqueda de lugares de trabajo y conexión con empresas locales.</text:p>
        </text:list-item>
        <text:list-item>
          <text:p text:style-name="P218">Acceso a la vivienda, asistencia para encontrar vivienda adecuada y asequible, incluyendo información sobre derechos y responsabilidades como inquilino y ayuda para gestionar contratos de alquiler.</text:p>
        </text:list-item>
        <text:list-item>
          <text:p text:style-name="P218">Apoyo social y de red, facilitando la creación de redes de apoyo con otros jóvenes y profesionales, así como fomentar la participación en actividades comunitarias para establecer conexiones sociales.</text:p>
        </text:list-item>
        <text:list-item>
          <text:p text:style-name="P218">Informar de l<text:span text:style-name="T319">os</text:span> recursos d<text:span text:style-name="T319">e </text:span>orientació<text:span text:style-name="T319">n</text:span> legal y tramitació<text:span text:style-name="T319">n</text:span> documental.</text:p>
        </text:list-item>
        <text:list-item>
          <text:p text:style-name="P218">Gestió<text:span text:style-name="T319">n</text:span> de recursos y servicio<text:span text:style-name="T319">s </text:span>comunitari<text:span text:style-name="T319">o</text:span>s: Orientació<text:span text:style-name="T319">n</text:span> de cómo acceder a otros servicio<text:span text:style-name="T319">s </text:span>comunitari<text:span text:style-name="T319">o</text:span>s, como asistencia sanitaria, servicios sociales, programas de apoyo a la juventud y otros recursos o servicios disponibles.</text:p>
        </text:list-item>
        <text:list-item>
          <text:p text:style-name="P218">Orientació<text:span text:style-name="T319">n</text:span> en habilidad<text:span text:style-name="T319">e</text:span>s y competencias digital<text:span text:style-name="T319">e</text:span>s. Guiar a las personas jóve<text:span text:style-name="T319">ne</text:span>s para mejorar sus habilidades digitales y estar preparados para el mundo tecnológico, en constante evolución.</text:p>
        </text:list-item>
      </text:list>
      <text:p text:style-name="P13"/>
      <text:p text:style-name="P22">6. Objetivos y metodología de trabajo</text:p>
      <text:p text:style-name="P22"><text:soft-page-break/></text:p>
      <text:p text:style-name="P92">6.1. Objetiv<text:span text:style-name="T279">o</text:span><text:span text:style-name="T319">s</text:span> general<text:span text:style-name="T319">e</text:span><text:span text:style-name="T279">s</text:span></text:p>
      <text:p text:style-name="P92"/>
      <text:list xml:id="list167298363" text:style-name="L4">
        <text:list-item>
          <text:p text:style-name="P125">Facilitar la inclusió<text:span text:style-name="T320">n</text:span> social y desarrollo personal mediante el apoyo, orientación y acompañamiento socioeducativo en el proceso hacia su autonomía, maduración personal y profesional.</text:p>
        </text:list-item>
        <text:list-item>
          <text:p text:style-name="P128">Lograr habilidades para poder realizar y asumir diferentes itinerarios formativo-laborales adecuados a sus necesidades e intereses personales.</text:p>
        </text:list-item>
      </text:list>
      <text:p text:style-name="P74"/>
      <text:p text:style-name="P93">6.2 <text:s/>Objetivos específi<text:span text:style-name="T320">cos</text:span></text:p>
      <text:p text:style-name="P93"/>
      <text:p text:style-name="P110">Los objetivos específicos del servicio son:</text:p>
      <text:p text:style-name="P110"/>
      <text:list xml:id="list383825773" text:style-name="L5">
        <text:list-item>
          <text:p text:style-name="P219">Reconocer las debilidades y potencialidades personales para hacer un buen proceso de autonomía personal.</text:p>
        </text:list-item>
        <text:list-item>
          <text:p text:style-name="P219">Adquirir, aumentar y mantener un buen nivel de autoestima, apren<text:span text:style-name="T320">d</text:span>e<text:span text:style-name="T320">r</text:span> estrategias de regulació<text:span text:style-name="T320">n</text:span> emocional y conseguir un buen grado de estabilidad emocional.</text:p>
        </text:list-item>
        <text:list-item>
          <text:p text:style-name="P219">Desarrollar habilidades de comunicació<text:span text:style-name="T320">n</text:span> asertivas y estrategias de resolución de conflictos para poder integrarse y relacionarse en la sociedad adulta.</text:p>
        </text:list-item>
        <text:list-item>
          <text:p text:style-name="P219">Adquirir actitud<text:span text:style-name="T320">e</text:span>s de compromiso, esfuerzo y crecimiento personal, <text:span text:style-name="T320">y </text:span>de respeto mutuo.</text:p>
        </text:list-item>
        <text:list-item>
          <text:p text:style-name="P225"><text:span text:style-name="T166">A</text:span><text:span text:style-name="T181">p</text:span><text:span text:style-name="T166">render a racionar el tiempo y a aprovechar un uso del </text:span><text:span text:style-name="T160">o</text:span><text:span text:style-name="T166">cio saludable.</text:span></text:p>
        </text:list-item>
        <text:list-item>
          <text:p text:style-name="P219">Formarse en espíritu crítico.</text:p>
        </text:list-item>
        <text:list-item>
          <text:p text:style-name="P219">Reconocer la salud como un punto fundamental para el desarrollo personal, aprender habilidades y técnicas de autocu<text:span text:style-name="T320">idado</text:span>, conocer los recursos externos que se destinen, fomentar el desarrollo de conductas preventivas y afianzar y asimilar rutinas saludables cotidianas.</text:p>
        </text:list-item>
        <text:list-item>
          <text:p text:style-name="P219">Aprender a gestionar, planificar y distribuir los gastos así como los posibles ingresos económicos de una manera racional y previsora.</text:p>
        </text:list-item>
        <text:list-item>
          <text:p text:style-name="P219">Aprender conceptos, instrumentos, recursos y habilidad<text:span text:style-name="T320">e</text:span>s p<text:span text:style-name="T320">a</text:span>ra poder hacer gestion<text:span text:style-name="T320">es </text:span>económicas para la transición a la vida autónoma (gestion<text:span text:style-name="T321">e</text:span>s con banc<text:span text:style-name="T321">os</text:span>, contratos, cuentas bancarias, órdenes de pago, gestión de ayudas, trámites juridicoadministrativo<text:span text:style-name="T322">s</text:span>, actualización de documentació<text:span text:style-name="T322">n</text:span>, etc.) y tomar consciencia de las implicaciones, las responsabilidades, los derechos y los riesgos que conllevan.</text:p>
        </text:list-item>
        <text:list-item>
          <text:p text:style-name="P219">Fomentar el desarrollo de conductas prosociales en lugar de conductas delincuenciales, negligentes o antisociales.</text:p>
        </text:list-item>
        <text:list-item>
          <text:p text:style-name="P219"><text:soft-page-break/>Entender el ocio como un espacio tranquilo y necesario de descanso, reposo y respiro, contrario a excesos y pérdida de control.</text:p>
        </text:list-item>
        <text:list-item>
          <text:p text:style-name="P219">Conocer los diferentes recursos de la red comunitaria de su entorno para el acompañamiento y el apoyo en su proceso de autonomía personal.</text:p>
        </text:list-item>
        <text:list-item>
          <text:p text:style-name="P219">Acceder a l<text:span text:style-name="T322">o</text:span>s recursos formati<text:span text:style-name="T322">v</text:span>os y laboral<text:span text:style-name="T322">e</text:span>s p<text:span text:style-name="T322">a</text:span>ra mejorar sus oportunidades de inserción mediante la orientación, trabajando la planificació<text:span text:style-name="T323">n</text:span>, la informació<text:span text:style-name="T323">n</text:span>, l<text:span text:style-name="T323">a</text:span>s habilidades y la motivación.</text:p>
        </text:list-item>
        <text:list-item>
          <text:p text:style-name="P224"><text:span text:style-name="T325">Desarrollar hábit</text:span><text:span text:style-name="T326">o</text:span><text:span text:style-name="T325">s de responsabilidad y habilidad</text:span><text:span text:style-name="T326">e</text:span><text:span text:style-name="T325">s personal</text:span><text:span text:style-name="T326">e</text:span><text:span text:style-name="T325">s como parte activa de su proceso de inserción y crecimiento.</text:span></text:p>
        </text:list-item>
      </text:list>
      <text:p text:style-name="P105"/>
      <text:p text:style-name="P110"><text:bookmark text:name="WACViewPanel_ClipboardElement1"/><text:span text:style-name="T237">6.3. </text:span><text:span text:style-name="T225">Principi</text:span><text:span text:style-name="T238">o</text:span><text:span text:style-name="T225">s rector</text:span><text:span text:style-name="T238">e</text:span><text:span text:style-name="T225">s de la intervenció</text:span><text:span text:style-name="T238">n</text:span></text:p>
      <text:p text:style-name="P114"/>
      <text:p text:style-name="P113">Los principi<text:span text:style-name="T323">o</text:span>s en <text:span text:style-name="T323">los</text:span> que se fundame<text:span text:style-name="T323">n</text:span>ta la intervenció<text:span text:style-name="T323">n</text:span> son:</text:p>
      <text:list xml:id="list1930390488" text:style-name="L6">
        <text:list-item>
          <text:p text:style-name="P222">Participació<text:span text:style-name="T323">n</text:span>, ente<text:span text:style-name="T323">ndid</text:span>a com<text:span text:style-name="T323">o</text:span> la implicació<text:span text:style-name="T323">n</text:span> activa para lograr los objetiv<text:span text:style-name="T323">o</text:span>s previstos.</text:p>
        </text:list-item>
        <text:list-item>
          <text:p text:style-name="P220">Individualización, mediante el proyecto educativ<text:span text:style-name="T323">o</text:span> individualizado (PEI), desarrollado de manera individual, evaluad<text:span text:style-name="T323">o </text:span>permanent<text:span text:style-name="T323">e</text:span>ment<text:span text:style-name="T323">e</text:span> y basa<text:span text:style-name="T323">do</text:span> en l<text:span text:style-name="T323">o</text:span>s intereses de las personas usuarias.</text:p>
        </text:list-item>
        <text:list-item>
          <text:p text:style-name="P220">Respeto a l<text:span text:style-name="T323">o</text:span>s compañero<text:span text:style-name="T323">s </text:span>y compañer<text:span text:style-name="T323">a</text:span>s, al personal cualificad<text:span text:style-name="T323">o</text:span>, a l<text:span text:style-name="T323">o</text:span>s recursos, a la programació<text:span text:style-name="T323">n</text:span>, etc. Se trata de fomentar la relació<text:span text:style-name="T323">n</text:span> correcta entre las personas usuarias durant<text:span text:style-name="T323">e</text:span> la permanencia en el servicio.</text:p>
        </text:list-item>
        <text:list-item>
          <text:p text:style-name="P220">Comprom<text:span text:style-name="T327">iso </text:span>de asumir la normativa y las características del recurso; por part<text:span text:style-name="T327">e</text:span> del personal cualificad<text:span text:style-name="T327">o</text:span> con el <text:span text:style-name="T327">fin de </text:span>orientar, facilitar recursos, programar l<text:span text:style-name="T327">a</text:span>s accion<text:span text:style-name="T327">e</text:span>s, analizar situacion<text:span text:style-name="T327">e</text:span>s y necesidades, y tamb<text:span text:style-name="T327">i</text:span>é<text:span text:style-name="T327">n</text:span> acompañar hasta llegar a la autonomía personal y la integración social y laboral de las personas jóvenes.</text:p>
        </text:list-item>
        <text:list-item>
          <text:p text:style-name="P220">Motivació<text:span text:style-name="T327">n</text:span>, reforzada po<text:span text:style-name="T327">r e</text:span>l personal cualificado mediante las actividades de la vida diaria, las tutorías, las asambleas de grupo y la autonomía personal.</text:p>
        </text:list-item>
        <text:list-item>
          <text:p text:style-name="P226"><text:span text:style-name="T146">Normalización e integració</text:span><text:span text:style-name="T148">n</text:span><text:span text:style-name="T146">, de la persona jove</text:span><text:span text:style-name="T148">n</text:span><text:span text:style-name="T146"> en rela</text:span><text:span text:style-name="T148">ción </text:span><text:span text:style-name="T146">a su proceso socioeducativo, así como la incentivación a la participació</text:span><text:span text:style-name="T148">n</text:span><text:span text:style-name="T146"> </text:span><text:span text:style-name="T147">en l</text:span><text:span text:style-name="T146">os recursos normalizados de la red comunitaria.</text:span></text:p>
        </text:list-item>
        <text:list-item>
          <text:p text:style-name="P220">Responsabilidad, a partir de la concienciación de las personas jóve<text:span text:style-name="T327">ne</text:span>s de su propia situación personal, fomentando y reforzando habilidad<text:span text:style-name="T327">e</text:span>s como la puntualidad, habilidades de la vida cotidiana, respeto en la relación con los compañeros y compañeras, cui<text:span text:style-name="T327">dado y </text:span>buen uso de las instalaciones del recurs<text:span text:style-name="T327">o</text:span>, b<text:span text:style-name="T327">u</text:span>ena relació<text:span text:style-name="T327">n</text:span> con la comunidad.</text:p>
        </text:list-item>
        <text:list-item>
          <text:p text:style-name="P226"><text:span text:style-name="T146">Garantía de igualdad de </text:span><text:span text:style-name="T148">o</text:span><text:span text:style-name="T146">portunidad</text:span><text:span text:style-name="T148">e</text:span><text:span text:style-name="T146">s y dere</text:span><text:span text:style-name="T148">cho</text:span><text:span text:style-name="T146">s para todas las </text:span><text:soft-page-break/><text:span text:style-name="T146">personas, promoviendo la inclusió</text:span><text:span text:style-name="T148">n</text:span><text:span text:style-name="T146"> y la diversidad dentro de </text:span><text:span text:style-name="T148">la </text:span><text:span text:style-name="T146">sociedad. Tratando a todas las personas de manera equitativa y justa, sin discriminación basada en características como l</text:span><text:span text:style-name="T157">a raza,</text:span><text:span text:style-name="T146"> el género, la orientación sexual, </text:span><text:span text:style-name="T148">l</text:span><text:span text:style-name="T146">a religió</text:span><text:span text:style-name="T148">n</text:span><text:span text:style-name="T146">, l</text:span><text:span text:style-name="T148">a </text:span><text:span text:style-name="T146">etnia, la discapacidad o cualquier otra condición protegida.</text:span></text:p>
        </text:list-item>
        <text:list-item>
          <text:p text:style-name="P220">Coeducació<text:span text:style-name="T327">n</text:span>, fomentar que la educación sea inclusiva, equitativa y respetuosa con las diferencias individual<text:span text:style-name="T327">e</text:span>s contribuy<text:span text:style-name="T327">endo </text:span>así a la construcció<text:span text:style-name="T327">n</text:span> d<text:span text:style-name="T327">e </text:span>una sociedad más justa e igualitaria.</text:p>
        </text:list-item>
        <text:list-item>
          <text:p text:style-name="P220">Esfuerzo <text:span text:style-name="T327">y</text:span> disciplina com<text:span text:style-name="T327">o</text:span> la capacidad de enfocar las energías y estrategias para conseguir <text:span text:style-name="T327">e</text:span>l éxito y la realización personal en cualquier ámbito de la vida. El esf<text:span text:style-name="T327">u</text:span>erz<text:span text:style-name="T327">o</text:span> implica trabajar con dedicación y constancia para conseguir propósit<text:span text:style-name="T327">o</text:span>s. Es la capacidad de invertir tiemp<text:span text:style-name="T327">o</text:span>, energía y recursos en una tarea, independ<text:span text:style-name="T327">i</text:span>ent<text:span text:style-name="T327">e</text:span>ment<text:span text:style-name="T327">e</text:span> de las dificultad<text:span text:style-name="T327">e</text:span>s que puedan surgir. Disciplina es l<text:span text:style-name="T327">a </text:span>habilidad de seguir unas normas o rutinas establecid<text:span text:style-name="T327">a</text:span>s que ayuden a la <text:span text:style-name="T327">o</text:span>rganización y eficiencia.</text:p>
        </text:list-item>
        <text:list-item>
          <text:p text:style-name="P221">Solidaridad, como el compromiso desinteresado de apoyo y acompañamiento hacia lo<text:span text:style-name="T327">s </text:span>otros. Promuev<text:span text:style-name="T327">e </text:span>una sociedad en la <text:span text:style-name="T328">qu</text:span>e la cooperació<text:span text:style-name="T328">n</text:span> y el apoyo mutuo son fundamenta<text:span text:style-name="T328">le</text:span>s para el b<text:span text:style-name="T328">i</text:span>enestar colectivo y la justicia social.</text:p>
        </text:list-item>
        <text:list-item>
          <text:p text:style-name="P220">Respeto a la diversidad, implica construir una sociedad don<text:span text:style-name="T328">de </text:span>la diferencia sea valorada y respetada, garantizand<text:span text:style-name="T328">o </text:span>que todas las personas puedan vivir con dignidad e igualdad.</text:p>
        </text:list-item>
        <text:list-item>
          <text:p text:style-name="P223">Formació<text:span text:style-name="T328">n</text:span> íntegra, ente<text:span text:style-name="T328">ndid</text:span>a com<text:span text:style-name="T328">o</text:span> preparación de las personas jóven<text:span text:style-name="T328">e</text:span>s al merca<text:span text:style-name="T328">do</text:span> laboral y capacitació<text:span text:style-name="T328">n</text:span> p<text:span text:style-name="T328">ara </text:span>vivir plenamente como ciudadanía responsable y comprometida con su comunidad.</text:p>
        </text:list-item>
      </text:list>
      <text:p text:style-name="P106"/>
      <text:p text:style-name="P22">6.<text:span text:style-name="T279">4</text:span>. Metodología de trabajo</text:p>
      <text:p text:style-name="P26"/>
      <text:p text:style-name="P32">Las personas jóve<text:span text:style-name="T328">ne</text:span>s que accedan al servicio deben responder a un determinado nivel de exigencia, <text:span text:style-name="T241">teni</text:span><text:span text:style-name="T328">e</text:span><text:span text:style-name="T241">nd</text:span><text:span text:style-name="T328">o</text:span><text:span text:style-name="T241"> en</text:span> <text:span text:style-name="T280">cuenta </text:span>su situación personal y la predisposición hacia el proyecto de emancipación. En este sentido, debe diseñarse un proyecto propio, que incluya las necesidades, las competencias <text:span text:style-name="T242">y las potencialidades de </text:span>las personas jóvenes que participen de él.</text:p>
      <text:p text:style-name="P28"/>
      <text:p text:style-name="P28"><text:span text:style-name="T241">Las características del recurso deben ajustarse al máximo al</text:span> p<text:span text:style-name="T328">e</text:span>rfil de cada persona jo<text:span text:style-name="T242">ve</text:span><text:span text:style-name="T249">n</text:span><text:span text:style-name="T242">, p</text:span><text:span text:style-name="T249">a</text:span><text:span text:style-name="T242">ra garantiz</text:span><text:span text:style-name="T249">ar</text:span><text:span text:style-name="T242"> </text:span><text:span text:style-name="T243">la consecució</text:span><text:span text:style-name="T249">n</text:span><text:span text:style-name="T243"> de l</text:span><text:span text:style-name="T249">o</text:span><text:span text:style-name="T243">s objetiv</text:span><text:span text:style-name="T249">o</text:span><text:span text:style-name="T243">s q</text:span><text:span text:style-name="T242">ue estén en condiciones de llevar a cabo un </text:span><text:span text:style-name="T249">proceso de </text:span><text:span text:style-name="T242">emancipación y que puedan aprovechar el recurso. En este sentido, cada persona jove</text:span><text:span text:style-name="T249">n </text:span><text:span text:style-name="T242">debe comprometerse con el proyecto educativo individualizado (PEI). Todo este proceso debe evaluarse </text:span><text:soft-page-break/><text:span text:style-name="T242">mediante un seguimiento </text:span><text:span text:style-name="T244">que, </text:span><text:span text:style-name="T248">de forma ordinaria,</text:span><text:span text:style-name="T244"> se llevará a </text:span><text:span text:style-name="T199">cabo se</text:span><text:span text:style-name="T201">man</text:span><text:span text:style-name="T242">almente.</text:span></text:p>
      <text:p text:style-name="P37"/>
      <text:p text:style-name="P38"><text:span text:style-name="T254">El</text:span> profesional responsable <text:span text:style-name="T328">llevará </text:span>a cabo un seguimiento y una supervisión exhaustiva de todo el proceso socioeducativo para comprobar que se cumplen los acuerdos establecidos con la <text:span text:style-name="T328">pe</text:span>rsona jove<text:span text:style-name="T328">n</text:span>. <text:span text:style-name="T272">El seguim</text:span><text:span text:style-name="T328">i</text:span><text:span text:style-name="T272">ent</text:span><text:span text:style-name="T328">o</text:span><text:span text:style-name="T272">, </text:span><text:span text:style-name="T293">de forma ordinaria,</text:span><text:span text:style-name="T272"> debe ser semanal.</text:span></text:p>
      <text:p text:style-name="P39"/>
      <text:p text:style-name="P40"><text:span text:style-name="T272">De</text:span>berá llevarse un <text:span text:style-name="T329">r</text:span>egistro de todas las intervencion<text:span text:style-name="T329">e</text:span>s hechas con las personas jóvenes.</text:p>
      <text:p text:style-name="P37"/>
      <text:p text:style-name="P26"><text:span text:style-name="T245">L</text:span><text:span text:style-name="T242">as personas usuarias no pueden </text:span><text:span text:style-name="T250">e</text:span><text:span text:style-name="T242">star inacti</text:span><text:span text:style-name="T245">vas</text:span><text:span text:style-name="T242">. </text:span><text:span text:style-name="T246">D</text:span><text:span text:style-name="T242">eben estar inmers</text:span><text:span text:style-name="T245">a</text:span><text:span text:style-name="T242">s en un proces</text:span><text:span text:style-name="T250">o</text:span><text:span text:style-name="T242"> formati</text:span><text:span text:style-name="T250">vo</text:span><text:span text:style-name="T242"> (formació</text:span><text:span text:style-name="T250">n</text:span><text:span text:style-name="T242"> ocupacional o formació</text:span><text:span text:style-name="T250">n</text:span><text:span text:style-name="T242"> re</text:span>glada), acti<text:span text:style-name="T329">vo</text:span> o <text:span text:style-name="T329">en </text:span>búsqueda de un luga<text:span text:style-name="T329">r </text:span>de trabajo. El periodo de<text:span text:style-name="T254"> a</text:span><text:span text:style-name="T329">c</text:span><text:span text:style-name="T254">ompañamient</text:span>o variará según las circunstancias personales y el proces<text:span text:style-name="T329">o</text:span> educativ<text:span text:style-name="T329">o</text:span> de cada persona jove<text:span text:style-name="T329">n</text:span>, que debe ser consciente que la <text:span text:style-name="T329">a</text:span>ceptación de las normas y las condiciones es v<text:span text:style-name="T329">o</text:span>luntaria. Por ello, se pide una implicación y un compromiso de las <text:span text:style-name="T329">per</text:span>son<text:span text:style-name="T329">a</text:span>s j<text:span text:style-name="T329">ó</text:span>ve<text:span text:style-name="T329">ne</text:span>s en el proc<text:span text:style-name="T329">e</text:span>so socioeducati<text:span text:style-name="T329">v</text:span>o supervisado por el equipo <text:span text:style-name="T329">téc</text:span>nic<text:span text:style-name="T329">o</text:span> de l<text:span text:style-name="T329">o</text:span>s diferent<text:span text:style-name="T329">e</text:span>s programas de emancipación.</text:p>
      <text:p text:style-name="P26"/>
      <text:p text:style-name="P26">Así mismo, el equipo técnico de los <text:span text:style-name="T329">dif</text:span>erent<text:span text:style-name="T329">e</text:span>s program<text:span text:style-name="T329">as</text:span> d<text:span text:style-name="T329">e </text:span>emancipació<text:span text:style-name="T329">n</text:span> tie<text:span text:style-name="T329">n</text:span>e <text:span text:style-name="T329">que </text:span>adoptar las estrategias necesarias que permitan a las personas jóvenes ir adquiriendo <text:span text:style-name="T329">t</text:span>an rápidament<text:span text:style-name="T329">e</text:span> com<text:span text:style-name="T329">o</text:span> sea posible su independencia para llegar a prescindir de los recursos institucionales. Así pues, l<text:span text:style-name="T280">a</text:span> intervención socioeducativa tiene que ir orientada especialmente al ámbito laboral, sin perder de vista la necesidad de la formación para poder optar con garantías de <text:span text:style-name="T329">é</text:span>xit<text:span text:style-name="T329">o</text:span> a la inclusió<text:span text:style-name="T329">n</text:span> en el merca<text:span text:style-name="T329">d</text:span>o de trabajo.</text:p>
      <text:p text:style-name="P26"/>
      <text:p text:style-name="P26">Esta metodología de trabajo podrá ser ampliada y mejorada de ac<text:span text:style-name="T329">ue</text:span>rd<text:span text:style-name="T329">o</text:span> con las instruccion<text:span text:style-name="T329">e</text:span>s elaborad<text:span text:style-name="T329">a</text:span>s por la Direcció<text:span text:style-name="T329">n</text:span> General de <text:span text:style-name="T195">Familias, Infancia</text:span>, Juventud, <text:span text:style-name="T280">Diversidad</text:span> e <text:span text:style-name="T280">Igualdad</text:span>.</text:p>
      <text:p text:style-name="P14"/>
      <text:p text:style-name="P37"><text:span text:style-name="T228">6.</text:span><text:span text:style-name="T229">5</text:span><text:span text:style-name="T228">. </text:span><text:span text:style-name="T226">Proceso d</text:span><text:span text:style-name="T230">e </text:span><text:span text:style-name="T226">incorporació</text:span><text:span text:style-name="T230">n</text:span><text:span text:style-name="T226"> </text:span><text:span text:style-name="T227">al servi</text:span><text:span text:style-name="T230">cio</text:span><text:span text:style-name="T227"> d</text:span><text:span text:style-name="T230">e </text:span><text:span text:style-name="T227">acompañamiento</text:span></text:p>
      <text:p text:style-name="P67"/>
      <text:p text:style-name="P65"><text:span text:style-name="T228">6.</text:span><text:span text:style-name="T229">5</text:span><text:span text:style-name="T228">.1 </text:span><text:span text:style-name="T226">Fase de acogida e incorporación </text:span><text:span text:style-name="T227">al servicio de acompañamiento</text:span></text:p>
      <text:p text:style-name="P68"/>
      <text:p text:style-name="P66">Las personas jóve<text:span text:style-name="T329">ne</text:span>s que accedan al recurso deben disponer de un mínimo de autonomía para poder hacer frente a<text:span text:style-name="T329">l p</text:span>roces<text:span text:style-name="T329">o</text:span> d<text:span text:style-name="T329">e </text:span>emancipació<text:span text:style-name="T329">n</text:span>. <text:span text:style-name="T329">Deben</text:span> ajustarse al máximo las<text:span text:style-name="T255"> </text:span>características del serv<text:span text:style-name="T135">icio c</text:span>on el perfil de la persona joven. <text:soft-page-break/>También deberá garantizar que la persona joven esté en condiciones de llevar a cabo un proces<text:span text:style-name="T329">o </text:span>d<text:span text:style-name="T329">e </text:span>emancipació<text:span text:style-name="T329">n</text:span>, que pueda aprovechar el <text:span text:style-name="T135">servi</text:span><text:span text:style-name="T136">cio</text:span> y que este sea un espacio que se <text:span text:style-name="T281">p</text:span>royecte hacia su autonomía.</text:p>
      <text:p text:style-name="P66"/>
      <text:p text:style-name="P66">Una vez <text:span text:style-name="T329">que </text:span>la persona jove<text:span text:style-name="T329">n</text:span> entra en el <text:span text:style-name="T135">servi</text:span><text:span text:style-name="T136">cio</text:span>, tiene <text:span text:style-name="T329">que </text:span>evaluarse su adaptación al mismo y a la nueva situación, si cumple con los acuerdos establecidos, con la normativa <text:span text:style-name="T330">y</text:span> si está comprometi<text:span text:style-name="T331">do </text:span>con el pla<text:span text:style-name="T331">n</text:span> de trabajo. Con una <text:span text:style-name="T73">valoració</text:span><text:span text:style-name="T78">n</text:span><text:span text:style-name="T73"> positiva, la persona jove</text:span><text:span text:style-name="T78">n</text:span><text:span text:style-name="T73"> pasará a la fase de estancia.</text:span></text:p>
      <text:p text:style-name="P41"/>
      <text:p text:style-name="P65"><text:span text:style-name="T97">6.</text:span><text:span text:style-name="T98">5</text:span><text:span text:style-name="T97">.2. </text:span><text:span text:style-name="T96">Fase d</text:span><text:span text:style-name="T226">e estancia</text:span></text:p>
      <text:p text:style-name="P67"/>
      <text:p text:style-name="P123">En esta fase se desarrollará el camino hacia la emancipac<text:span text:style-name="T331">ión.</text:span> El trabajo socioeducati<text:span text:style-name="T331">vo</text:span> s<text:span text:style-name="T331">e</text:span> focaliza mediante tutorías orientadas a la toma de consciencia de la propia situación personal y la valoración del cumplimiento por part<text:span text:style-name="T331">e </text:span>d<text:span text:style-name="T331">e</text:span> la persona jove<text:span text:style-name="T331">n</text:span> en las diferent<text:span text:style-name="T331">e</text:span>s áreas que se consideren básicas en el proyecto de emancipació<text:span text:style-name="T331">n</text:span>. Cada persona usuaria va defini<text:span text:style-name="T331">e</text:span>n<text:span text:style-name="T331">do</text:span> y modificando este proyecto a medida que avanza su estancia en el recurso. El equipo educativo tiene que <text:span text:style-name="T332">ser</text:span> conscient<text:span text:style-name="T332">e</text:span> de las dificultade<text:span text:style-name="T332">s</text:span> que l<text:span text:style-name="T332">a</text:span>s personas jóve<text:span text:style-name="T332">ne</text:span>s tendrán a veces para cumplir con lo que se ha pactado previamente. Esta cuestión tiene que ser<text:span text:style-name="T332">vi</text:span>r p<text:span text:style-name="T332">a</text:span>r<text:span text:style-name="T332">a</text:span> ir redefiniendo el proyecto y resituando l<text:span text:style-name="T332">o</text:span>s planteamientos ini<text:span text:style-name="T332">c</text:span>ial<text:span text:style-name="T332">e</text:span>s, pero cumpliendo los mínimos establecidos, puesto que lo contrario conllevaría incumplimiento.</text:p>
      <text:p text:style-name="P65"/>
      <text:p text:style-name="P65">La progresión de la estancia de la persona joven se va revisando continuamente y cuatrimestralmente en las comisiones técnic<text:span text:style-name="T332">a</text:span>s con la D<text:span text:style-name="T298">irecció</text:span><text:span text:style-name="T332">n</text:span><text:span text:style-name="T298"> </text:span>G<text:span text:style-name="T298">eneral de </text:span>F<text:span text:style-name="T298">amilias, </text:span>I<text:span text:style-name="T298">nfancia, </text:span>J<text:span text:style-name="T298">uventud, </text:span>D<text:span text:style-name="T298">iversidad e </text:span>I<text:span text:style-name="T298">gualdad</text:span>.</text:p>
      <text:p text:style-name="P59"/>
      <text:p text:style-name="P60"><text:span text:style-name="T273">6.</text:span><text:span text:style-name="T298">5</text:span><text:span text:style-name="T273">.3 </text:span><text:span text:style-name="T324">Fase de salida</text:span></text:p>
      <text:p text:style-name="P67"/>
      <text:p text:style-name="P65">Es necesario acordar une fecha de sal<text:span text:style-name="T256">ida</text:span> con antelación, diseñando y concretando los pasos a seguir en el proceso de salida que se fije por una parte a su proyecto educativo y por otra a las condiciones de us<text:span text:style-name="T332">o </text:span>d<text:span text:style-name="T256">el servi</text:span><text:span text:style-name="T332">cio</text:span><text:span text:style-name="T256"> d</text:span><text:span text:style-name="T332">e </text:span><text:span text:style-name="T256">acompañamiento</text:span>. En esta fase se<text:span text:style-name="T256"> </text:span><text:span text:style-name="T281">p</text:span><text:span text:style-name="T256">o</text:span>nen<text:span text:style-name="T281"> a</text:span> disposición de la persona joven todos l<text:span text:style-name="T256">os</text:span> <text:span text:style-name="T332">re</text:span>cursos neces<text:span text:style-name="T332">a</text:span>ri<text:span text:style-name="T332">os</text:span> para facilitar su plena emancipación.</text:p>
      <text:p text:style-name="P65"/>
      <text:p text:style-name="P65"><text:soft-page-break/>Independ<text:span text:style-name="T332">i</text:span>ent<text:span text:style-name="T332">em</text:span>ent<text:span text:style-name="T332">e</text:span> de las fases en el proces<text:span text:style-name="T332">o</text:span> hacia l<text:span text:style-name="T332">a </text:span>emancipació<text:span text:style-name="T332">n</text:span>, l<text:span text:style-name="T332">a </text:span>entidad con<text:span text:style-name="T256">certada</text:span>, además de la <text:span text:style-name="T332">ev</text:span>aluació<text:span text:style-name="T332">n</text:span> inicial y sumativa o final, irá evaluando continuamente y revisando l<text:span text:style-name="T332">as</text:span> necesidades y mecanismos de inter<text:span text:style-name="T332">v</text:span>enció<text:span text:style-name="T332">n</text:span>, notificando inmediatamente mediante los mecanismos establecid<text:span text:style-name="T332">os</text:span> (<text:span text:style-name="T282">i</text:span>nforme d<text:span text:style-name="T332">e </text:span>incidencias, llamadas telefónicas, entrevistas conjuntas, …) a la D<text:span text:style-name="T298">irecció</text:span><text:span text:style-name="T332">n</text:span><text:span text:style-name="T298"> </text:span>G<text:span text:style-name="T298">eneral de </text:span>F<text:span text:style-name="T298">amilias, </text:span>I<text:span text:style-name="T298">nfancia, Juventud, </text:span>D<text:span text:style-name="T298">iversidad e </text:span>I<text:span text:style-name="T298">gualdad</text:span> cualquier incidencia que se presente.</text:p>
      <text:p text:style-name="P20"/>
      <text:p text:style-name="P91"><text:bookmark text:name="WACViewPanel_ClipboardElement3"/><text:span text:style-name="T234">6.6. </text:span><text:span text:style-name="T225">Baja del servicio d</text:span><text:span text:style-name="T239">e </text:span><text:span text:style-name="T225">acompañamiento</text:span></text:p>
      <text:p text:style-name="P90"/>
      <text:p text:style-name="P91"><text:span text:style-name="T282">1. </text:span>Son causas de <text:span text:style-name="T333">e</text:span>xtinció<text:span text:style-name="T333">n</text:span> del d<text:span text:style-name="T333">e</text:span>r<text:span text:style-name="T333">ec</text:span>ho a la plaza del servicio de acompañamiento:</text:p>
      <text:p text:style-name="P91"/>
      <text:list xml:id="list425850981" text:style-name="L7">
        <text:list-item>
          <text:p text:style-name="P227">Dejar de residir de manera efectiva en l<text:span text:style-name="T333">a</text:span>s Illes Balears.</text:p>
        </text:list-item>
      </text:list>
      <text:list xml:id="list933047669" text:style-name="L8">
        <text:list-item>
          <text:p text:style-name="P228">Incumpli<text:span text:style-name="T299">r l</text:span>os objetivos marcad<text:span text:style-name="T333">o</text:span>s en el Proyecto Educativ<text:span text:style-name="T333">o</text:span> Individual, PEI.</text:p>
        </text:list-item>
      </text:list>
      <text:list xml:id="list2468854661" text:style-name="L9">
        <text:list-item>
          <text:p text:style-name="P229">Originar problemas de convivencia con otras personas usuarias del recurso o ajenas. Faltas de respeto o desconsideración al equipo educativo responsable.</text:p>
        </text:list-item>
      </text:list>
      <text:list xml:id="list3766851702" text:style-name="L10">
        <text:list-item>
          <text:p text:style-name="P232"><text:span text:style-name="T113">Estar ilocalizable o no comparecer a 3 citas de las programadas por el equipo técnico de los servi</text:span><text:span text:style-name="T123">cio</text:span><text:span text:style-name="T113">s, s</text:span><text:span text:style-name="T123">i</text:span><text:span text:style-name="T113">empre que no estén justificadas.</text:span></text:p>
        </text:list-item>
        <text:list-item>
          <text:p text:style-name="P230">Dejar de cumplir las condiciones por las que le otorgaron la plaza en el Servicio de Acompañamiento.</text:p>
        </text:list-item>
        <text:list-item>
          <text:p text:style-name="P230"><text:span text:style-name="T299">Pade</text:span><text:span text:style-name="T333">ce</text:span><text:span text:style-name="T299">r un d</text:span>eterioro grave de las condiciones de salud mental y/o adicciones que hagan inviable su acompañamiento.</text:p>
        </text:list-item>
        <text:list-item>
          <text:p text:style-name="P232"><text:span text:style-name="T140">Abandonar</text:span><text:span text:style-name="T113"> reitera</text:span><text:span text:style-name="T122">dament</text:span><text:span text:style-name="T113">e </text:span><text:span text:style-name="T123">el </text:span><text:span text:style-name="T113">acompañamient</text:span><text:span text:style-name="T123">o</text:span><text:span text:style-name="T113"> previ</text:span><text:span text:style-name="T123">o</text:span><text:span text:style-name="T113"> informe d</text:span><text:span text:style-name="T123">e </text:span><text:span text:style-name="T113">incidencias del técnic</text:span><text:span text:style-name="T123">o</text:span><text:span text:style-name="T113"> responsable del acompañamiento y de validació</text:span><text:span text:style-name="T123">n</text:span><text:span text:style-name="T113"> p</text:span><text:span text:style-name="T123">o</text:span><text:span text:style-name="T113">r </text:span><text:span text:style-name="T123">e</text:span><text:span text:style-name="T113">l informe técnic</text:span><text:span text:style-name="T123">o</text:span><text:span text:style-name="T113"> del equip</text:span><text:span text:style-name="T123">o</text:span><text:span text:style-name="T113"> de la Direcció</text:span><text:span text:style-name="T123">n</text:span><text:span text:style-name="T113"> General de Familias, Infancia, Juventu</text:span><text:span text:style-name="T123">d</text:span><text:span text:style-name="T113">, Diversidad e Igualdad.</text:span></text:p>
        </text:list-item>
        <text:list-item>
          <text:p text:style-name="P230">Cometer algún acto delictivo durante la estancia en el servicio.</text:p>
        </text:list-item>
        <text:list-item>
          <text:p text:style-name="P230">Haber sido condenado por una nueva causa judicial.</text:p>
        </text:list-item>
        <text:list-item>
          <text:p text:style-name="P232"><text:span text:style-name="T117"><text:s/>I</text:span><text:span text:style-name="T113">ngr</text:span><text:span text:style-name="T122">esar </text:span><text:span text:style-name="T113">en </text:span><text:span text:style-name="T122">un </text:span><text:span text:style-name="T113">centro penitenciario o centro de internamiento de justicia juvenil.</text:span></text:p>
        </text:list-item>
        <text:list-item>
          <text:p text:style-name="P230"><text:s/>Falsear la documentaci<text:span text:style-name="T333">ón aport</text:span>ada a l<text:span text:style-name="T333">a </text:span>Administració<text:span text:style-name="T333">n</text:span> en l<text:span text:style-name="T333">a </text:span>acreditació<text:span text:style-name="T333">n</text:span> de l<text:span text:style-name="T333">o</text:span>s requisit<text:span text:style-name="T333">o</text:span>s, con la resolució<text:span text:style-name="T333">n</text:span> judicial previa por la que se declara la falsedad documental.</text:p>
        </text:list-item>
        <text:list-item>
          <text:p text:style-name="P230"><text:s/>Falsear la informaci<text:span text:style-name="T333">ón a</text:span>portada a l<text:span text:style-name="T333">a </text:span>Administració<text:span text:style-name="T333">n</text:span> en l<text:span text:style-name="T333">a </text:span>acreditació<text:span text:style-name="T333">n</text:span> de l<text:span text:style-name="T333">os</text:span> requisit<text:span text:style-name="T333">o</text:span>s.</text:p>
        </text:list-item>
        <text:list-item>
          <text:p text:style-name="P230"><text:s/>Dejar de atender injustificadament<text:span text:style-name="T333">e</text:span> dos requerim<text:span text:style-name="T333">i</text:span>ent<text:span text:style-name="T333">o</text:span>s de l<text:span text:style-name="T333">a </text:span><text:soft-page-break/>administració<text:span text:style-name="T333">n</text:span> competent<text:span text:style-name="T333">e</text:span> p<text:span text:style-name="T333">a</text:span>r<text:span text:style-name="T333">a</text:span> comprobar la continuidad de l<text:span text:style-name="T333">o</text:span>s requisit<text:span text:style-name="T333">o</text:span>s p<text:span text:style-name="T333">ara</text:span> acceder a la plaza concedida.</text:p>
        </text:list-item>
        <text:list-item>
          <text:p text:style-name="P231"><text:s/>Agotar el tiempo máximo de disfrute del servicio de 36 meses.</text:p>
          <text:p text:style-name="P233"><text:span text:style-name="T121">E</text:span><text:span text:style-name="T113">xcepcionalment</text:span><text:span text:style-name="T123">e</text:span><text:span text:style-name="T113">, se </text:span><text:span text:style-name="T141">podrá</text:span><text:span text:style-name="T113"> pr</text:span><text:span text:style-name="T121">o</text:span><text:span text:style-name="T113">rroga</text:span><text:span text:style-name="T121">r</text:span><text:span text:style-name="T113"> </text:span><text:span text:style-name="T121">por </text:span><text:span text:style-name="T113">un máxim</text:span><text:span text:style-name="T123">o</text:span><text:span text:style-name="T113"> de 12 meses </text:span><text:span text:style-name="T121">más </text:span><text:span text:style-name="T113">en aquell</text:span><text:span text:style-name="T123">o</text:span><text:span text:style-name="T113">s casos que quede justificada la necesidad mediant</text:span><text:span text:style-name="T121">e</text:span><text:span text:style-name="T113"> un informe por parte de la entidad concertada.</text:span></text:p>
        </text:list-item>
        <text:list-item>
          <text:p text:style-name="P230"><text:s/><text:span text:style-name="T299">La </text:span>renuncia de la persona usuaria.</text:p>
        </text:list-item>
        <text:list-item>
          <text:p text:style-name="P230"><text:s/>Haber conseguido plenament<text:span text:style-name="T333">e</text:span> l<text:span text:style-name="T333">o</text:span>s objetivos estable<text:span text:style-name="T333">ci</text:span>d<text:span text:style-name="T333">o</text:span>s para su emancipación.</text:p>
        </text:list-item>
        <text:list-item>
          <text:p text:style-name="P230"><text:s/>La defunció<text:span text:style-name="T333">n</text:span> de la persona usu<text:span text:style-name="T333">a</text:span>ria.</text:p>
        </text:list-item>
        <text:list-item>
          <text:p text:style-name="P234"><text:s/>Cumplir los 25 años.</text:p>
        </text:list-item>
      </text:list>
      <text:p text:style-name="P103"/>
      <text:p text:style-name="P111">2. <text:span text:style-name="T283">En caso d</text:span>e producirse alguna de estas causas, que quedarán reflejadas y justificadas en el correspondiente informe técnic<text:span text:style-name="T333">o</text:span> <text:span text:style-name="T283">d</text:span><text:span text:style-name="T333">e </text:span><text:span text:style-name="T283">incidencias </text:span>recibi<text:span text:style-name="T333">do </text:span>previamente, se iniciará un pro<text:span text:style-name="T333">ce</text:span>dim<text:span text:style-name="T333">i</text:span>ent<text:span text:style-name="T333">o</text:span> d<text:span text:style-name="T333">e </text:span>extinció<text:span text:style-name="T333">n</text:span> del <text:span text:style-name="T299">d</text:span><text:span text:style-name="T333">e</text:span><text:span text:style-name="T299">re</text:span><text:span text:style-name="T333">cho</text:span><text:span text:style-name="T299"> al</text:span> servi<text:span text:style-name="T333">cio </text:span>que finalizará con una resolució<text:span text:style-name="T333">n</text:span>, sin perjuicio de la adopción de las medidas cautelares necesarias.</text:p>
      <text:p text:style-name="P116"/>
      <text:p text:style-name="P111">3. <text:span text:style-name="T134">A</text:span> consecuencia de haber sido declarada la extinció<text:span text:style-name="T333">n</text:span> del d<text:span text:style-name="T333">e</text:span>re<text:span text:style-name="T333">cho</text:span> al servi<text:span text:style-name="T333">cio</text:span>, la persona usuaria tiene <text:span text:style-name="T333">que </text:span>abandonar inmediatament<text:span text:style-name="T333">e</text:span> el servi<text:span text:style-name="T333">cio</text:span>, exting<text:span text:style-name="T333">u</text:span>i<text:span text:style-name="T333">é</text:span>ndose cualquier relación <text:span text:style-name="T333">j</text:span>urídica con la Direcció<text:span text:style-name="T333">n</text:span> General.</text:p>
      <text:p text:style-name="P116"/>
      <text:p text:style-name="P102">4. Deben respetarse las penalizaciones para volver a solicitar el<text:span text:style-name="T202"> servicio de acompañamien</text:span>to, así como los criterios de prelación de la lista de espera.</text:p>
      <text:p text:style-name="P87"/>
      <text:p text:style-name="P120"><text:span text:style-name="T257">6.</text:span><text:span text:style-name="T194">7</text:span>. <text:s/><text:span text:style-name="T257">A</text:span>ctividades</text:p>
      <text:p text:style-name="P120"/>
      <text:p text:style-name="P81"><text:span text:style-name="T108">1. La evaluación e interve</text:span><text:span text:style-name="T111">nc</text:span><text:span text:style-name="T108">ió</text:span><text:span text:style-name="T111">n</text:span><text:span text:style-name="T108"> continua en las necesidades de las personas jóve</text:span><text:span text:style-name="T111">ne</text:span><text:span text:style-name="T108">s. El serv</text:span><text:span text:style-name="T111">icio </text:span><text:span text:style-name="T108">p</text:span><text:span text:style-name="T258">r</text:span><text:span text:style-name="T108">etende dar una respuesta personalizada a cada joven. Por ello es necesario, en primer lugar, conocer su situación personal y, en segundo lugar, descubrir los factores que le impiden o dificultan su integración social normalizada. La gradual vinculación con el profesional, llevará a este a evaluar las potencialidades del joven para poder activarlas adecuadamente al afrontar las dificultades y retos que se le presenten.</text:span></text:p>
      <text:p text:style-name="P77"/>
      <text:p text:style-name="P81"><text:span text:style-name="T108">2. </text:span><text:span text:style-name="T109">Se </text:span><text:span text:style-name="T111">e</text:span><text:span text:style-name="T109">laborará el Proyecto Educativ</text:span><text:span text:style-name="T111">o</text:span><text:span text:style-name="T109"> Individual en los plazos establecidos</text:span><text:span text:style-name="T108">. Será la relación educativa entre el profesional que </text:span><text:span text:style-name="T111">lle</text:span><text:span text:style-name="T108">vará a cabo el apoyo y la persona jove</text:span><text:span text:style-name="T111">n</text:span><text:span text:style-name="T108">, l</text:span><text:span text:style-name="T110">a</text:span><text:span text:style-name="T108"> que determinará, en cada cas</text:span><text:span text:style-name="T111">o</text:span><text:span text:style-name="T108">, los objetivos a lograr, las actividades a realizar y los pasos a seguir.</text:span></text:p>
      <text:p text:style-name="P73"><text:soft-page-break/></text:p>
      <text:p text:style-name="P78">3. La tarea específica de l<text:span text:style-name="T334">o</text:span>s profesionales será la de dar apoyo y acompañamiento de las personas jóvenes. C<text:span text:style-name="T334">i</text:span>ertament<text:span text:style-name="T334">e</text:span>, l<text:span text:style-name="T334">o</text:span>s profesionales asumen otras tareas, pero para poder llevar <text:span text:style-name="T257">a</text:span> cabo el pro<text:span text:style-name="T257">ceso de auto</text:span>nomía conjuntamente con el interesado, deb<text:span text:style-name="T334">erá </text:span>conocer en profundidad al joven y estar muy al caso de sus necesidades, talante, proceso, potencialidades, aspiraciones, etc. Y ello quiere decir seguir y acompañar este proceso de cerca.</text:p>
      <text:p text:style-name="P78"/>
      <text:p text:style-name="P79">4. Coordinación y colaboración con los centros, recursos y profesionales que han atendido anteriormente <text:span text:style-name="T334">a los b</text:span>eneficiari<text:span text:style-name="T334">o</text:span>s. Acercamiento <text:span text:style-name="T334">a </text:span>aquell<text:span text:style-name="T334">o</text:span>s que conocen la trayectoria del jove<text:span text:style-name="T334">n</text:span>, a fin de continuar el proceso e intervenir de forma coherente.</text:p>
      <text:p text:style-name="P78"/>
      <text:p text:style-name="P78">5. Realización de coordinacion<text:span text:style-name="T334">e</text:span>s con recursos extern<text:span text:style-name="T334">o</text:span>s que favorece<text:span text:style-name="T283">n </text:span>la tarea de mediación entre el jove<text:span text:style-name="T334">n</text:span> y la comunidad. En la realización del proyecto, se mantendrán las coordinaciones que correspondan con diferentes institucion<text:span text:style-name="T334">e</text:span>s, entidades y recursos.</text:p>
      <text:p text:style-name="P78"/>
      <text:p text:style-name="P78">6. Realización del trabajo grupal que facilite afrontar objetivos que, de forma individual, sería más complicado o imposible. Además, permite a los educadores optimi<text:span text:style-name="T335">zar </text:span>el t<text:span text:style-name="T335">i</text:span>empo de <text:span text:style-name="T335">i</text:span>ntervenció<text:span text:style-name="T335">n</text:span> a determinadas áreas y proporciona al joven un espacio de socialización adicional.</text:p>
      <text:p text:style-name="P82"/>
      <text:p text:style-name="P82">7. Poner a disposició<text:span text:style-name="T335">n</text:span> <text:span text:style-name="T257">de l</text:span><text:span text:style-name="T335">o</text:span><text:span text:style-name="T257">s jóve</text:span><text:span text:style-name="T335">ne</text:span><text:span text:style-name="T257">s un</text:span> recurs<text:span text:style-name="T335">o</text:span> aglutinador de l<text:span text:style-name="T335">o</text:span>s diversos servi<text:span text:style-name="T335">cios</text:span> de carácter grupal y comunitario en el que se podrá: </text:p>
      <text:list xml:id="list1411461043" text:style-name="WW8Num13">
        <text:list-item>
          <text:p text:style-name="P132">Depositar la ropa y otros</text:p>
        </text:list-item>
        <text:list-item>
          <text:p text:style-name="P132">Realizar la propia higiene personal</text:p>
        </text:list-item>
        <text:list-item>
          <text:p text:style-name="P132">Disponer de cocina o/y comedor</text:p>
        </text:list-item>
        <text:list-item>
          <text:p text:style-name="P132">Disponer de un espacio de estudio con ordenadores y apoyo</text:p>
        </text:list-item>
        <text:list-item>
          <text:p text:style-name="P131">Acceso a actividad<text:span text:style-name="T335">e</text:span>s d<text:span text:style-name="T335">e </text:span>oci<text:span text:style-name="T335">o</text:span> (por ejemp<text:span text:style-name="T335">lo </text:span>TV, Internet, juegos de mesa, etc.)</text:p>
        </text:list-item>
      </text:list>
      <text:p text:style-name="P78"/>
      <text:p text:style-name="P78">A<text:span text:style-name="T335">de</text:span>más, se ofrecerán posibilidades para fortalecer y reafirmar el proceso de autonomía personal. Así, y según las necesidades y posibilidades, se podrán llevar a cabo:</text:p>
      <text:list xml:id="list4209342185" text:style-name="WW8Num4">
        <text:list-item>
          <text:p text:style-name="P126">Taller de <text:span text:style-name="T335">h</text:span>abilidad<text:span text:style-name="T335">e</text:span>s para la vida cotidiana. El objetivo de este taller será mejorar las habilidades instrumentales de la vida cotidiana, como por ejemplo, conocer el funcionamiento de los principal<text:span text:style-name="T335">es e</text:span>lectrodoméstic<text:span text:style-name="T335">o</text:span>s, aprender a aprovech<text:span text:style-name="T335">a</text:span>r mejor la ropa, desarrollar habilidades de limpieza doméstica, aprender a gestionar los gastos de una casa, tener conocimien<text:soft-page-break/>tos básicos de prevención <text:span text:style-name="T335">de </text:span>accidentes de hogar, concienciar sobre la importancia del reciclaje, etc.</text:p>
        </text:list-item>
        <text:list-item>
          <text:p text:style-name="P126">Taller de cocin<text:span text:style-name="T335">a</text:span>. Lograr autonomía también i<text:span text:style-name="T284">mplica </text:span>aprender lo más básico para saberse prepa<text:span text:style-name="T335">rar </text:span>comida de manera au<text:span text:style-name="T335">tó</text:span>noma, saludable y a un coste asequible.</text:p>
        </text:list-item>
        <text:list-item>
          <text:p text:style-name="P129">Taller <text:span text:style-name="T260">orientad</text:span><text:span text:style-name="T335">o</text:span><text:span text:style-name="T260"> a l</text:span><text:span text:style-name="T335">a </text:span><text:span text:style-name="T260">educació</text:span><text:span text:style-name="T335">n</text:span><text:span text:style-name="T260"> en igualdad</text:span> y diversidad sexual <text:span text:style-name="T260">con e</text:span><text:span text:style-name="T335">l </text:span><text:span text:style-name="T260">objeti</text:span><text:span text:style-name="T335">vo </text:span><text:span text:style-name="T260">d</text:span><text:span text:style-name="T335">e </text:span><text:span text:style-name="T260">eliminar estereotip</text:span><text:span text:style-name="T335">o</text:span><text:span text:style-name="T260">s y discriminacion</text:span><text:span text:style-name="T335">e</text:span><text:span text:style-name="T260">s p</text:span><text:span text:style-name="T335">o</text:span><text:span text:style-name="T260">r ra</text:span><text:span text:style-name="T335">z</text:span><text:span text:style-name="T260">ó</text:span><text:span text:style-name="T335">n </text:span><text:span text:style-name="T260">de sexo, identidad o expresión de género y orientació</text:span><text:span text:style-name="T335">n</text:span><text:span text:style-name="T260"> sexual, y de prevenir cualquier forma de violencia machista o LGTBI-fóbica.</text:span></text:p>
        </text:list-item>
        <text:list-item>
          <text:p text:style-name="P126"><text:span text:style-name="T242">Grupo d</text:span><text:span text:style-name="T251">e </text:span><text:span text:style-name="T242">ayuda mutua. El objeti</text:span>vo es tener un espacio donde <text:span text:style-name="T335">comp</text:span>artir las inquietud<text:span text:style-name="T335">e</text:span>s con otros (iguales) que están en la misma situación, para facilitar herramientas para resolver problemas deriva<text:span text:style-name="T335">do</text:span>s de l<text:span text:style-name="T335">a </text:span>emancipació<text:span text:style-name="T335">n</text:span> mediante el grupo de iguales.</text:p>
        </text:list-item>
        <text:list-item>
          <text:p text:style-name="P127">Espaci<text:span text:style-name="T335">o </text:span>de apoyo en la búsqueda formativa laboral. Dar apoyo a los procesos de búsqueda formativa/laboral iniciad<text:span text:style-name="T335">o</text:span>s des<text:span text:style-name="T335">d</text:span>e l<text:span text:style-name="T335">os</text:span> servi<text:span text:style-name="T335">cio</text:span>s d<text:span text:style-name="T335">e </text:span>orientació<text:span text:style-name="T335">n</text:span> de la red del SOIB y otros recursos.</text:p>
        </text:list-item>
        <text:list-item>
          <text:p text:style-name="P130">Ocio. Favorecer su inserción comunitaria usando los recursos sociales. Integrarse en grupos de relacion<text:span text:style-name="T285">es </text:span>normalizadas.</text:p>
        </text:list-item>
      </text:list>
      <text:p text:style-name="P183"/>
      <text:p text:style-name="P26"><text:span text:style-name="T226">7. Recursos material</text:span><text:span text:style-name="T231">e</text:span><text:span text:style-name="T226">s y human</text:span><text:span text:style-name="T231">o</text:span><text:span text:style-name="T226">s que debe aportar la entidad</text:span></text:p>
      <text:p text:style-name="P22"/>
      <text:p text:style-name="P22">7.1. Recursos materiales</text:p>
      <text:p text:style-name="P22"/>
      <text:p text:style-name="P80">Las entidade<text:span text:style-name="T336">s</text:span> concertadas deben disponer de los recursos necesarios para la implementación de las actividades del programa que <text:span text:style-name="T285">se </text:span>describen en apartados anteriores. En este sentido, deben disponer de espacios adecuados para la formación, de ordenad<text:span text:style-name="T336">ores</text:span> con acceso <text:span text:style-name="T336">a</text:span> Internet, biblioteca básica para fomento de la lectura, televisió<text:span text:style-name="T336">n</text:span>, etc.</text:p>
      <text:p text:style-name="P75"/>
      <text:p text:style-name="P22">7.2. Recursos human<text:span text:style-name="T336">o</text:span>s: profesional<text:span text:style-name="T336">e</text:span>s y ratios</text:p>
      <text:p text:style-name="P22"/>
      <text:p text:style-name="P96">El anexo del Decret<text:span text:style-name="T336">o</text:span> 40/2017 dispone que el servi<text:span text:style-name="T336">cio</text:span> d<text:span text:style-name="T336">e </text:span>acompañamiento debe disponer del personal cualificado siguiente:</text:p>
      <text:p text:style-name="P97">- Un director o <text:span text:style-name="T286">d</text:span>irectora responsable del servici<text:span text:style-name="T336">o. </text:span>La ratio es de 0,30 de jornada completa <text:span text:style-name="T286">por cada 90 personas usuarias, por tanto, 0,06 p</text:span><text:span text:style-name="T336">o</text:span><text:span text:style-name="T286">r 18 usuari</text:span><text:span text:style-name="T336">o</text:span><text:span text:style-name="T286">s. Grup</text:span><text:span text:style-name="T336">o </text:span><text:span text:style-name="T286">1 del Convenio con complemento de direc</text:span>ción.</text:p>
      <text:p text:style-name="P97">Requisit<text:span text:style-name="T336">o</text:span>: titulació<text:span text:style-name="T336">n</text:span> de gra<text:span text:style-name="T336">d</text:span>o o diplomatura universitaria de ciencias sociale<text:span text:style-name="T336">s</text:span> o del ámbito socioeducativo, o la <text:span text:style-name="T336">h</text:span>abilitació<text:span text:style-name="T336">n</text:span> correspondiente.</text:p>
      <text:p text:style-name="P210"><text:soft-page-break/>- Un técnico o una técnica con tareas de coordinación. La ratio es d<text:span text:style-name="T336">e </text:span>una jornada completa <text:span text:style-name="T286">por cada 90 personas usuarias, por tant</text:span><text:span text:style-name="T336">o</text:span><text:span text:style-name="T286">, 0,2 por 18 usuari</text:span><text:span text:style-name="T336">o</text:span><text:span text:style-name="T286">s. Grup</text:span><text:span text:style-name="T336">o</text:span><text:span text:style-name="T286"> 1 del Conveni</text:span><text:span text:style-name="T336">o</text:span><text:span text:style-name="T286"> con complemento de coordinación.</text:span></text:p>
      <text:p text:style-name="P97">Requisit<text:span text:style-name="T337">o</text:span>: titulació<text:span text:style-name="T337">n</text:span> de gra<text:span text:style-name="T337">do</text:span> o diplomatura universitaria de ciencias social<text:span text:style-name="T337">e</text:span>s o del ámbit<text:span text:style-name="T337">o</text:span> socioeducati<text:span text:style-name="T337">vo</text:span>, o l<text:span text:style-name="T337">a </text:span>habilitació<text:span text:style-name="T337">n</text:span> correspon<text:span text:style-name="T337">di</text:span>ent<text:span text:style-name="T337">e</text:span>.</text:p>
      <text:p text:style-name="P97">- Técnic<text:span text:style-name="T337">o</text:span>s <text:span text:style-name="T286">o técnicas </text:span>de intervenció<text:span text:style-name="T337">n</text:span> directa: <text:span text:style-name="T196">l</text:span>a ratio es de cinc<text:span text:style-name="T337">o</text:span> técnic<text:span text:style-name="T337">o</text:span>s a jornada completa <text:span text:style-name="T286">por cada 90 personas usuarias, por tant</text:span><text:span text:style-name="T337">o</text:span><text:span text:style-name="T286">, 1 por 18 usuari</text:span><text:span text:style-name="T337">o</text:span><text:span text:style-name="T286">s. Grup</text:span><text:span text:style-name="T337">o</text:span><text:span text:style-name="T286"> 1 del Conveni</text:span><text:span text:style-name="T337">o</text:span><text:span text:style-name="T286">.</text:span></text:p>
      <text:p text:style-name="P42">Requisit<text:span text:style-name="T337">o</text:span>: titulació<text:span text:style-name="T337">n</text:span> de gra<text:span text:style-name="T337">do</text:span> o diplomatura universitaria, preferent<text:span text:style-name="T337">e</text:span>ment<text:span text:style-name="T337">e</text:span> de <text:span text:style-name="T286">ciencias</text:span> social<text:span text:style-name="T337">e</text:span>s o del ámbito socioeducativo.</text:p>
      <text:p text:style-name="P42"/>
      <text:p text:style-name="P33"><text:span text:style-name="T242">No obstante lo </text:span><text:span text:style-name="T252">anterior</text:span><text:span text:style-name="T242">, el perfil profesion</text:span>al de la mayoría de los profesionales responderá a la formación de Educación <text:span text:style-name="T337">Socia</text:span>l, Trabajo Social, Psicología, Pedagogía y otros perfiles, adecuados a la naturaleza de la intervención.</text:p>
      <text:p text:style-name="P33"/>
      <text:p text:style-name="P30">La entidad puede contratar los trabajadores de manera parcial o subcontratar los serv<text:span text:style-name="T259">icios auxiliares.</text:span></text:p>
      <text:p text:style-name="P30"/>
      <text:p text:style-name="P148">7.3. Obligacion<text:span text:style-name="T337">e</text:span>s en relació<text:span text:style-name="T337">n</text:span> a l<text:span text:style-name="T337">os</text:span> medios humanos</text:p>
      <text:p text:style-name="P148"/>
      <text:p text:style-name="P188"><text:span text:style-name="T103">El personal de </text:span><text:span text:style-name="T104">lo</text:span><text:span text:style-name="T103">s servi</text:span><text:span text:style-name="T104">cios</text:span><text:span text:style-name="T103"> que aporte o use la entidad concertada no tendrá ninguna </text:span>vinculació<text:span text:style-name="T337">n</text:span> jurídica <text:span text:style-name="T337">c</text:span>on la Administració<text:span text:style-name="T337">n</text:span> de la Comunidad Autónoma de las Illes <text:span text:style-name="T296">B</text:span>alears. El personal depend<text:span text:style-name="T337">e</text:span>rá única y exclusivamente de l<text:span text:style-name="T337">a </text:span>entidad concertada, que asume la condición de empresario con todos los derechos y deberes respecto a su person<text:span text:style-name="T337">al</text:span>. L<text:span text:style-name="T337">a </text:span>Administració<text:span text:style-name="T337">n</text:span> de la Comunidad Autónoma de las Illes Balears no es responsable, en ningún <text:span text:style-name="T337">caso</text:span>, de l<text:span text:style-name="T337">a</text:span>s obligacion<text:span text:style-name="T337">es</text:span> de l<text:span text:style-name="T337">a </text:span>entidad concertada y sus trabajadores, aunque los despidos y las medidas que adopte sean consecuencia directa o indirecta del incumplimiento, la rescisión o la interpretación del concierto<text:span text:style-name="T102">.</text:span></text:p>
      <text:p text:style-name="P156"/>
      <text:p text:style-name="P184"><text:span text:style-name="T102">L</text:span>a <text:span text:style-name="T337">e</text:span>ntidad concertada se compromet<text:span text:style-name="T337">e</text:span> a manten<text:span text:style-name="T337">e</text:span>r, durant<text:span text:style-name="T337">e</text:span> la vigencia del conc<text:span text:style-name="T337">i</text:span>ert<text:span text:style-name="T337">o</text:span>, la plantilla de personal necesaria para la adecuada atención a las personas usuarias y el correcto funcionam<text:span text:style-name="T337">i</text:span>ent<text:span text:style-name="T337">o </text:span>del servi<text:span text:style-name="T337">cio</text:span>. Esta plantilla de personal no puede ser en ningún momento inf<text:span text:style-name="T337">erior a la </text:span>requerida en la normativa vigent<text:span text:style-name="T337">e</text:span>. Al efecto del cómputo <text:span text:style-name="T337">d</text:span>e las ratios de personal, se tend<text:span text:style-name="T337">rán </text:span>en cuenta todas las plazas ocupadas del servic<text:span text:style-name="T337">io,</text:span> estén o no concertadas.</text:p>
      <text:p text:style-name="P184"/>
      <text:p text:style-name="P184"><text:soft-page-break/>La <text:span text:style-name="T337">e</text:span>ntidad prestadora debe disponer del proyecto de la plantilla para gestionar el personal, con especial atenció<text:span text:style-name="T337">n</text:span> a las bajas y las sustituciones, como recoge el Decreto 10/2013, de 28 de febrer<text:span text:style-name="T337">o</text:span>, p<text:span text:style-name="T337">or </text:span>el que se fijan los principios generales del Registro Unificad<text:span text:style-name="T337">o</text:span> de Servi<text:span text:style-name="T337">cio</text:span>s Social<text:span text:style-name="T337">e</text:span>s de las Illes Balears y de l<text:span text:style-name="T337">o</text:span>s procedim<text:span text:style-name="T337">i</text:span>ent<text:span text:style-name="T337">o</text:span>s p<text:span text:style-name="T337">a</text:span>ra l<text:span text:style-name="T337">a </text:span>autorización y la acr<text:span text:style-name="T337">e</text:span>ditació<text:span text:style-name="T337">n</text:span> de servi<text:span text:style-name="T337">cio</text:span>s social<text:span text:style-name="T337">e</text:span>s, y se regulan la secció<text:span text:style-name="T337">n</text:span> suprainsular del Registro y los procedim<text:span text:style-name="T337">i</text:span>ent<text:span text:style-name="T337">o</text:span>s p<text:span text:style-name="T337">ara</text:span> autorizar y acreditar servic<text:span text:style-name="T337">ios</text:span> social<text:span text:style-name="T337">e</text:span>s d<text:span text:style-name="T337">e á</text:span>mbit<text:span text:style-name="T337">o </text:span>suprainsular. Así, la entidad debe comprometerse a efectuar las sustituciones por baja a partir de los treinta días de ausencia del profesional afectado.</text:p>
      <text:p text:style-name="P184"/>
      <text:p text:style-name="P184">El personal contratado por la entidad concertada debe tener la cualificación profesional requerida por la normativa vigente, y debe garantizar el número suficiente, así como la cobertura de posibles ausencias del personal por bajas laborales y periodos de permisos, sin que esto repercuta en la organización y la calidad de la atención.</text:p>
      <text:p text:style-name="P184"/>
      <text:p text:style-name="P184">L<text:span text:style-name="T337">a </text:span>entidad concertada, en cuanto al personal que designe para la ejecución del conc<text:span text:style-name="T337">i</text:span>ert<text:span text:style-name="T337">o</text:span>, queda obligada al cumplimien<text:span text:style-name="T338">to</text:span> de l<text:span text:style-name="T338">a</text:span>s disposicion<text:span text:style-name="T338">e</text:span>s vigent<text:span text:style-name="T338">e</text:span>s, especialment<text:span text:style-name="T338">e</text:span> de legislació<text:span text:style-name="T338">n</text:span> laboral, seguridad social y fiscal, sanitarias y de seguridad y salud laboral, y de las que se promulguen durante l<text:span text:style-name="T338">a </text:span>ejecución, así como del resto de condiciones q<text:span text:style-name="T338">u</text:span>e especifica este Pliego.</text:p>
      <text:p text:style-name="P184"/>
      <text:p text:style-name="P184">Así mismo, la entidad concertada se compromete a la aplicació<text:span text:style-name="T338">n</text:span> efectiva de las obligacion<text:span text:style-name="T338">e</text:span>s derivad<text:span text:style-name="T338">a</text:span>s del conveni<text:span text:style-name="T338">o</text:span> laboral sectorial aplicable que regula las relacion<text:span text:style-name="T338">e</text:span>s laboral<text:span text:style-name="T338">e</text:span>s del personal ocupa<text:span text:style-name="T338">do</text:span> en el servi<text:span text:style-name="T338">cio</text:span> objeto de este Pliego, así como del resto de normativa aplicable.</text:p>
      <text:p text:style-name="P184"/>
      <text:p text:style-name="P187">La entidad concertada debe garantizar la capacidad y el mantenim<text:span text:style-name="T338">i</text:span>ent<text:span text:style-name="T338">o</text:span> de l<text:span text:style-name="T338">a</text:span>s aptitud<text:span text:style-name="T338">e</text:span>s de l<text:span text:style-name="T338">o</text:span>s profesionales contratados, mediante la realización de cursos de formación.</text:p>
      <text:p text:style-name="P187"/>
      <text:p text:style-name="P187">Se permite la subcontratación mediante medios ajenos de los servici<text:span text:style-name="T338">os</text:span> que no sean de atención directa, en los límit<text:span text:style-name="T338">e</text:span>s estable<text:span text:style-name="T338">ci</text:span>dos e<text:span text:style-name="T338">n</text:span> <text:span text:style-name="T338">e</text:span>l artíc<text:span text:style-name="T338">u</text:span>lo 9.2 del Decret<text:span text:style-name="T338">o</text:span> 48/2017, de 27 d<text:span text:style-name="T338">e </text:span>octubre, p<text:span text:style-name="T338">or </text:span>el que se establecen los principios general<text:span text:style-name="T338">e</text:span>s a l<text:span text:style-name="T338">o</text:span>s que deben someterse los conciertos sociales.</text:p>
      <text:p text:style-name="P187"/>
      <text:p text:style-name="P157"><text:span text:style-name="T339">Así mismo, las entidades prestadoras de servicios social</text:span><text:span text:style-name="T340">e</text:span><text:span text:style-name="T339">s p</text:span><text:span text:style-name="T340">ue</text:span><text:span text:style-name="T339">den contar con la ayuda de personal voluntari</text:span><text:span text:style-name="T340">o</text:span><text:span text:style-name="T339">, s</text:span><text:span text:style-name="T340">i</text:span><text:span text:style-name="T339">empre que s</text:span><text:span text:style-name="T340">e</text:span><text:span text:style-name="T339"> respete el espíritu </text:span><text:span text:style-name="T340">y</text:span><text:span text:style-name="T339"> el contenido de la normativa del voluntariad</text:span><text:span text:style-name="T340">o</text:span><text:span text:style-name="T339"> de la Comunidad Autónoma de las Illes Balears. No obstante, este personal voluntario no se contabilizará al calcular las ratios.</text:span></text:p>
      <text:p text:style-name="P157"><text:soft-page-break/><text:span text:style-name="T341"/></text:p>
      <text:p text:style-name="P157"><text:span text:style-name="T232">8. Seguros</text:span></text:p>
      <text:p text:style-name="P149"/>
      <text:p text:style-name="P158">L<text:span text:style-name="T342">a </text:span>entidad titular del servi<text:span text:style-name="T342">cio </text:span>está obligada a contratar una póliza de seguros que cubra la responsabilidad civil y la del personal a su servicio.</text:p>
      <text:p text:style-name="P158"/>
      <text:p text:style-name="P149">9. Régimen económico</text:p>
      <text:p text:style-name="P149"/>
      <text:p text:style-name="P71"><text:span text:style-name="Fuente_20_de_20_párrafo_20_predeter."><text:span text:style-name="T43">Las convocatorias del conc</text:span></text:span><text:span text:style-name="Fuente_20_de_20_párrafo_20_predeter."><text:span text:style-name="T45">i</text:span></text:span><text:span text:style-name="Fuente_20_de_20_párrafo_20_predeter."><text:span text:style-name="T43">ert</text:span></text:span><text:span text:style-name="Fuente_20_de_20_párrafo_20_predeter."><text:span text:style-name="T45">o</text:span></text:span><text:span text:style-name="Fuente_20_de_20_párrafo_20_predeter."><text:span text:style-name="T43"> social de este </text:span></text:span><text:span text:style-name="Fuente_20_de_20_párrafo_20_predeter."><text:span text:style-name="T45">ser</text:span></text:span><text:span text:style-name="Fuente_20_de_20_párrafo_20_predeter."><text:span text:style-name="T43">vicio establecerán el precio m</text:span></text:span><text:span text:style-name="Fuente_20_de_20_párrafo_20_predeter."><text:span text:style-name="T45">áx</text:span></text:span><text:span text:style-name="Fuente_20_de_20_párrafo_20_predeter."><text:span text:style-name="T43">im</text:span></text:span><text:span text:style-name="Fuente_20_de_20_párrafo_20_predeter."><text:span text:style-name="T45">o </text:span></text:span><text:span text:style-name="Fuente_20_de_20_párrafo_20_predeter."><text:span text:style-name="T43">de la plaza/</text:span></text:span><text:span text:style-name="Fuente_20_de_20_párrafo_20_predeter."><text:span text:style-name="T44">mes</text:span></text:span><text:span text:style-name="Fuente_20_de_20_párrafo_20_predeter."><text:span text:style-name="T43">. </text:span></text:span><text:span text:style-name="Lletra_20_per_20_defecte_20_del_20_paràgraf"><text:span text:style-name="T52">El</text:span></text:span><text:span text:style-name="Lletra_20_per_20_defecte_20_del_20_paràgraf"><text:span text:style-name="T43"> pre</text:span></text:span><text:span text:style-name="Lletra_20_per_20_defecte_20_del_20_paràgraf"><text:span text:style-name="T45">cio </text:span></text:span><text:span text:style-name="Lletra_20_per_20_defecte_20_del_20_paràgraf"><text:span text:style-name="T43">podrá ser objeto de revisión de ac</text:span></text:span><text:span text:style-name="Lletra_20_per_20_defecte_20_del_20_paràgraf"><text:span text:style-name="T45">ue</text:span></text:span><text:span text:style-name="Lletra_20_per_20_defecte_20_del_20_paràgraf"><text:span text:style-name="T43">rd</text:span></text:span><text:span text:style-name="Lletra_20_per_20_defecte_20_del_20_paràgraf"><text:span text:style-name="T45">o</text:span></text:span><text:span text:style-name="Lletra_20_per_20_defecte_20_del_20_paràgraf"><text:span text:style-name="T43"> con lo dispuesto en </text:span></text:span><text:span text:style-name="Lletra_20_per_20_defecte_20_del_20_paràgraf"><text:span text:style-name="T45">el </text:span></text:span><text:span text:style-name="Lletra_20_per_20_defecte_20_del_20_paràgraf"><text:span text:style-name="T43">art</text:span></text:span><text:span text:style-name="Lletra_20_per_20_defecte_20_del_20_paràgraf"><text:span text:style-name="T45">í</text:span></text:span><text:span text:style-name="Lletra_20_per_20_defecte_20_del_20_paràgraf"><text:span text:style-name="T43">c</text:span></text:span><text:span text:style-name="Lletra_20_per_20_defecte_20_del_20_paràgraf"><text:span text:style-name="T45">u</text:span></text:span><text:span text:style-name="Lletra_20_per_20_defecte_20_del_20_paràgraf"><text:span text:style-name="T43">l</text:span></text:span><text:span text:style-name="Lletra_20_per_20_defecte_20_del_20_paràgraf"><text:span text:style-name="T45">o</text:span></text:span><text:span text:style-name="Lletra_20_per_20_defecte_20_del_20_paràgraf"><text:span text:style-name="T43"> 24 del Decret</text:span></text:span><text:span text:style-name="Lletra_20_per_20_defecte_20_del_20_paràgraf"><text:span text:style-name="T45">o</text:span></text:span><text:span text:style-name="Lletra_20_per_20_defecte_20_del_20_paràgraf"><text:span text:style-name="T43"> 48/2017.</text:span></text:span></text:p>
      <text:p text:style-name="P71"><text:span text:style-name="Lletra_20_per_20_defecte_20_del_20_paràgraf"><text:span text:style-name="T43"/></text:span></text:p>
      <text:p text:style-name="P124">L<text:span text:style-name="T342">a </text:span>entidad titular del servi<text:span text:style-name="T342">cio</text:span> no p<text:span text:style-name="T342">uede </text:span>facturar a las personas usuarias <text:span text:style-name="T342">ninguna </text:span>cantidad adicional por la prestación de los servicios que prevé este Pliego.</text:p>
      <text:p text:style-name="P124"/>
      <text:p text:style-name="P53"><text:span text:style-name="Lletra_20_per_20_defecte_20_del_20_paràgraf"><text:span text:style-name="T7">A estos efectos, se entiende </text:span></text:span><text:span text:style-name="Lletra_20_per_20_defecte_20_del_20_paràgraf"><text:span text:style-name="T18">por</text:span></text:span><text:span text:style-name="Lletra_20_per_20_defecte_20_del_20_paràgraf"><text:span text:style-name="T7"> </text:span></text:span><text:span text:style-name="Lletra_20_per_20_defecte_20_del_20_paràgraf"><text:span text:style-name="T30">plaza ocupada</text:span></text:span><text:span text:style-name="Lletra_20_per_20_defecte_20_del_20_paràgraf"><text:span text:style-name="T7"> la asignada a una persona usuaria mediante una resolución de la consejera de Familias, Bienestar Social y Atención a la Dependencia y ocupada por esta persona, desde el momento que se da el alta efectiva en la</text:span></text:span><text:span text:style-name="Lletra_20_per_20_defecte_20_del_20_paràgraf"><text:span text:style-name="T6"> prestación </text:span></text:span><text:span text:style-name="Lletra_20_per_20_defecte_20_del_20_paràgraf"><text:span text:style-name="T7">d</text:span></text:span><text:span text:style-name="Lletra_20_per_20_defecte_20_del_20_paràgraf"><text:span text:style-name="T15">el servicio</text:span></text:span><text:span text:style-name="Lletra_20_per_20_defecte_20_del_20_paràgraf"><text:span text:style-name="T7"> hasta la baja definitiva.</text:span></text:span></text:p>
      <text:p text:style-name="P53"><text:span text:style-name="Lletra_20_per_20_defecte_20_del_20_paràgraf"><text:span text:style-name="T7"/></text:span></text:p>
      <text:p text:style-name="P53"><text:span text:style-name="Lletra_20_per_20_defecte_20_del_20_paràgraf"><text:span text:style-name="T16">No s</text:span></text:span><text:span text:style-name="Lletra_20_per_20_defecte_20_del_20_paràgraf"><text:span text:style-name="T17">e</text:span></text:span><text:span text:style-name="Lletra_20_per_20_defecte_20_del_20_paràgraf"><text:span text:style-name="T16"> facturar</text:span></text:span><text:span text:style-name="Lletra_20_per_20_defecte_20_del_20_paràgraf"><text:span text:style-name="T17">án</text:span></text:span><text:span text:style-name="Lletra_20_per_20_defecte_20_del_20_paràgraf"><text:span text:style-name="T16"> aquellas plazas de </text:span></text:span><text:span text:style-name="Lletra_20_per_20_defecte_20_del_20_paràgraf"><text:span text:style-name="T18">a</text:span></text:span><text:span text:style-name="Lletra_20_per_20_defecte_20_del_20_paràgraf"><text:span text:style-name="T16">compañamient</text:span></text:span><text:span text:style-name="Lletra_20_per_20_defecte_20_del_20_paràgraf"><text:span text:style-name="T18">o</text:span></text:span><text:span text:style-name="Lletra_20_per_20_defecte_20_del_20_paràgraf"><text:span text:style-name="T16"> </text:span></text:span><text:span text:style-name="Lletra_20_per_20_defecte_20_del_20_paràgraf"><text:span text:style-name="T18">c</text:span></text:span><text:span text:style-name="Lletra_20_per_20_defecte_20_del_20_paràgraf"><text:span text:style-name="T16">uan</text:span></text:span><text:span text:style-name="Lletra_20_per_20_defecte_20_del_20_paràgraf"><text:span text:style-name="T18">do</text:span></text:span><text:span text:style-name="Lletra_20_per_20_defecte_20_del_20_paràgraf"><text:span text:style-name="T16"> un jove</text:span></text:span><text:span text:style-name="Lletra_20_per_20_defecte_20_del_20_paràgraf"><text:span text:style-name="T18">n</text:span></text:span><text:span text:style-name="Lletra_20_per_20_defecte_20_del_20_paràgraf"><text:span text:style-name="T16"> tenga una resolución de suspensión </text:span></text:span><text:span text:style-name="Lletra_20_per_20_defecte_20_del_20_paràgraf"><text:span text:style-name="T18">i</text:span></text:span><text:span text:style-name="Lletra_20_per_20_defecte_20_del_20_paràgraf"><text:span text:style-name="T16">gual o superior a un mes.</text:span></text:span></text:p>
      <text:p text:style-name="P189"/>
      <text:p text:style-name="P54"><text:span text:style-name="Lletra_20_per_20_defecte_20_del_20_paràgraf"><text:span text:style-name="T7">Si s</text:span></text:span><text:span text:style-name="Lletra_20_per_20_defecte_20_del_20_paràgraf"><text:span text:style-name="T18">e </text:span></text:span><text:span text:style-name="Lletra_20_per_20_defecte_20_del_20_paràgraf"><text:span text:style-name="T7">ofrecen servicios prestaciones distintas de los que prev</text:span></text:span><text:span text:style-name="Lletra_20_per_20_defecte_20_del_20_paràgraf"><text:span text:style-name="T18">é</text:span></text:span><text:span text:style-name="Lletra_20_per_20_defecte_20_del_20_paràgraf"><text:span text:style-name="T7"> est</text:span></text:span><text:span text:style-name="Lletra_20_per_20_defecte_20_del_20_paràgraf"><text:span text:style-name="T18">e</text:span></text:span><text:span text:style-name="Lletra_20_per_20_defecte_20_del_20_paràgraf"><text:span text:style-name="T7"> Pl</text:span></text:span><text:span text:style-name="Lletra_20_per_20_defecte_20_del_20_paràgraf"><text:span text:style-name="T18">i</text:span></text:span><text:span text:style-name="Lletra_20_per_20_defecte_20_del_20_paràgraf"><text:span text:style-name="T7">e</text:span></text:span><text:span text:style-name="Lletra_20_per_20_defecte_20_del_20_paràgraf"><text:span text:style-name="T18">go</text:span></text:span><text:span text:style-name="Lletra_20_per_20_defecte_20_del_20_paràgraf"><text:span text:style-name="T7">, serán voluntari</text:span></text:span><text:span text:style-name="Lletra_20_per_20_defecte_20_del_20_paràgraf"><text:span text:style-name="T18">o</text:span></text:span><text:span text:style-name="Lletra_20_per_20_defecte_20_del_20_paràgraf"><text:span text:style-name="T7">s </text:span></text:span><text:span text:style-name="Lletra_20_per_20_defecte_20_del_20_paràgraf"><text:span text:style-name="T18">y</text:span></text:span><text:span text:style-name="Lletra_20_per_20_defecte_20_del_20_paràgraf"><text:span text:style-name="T7"> no tendrán carácter discriminatori</text:span></text:span><text:span text:style-name="Lletra_20_per_20_defecte_20_del_20_paràgraf"><text:span text:style-name="T18">o</text:span></text:span><text:span text:style-name="Lletra_20_per_20_defecte_20_del_20_paràgraf"><text:span text:style-name="T7"> ni ánimo de lucro. En este caso, la entidad c</text:span></text:span><text:span text:style-name="Lletra_20_per_20_defecte_20_del_20_paràgraf"><text:span text:style-name="T64">oncertada </text:span></text:span><text:span text:style-name="Lletra_20_per_20_defecte_20_del_20_paràgraf"><text:span text:style-name="T7">debe comunicarlo por escrito a la Consejería de Familias, Bienestar Social y Atención a la Dependencia mediante una memoria técnica del servicio complementari</text:span></text:span><text:span text:style-name="Lletra_20_per_20_defecte_20_del_20_paràgraf"><text:span text:style-name="T18">o</text:span></text:span><text:span text:style-name="Lletra_20_per_20_defecte_20_del_20_paràgraf"><text:span text:style-name="T7"> en </text:span></text:span><text:span text:style-name="Lletra_20_per_20_defecte_20_del_20_paràgraf"><text:span text:style-name="T18">el </text:span></text:span><text:span text:style-name="Lletra_20_per_20_defecte_20_del_20_paràgraf"><text:span text:style-name="T7">que conste una descripció</text:span></text:span><text:span text:style-name="Lletra_20_per_20_defecte_20_del_20_paràgraf"><text:span text:style-name="T18">n</text:span></text:span><text:span text:style-name="Lletra_20_per_20_defecte_20_del_20_paràgraf"><text:span text:style-name="T7"> de l</text:span></text:span><text:span text:style-name="Lletra_20_per_20_defecte_20_del_20_paràgraf"><text:span text:style-name="T18">o</text:span></text:span><text:span text:style-name="Lletra_20_per_20_defecte_20_del_20_paràgraf"><text:span text:style-name="T7">s </text:span></text:span><text:span text:style-name="Lletra_20_per_20_defecte_20_del_20_paràgraf"><text:span text:style-name="T18">m</text:span></text:span><text:span text:style-name="Lletra_20_per_20_defecte_20_del_20_paràgraf"><text:span text:style-name="T7">edios materiales y human</text:span></text:span><text:span text:style-name="Lletra_20_per_20_defecte_20_del_20_paràgraf"><text:span text:style-name="T18">o</text:span></text:span><text:span text:style-name="Lletra_20_per_20_defecte_20_del_20_paràgraf"><text:span text:style-name="T7">s que usará para prestarlo y el listado de personas usuarias que los han ocupad</text:span></text:span><text:span text:style-name="Lletra_20_per_20_defecte_20_del_20_paràgraf"><text:span text:style-name="T18">o</text:span></text:span><text:span text:style-name="Lletra_20_per_20_defecte_20_del_20_paràgraf"><text:span text:style-name="T7"> mensualment</text:span></text:span><text:span text:style-name="Lletra_20_per_20_defecte_20_del_20_paràgraf"><text:span text:style-name="T18">e</text:span></text:span><text:span text:style-name="Lletra_20_per_20_defecte_20_del_20_paràgraf"><text:span text:style-name="T7">.</text:span></text:span></text:p>
      <text:p text:style-name="P54"><text:span text:style-name="Lletra_20_per_20_defecte_20_del_20_paràgraf"><text:span text:style-name="T7"/></text:span></text:p>
      <text:p text:style-name="P138"><text:span text:style-name="T342">El </text:span>importe del servi<text:span text:style-name="T342">cio</text:span> p<text:span text:style-name="T342">o</text:span>r mes fija<text:span text:style-name="T342">do</text:span> s<text:span text:style-name="T342">e </text:span>abonar<text:span text:style-name="T342">á</text:span> mensualment<text:span text:style-name="T342">e</text:span> a l<text:span text:style-name="T342">a </text:span>entidad <text:span text:style-name="T203">que preste </text:span>el servicio <text:span text:style-name="T342">de </text:span>acompañami<text:span text:style-name="T287">ento</text:span> de <text:span text:style-name="T342">e</text:span>mancipació<text:span text:style-name="T342">n</text:span> p<text:span text:style-name="T342">o</text:span>r mensuali<text:span text:style-name="T342">d</text:span>a<text:span text:style-name="T342">de</text:span>s vencidas, con la presentació<text:span text:style-name="T342">n</text:span> previa de la declaració<text:span text:style-name="T342">n</text:span> de plazas ocupadas del servic<text:span text:style-name="T342">io</text:span> concerta<text:span text:style-name="T342">do</text:span> y la lista de las personas usuarias que las han ocu<text:span text:style-name="T342">pado</text:span> mensualment<text:span text:style-name="T342">e</text:span>, previa revisió<text:span text:style-name="T342">n</text:span> de conformidad p<text:span text:style-name="T342">or </text:span>el Servi<text:span text:style-name="T342">cio</text:span> de Familias. Solo se pueden facturar y cobrar los servicios concertados.</text:p>
      <text:p text:style-name="P138"/>
      <text:p text:style-name="P138">Antes del 31 de marzo de cada año, la entidad debe presentar una memoria relativa a la prestación del servicio de<text:span text:style-name="T342">l a</text:span>ño natural anterior, con el resume<text:span text:style-name="T342">n </text:span>de l<text:span text:style-name="T343">a </text:span><text:soft-page-break/>ocupació<text:span text:style-name="T343">n</text:span> mensual del servi<text:span text:style-name="T343">cio</text:span> concerta<text:span text:style-name="T343">do</text:span>, el n<text:span text:style-name="T343">ú</text:span>mero de personas usuarias atendida<text:span text:style-name="T343">s y </text:span>los indicadores que determine la Consejería de Familias, B<text:span text:style-name="T343">i</text:span>enestar Social y Atenció<text:span text:style-name="T343">n</text:span> a la Dependencia, junto con un informe de auditoría externa de las cuentas del servici<text:span text:style-name="T343">o</text:span> y de la aplicació<text:span text:style-name="T343">n</text:span> de l<text:span text:style-name="T343">o</text:span>s fon<text:span text:style-name="T343">do</text:span>s re<text:span text:style-name="T343">ci</text:span>bido<text:span text:style-name="T343">s</text:span> por la entidad en concepto de abono del concierto.</text:p>
      <text:p text:style-name="P139"/>
      <text:p text:style-name="P139">En todo <text:span text:style-name="T343">c</text:span>as<text:span text:style-name="T343">o,</text:span> el ser<text:span text:style-name="T343">v</text:span>i<text:span text:style-name="T343">cio</text:span> concerta<text:span text:style-name="T343">do</text:span> queda sujeto al régimen de control financiero ejercido por <text:span text:style-name="T343">la </text:span>Intervenció<text:span text:style-name="T343">n</text:span> General de la Comunidad Autónoma de las Illes Balears o, si corres<text:span text:style-name="T343">ponde,</text:span> a otros organismos competentes, autonómicos, estatales o europeos.</text:p>
      <text:p text:style-name="P12"/>
      <text:p text:style-name="P149">9.1. Facturació<text:span text:style-name="T344">n</text:span> del servi<text:span text:style-name="T344">cio</text:span></text:p>
      <text:p text:style-name="P149"/>
      <text:p text:style-name="P140">a) La entidad concertada debe presentar una factura en formato electrónic<text:span text:style-name="T344">o</text:span> a l<text:span text:style-name="T344">a </text:span>aplicació<text:span text:style-name="T344">n</text:span> FACe (https://face.gob.es/es), en la que debe constar el importe de la liquidació<text:span text:style-name="T344">n</text:span> de l<text:span text:style-name="T344">o</text:span>s servi<text:span text:style-name="T344">cio</text:span>s concerta<text:span text:style-name="T344">d</text:span>os correspon<text:span text:style-name="T344">die</text:span>nt<text:span text:style-name="T344">e</text:span> al mes anterior. A esta factura tiene que adjuntar<text:span text:style-name="T344">se, </text:span>debidamente firmada por el <text:span text:style-name="T344">repr</text:span>esentant<text:span text:style-name="T344">e</text:span> legal de l<text:span text:style-name="T344">a </text:span>entidad concertada, una relació<text:span text:style-name="T344">n</text:span> detallada de las personas usuarias, mediante archivo informático, según el modelo facilitado por la Consejería.</text:p>
      <text:p text:style-name="P158"/>
      <text:p text:style-name="P158">b) La justificació<text:span text:style-name="T344">n</text:span> debe contener los conceptos siguientes,<text:span text:style-name="T287"> ordenado</text:span><text:span text:style-name="T344">s </text:span><text:span text:style-name="T287">alfabéticament</text:span><text:span text:style-name="T344">e</text:span>: DNI/NIE/<text:span text:style-name="T261">Pasaporte</text:span>, nom<text:span text:style-name="T344">bre d</text:span>e la persona usuaria, municipi<text:span text:style-name="T344">o</text:span> de residencia, edad, fech<text:span text:style-name="T344">a</text:span> d<text:span text:style-name="T344">e </text:span>ingres<text:span text:style-name="T344">o</text:span>, <text:span text:style-name="T344">fecha </text:span>de baja (si cabe), precio/servici<text:span text:style-name="T344">o</text:span>/mes. </text:p>
      <text:p text:style-name="P158"/>
      <text:p text:style-name="P159">En cualquier momento el Servi<text:span text:style-name="T344">cio</text:span> de Familias podrá reclamar a la entidad el registro de las intervencion<text:span text:style-name="T344">e</text:span>s técnicas realizadas con cada uno de los jóvenes que se facturan.</text:p>
      <text:p text:style-name="P12"/>
      <text:p text:style-name="P149">9.2. Forma de pago</text:p>
      <text:p text:style-name="P140"/>
      <text:p text:style-name="P140">a) La Consejería de Familias, Bienestar Social y Atención a la Dependencia, mediante la Direcció<text:span text:style-name="T345">n</text:span> General d<text:span text:style-name="T262">e</text:span> Familias, <text:span text:style-name="T262">Infancia, </text:span>Juventud, Diversidad <text:span text:style-name="T262">e Igualdad</text:span>, tramitará mensualment<text:span text:style-name="T345">e</text:span> la prop<text:span text:style-name="T345">ue</text:span>sta de pago en concepto de coste del servicio de las plazas concertadas, con la presentación previa de <text:span text:style-name="T345">u</text:span>na factura mensual, por parte de las entidades, de los servicios concertados.</text:p>
      <text:p text:style-name="P140"/>
      <text:p text:style-name="P140">b) El pago de la cantidad que corresponda se llevará a cabo en la cuenta corriente que indique la entidad concertada, esta no puede cobrar ninguna cantidad compl<text:span text:style-name="T345">ementaria </text:span>en concepto de cualquier otra prestación que deba atenderse en virtud del concierto suscrito.</text:p>
      <text:p text:style-name="P140"><text:soft-page-break/></text:p>
      <text:p text:style-name="P140">c) La percepció<text:span text:style-name="T345">n</text:span> indebida de cantidades por part<text:span text:style-name="T345">e</text:span> de l<text:span text:style-name="T345">a </text:span>entidad concertada supone la <text:span text:style-name="T345">o</text:span>bligació<text:span text:style-name="T345">n</text:span> de reintegrarlas, por iniciativa propia o por requerim<text:span text:style-name="T345">i</text:span>ent<text:span text:style-name="T345">o</text:span> de la Consejería, con la <text:span text:style-name="T345">a</text:span>udiencia previa de la <text:span text:style-name="T345">e</text:span>ntidad interesada y con la tramitación del procedim<text:span text:style-name="T345">i</text:span>ent<text:span text:style-name="T345">o</text:span> que corresponda, de acu<text:span text:style-name="T345">e</text:span>rd<text:span text:style-name="T345">o</text:span> con la legislació<text:span text:style-name="T345">n</text:span> de finanzas aplicable.</text:p>
      <text:p text:style-name="P140"/>
      <text:p text:style-name="P140">d) Sin perjuicio de lo que dispone <text:span text:style-name="T345">e</text:span>l aparta<text:span text:style-name="T345">do</text:span> anterior, los servi<text:span text:style-name="T345">cio</text:span>s concerta<text:span text:style-name="T345">d</text:span>os quedan sujetos al control de carácter financiero y a las funcion<text:span text:style-name="T345">e</text:span>s inspector<text:span text:style-name="T345">a</text:span>s y sancionadoras de las administracion<text:span text:style-name="T345">e</text:span>s competent<text:span text:style-name="T345">e</text:span>s en la materia.</text:p>
      <text:p text:style-name="P158"/>
      <text:p text:style-name="P149">10. Cobertura del servicio</text:p>
      <text:p text:style-name="P175"/>
      <text:p text:style-name="P139">Desde la entrada en vigor de este concierto, el <text:span text:style-name="T294">s</text:span>ervi<text:span text:style-name="T345">cio</text:span> de <text:span text:style-name="T294">F</text:span>amilias dispone de las plazas que son objeto de<text:span text:style-name="T345">l mismo </text:span>para llevar a cabo el inicio efectivo <text:span text:style-name="T345">de la</text:span> persona jove<text:span text:style-name="T345">n</text:span> usuaria <text:span text:style-name="T263">en el Servi</text:span><text:span text:style-name="T345">cio</text:span><text:span text:style-name="T263"> d</text:span><text:span text:style-name="T345">e a</text:span><text:span text:style-name="T263">compañamient</text:span>o, d<text:span text:style-name="T345">e </text:span>acuerdo <text:span text:style-name="T345">con </text:span>la resolución que dicte la consejera de Familias, B<text:span text:style-name="T345">i</text:span>enest<text:span text:style-name="T262">ar Social</text:span> y Atenció<text:span text:style-name="T345">n</text:span> a la Depend<text:span text:style-name="T262">encia</text:span>, de <text:span text:style-name="T345">a</text:span>c<text:span text:style-name="T345">uerdo</text:span> con lo que se prevé en el punto 4.2 de este Pliego.</text:p>
      <text:p text:style-name="P139"/>
      <text:p text:style-name="P139">Mensualment<text:span text:style-name="T345">e</text:span>, l<text:span text:style-name="T345">a </text:span>entidad debe informar a la Direcció<text:span text:style-name="T345">n</text:span> General de Familias, <text:span text:style-name="T262">Infancia,</text:span> Juventud, Diversidad <text:span text:style-name="T262">e Igualdad </text:span>de cualquier incidencia en el servici<text:span text:style-name="T345">o,</text:span> sin perjuicio de informar en el momento en que se produzcan, de acuerdo con el aparta<text:span text:style-name="T345">do 4</text:span>.4 de este Pliego.</text:p>
      <text:p text:style-name="P139"/>
      <text:p text:style-name="P12">11. Nombre de places, finançament i justificació del concert</text:p>
      <text:p text:style-name="P12"/>
      <text:p text:style-name="P98"><text:span text:style-name="Fuente_20_de_20_párrafo_20_predeter."><text:span text:style-name="T3">El nombre de places per concertar i l’import màxim estimat </text:span></text:span><text:span text:style-name="Lletra_20_per_20_defecte_20_del_20_paràgraf"><text:span text:style-name="T3">és l’establert en la convocatòria de concert social.</text:span></text:span></text:p>
      <text:p text:style-name="P72"><text:span text:style-name="Lletra_20_per_20_defecte_20_del_20_paràgraf"><text:span text:style-name="T4"/></text:span></text:p>
      <text:p text:style-name="P72"><text:span text:style-name="Lletra_20_per_20_defecte_20_del_20_paràgraf"><text:span text:style-name="T4">Si durant la vigència de les accions concertades les necessitats reals de places són superiors a les estimades inicialment, es pot revisar per ampliar el nombre de places d’acord amb els mateixos criteris tècnics i règim econòmic, la qual cosa significa que no es considerarà una modificació o ampliació de les places del concert sinó un ajustament comptable derivat de l’augment en el nombre de places que suposa disposar d’un import màxim per donar cobertura a les noves necessitats i sempre que hi hagi disponibilitat pressupostària.</text:span></text:span></text:p>
      <text:p text:style-name="P55"><text:span text:style-name="Fuente_20_de_20_párrafo_20_predeter."><text:span text:style-name="T209"/></text:span></text:p>
      <text:p text:style-name="P55"><text:span text:style-name="Fuente_20_de_20_párrafo_20_predeter."><text:span text:style-name="T209">Es podran modificar els aspectes tècnics previstos en aquests plecs així com el preu del servei d’acord amb el procediment i els límits prevists en l’article 24 del Decret 48/2017 i resta de normativa que resulti d’aplicació, en relació </text:span></text:span><text:span text:style-name="Fuente_20_de_20_párrafo_20_predeter."><text:span text:style-name="T210">amb e</text:span></text:span><text:span text:style-name="Fuente_20_de_20_párrafo_20_predeter."><text:span text:style-name="T209">l </text:span></text:span><text:soft-page-break/><text:span text:style-name="Fuente_20_de_20_párrafo_20_predeter."><text:span text:style-name="T209">contingut, condicions, procediment d’accés així com els requisits funcionals i materials </text:span></text:span><text:span text:style-name="Fuente_20_de_20_párrafo_20_predeter."><text:span text:style-name="T210">d’aquest</text:span></text:span><text:span text:style-name="Fuente_20_de_20_párrafo_20_predeter."><text:span text:style-name="T209">.</text:span></text:span></text:p>
      <text:p text:style-name="P55"><text:span text:style-name="Fuente_20_de_20_párrafo_20_predeter."><text:span text:style-name="T209"/></text:span></text:p>
      <text:p text:style-name="P24">12. Coordinació<text:span text:style-name="T346">n</text:span> y seguim<text:span text:style-name="T346">i</text:span>ent<text:span text:style-name="T346">o</text:span> técnic<text:span text:style-name="T346">o</text:span> del servi<text:span text:style-name="T346">cio</text:span></text:p>
      <text:p text:style-name="P155"/>
      <text:p text:style-name="P154">12.1. Seguim<text:span text:style-name="T346">i</text:span>ent<text:span text:style-name="T346">o</text:span> y control</text:p>
      <text:p text:style-name="P21"/>
      <text:p text:style-name="P164"><text:span text:style-name="T242">La entidad </text:span><text:span text:style-name="T200">prestadora del servic</text:span><text:span text:style-name="T242">i</text:span><text:span text:style-name="T253">o </text:span><text:span text:style-name="T242">debe designar una persona responsable del servi</text:span><text:span text:style-name="T253">cio de </text:span><text:span text:style-name="T242">acompañamiento de emancipació</text:span><text:span text:style-name="T253">n</text:span><text:span text:style-name="T242"> </text:span><text:span text:style-name="T247">que </text:span><text:span text:style-name="T242">debe coordinar y supervisar la prestació</text:span><text:span text:style-name="T253">n</text:span><text:span text:style-name="T242">. Esta persona responsable</text:span> debe recibir y ejecutar las in<text:span text:style-name="T346">dic</text:span>acion<text:span text:style-name="T346">e</text:span>s que la Consejería de Familias, Bienestar Social y Atención a la Dependencia considere oportunas en re<text:span text:style-name="T197">la</text:span>ción con l<text:span text:style-name="T288">a </text:span>prestación del servicio, y debe tener las atribuciones suficientes para adoptar, de manera inmediata, las decision<text:span text:style-name="T346">e</text:span>s necesarias para asegurar su buen funcionamiento.</text:p>
      <text:p text:style-name="P141"/>
      <text:p text:style-name="P162">Periódicamente, se harán reuniones de seguim<text:span text:style-name="T346">i</text:span>ent<text:span text:style-name="T346">o</text:span> entre la persona responsable de l<text:span text:style-name="T346">a </text:span>entidad y el personal técnico de la Consejería de Familias, B<text:span text:style-name="T347">i</text:span>enestar Social y Atenció<text:span text:style-name="T347">n</text:span> a la Dependencia, p<text:span text:style-name="T347">ara </text:span>valorar el cumplimiento de lo<text:span text:style-name="T347">s</text:span> objetivos fijado<text:span text:style-name="T347">s</text:span> en relació<text:span text:style-name="T347">n</text:span> con la prestación del servicio.</text:p>
      <text:p text:style-name="P163"/>
      <text:p text:style-name="P160">En cualquier momento <text:span text:style-name="T347">e</text:span>l Servi<text:span text:style-name="T347">cio</text:span> de Familias podrá reclamar a la entidad el registro de las intervenciones técnicas realizadas po<text:span text:style-name="T347">r el </text:span>personal <text:span text:style-name="T347">té</text:span>cnic<text:span text:style-name="T347">o</text:span> con cada <text:span text:style-name="T260">persona </text:span>joven us<text:span text:style-name="T260">uaria</text:span> del programa.</text:p>
      <text:p text:style-name="P15"/>
      <text:p text:style-name="P150">12.2 Informació<text:span text:style-name="T348">n</text:span> de la prestació<text:span text:style-name="T348">n</text:span></text:p>
      <text:p text:style-name="P160"><text:s/></text:p>
      <text:p text:style-name="P165">L<text:span text:style-name="T348">a </text:span>entidad debe colocar en un lugar visible de sus instalaciones la indicación “Servicio concertado con el Govern de les Illes Balears”, con el logotip<text:span text:style-name="T348">o</text:span> correspon<text:span text:style-name="T348">di</text:span>ent<text:span text:style-name="T348">e,</text:span> que le proporcionará la Consejería d<text:span text:style-name="T264">e Familias, Bienestar Social y Atenció</text:span><text:span text:style-name="T348">n</text:span><text:span text:style-name="T264"> a la Dependencia</text:span>. Así mismo, en las comunicaciones y en las relaciones que establezca por escrito con las personas usuarias de las p<text:span text:style-name="T348">l</text:span>azas <text:span text:style-name="T265">de </text:span><text:span text:style-name="T348">a</text:span><text:span text:style-name="T265">compañamient</text:span><text:span text:style-name="T348">o</text:span><text:span text:style-name="T265"> </text:span>concertadas, debe hacer referencia a esta circunstancia.</text:p>
      <text:p text:style-name="P26"/>
      <text:p text:style-name="P168">Así, las entidades acogidas al conciert<text:span text:style-name="T348">o</text:span> social, junto con su denominación, deben hacer constar en la documentación, en todas las comunicaciones y en la publicidad, la adscripción funcional del servicio a la red pública de servicios social<text:span text:style-name="T348">e</text:span>s, según las indicaciones del <text:span text:style-name="T289">Manual de identidad corporativa</text:span><text:span text:style-name="T124"> que les facilitará la Administració</text:span><text:span text:style-name="T126">n</text:span><text:span text:style-name="T124">, s</text:span><text:span text:style-name="T126">i</text:span><text:span text:style-name="T124">empre con el visto bue</text:span><text:span text:style-name="T126">no</text:span><text:span text:style-name="T124"> de la Consejería de Familias, Bienestar Social y Atenció</text:span><text:span text:style-name="T126">n</text:span><text:span text:style-name="T124"> a la Dependencia.</text:span></text:p>
      <text:p text:style-name="P177"/>
      <text:p text:style-name="P168"><text:soft-page-break/><text:span text:style-name="T124">De ac</text:span><text:span text:style-name="T126">ue</text:span><text:span text:style-name="T124">rd</text:span><text:span text:style-name="T126">o</text:span><text:span text:style-name="T124"> con el Decret</text:span><text:span text:style-name="T126">o</text:span><text:span text:style-name="T124"> 49/2018, de 21 de d</text:span><text:span text:style-name="T126">ici</text:span><text:span text:style-name="T124">embre, sobre el uso de las lenguas oficiales en la </text:span><text:span text:style-name="T127">Ad</text:span><text:span text:style-name="T124">ministració</text:span><text:span text:style-name="T127">n</text:span><text:span text:style-name="T124"> de la Comunidad Autónoma de las Illes Balears, los document</text:span><text:span text:style-name="T127">o</text:span><text:span text:style-name="T124">s escrit</text:span><text:span text:style-name="T127">o</text:span><text:span text:style-name="T124">s deben proporcionarse a la persona usuaria del servicio, </text:span><text:span text:style-name="T125">por defecto, en lengua catalana, y en castellano solo en el caso que la persona interesada manifieste la voluntad de disponer de la versión en </text:span><text:span text:style-name="T127">cas</text:span><text:span text:style-name="T125">tella</text:span><text:span text:style-name="T127">no</text:span><text:span text:style-name="T125"> (art</text:span><text:span text:style-name="T127">í</text:span><text:span text:style-name="T125">c</text:span><text:span text:style-name="T127">u</text:span><text:span text:style-name="T125">l</text:span><text:span text:style-name="T127">o</text:span><text:span text:style-name="T125">s 18 y 19, entre otros). Esta normativa es de cumplimiento para la entidad como prestadora de un servici</text:span><text:span text:style-name="T127">o</text:span><text:span text:style-name="T125"> públic</text:span><text:span text:style-name="T127">o</text:span><text:span text:style-name="T125"> de l</text:span><text:span text:style-name="T127">a </text:span><text:span text:style-name="T125">Administració</text:span><text:span text:style-name="T127">n</text:span><text:span text:style-name="T125"> e implica poner al alcance d</text:span><text:span text:style-name="T127">e</text:span><text:span text:style-name="T125"> las personas usuarias, sin que estos tengan que pedirlo, la versión en lengua catalana de la documentación del servicio.</text:span></text:p>
      <text:p text:style-name="P178"/>
      <text:p text:style-name="P179">Las entidad<text:span text:style-name="T349">e</text:span>s t<text:span text:style-name="T349">i</text:span>enen l<text:span text:style-name="T349">a </text:span>obligació<text:span text:style-name="T349">n</text:span> d<text:span text:style-name="T349">e </text:span>aportar una copia de toda la publicidad, la documentació<text:span text:style-name="T349">n </text:span>escrita, los anunci<text:span text:style-name="T349">o</text:span>s o la señalización que hayan usado en la que conste la concertación de la Consejería de Familias, Bienestar Social y Atención a la Dependencia.</text:p>
      <text:p text:style-name="P19"/>
      <text:p text:style-name="P198">12.3. Calidad en la atención y evaluación</text:p>
      <text:p text:style-name="P198"/>
      <text:p text:style-name="P191">Los servic<text:span text:style-name="T349">io</text:span>s <text:span text:style-name="T349">deben </text:span>planificar e implementar los procesos de seguimiento, análisis y mejora necesarias para mantener la adecuación del servicio e incrementar c<text:span text:style-name="T300">on</text:span>t<text:span text:style-name="T76">inuamente su eficacia.</text:span></text:p>
      <text:p text:style-name="P180"/>
      <text:p text:style-name="P193"><text:span text:style-name="T91">Para garantizar criterios de calidad del servicio, la </text:span><text:span text:style-name="T76">entidad tiene que </text:span><text:span text:style-name="T79">hacer </text:span><text:span text:style-name="T76">evaluaciones con</text:span> <text:span text:style-name="T349">c</text:span>arácter regular que deben contemplar los elementos siguientes:</text:p>
      <text:list xml:id="list3777658350" text:style-name="L11">
        <text:list-item>
          <text:p text:style-name="P192">La gestió<text:span text:style-name="T349">n</text:span> del servicio</text:p>
        </text:list-item>
        <text:list-item>
          <text:p text:style-name="P192">Las diferentes áreas de intervención</text:p>
        </text:list-item>
        <text:list-item>
          <text:p text:style-name="P192">Los procesos, resultados y satisfacció<text:span text:style-name="T349">n</text:span> de las personas usuarias</text:p>
        </text:list-item>
        <text:list-item>
          <text:p text:style-name="P192">La satisfacció<text:span text:style-name="T349">n</text:span> de las personas usuarias y del personal técnico</text:p>
        </text:list-item>
        <text:list-item>
          <text:p text:style-name="P192">Las competencias profesionales del personal técnico.</text:p>
        </text:list-item>
      </text:list>
      <text:p text:style-name="P191"/>
      <text:p text:style-name="P191">Periódicamente <text:span text:style-name="T349">la </text:span>entidad llevar<text:span text:style-name="T349">á a cabo </text:span>revisiones de las condicion<text:span text:style-name="T349">e</text:span>s de<text:span text:style-name="T349">l </text:span>servicio teniendo en cuenta criterios como l<text:span text:style-name="T349">a </text:span>accesibilidad, la seguridad y el confort, así como conseguir mejoras en el ámbito de la igualdad de género y de innovación en la <text:span text:style-name="T76">gestión del servicio.</text:span></text:p>
      <text:p text:style-name="P170"/>
      <text:p text:style-name="P24">13. Obligacion<text:span text:style-name="T350">e</text:span>s de las partes</text:p>
      <text:p text:style-name="P22"/>
      <text:p text:style-name="P26">Las obligacion<text:span text:style-name="T350">e</text:span>s de las entidades concertadas son las siguientes:</text:p>
      <text:list xml:id="list2489787272" text:style-name="L12">
        <text:list-item>
          <text:p text:style-name="P166"><text:soft-page-break/>Prestar gratuitament<text:span text:style-name="T350">e</text:span> l<text:span text:style-name="T350">o</text:span>s servi<text:span text:style-name="T350">cio</text:span>s a la persona usuaria. No se puede <text:span text:style-name="T350">percibir </text:span>ninguna cantidad que, directa o indirectamente, suponga una contrapartida económica por los servicios objeto del concierto.</text:p>
        </text:list-item>
        <text:list-item>
          <text:p text:style-name="P166">Cumplir lo que establece este Pliego, así como las normas establecid<text:span text:style-name="T350">a</text:span>s en el títul<text:span text:style-name="T350">o</text:span> VII de la Ley 4/2009 y en los correspond<text:span text:style-name="T350">ie</text:span>nt<text:span text:style-name="T350">e</text:span>s decret<text:span text:style-name="T350">o</text:span>s de despliegue y de aplicación de esta Ley, así como la normativa que sea de aplicación a la Red de emancipación.</text:p>
        </text:list-item>
        <text:list-item>
          <text:p text:style-name="P166">Tener en funcionam<text:span text:style-name="T350">i</text:span>ent<text:span text:style-name="T350">o</text:span> el n<text:span text:style-name="T350">ú</text:span>mero total de plazas objeto del concierto <text:span text:style-name="T295">y mantener su autorización o acreditación durante el periodo de vigencia correspondien</text:span>te.</text:p>
        </text:list-item>
        <text:list-item>
          <text:p text:style-name="P166">Atender <text:span text:style-name="T350">a </text:span>las personas usuarias que hayan solicitado el acceso al servi<text:span text:style-name="T350">cio</text:span> y tengan asignada una plaza por parte de la Consejería.</text:p>
        </text:list-item>
        <text:list-item>
          <text:p text:style-name="P166">Hacer <text:span text:style-name="T350">c</text:span>onstar en la documentació<text:span text:style-name="T350">n</text:span> y en la publicidad, junto con su denominación, la condición de entidad que pertenece a la Red Pública de Servicios Sociales.</text:p>
        </text:list-item>
        <text:list-item>
          <text:p text:style-name="P166">Hacerse cargo exclusivamente del personal laboral adscrit<text:span text:style-name="T350">o</text:span> al servi<text:span text:style-name="T350">cio </text:span>concerta<text:span text:style-name="T350">do</text:span>, de sus retribuciones y de las obligaciones en materia de seguridad social, que en extinguirse el concierto, no puede consolidarse, en ningún <text:span text:style-name="T350">ca</text:span>s<text:span text:style-name="T350">o</text:span>, como personal de la Administració<text:span text:style-name="T350">n</text:span> que conc<text:span text:style-name="T350">ier</text:span>ta el servi<text:span text:style-name="T350">cio</text:span>.</text:p>
        </text:list-item>
        <text:list-item>
          <text:p text:style-name="P166">Indemnizar <text:span text:style-name="T350">a </text:span>lo<text:span text:style-name="T350">s</text:span> afecta<text:span text:style-name="T350">do</text:span>s p<text:span text:style-name="T350">or </text:span>l<text:span text:style-name="T350">o</text:span>s daños y perjuicios que se causen, por sí mismo o por terceros, como consecuencia de la ejecución de<text:span text:style-name="T350">l</text:span> conc<text:span text:style-name="T350">i</text:span>ert<text:span text:style-name="T350">o</text:span> social.</text:p>
        </text:list-item>
        <text:list-item>
          <text:p text:style-name="P166">En cas<text:span text:style-name="T350">o</text:span> de realización con medios ajenos de realización parcial del servicio o de servi<text:span text:style-name="T350">cio</text:span>s complementari<text:span text:style-name="T350">o</text:span>s, asumir la total responsabilidad de l<text:span text:style-name="T350">a </text:span>ejecución de estos servicios.</text:p>
        </text:list-item>
        <text:list-item>
          <text:p text:style-name="P166">Cumplir <text:span text:style-name="T198">con</text:span> las instruccion<text:span text:style-name="T350">e</text:span>s relativas a la gestió<text:span text:style-name="T350">n</text:span>, organización y seguimient<text:span text:style-name="T350">o </text:span>del serv<text:span text:style-name="T350">icio</text:span> elaboradas por la Direcció<text:span text:style-name="T350">n</text:span> General de <text:span text:style-name="T198">Familias, Infancia</text:span>, Juventud, <text:span text:style-name="T290">Diversidad e Igualdad.</text:span></text:p>
        </text:list-item>
        <text:list-item>
          <text:p text:style-name="P166">Aportar la informació<text:span text:style-name="T350">n</text:span> funcional, metodológica, asistencial, de calidad, ec<text:span text:style-name="T350">o</text:span>nómica, estadística y los indicador<text:span text:style-name="T350">e</text:span>s de gestió<text:span text:style-name="T350">n</text:span> que solicite la Direcció<text:span text:style-name="T350">n</text:span> General de <text:span text:style-name="T198">Familias, Infancia</text:span>, Juventud, <text:span text:style-name="T290">Diversidad e Igualdad.</text:span></text:p>
        </text:list-item>
        <text:list-item>
          <text:p text:style-name="P166">Tener a disposició<text:span text:style-name="T350">n</text:span> las hojas de reclamación y dar respuesta escrita a las quejas, sugerencias, así como, poner en conocimiento y dar tra<text:span text:style-name="T292">sl</text:span>ado, a la mayor brevedad posible, a la Direcció<text:span text:style-name="T350">n</text:span> General de <text:span text:style-name="T198">Familias, Infancia</text:span>, Juventud, <text:span text:style-name="T290">Diversidad e Igualdad.</text:span></text:p>
        </text:list-item>
        <text:list-item>
          <text:p text:style-name="P171">Prestar el servi<text:span text:style-name="T350">cio</text:span> en las mejores condiciones posibles según los principios de buena fe y diligencia, ajustándose estrictament<text:span text:style-name="T350">e</text:span> a las condicion<text:span text:style-name="T350">e</text:span>s y las disposicion<text:span text:style-name="T350">e</text:span>s legal<text:span text:style-name="T350">e</text:span>s aplicables, así como a los términos del concierto.</text:p>
        </text:list-item>
        <text:list-item>
          <text:p text:style-name="P172"><text:soft-page-break/>Presentar, en el primer trimestre del año siguiente, la memoria anual de activi<text:span text:style-name="T350">da</text:span>des, en la que se <text:span text:style-name="T350">reco</text:span>ja la gestión llevada a cabo, <text:span text:style-name="T350">los obj</text:span>etivos logrados, evaluación con indicadores y resultados, la tipología de <text:span text:style-name="T350">p</text:span>ersonas usuarias, la metodología de trabajo, los recursos materiales y human<text:span text:style-name="T350">o</text:span>s, las actividad<text:span text:style-name="T350">es </text:span>de formació<text:span text:style-name="T350">n </text:span>del personal <text:span text:style-name="T350">y</text:span> los resultad<text:span text:style-name="T350">o</text:span>s de satisfacció<text:span text:style-name="T350">n</text:span> de las personas usuarias, etc.</text:p>
        </text:list-item>
        <text:list-item>
          <text:p text:style-name="P172">Presentar <text:span text:style-name="T350">e</text:span>l informe de memoria econ<text:span text:style-name="T350">ó</text:span>mica del año anterior para garanti<text:span text:style-name="T350">za</text:span>r la calidad y sostenibilidad del servici<text:span text:style-name="T350">o</text:span> concerta<text:span text:style-name="T350">do</text:span>, así como los derec<text:span text:style-name="T350">hos</text:span> de l<text:span text:style-name="T350">a</text:span>s personas usuarias atend<text:span text:style-name="T350">ida</text:span>s, com<text:span text:style-name="T350">o</text:span> regula <text:span text:style-name="T350">e</text:span>l art<text:span text:style-name="T350">í</text:span>culo 27.2 del Decret<text:span text:style-name="T350">o</text:span> 48/2017.</text:p>
        </text:list-item>
        <text:list-item>
          <text:p text:style-name="P172">Suministrar a l<text:span text:style-name="T350">a </text:span>Administració<text:span text:style-name="T350">n</text:span>, con el requerim<text:span text:style-name="T350">i</text:span>ent<text:span text:style-name="T350">o</text:span> previ<text:span text:style-name="T350">o</text:span>, toda la informació<text:span text:style-name="T350">n</text:span> necesaria para cumplir con las obligacion<text:span text:style-name="T350">e</text:span>s previstas en la Ley 19/2013, de 9 de dicie<text:span text:style-name="T350">m</text:span>bre, de transparencia, acceso a la informació<text:span text:style-name="T351">n</text:span> pública y buen gobierno.</text:p>
        </text:list-item>
        <text:list-item>
          <text:p text:style-name="P166"><text:span text:style-name="T291">Tener a disposició</text:span><text:span text:style-name="T351">n</text:span><text:span text:style-name="T291"> las hojas de reclamació</text:span><text:span text:style-name="T351">n</text:span><text:span text:style-name="T291"> y dar respuesta escrita a quejas o sugerencias, así como poner en conocimiento y dar traslado de las mismas, a la mayor brevedad posibl</text:span><text:span text:style-name="T351">e</text:span><text:span text:style-name="T291">, a la Direcció</text:span><text:span text:style-name="T351">n</text:span><text:span text:style-name="T291"> General de </text:span><text:span text:style-name="T198">Familias, Infancia</text:span><text:span text:style-name="T291">, Juventud, </text:span><text:span text:style-name="T290">Diversidad e Igualdad.</text:span></text:p>
        </text:list-item>
        <text:list-item>
          <text:p text:style-name="P169">Comunicar mensualment<text:span text:style-name="T351">e</text:span> a la Direcció<text:span text:style-name="T351">n</text:span> General mediante un documento en formato digital, la relació<text:span text:style-name="T351">n</text:span> nominal de las personas atendid<text:span text:style-name="T351">as,</text:span> con las variables que constan en el aparta<text:span text:style-name="T351">do </text:span>9.<text:span text:style-name="T303">1</text:span> de este Pliego.</text:p>
        </text:list-item>
      </text:list>
      <text:p text:style-name="P16"/>
      <text:p text:style-name="P173">Las obligacion<text:span text:style-name="T352">e</text:span>s del titular del servi<text:span text:style-name="T352">cio</text:span>, la Consejería de Familias, Bienestar Social y Atención a la Dependencia son:</text:p>
      <text:list xml:id="list130824272813450" text:continue-list="list2489787272" text:style-name="L12">
        <text:list-item text:start-value="1">
          <text:p text:style-name="P172">Garanti<text:span text:style-name="T352">za</text:span>r l<text:span text:style-name="T352">a </text:span>autonomía de gestió<text:span text:style-name="T352">n</text:span> de l<text:span text:style-name="T352">a </text:span>entidad prestadora del servi<text:span text:style-name="T352">c</text:span>i<text:span text:style-name="T352">o</text:span> en los márge<text:span text:style-name="T352">ne</text:span>s de les condicion<text:span text:style-name="T352">e</text:span>s que define este Pliego.</text:p>
        </text:list-item>
        <text:list-item>
          <text:p text:style-name="P172">Suministrar la informació<text:span text:style-name="T352">n</text:span> y documentación necesaria sobre las personas usuarias para que se pueda iniciar el servicio.</text:p>
        </text:list-item>
        <text:list-item>
          <text:p text:style-name="P172">Informar con diligencia de las modificacion<text:span text:style-name="T352">e</text:span>s en relació<text:span text:style-name="T352">n</text:span> con los circuit<text:span text:style-name="T352">o</text:span>s y criteri<text:span text:style-name="T352">o</text:span>s de trabajo que afecten la prestació<text:span text:style-name="T352">n</text:span> del servi<text:span text:style-name="T352">cio</text:span>.</text:p>
        </text:list-item>
      </text:list>
      <text:p text:style-name="P167"/>
      <text:p text:style-name="P181">14. Protecció<text:span text:style-name="T352">n</text:span> de datos de carácter personal</text:p>
      <text:p text:style-name="P176"/>
      <text:p text:style-name="P142">El personal que tenga una relación directa o indirecta con la prestació<text:span text:style-name="T352">n</text:span> de l<text:span text:style-name="T352">a </text:span>atenció<text:span text:style-name="T352">n</text:span> prevista en este Pliego debe guardar el secreto profesional sobre todas las informaciones, los document<text:span text:style-name="T352">o</text:span>s y los asuntos a los que <text:span text:style-name="T352">te</text:span>nga acceso o de <text:span text:style-name="T352">los </text:span>que tenga conocimiento durante la vigencia del conc<text:span text:style-name="T352">i</text:span>ert<text:span text:style-name="T352">o</text:span>, y está obligado <text:span text:style-name="T352">a</text:span> no <text:span text:style-name="T352">hac</text:span>er públicas o enajenar los datos que conozca como consecuencia o con ocasión de la <text:span text:style-name="T352">e</text:span>jecució<text:span text:style-name="T352">n</text:span>, incluso después del plazo del concierto.</text:p>
      <text:p text:style-name="P142"><text:soft-page-break/></text:p>
      <text:p text:style-name="P70"><text:span text:style-name="Lletra_20_per_20_defecte_20_del_20_paràgraf"><text:span text:style-name="T6">L</text:span></text:span><text:span text:style-name="Lletra_20_per_20_defecte_20_del_20_paràgraf"><text:span text:style-name="T27">a </text:span></text:span><text:span text:style-name="Lletra_20_per_20_defecte_20_del_20_paràgraf"><text:span text:style-name="T6">entidad se compromete expresamente </text:span></text:span><text:span text:style-name="Lletra_20_per_20_defecte_20_del_20_paràgraf"><text:span text:style-name="T27">a</text:span></text:span><text:span text:style-name="Lletra_20_per_20_defecte_20_del_20_paràgraf"><text:span text:style-name="T6"> cumplir lo que disponen el Reglamento (UE) 2016/</text:span></text:span><text:span text:style-name="Lletra_20_per_20_defecte_20_del_20_paràgraf"><text:span text:style-name="T70">679 del Parlament</text:span></text:span><text:span text:style-name="Lletra_20_per_20_defecte_20_del_20_paràgraf"><text:span text:style-name="T71">o</text:span></text:span><text:span text:style-name="Lletra_20_per_20_defecte_20_del_20_paràgraf"><text:span text:style-name="T70"> Europeo y del Consejo, de 27 de abril de 2016, relati</text:span></text:span><text:span text:style-name="Lletra_20_per_20_defecte_20_del_20_paràgraf"><text:span text:style-name="T71">vo </text:span></text:span><text:span text:style-name="Lletra_20_per_20_defecte_20_del_20_paràgraf"><text:span text:style-name="T70">a la protección de las personas físicas en cuanto al tratamiento de datos personales y a la libre circulación de</text:span></text:span><text:span text:style-name="Lletra_20_per_20_defecte_20_del_20_paràgraf"><text:span text:style-name="T6"> estos datos; la Ley orgánica 3/2018, de 5 de dic</text:span></text:span><text:span text:style-name="Lletra_20_per_20_defecte_20_del_20_paràgraf"><text:span text:style-name="T27">i</text:span></text:span><text:span text:style-name="Lletra_20_per_20_defecte_20_del_20_paràgraf"><text:span text:style-name="T6">embre, de protecció</text:span></text:span><text:span text:style-name="Lletra_20_per_20_defecte_20_del_20_paràgraf"><text:span text:style-name="T27">n</text:span></text:span><text:span text:style-name="Lletra_20_per_20_defecte_20_del_20_paràgraf"><text:span text:style-name="T6"> de datos personal</text:span></text:span><text:span text:style-name="Lletra_20_per_20_defecte_20_del_20_paràgraf"><text:span text:style-name="T27">e</text:span></text:span><text:span text:style-name="Lletra_20_per_20_defecte_20_del_20_paràgraf"><text:span text:style-name="T6">s y garantía de l</text:span></text:span><text:span text:style-name="Lletra_20_per_20_defecte_20_del_20_paràgraf"><text:span text:style-name="T27">o</text:span></text:span><text:span text:style-name="Lletra_20_per_20_defecte_20_del_20_paràgraf"><text:span text:style-name="T6">s d</text:span></text:span><text:span text:style-name="Lletra_20_per_20_defecte_20_del_20_paràgraf"><text:span text:style-name="T27">e</text:span></text:span><text:span text:style-name="Lletra_20_per_20_defecte_20_del_20_paràgraf"><text:span text:style-name="T6">re</text:span></text:span><text:span text:style-name="Lletra_20_per_20_defecte_20_del_20_paràgraf"><text:span text:style-name="T27">ch</text:span></text:span><text:span text:style-name="Lletra_20_per_20_defecte_20_del_20_paràgraf"><text:span text:style-name="T6">os digital</text:span></text:span><text:span text:style-name="Lletra_20_per_20_defecte_20_del_20_paràgraf"><text:span text:style-name="T27">e</text:span></text:span><text:span text:style-name="Lletra_20_per_20_defecte_20_del_20_paràgraf"><text:span text:style-name="T6">s, y la legislació</text:span></text:span><text:span text:style-name="Lletra_20_per_20_defecte_20_del_20_paràgraf"><text:span text:style-name="T28">n</text:span></text:span><text:span text:style-name="Lletra_20_per_20_defecte_20_del_20_paràgraf"><text:span text:style-name="T6"> vigent</text:span></text:span><text:span text:style-name="Lletra_20_per_20_defecte_20_del_20_paràgraf"><text:span text:style-name="T28">e</text:span></text:span><text:span text:style-name="Lletra_20_per_20_defecte_20_del_20_paràgraf"><text:span text:style-name="T6"> complementaria en materia de protecció</text:span></text:span><text:span text:style-name="Lletra_20_per_20_defecte_20_del_20_paràgraf"><text:span text:style-name="T28">n</text:span></text:span><text:span text:style-name="Lletra_20_per_20_defecte_20_del_20_paràgraf"><text:span text:style-name="T6"> de da</text:span></text:span><text:span text:style-name="Lletra_20_per_20_defecte_20_del_20_paràgraf"><text:span text:style-name="T28">t</text:span></text:span><text:span text:style-name="Lletra_20_per_20_defecte_20_del_20_paràgraf"><text:span text:style-name="T6">os, así como a formar e informar al personal en las obligaciones que dimanen de estas normas.</text:span></text:span></text:p>
      <text:p text:style-name="P70"><text:span text:style-name="Lletra_20_per_20_defecte_20_del_20_paràgraf"><text:span text:style-name="T6"/></text:span></text:p>
      <text:p text:style-name="P142">En particular, ostentará la condició<text:span text:style-name="T354">n</text:span> de Responsable del Tratamient<text:span text:style-name="T354">o</text:span> respecto a las atribucion<text:span text:style-name="T354">e</text:span>s que le correspon<text:span text:style-name="T354">d</text:span>en en virtud del present<text:span text:style-name="T354">e</text:span> conc<text:span text:style-name="T354">i</text:span>ert<text:span text:style-name="T354">o</text:span>, a este efecto se compromete a cumplir con las siguientes <text:span text:style-name="T354">o</text:span>bligacion<text:span text:style-name="T354">e</text:span>s impuestas por la normativa en materia de protecció<text:span text:style-name="T354">n</text:span> de datos personal<text:span text:style-name="T354">e</text:span>s:</text:p>
      <text:p text:style-name="P142"/>
      <text:p text:style-name="P142">1. Contará con procedimient<text:span text:style-name="T354">o</text:span>s que permitan garanti<text:span text:style-name="T354">za</text:span>r la licitud del tratamiento de datos personales.</text:p>
      <text:p text:style-name="P142"/>
      <text:p text:style-name="P142">2. Garantizar<text:span text:style-name="T354">á la </text:span>aplicación de los principi<text:span text:style-name="T354">o</text:span>s de protecció<text:span text:style-name="T354">n</text:span> de datos, concretamente:</text:p>
      <text:list xml:id="list3863230351" text:style-name="L13">
        <text:list-item>
          <text:p text:style-name="P143">Contará c<text:span text:style-name="T354">on </text:span>mecanism<text:span text:style-name="T354">o</text:span>s informati<text:span text:style-name="T354">vo</text:span>s que permitan garanti<text:span text:style-name="T354">za</text:span>r l<text:span text:style-name="T354">a </text:span>aplicación del principio de transparencia</text:p>
        </text:list-item>
        <text:list-item>
          <text:p text:style-name="P143">Garantiza<text:span text:style-name="T354">rá la</text:span> Atención a los Derechos de los interesados</text:p>
        </text:list-item>
        <text:list-item>
          <text:p text:style-name="P143">Contará con un registro de Actividad<text:span text:style-name="T354">e</text:span>s de Tratamiento</text:p>
        </text:list-item>
        <text:list-item>
          <text:p text:style-name="P143">Contará con un Delegado de Protecció<text:span text:style-name="T354">n</text:span> de Datos</text:p>
        </text:list-item>
        <text:list-item>
          <text:p text:style-name="P143">Contará con mecanismos que permitan la gestión del ri<text:span text:style-name="T354">e</text:span>s<text:span text:style-name="T354">go </text:span>para los derechos y libertades de los interesados:</text:p>
        </text:list-item>
      </text:list>
      <text:p text:style-name="P142"><text:tab/><text:tab/> Protecció<text:span text:style-name="T354">n</text:span> de datos desde el diseño</text:p>
      <text:p text:style-name="P142"><text:tab/><text:tab/> Medidas de seguridad de conformidad con el ENS</text:p>
      <text:p text:style-name="P142"><text:tab/><text:tab/> Gestió<text:span text:style-name="T354">n</text:span> de brechas de datos personal<text:span text:style-name="T354">e</text:span>s</text:p>
      <text:list xml:id="list644639578" text:style-name="L14">
        <text:list-item>
          <text:p text:style-name="P144">Contará con procedimientos para la gestión <text:span text:style-name="T354">de </text:span>encargados de tratamiento</text:p>
        </text:list-item>
        <text:list-item>
          <text:p text:style-name="P144">Aplicará la protección de datos por defecto</text:p>
        </text:list-item>
        <text:list-item>
          <text:p text:style-name="P144">Procederá a la realización de una Evaluació<text:span text:style-name="T354">n</text:span> d<text:span text:style-name="T354">e </text:span>Impacto para la Protección de Datos en caso <text:span text:style-name="T354">de q</text:span>ue las características de l<text:span text:style-name="T354">o</text:span><text:span text:style-name="T266">s</text:span> tratamient<text:span text:style-name="T354">o</text:span>s de datos realizad<text:span text:style-name="T266">os</text:span> en virtud del present<text:span text:style-name="T354">e</text:span> conc<text:span text:style-name="T354">i</text:span>ert<text:span text:style-name="T354">o</text:span> así lo requieran.</text:p>
        </text:list-item>
        <text:list-item>
          <text:p text:style-name="P144"><text:soft-page-break/>Garantizar<text:span text:style-name="T354">á e</text:span>l control sobre las transferencias internacionales</text:p>
        </text:list-item>
      </text:list>
      <text:p text:style-name="P142"/>
      <text:p text:style-name="P95"><text:span text:style-name="Lletra_20_per_20_defecte_20_del_20_paràgraf"><text:span text:style-name="T6">La entidad se compromet</text:span></text:span><text:span text:style-name="Lletra_20_per_20_defecte_20_del_20_paràgraf"><text:span text:style-name="T28">e</text:span></text:span><text:span text:style-name="Lletra_20_per_20_defecte_20_del_20_paràgraf"><text:span text:style-name="T6"> a notificar a la Direcció</text:span></text:span><text:span text:style-name="Lletra_20_per_20_defecte_20_del_20_paràgraf"><text:span text:style-name="T28">n</text:span></text:span><text:span text:style-name="Lletra_20_per_20_defecte_20_del_20_paràgraf"><text:span text:style-name="T6"> General </text:span></text:span><text:span text:style-name="Lletra_20_per_20_defecte_20_del_20_paràgraf"><text:span text:style-name="T35">de </text:span></text:span><text:span text:style-name="Lletra_20_per_20_defecte_20_del_20_paràgraf"><text:span text:style-name="T6">Familias, </text:span></text:span><text:span text:style-name="Lletra_20_per_20_defecte_20_del_20_paràgraf"><text:span text:style-name="T25">Infancia, </text:span></text:span><text:span text:style-name="Lletra_20_per_20_defecte_20_del_20_paràgraf"><text:span text:style-name="T6">Juventud, Diversidad e </text:span></text:span><text:span text:style-name="Lletra_20_per_20_defecte_20_del_20_paràgraf"><text:span text:style-name="T26">Igualdad</text:span></text:span><text:span text:style-name="Lletra_20_per_20_defecte_20_del_20_paràgraf"><text:span text:style-name="T6">, sin demora injustificada y mediante correo electrónico dirigido a </text:span></text:span><text:a xlink:type="simple" xlink:href="mailto:responsablesdades@dgmenors.caib.es" office:target-frame-name="_top" xlink:show="replace" text:style-name="Internet_20_link" text:visited-style-name="Visited_20_Internet_20_Link"><text:span text:style-name="Lletra_20_per_20_defecte_20_del_20_paràgraf"><text:span text:style-name="T214">responsablesdades@dgmenors.caib.es</text:span></text:span></text:a><text:span text:style-name="Lletra_20_per_20_defecte_20_del_20_paràgraf"><text:span text:style-name="T6">, las brechas de seguridad que afecten los datos tratados en virtud del presente conc</text:span></text:span><text:span text:style-name="Lletra_20_per_20_defecte_20_del_20_paràgraf"><text:span text:style-name="T28">ie</text:span></text:span><text:span text:style-name="Lletra_20_per_20_defecte_20_del_20_paràgraf"><text:span text:style-name="T6">rt</text:span></text:span><text:span text:style-name="Lletra_20_per_20_defecte_20_del_20_paràgraf"><text:span text:style-name="T28">o</text:span></text:span><text:span text:style-name="Lletra_20_per_20_defecte_20_del_20_paràgraf"><text:span text:style-name="T6">, junto con toda la información relevante para la documentación y, si cabe, comunicación de la incidencia, que incluirá, como mínimo:</text:span></text:span></text:p>
      <text:list xml:id="list2342283538" text:style-name="L15">
        <text:list-item>
          <text:p text:style-name="P145">La descripció<text:span text:style-name="T354">n</text:span> de la naturaleza de la Brecha de seguridad, incluyendo, cuando sea posible, las categorías y el número aproximado de interesados afectados, y las categorías y el número aproximado de registros de datos personales afectados.</text:p>
        </text:list-item>
        <text:list-item>
          <text:p text:style-name="P146">El nom<text:span text:style-name="T354">bre</text:span> y los datos de contacto del delega<text:span text:style-name="T354">d</text:span>o de protección de datos o de otro punto de contacto en el que pueda obtenerse más información.</text:p>
        </text:list-item>
        <text:list-item>
          <text:p text:style-name="P145">La descripció<text:span text:style-name="T354">n</text:span> de l<text:span text:style-name="T354">a</text:span>s posibles consecuencias de la brecha.</text:p>
        </text:list-item>
        <text:list-item>
          <text:p text:style-name="P145">La descripció<text:span text:style-name="T354">n</text:span> de las medidas tomadas o propuest<text:span text:style-name="T354">a</text:span>s p<text:span text:style-name="T354">ara</text:span> poner remed<text:span text:style-name="T354">io</text:span> a la Brecha, inclu<text:span text:style-name="T354">y</text:span>en<text:span text:style-name="T354">do</text:span>, si <text:span text:style-name="T354">corresponde</text:span>, las medidas adoptadas para paliar los posibles efectos negativos.</text:p>
        </text:list-item>
      </text:list>
      <text:p text:style-name="P142"/>
      <text:p text:style-name="P58"><text:span text:style-name="Lletra_20_per_20_defecte_20_del_20_paràgraf"><text:span text:style-name="T353">Si no es posible facilitar esta información simultáneamente, debe facilitarse gradualmente sin dilación indebida.</text:span></text:span></text:p>
      <text:p text:style-name="P58"><text:span text:style-name="Lletra_20_per_20_defecte_20_del_20_paràgraf"><text:span text:style-name="T211"/></text:span></text:p>
      <text:p text:style-name="P209">1<text:span text:style-name="T267">5</text:span>. <text:span text:style-name="T268">Inspecció</text:span><text:span text:style-name="T354">n</text:span><text:span text:style-name="T268"> i Régimen sancionador</text:span></text:p>
      <text:p text:style-name="P199"/>
      <text:p text:style-name="P214"><text:span text:style-name="T268">De ac</text:span><text:span text:style-name="T354">ue</text:span><text:span text:style-name="T268">rd</text:span><text:span text:style-name="T354">o </text:span><text:span text:style-name="T268">con la Ley 4/2009, d’11 de juni</text:span><text:span text:style-name="T354">o</text:span><text:span text:style-name="T268">, de servi</text:span><text:span text:style-name="T354">cio</text:span><text:span text:style-name="T268">s social</text:span><text:span text:style-name="T354">e</text:span><text:span text:style-name="T268">s de l</text:span><text:span text:style-name="T354">a</text:span><text:span text:style-name="T268">s Illes </text:span><text:span text:style-name="T354">B</text:span><text:span text:style-name="T268">alears, las entidad</text:span><text:span text:style-name="T354">e</text:span><text:span text:style-name="T268">s públicas o privadas que formalicen conciertos con la Administració</text:span><text:span text:style-name="T354">n</text:span><text:span text:style-name="T268"> de la Comunidad Autónoma de las Illes Balears, e</text:span>stán sometidas a<text:span text:style-name="T268">l régim</text:span><text:span text:style-name="T354">en</text:span> <text:span text:style-name="T268">d</text:span><text:span text:style-name="T354">e </text:span>inspecció<text:span text:style-name="T354">n</text:span> y al control de las administracion<text:span text:style-name="T354">e</text:span>s competent<text:span text:style-name="T354">e</text:span>s en materia de servicios socia<text:span text:style-name="T268">les.</text:span></text:p>
      <text:p text:style-name="P215"/>
      <text:p text:style-name="P211"><text:span text:style-name="T269">Los incumplimientos del presente Pli</text:span>ego <text:span text:style-name="T269">pu</text:span>eden conllevar l<text:span text:style-name="T268">a </text:span><text:span text:style-name="T354">a</text:span><text:span text:style-name="T268">pertura del procedim</text:span><text:span text:style-name="T354">i</text:span><text:span text:style-name="T268">ent</text:span><text:span text:style-name="T354">o</text:span><text:span text:style-name="T268"> sancionador previst</text:span><text:span text:style-name="T354">o</text:span><text:span text:style-name="T268"> </text:span><text:span text:style-name="T354">en el </text:span><text:span text:style-name="T268">Capít</text:span><text:span text:style-name="T354">u</text:span><text:span text:style-name="T268">l</text:span><text:span text:style-name="T354">o</text:span><text:span text:style-name="T268"> II del Tít</text:span><text:span text:style-name="T354">u</text:span><text:span text:style-name="T268">l</text:span><text:span text:style-name="T354">o</text:span><text:span text:style-name="T268"> IX de la </text:span><text:span text:style-name="T354">Ley</text:span><text:span text:style-name="T268"> 4/2009.</text:span></text:p>
      <text:p text:style-name="P99"/>
      <text:p text:style-name="P212"><text:span text:style-name="T99">16.</text:span><text:span text:style-name="T226"> Inc</text:span><text:span text:style-name="T233">u</text:span><text:span text:style-name="T226">mplim</text:span><text:span text:style-name="T233">i</text:span><text:span text:style-name="T226">ent</text:span><text:span text:style-name="T233">o</text:span><text:span text:style-name="T226">s y penalidades</text:span></text:p>
      <text:p text:style-name="P184"/>
      <text:p text:style-name="P184"><text:soft-page-break/>Las entidad<text:span text:style-name="T355">e</text:span>s concertadas se harán responsables <text:span text:style-name="T355">de </text:span>que los servicios objeto de conc<text:span text:style-name="T355">i</text:span>ert<text:span text:style-name="T355">o</text:span> <text:span text:style-name="T301">se presten en el plazo previsto, en el lug</text:span><text:span text:style-name="T355">ar</text:span><text:span text:style-name="T301"> acorda</text:span><text:span text:style-name="T355">do y </text:span><text:span text:style-name="T301">de acuerdo con las características y requisitos estableci</text:span><text:span text:style-name="T355">do</text:span><text:span text:style-name="T301">s d</text:span><text:span text:style-name="T355">e </text:span><text:span text:style-name="T301">acuerdo con este Pliego.</text:span></text:p>
      <text:p text:style-name="P184"/>
      <text:p text:style-name="P184">Los incumplim<text:span text:style-name="T355">i</text:span>ent<text:span text:style-name="T355">o</text:span>s de las entidad<text:span text:style-name="T355">e</text:span>s concertadas que afecten la prestació<text:span text:style-name="T355">n</text:span> del servi<text:span text:style-name="T355">cio</text:span> se podrán cualificar como graves y leves. Esta cualificación corresponde a la<text:span text:style-name="T301"> </text:span>A<text:span text:style-name="T355">d</text:span>ministració<text:span text:style-name="T355">n</text:span> concertant<text:span text:style-name="T355">e</text:span>, previa audiencia de la entidad concertada y de <text:span text:style-name="T355">a</text:span>c<text:span text:style-name="T355">uerdo </text:span>con el procedimiento establecido.</text:p>
      <text:p text:style-name="P184"/>
      <text:p text:style-name="P184">Las entidades concertad<text:span text:style-name="T355">a</text:span>s quedan exentas de responsabilidad en los casos en los <text:span text:style-name="T355">que </text:span>no haya sido posible realizar<text:span text:style-name="T355">e el</text:span> servicio por causas de fu<text:span text:style-name="T355">e</text:span>rza mayor que se puedan justificar.</text:p>
      <text:p text:style-name="P200"/>
      <text:p text:style-name="P200">16.1. Incumplimientos graves</text:p>
      <text:p text:style-name="P200"/>
      <text:p text:style-name="P184">Se considera incumplimiento grave la falta de obs<text:span text:style-name="T355">ervación </text:span>de las siguientes <text:span text:style-name="T301">ob</text:span>ligaciones, previstas en el Pliego:</text:p>
      <text:list xml:id="list779361825" text:style-name="L16">
        <text:list-item>
          <text:p text:style-name="P195">Las obligacion<text:span text:style-name="T355">e</text:span>s d<text:span text:style-name="T355">e </text:span>ejecución de carácter general, del apartado 1<text:span text:style-name="T303">3</text:span>, excepto las letras <text:span text:style-name="T355">e</text:span>), j) y q).</text:p>
        </text:list-item>
        <text:list-item>
          <text:p text:style-name="P195">Las que dispone el aparta<text:span text:style-name="T355">do</text:span> 14, sobre protecció<text:span text:style-name="T355">n</text:span> de datos.</text:p>
        </text:list-item>
        <text:list-item>
          <text:p text:style-name="P195">Las referidas al incumplimiento de la legislación laboral, la cualificació<text:span text:style-name="T355">n</text:span> y las ratios profesionales.</text:p>
        </text:list-item>
        <text:list-item>
          <text:p text:style-name="P195">L<text:span text:style-name="T355">a </text:span>establecida al apartado 9, sobre régimen económico.</text:p>
        </text:list-item>
        <text:list-item>
          <text:p text:style-name="P190"><text:span text:style-name="T301">Lo que establece e</text:span><text:span text:style-name="T355">l </text:span><text:span text:style-name="T301">aparta</text:span><text:span text:style-name="T355">do</text:span><text:span text:style-name="T301"> 1</text:span><text:span text:style-name="T303">7</text:span><text:span text:style-name="T301">, sobre transparencia y acceso a la información.</text:span></text:p>
        </text:list-item>
      </text:list>
      <text:p text:style-name="P61"/>
      <text:p text:style-name="P200">16.2. Incumplimientos leves</text:p>
      <text:p text:style-name="P200"/>
      <text:p text:style-name="P184">Se considera incumplimiento le<text:span text:style-name="T355">ve </text:span>la falta de observación de las obligaciones siguientes, previstas en el Pliego:</text:p>
      <text:list xml:id="list130823649575483" text:continue-list="list779361825" text:style-name="L16">
        <text:list-item text:start-value="1">
          <text:p text:style-name="P195">Las obligacion<text:span text:style-name="T355">e</text:span>s d<text:span text:style-name="T355">e</text:span> ejecució<text:span text:style-name="T355">n</text:span> de carácter general, recogidas en las letras e), j) y q) del apartado 13.</text:p>
        </text:list-item>
        <text:list-item>
          <text:p text:style-name="P195">La no sustitución de personal en los plazos que prevé el apartado 7.3.</text:p>
        </text:list-item>
      </text:list>
      <text:p text:style-name="P10"/>
      <text:p text:style-name="P152">16.3. Penalizaciones</text:p>
      <text:p text:style-name="P152"/>
      <text:p text:style-name="P213">La realización de tres o más incumplim<text:span text:style-name="T355">i</text:span>ent<text:span text:style-name="T355">o</text:span>s l<text:span text:style-name="T355">e</text:span>ves durante la vigencia del conc<text:span text:style-name="T355">i</text:span>ert<text:span text:style-name="T355">o </text:span>podrá suponer una penalización que puede llegar hasta el 2% del presupuesto total del concierto.</text:p>
      <text:p text:style-name="P213"/>
      <text:p text:style-name="P213"><text:soft-page-break/>La acumulació<text:span text:style-name="T355">n</text:span> de tres o más incumplim<text:span text:style-name="T355">i</text:span>ent<text:span text:style-name="T355">o</text:span>s graves durant<text:span text:style-name="T355">e</text:span> la vigencia del concierto supone una penalización que puede llegar al 10% del presupuesto total del concierto.</text:p>
      <text:p text:style-name="P213"/>
      <text:p text:style-name="P200">16.4. Aplicación de las penalizaciones</text:p>
      <text:p text:style-name="P200"/>
      <text:p text:style-name="P201">Cada vez que se verifique la concurrencia de alguno de l<text:span text:style-name="T355">o</text:span>s inc<text:span text:style-name="T355">u</text:span>mplimientos detallados, se notificará a la entidad concertada, con indicació<text:span text:style-name="T355">n</text:span> de la cualificación.</text:p>
      <text:p text:style-name="P202"/>
      <text:p text:style-name="P202">En los supuestos en <text:span text:style-name="T355">los </text:span>que se verifique una acumulación d<text:span text:style-name="T355">e </text:span>inc<text:span text:style-name="T355">u</text:span>mplim<text:span text:style-name="T355">i</text:span>ent<text:span text:style-name="T355">o</text:span>s susceptible de ser penalizada, la notificación a la entidad concertada incluirá de manera expresa la penalización que corresponda, que se hará efectiva mediante retención en el pago <text:span text:style-name="T84">mensual correspondiente.</text:span></text:p>
      <text:p text:style-name="P11"/>
      <text:p text:style-name="P194"><text:span text:style-name="T93">1</text:span><text:span text:style-name="T95">7</text:span><text:span text:style-name="T93">. Cláusula</text:span><text:span text:style-name="T92"> de transparencia y acceso a la infor</text:span><text:span text:style-name="T94">mación</text:span></text:p>
      <text:p text:style-name="P45"><text:span text:style-name="Fuente_20_de_20_párrafo_20_predeter."><text:span text:style-name="T218"/></text:span></text:p>
      <text:p text:style-name="P45"><text:span text:style-name="Fuente_20_de_20_párrafo_20_predeter."><text:span text:style-name="T218">1. Todos los datos, apoyos o documentos que se </text:span></text:span><text:span text:style-name="Fuente_20_de_20_párrafo_20_predeter."><text:span text:style-name="T219">g</text:span></text:span><text:span text:style-name="Fuente_20_de_20_párrafo_20_predeter."><text:span text:style-name="T220">en</text:span></text:span><text:span text:style-name="Fuente_20_de_20_párrafo_20_predeter."><text:span text:style-name="T221">eren o adquier</text:span></text:span><text:span text:style-name="Fuente_20_de_20_párrafo_20_predeter."><text:span text:style-name="T218">an co</text:span></text:span><text:span text:style-name="Fuente_20_de_20_párrafo_20_predeter."><text:span text:style-name="T219">mo conse</text:span></text:span><text:span text:style-name="Fuente_20_de_20_párrafo_20_predeter."><text:span text:style-name="T218">cuencia del</text:span></text:span><text:span text:style-name="Fuente_20_de_20_párrafo_20_predeter."><text:span text:style-name="T222"> desarrollo o ejecución del acuerdo de acción concertada constituyen información pública a disposición del Govern de les Illes Balears, y el mismo Govern es el titular de estos. Consecuentemente, e</text:span></text:span><text:span text:style-name="Fuente_20_de_20_párrafo_20_predeter."><text:span text:style-name="T223">l </text:span></text:span><text:span text:style-name="Fuente_20_de_20_párrafo_20_predeter."><text:span text:style-name="T222">órgano competent</text:span></text:span><text:span text:style-name="Fuente_20_de_20_párrafo_20_predeter."><text:span text:style-name="T223">e </text:span></text:span><text:span text:style-name="Fuente_20_de_20_párrafo_20_predeter."><text:span text:style-name="T222">podrá requerir y disponer de los datos que considere procedent</text:span></text:span><text:span text:style-name="Fuente_20_de_20_párrafo_20_predeter."><text:span text:style-name="T223">e</text:span></text:span><text:span text:style-name="Fuente_20_de_20_párrafo_20_predeter."><text:span text:style-name="T222">s p</text:span></text:span><text:span text:style-name="Fuente_20_de_20_párrafo_20_predeter."><text:span text:style-name="T223">ara</text:span></text:span><text:span text:style-name="Fuente_20_de_20_párrafo_20_predeter."><text:span text:style-name="T222"> divulgarlos a través del portal de transparencia, para atende</text:span></text:span><text:span text:style-name="Fuente_20_de_20_párrafo_20_predeter."><text:span text:style-name="T223">r</text:span></text:span><text:span text:style-name="Fuente_20_de_20_párrafo_20_predeter."><text:span text:style-name="T222"> las solicitudes de acceso a la información </text:span></text:span><text:span text:style-name="Fuente_20_de_20_párrafo_20_predeter."><text:span text:style-name="T223">p</text:span></text:span><text:span text:style-name="Fuente_20_de_20_párrafo_20_predeter."><text:span text:style-name="T222">ública o para cualquier otra finalidad en el marco de la normativa de transparencia y reutilización de l</text:span></text:span><text:span text:style-name="Fuente_20_de_20_párrafo_20_predeter."><text:span text:style-name="T223">a </text:span></text:span><text:span text:style-name="Fuente_20_de_20_párrafo_20_predeter."><text:span text:style-name="T222">información pública.</text:span></text:span></text:p>
      <text:p text:style-name="P45"><text:span text:style-name="Fuente_20_de_20_párrafo_20_predeter."><text:span text:style-name="T222"/></text:span></text:p>
      <text:p text:style-name="P46"><text:span text:style-name="Fuente_20_de_20_párrafo_20_predeter."><text:span text:style-name="T67">2. De conformidad con </text:span></text:span><text:span text:style-name="Fuente_20_de_20_párrafo_20_predeter."><text:span text:style-name="T68">e</text:span></text:span><text:span text:style-name="Fuente_20_de_20_párrafo_20_predeter."><text:span text:style-name="T67">l </text:span></text:span><text:span text:style-name="Fuente_20_de_20_párrafo_20_predeter."><text:span text:style-name="T68">a</text:span></text:span><text:span text:style-name="Fuente_20_de_20_párrafo_20_predeter."><text:span text:style-name="T67">rtículo 4 de la Ley 19/2013, de 9 de dici</text:span></text:span><text:span text:style-name="Fuente_20_de_20_párrafo_20_predeter."><text:span text:style-name="T68">e</text:span></text:span><text:span text:style-name="Fuente_20_de_20_párrafo_20_predeter."><text:span text:style-name="T67">mbre, de transparencia, acces</text:span></text:span><text:span text:style-name="Fuente_20_de_20_párrafo_20_predeter."><text:span text:style-name="T68">o</text:span></text:span><text:span text:style-name="Fuente_20_de_20_párrafo_20_predeter."><text:span text:style-name="T67"> a la informació</text:span></text:span><text:span text:style-name="Fuente_20_de_20_párrafo_20_predeter."><text:span text:style-name="T68">n</text:span></text:span><text:span text:style-name="Fuente_20_de_20_párrafo_20_predeter."><text:span text:style-name="T67"> y bu</text:span></text:span><text:span text:style-name="Fuente_20_de_20_párrafo_20_predeter."><text:span text:style-name="T68">e</text:span></text:span><text:span text:style-name="Fuente_20_de_20_párrafo_20_predeter."><text:span text:style-name="T67">n gobi</text:span></text:span><text:span text:style-name="Fuente_20_de_20_párrafo_20_predeter."><text:span text:style-name="T68">e</text:span></text:span><text:span text:style-name="Fuente_20_de_20_párrafo_20_predeter."><text:span text:style-name="T67">rn</text:span></text:span><text:span text:style-name="Fuente_20_de_20_párrafo_20_predeter."><text:span text:style-name="T68">o</text:span></text:span><text:span text:style-name="Fuente_20_de_20_párrafo_20_predeter."><text:span text:style-name="T67">, l</text:span></text:span><text:span text:style-name="Fuente_20_de_20_párrafo_20_predeter."><text:span text:style-name="T68">a</text:span></text:span><text:span text:style-name="Fuente_20_de_20_párrafo_20_predeter."><text:span text:style-name="T67"> entidad concertada está obligada a suministrar por escrito a la Administració</text:span></text:span><text:span text:style-name="Fuente_20_de_20_párrafo_20_predeter."><text:span text:style-name="T68">n</text:span></text:span><text:span text:style-name="Fuente_20_de_20_párrafo_20_predeter."><text:span text:style-name="T67">, previ</text:span></text:span><text:span text:style-name="Fuente_20_de_20_párrafo_20_predeter."><text:span text:style-name="T68">o</text:span></text:span><text:span text:style-name="Fuente_20_de_20_párrafo_20_predeter."><text:span text:style-name="T67"> requerim</text:span></text:span><text:span text:style-name="Fuente_20_de_20_párrafo_20_predeter."><text:span text:style-name="T68">i</text:span></text:span><text:span text:style-name="Fuente_20_de_20_párrafo_20_predeter."><text:span text:style-name="T67">ent</text:span></text:span><text:span text:style-name="Fuente_20_de_20_párrafo_20_predeter."><text:span text:style-name="T68">o</text:span></text:span><text:span text:style-name="Fuente_20_de_20_párrafo_20_predeter."><text:span text:style-name="T67">, toda la información necesaria para cumplir con las obligaciones previstas en la normativa de transparencia, en el plazo de quince días hábiles desde el requerim</text:span></text:span><text:span text:style-name="Fuente_20_de_20_párrafo_20_predeter."><text:span text:style-name="T68">i</text:span></text:span><text:span text:style-name="Fuente_20_de_20_párrafo_20_predeter."><text:span text:style-name="T67">ent</text:span></text:span><text:span text:style-name="Fuente_20_de_20_párrafo_20_predeter."><text:span text:style-name="T68">o. </text:span></text:span><text:span text:style-name="Fuente_20_de_20_párrafo_20_predeter."><text:span text:style-name="T67">Esta información se facilitará por medios electrónicos y, siempre que sea posible, en formatos abiertos, legibles por máquina, accesibles y reutilizables, o en ña forma que determine el requerimiento.</text:span></text:span></text:p>
      <text:p text:style-name="P46"><text:span text:style-name="Fuente_20_de_20_párrafo_20_predeter."><text:span text:style-name="T67"/></text:span></text:p>
      <text:p text:style-name="P147">3. Transcurrido el plazo sin que el requerimiento se haya atendi<text:span text:style-name="T356">do</text:span>, l<text:span text:style-name="T356">a </text:span>Administració<text:span text:style-name="T356">n</text:span> podrá acordar, con la advertencia previa y con audiencia a la entidad, la imposició<text:span text:style-name="T356">n</text:span> de multas coercitivas por un importe de 1.000,00 euros, reitera<text:span text:style-name="T356">dos</text:span> por periodos de quince días hasta su cumplimiento, y hasta llegar a la cantidad correspondiente al 5% del importe de la formalización del concierto.</text:p>
      <text:p text:style-name="P147"><text:soft-page-break/></text:p>
      <text:p text:style-name="P147">4. En cuanto a la información que deban suministrar las entidades concertadas, queda exceptuada la información o los datos que resulten afectados por los <text:span text:style-name="T356">s</text:span>ecret<text:span text:style-name="T356">o</text:span>s comercial<text:span text:style-name="T356">e</text:span>s, licencias, patentes y de<text:span text:style-name="T356">r</text:span>e<text:span text:style-name="T356">cho</text:span>s de propiedad intelectual o industrial que correspondan a la entidad concertada o a terceras partes.</text:p>
      <text:p text:style-name="P147"/>
      <text:p text:style-name="P46"><text:span text:style-name="Lletra_20_per_20_defecte_20_del_20_paràgraf"><text:span text:style-name="T67">5. La Administració</text:span></text:span><text:span text:style-name="Lletra_20_per_20_defecte_20_del_20_paràgraf"><text:span text:style-name="T68">n</text:span></text:span><text:span text:style-name="Lletra_20_per_20_defecte_20_del_20_paràgraf"><text:span text:style-name="T67"> ponderará antes de publicar o facilitar la informació</text:span></text:span><text:span text:style-name="Lletra_20_per_20_defecte_20_del_20_paràgraf"><text:span text:style-name="T68">n</text:span></text:span><text:span text:style-name="Lletra_20_per_20_defecte_20_del_20_paràgraf"><text:span text:style-name="T67"> la posible concurrencia de l</text:span></text:span><text:span text:style-name="Lletra_20_per_20_defecte_20_del_20_paràgraf"><text:span text:style-name="T68">o</text:span></text:span><text:span text:style-name="Lletra_20_per_20_defecte_20_del_20_paràgraf"><text:span text:style-name="T67">s límit</text:span></text:span><text:span text:style-name="Lletra_20_per_20_defecte_20_del_20_paràgraf"><text:span text:style-name="T68">e</text:span></text:span><text:span text:style-name="Lletra_20_per_20_defecte_20_del_20_paràgraf"><text:span text:style-name="T67">s al d</text:span></text:span><text:span text:style-name="Lletra_20_per_20_defecte_20_del_20_paràgraf"><text:span text:style-name="T68">e</text:span></text:span><text:span text:style-name="Lletra_20_per_20_defecte_20_del_20_paràgraf"><text:span text:style-name="T67">re</text:span></text:span><text:span text:style-name="Lletra_20_per_20_defecte_20_del_20_paràgraf"><text:span text:style-name="T68">cho </text:span></text:span><text:span text:style-name="Lletra_20_per_20_defecte_20_del_20_paràgraf"><text:span text:style-name="T67">de acceso a la informació</text:span></text:span><text:span text:style-name="Lletra_20_per_20_defecte_20_del_20_paràgraf"><text:span text:style-name="T68">n</text:span></text:span><text:span text:style-name="Lletra_20_per_20_defecte_20_del_20_paràgraf"><text:span text:style-name="T67"> recogidos en </text:span></text:span><text:span text:style-name="Lletra_20_per_20_defecte_20_del_20_paràgraf"><text:span text:style-name="T69">el </text:span></text:span><text:span text:style-name="Lletra_20_per_20_defecte_20_del_20_paràgraf"><text:span text:style-name="T67">artículo 14 de la Ley 19/2013, de 9 de diciembre.</text:span></text:span></text:p>
      <text:p text:style-name="P94"><text:span text:style-name="Fuente_20_de_20_párrafo_20_predeter."><text:span text:style-name="T212"/></text:span></text:p>
      <text:p text:style-name="P94"><text:span text:style-name="Fuente_20_de_20_párrafo_20_predeter."><text:span text:style-name="T222">El régimen del concierto se inic</text:span></text:span><text:span text:style-name="Fuente_20_de_20_párrafo_20_predeter."><text:span text:style-name="T224">i</text:span></text:span><text:span text:style-name="Fuente_20_de_20_párrafo_20_predeter."><text:span text:style-name="T222">ará en la fecha en la que se formalice, cuando se accede por primera vez al régimen de concertación del servicio.</text:span></text:span></text:p>
      <text:p text:style-name="P216"/>
      <text:p text:style-name="P174"><text:span text:style-name="T270">Palma, en</text:span> la fecha de la firma electrónica</text:p>
      <text:p text:style-name="P26"/>
      <text:p text:style-name="P182">El jefe del Departament<text:span text:style-name="T357">o</text:span> de Menor<text:span text:style-name="T357">es</text:span> <text:span text:style-name="T357">y</text:span> Familias</text:p>
      <text:p text:style-name="P182"/>
      <text:p text:style-name="P182"/>
      <text:p text:style-name="P182">José Francisco Navarro Sol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2" svg:font-family="Open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Courier New" svg:font-family="'Courier New'" style:font-family-generic="modern"/>
    <style:font-face style:name="Times New Roman1" svg:font-family="'Times New Roman'" style:font-family-generic="roman"/>
    <style:font-face style:name="TimesNewRomanPS-BoldItalicMT+2" svg:font-family="TimesNewRomanPS-BoldItalicMT+2" style:font-family-generic="roman"/>
    <style:font-face style:name="TimesNewRomanPSMT+2" svg:font-family="TimesNewRomanPSMT+2" style:font-family-generic="roman"/>
    <style:font-face style:name="Noto Sans1" svg:font-family="'Noto Sans'" style:font-family-generic="swiss"/>
    <style:font-face style:name="Courier New1" svg:font-family="'Courier New'" style:font-family-generic="modern" style:font-pitch="fixed"/>
    <style:font-face style:name="OpenSymbol" svg:font-family="OpenSymbol, 'Arial Unicode MS'" style:font-pitch="variable"/>
    <style:font-face style:name="Book Antiqua" svg:font-family="'Book Antiqua'" style:font-family-generic="roman" style:font-pitch="variable"/>
    <style:font-face style:name="LegacySanITCBoo1" svg:font-family="LegacySanITCBoo, ''''Times New R'"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Noto Sans" svg:font-family="'Noto Sans'" style:font-family-generic="swiss" style:font-pitch="variable"/>
    <style:font-face style:name="Noto Sans2" svg:font-family="'Noto Sans', '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style:font-face style:name="SimSun" svg:font-family="SimSun, 宋体" style:font-family-generic="system" style:font-pitch="variable"/>
  </office:font-face-decls>
  <office:styles>
    <style:default-style style:family="graphic">
      <style:graphic-properties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7cm" style:vertical-align="baseline"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fo:language="es" fo:country="ES"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cm" style:contextual-spacing="false" style:line-height-at-least="0.176cm" fo:orphans="0" fo:widows="0" style:text-autospace="non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cm" fo:margin-bottom="0cm" style:contextual-spacing="false" style:line-height-at-least="0.176cm" fo:text-align="justify" style:justify-single-word="false" fo:hyphenation-ladder-count="no-limit" fo:keep-with-next="always"/>
      <style:text-properties style:font-name="LegacySanITCBoo" fo:font-family="LegacySanITCBoo" style:font-family-generic="swiss" style:font-pitch="variable" fo:font-size="13pt" fo:language="ca" fo:country="ES"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list-style-name="" style:class="text">
      <style:paragraph-properties fo:margin-left="6.244cm" fo:margin-right="0cm" fo:text-align="center" style:justify-single-word="false" fo:text-indent="1.249cm" style:auto-text-indent="false" fo:keep-with-next="always"/>
      <style:text-properties style:font-name="LegacySanITCBoo" fo:font-family="LegacySanITCBoo" style:font-family-generic="swiss" style:font-pitch="variable" fo:font-size="13pt" style:font-size-asian="13pt" style:font-name-complex="LegacySanITCBoo" style:font-family-complex="LegacySanITCBoo"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style:font-name="LegacySanITCBoo" fo:font-family="LegacySanITCBoo" style:font-family-generic="swiss" style:font-pitch="variable" fo:font-size="13pt" style:font-size-asian="13pt" style:font-name-complex="LegacySanITCBoo" style:font-family-complex="LegacySanITCBoo" style:font-family-generic-complex="swiss" style:font-pitch-complex="variable"/>
    </style:style>
    <style:style style:name="Heading_20_6" style:display-name="Heading 6" style:family="paragraph" style:parent-style-name="Standard" style:next-style-name="Standard" style:default-outline-level="6" style:list-style-name="" style:class="text">
      <style:paragraph-properties fo:margin-left="1.249cm" fo:margin-right="0cm" fo:text-indent="0cm" style:auto-text-indent="false" fo:keep-with-next="always"/>
      <style:text-properties style:font-name="LegacySanITCBoo" fo:font-family="LegacySanITCBoo" style:font-family-generic="swiss" style:font-pitch="variable" fo:font-size="13pt" style:font-size-asian="13pt" style:font-name-complex="LegacySanITCBoo" style:font-family-complex="LegacySanITCBoo" style:font-family-generic-complex="swiss" style:font-pitch-complex="variable"/>
    </style:style>
    <style:style style:name="Heading_20_7" style:display-name="Heading 7" style:family="paragraph" style:parent-style-name="Standard" style:next-style-name="Standard" style:default-outline-level="7" style:list-style-name="" style:class="text">
      <style:paragraph-properties fo:keep-with-next="always"/>
      <style:text-properties style:font-name="LegacySanITCBoo" fo:font-family="LegacySanITCBoo" style:font-family-generic="swiss" style:font-pitch="variable" fo:font-size="13pt" style:font-size-asian="13pt" style:font-name-complex="LegacySanITCBoo" style:font-family-complex="LegacySanITCBoo"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style:tab-stops>
          <style:tab-stop style:position="7.5cm" style:type="center"/>
          <style:tab-stop style:position="15cm" style:type="right"/>
        </style:tab-stops>
      </style:paragraph-properties>
    </style:style>
    <style:style style:name="Footnote" style:family="paragraph" style:parent-style-name="Standard" style:class="extra">
      <style:paragraph-properties fo:margin-top="0cm" fo:margin-bottom="0cm" style:contextual-spacing="false" style:line-height-at-least="0.176cm">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árrafo_20_de_20_lista" style:display-name="Párrafo de lista" style:family="paragraph" style:parent-style-name="Standard">
      <style:paragraph-properties fo:margin-left="1.249cm" fo:margin-right="0cm" fo:margin-top="0cm" fo:margin-bottom="0cm" style:contextual-spacing="false" style:line-height-at-least="0.176cm" fo:hyphenation-ladder-count="no-limit" fo:text-indent="0cm" style:auto-text-indent="false"/>
      <style:text-properties style:font-name="LegacySanITCBoo" fo:font-family="LegacySanITCBoo" style:font-family-generic="swiss" style:font-pitch="variable" fo:font-size="13pt" fo:language="ca" fo:country="E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Texto_20_independiente_20_21" style:display-name="Texto independiente 21" style:family="paragraph" style:parent-style-name="Standard">
      <style:paragraph-properties fo:margin-top="0cm" fo:margin-bottom="0.212cm" style:contextual-spacing="false" fo:line-height="200%"/>
    </style:style>
    <style:style style:name="Normal_20__28_Web_29_" style:display-name="Normal (Web)" style:family="paragraph" style:parent-style-name="Standard">
      <style:paragraph-properties fo:margin-top="0.494cm" fo:margin-bottom="0.494cm" style:contextual-spacing="false" style:line-height-at-least="0.176cm"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Default" style:family="paragraph">
      <style:paragraph-properties fo:orphans="2" fo:widows="2" fo:hyphenation-ladder-count="no-limit" style:text-autospace="none"/>
      <style:text-properties fo:color="#000000" loext:opacity="100%" style:font-name="Calibri" fo:font-family="Calibri" style:font-family-generic="swiss" style:font-pitch="variable" fo:font-size="12pt" fo:language="es" fo:country="ES" style:letter-kerning="true"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WW-Peu_20_de_20_pàgina" style:display-name="WW-Peu de pàgina" style:family="paragraph" style:parent-style-name="Footnote">
      <style:paragraph-properties fo:text-align="center" style:justify-single-word="false" fo:hyphenation-ladder-count="no-limit"/>
      <style:text-properties style:font-name="LegacySanITCBoo" fo:font-family="LegacySanITCBoo" style:font-family-generic="swiss" style:font-pitch="variable" fo:font-size="8pt" fo:language="ca" fo:country="ES"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loext:hyphenation-no-caps="false"/>
    </style:style>
    <style:style style:name="Texto_20_comentario1" style:display-name="Texto comentario1"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11" style:family="paragraph" style:parent-style-name="Standard">
      <style:paragraph-properties fo:margin-top="0.176cm" fo:margin-bottom="0.176cm" style:contextual-spacing="false" fo:text-align="justify" style:justify-single-word="false"/>
      <style:text-properties style:font-name="Verdana" fo:font-family="Verdana" style:font-family-generic="swiss" style:font-pitch="variable" fo:font-size="8.5pt" fo:language="es" fo:country="ES" style:font-size-asian="8.5pt" style:font-name-complex="Verdana" style:font-family-complex="Verdana" style:font-family-generic-complex="swiss" style:font-pitch-complex="variable" style:font-size-complex="8.5pt"/>
    </style:style>
    <style:style style:name="Sangría_20_2_20_de_20_t._20_independiente1" style:display-name="Sangría 2 de t. independiente1" style:family="paragraph" style:parent-style-name="Standard">
      <style:paragraph-properties fo:margin-left="1.251cm" fo:margin-right="0cm" fo:text-align="justify" style:justify-single-word="false" fo:text-indent="0cm" style:auto-text-indent="false"/>
      <style:text-properties style:font-name="LegacySanITCBoo" fo:font-family="LegacySanITCBoo" style:font-family-generic="swiss" style:font-pitch="variable" fo:font-size="13pt" style:font-size-asian="13pt" style:font-name-complex="LegacySanITCBoo" style:font-family-complex="LegacySanITCBoo" style:font-family-generic-complex="swiss" style:font-pitch-complex="variable"/>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style:font-name="LegacySanITCBoo" fo:font-family="LegacySanITCBoo" style:font-family-generic="swiss" style:font-pitch="variable" fo:font-size="13pt" style:font-size-asian="13pt" style:font-name-complex="LegacySanITCBoo" style:font-family-complex="LegacySanITCBoo" style:font-family-generic-complex="swiss" style:font-pitch-complex="variable"/>
    </style:style>
    <style:style style:name="Texto_20_sin_20_formato1" style:display-name="Texto sin formato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Body_20_Text_20_2" style:display-name="Body Text 2" style:family="paragraph" style:parent-style-name="Standard">
      <style:paragraph-properties fo:text-align="justify" style:justify-single-word="false"/>
      <style:text-properties style:font-name="Book Antiqua" fo:font-family="'Book Antiqua'" style:font-family-generic="roman" style:font-pitch="variable" fo:font-size="12pt" style:font-size-asian="12pt" style:font-name-complex="Book Antiqua" style:font-family-complex="'Book Antiqua'" style:font-family-generic-complex="roman" style:font-pitch-complex="variable"/>
    </style:style>
    <style:style style:name="Foot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Normal_20__28_Web_29_1" style:display-name="Normal (Web)1" style:family="paragraph" style:parent-style-name="Standard">
      <style:paragraph-properties fo:margin-top="0.494cm" fo:margin-bottom="0.494cm" style:contextual-spacing="false" fo:line-height="100%"/>
      <style:text-properties style:font-name="Times New Roman1" fo:font-family="'Times New Roman'" style:font-family-generic="roman" fo:font-size="12pt" style:font-name-asian="Times New Roman1" style:font-family-asian="'Times New Roman'" style:font-family-generic-asian="roman" style:font-size-asian="12pt" style:font-name-complex="Times New Roman1" style:font-family-complex="'Times New Roman'" style:font-family-generic-complex="roman" style:font-size-complex="12pt"/>
    </style:style>
    <style:style style:name="Normal" style:family="paragraph">
      <style:paragraph-properties fo:hyphenation-ladder-count="no-limit"/>
      <style:text-properties fo:hyphenate="false" fo:hyphenation-remain-char-count="2" fo:hyphenation-push-char-count="2" loext:hyphenation-no-caps="false"/>
    </style:style>
    <style:style style:name="Epígrafe2"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loext:hyphenation-no-caps="false"/>
    </style:style>
    <style:style style:name="Epígrafe1"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loext:hyphenation-no-caps="false"/>
    </style:style>
    <style:style style:name="Encabezamiento" style:family="paragraph" style:parent-style-name="Standard">
      <style:paragraph-properties fo:hyphenation-ladder-count="no-limit" text:number-lines="false" text:line-number="0"/>
      <style:text-properties fo:hyphenate="false" fo:hyphenation-remain-char-count="2" fo:hyphenation-push-char-count="2" loext:hyphenation-no-caps="false"/>
    </style:style>
    <style:style style:name="Endnote" style:family="paragraph" style:parent-style-name="Standard" style:class="extra">
      <style:paragraph-properties fo:margin-top="0cm" fo:margin-bottom="0.353cm" style:contextual-spacing="false" fo:line-height="115%" fo:text-align="start" style:justify-single-word="false" fo:hyphenation-ladder-count="no-limit"/>
      <style:text-properties fo:font-size="10pt" style:font-name-asian="SimSun" style:font-family-asian="SimSun, 宋体" style:font-family-generic-asian="system" style:font-pitch-asian="variable" style:font-size-asian="10pt" style:font-size-complex="10pt" fo:hyphenate="false" fo:hyphenation-remain-char-count="2" fo:hyphenation-push-char-count="2" loext:hyphenation-no-caps="false"/>
    </style:style>
    <style:style style:name="Sin_20_espaciado" style:display-name="Sin espaciado" style:family="paragraph">
      <style:paragraph-properties fo:orphans="2" fo:widows="2" fo:hyphenation-ladder-count="no-limit"/>
      <style:text-properties style:font-name="LegacySanITCBoo" fo:font-family="LegacySanITCBoo" style:font-family-generic="swiss" style:font-pitch="variable" fo:font-size="10pt" fo:language="ca" fo:country="ES" style:font-name-asian="Calibri" style:font-family-asian="Calibri" style:font-family-generic-asian="swiss" style:font-pitch-asian="variable" style:font-size-asian="10pt" style:font-name-complex="LegacySanITCBoo" style:font-family-complex="LegacySanITCBoo" style:font-family-generic-complex="swiss" style:font-pitch-complex="variable" style:font-size-complex="11pt" fo:hyphenate="false" fo:hyphenation-remain-char-count="2" fo:hyphenation-push-char-count="2"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loext:hyphenation-no-caps="false"/>
    </style:style>
    <style:style style:name="Conselleria" style:family="paragraph" style:parent-style-name="Standard">
      <style:paragraph-properties fo:hyphenation-ladder-count="no-limit"/>
      <style:text-properties style:font-name="LegacySanITCBoo1" fo:font-family="LegacySanITCBoo, ''''Times New R'" style:font-family-generic="roman" style:font-pitch="variable" fo:font-size="13pt" style:font-name-asian="Times New Roman" style:font-family-asian="'Times New Roman'" style:font-family-generic-asian="roman" style:font-pitch-asian="variable" style:font-size-asian="13pt" style:font-name-complex="LegacySanITCBoo1" style:font-family-complex="LegacySanITCBoo, ''''Times New R'" style:font-family-generic-complex="roman" style:font-pitch-complex="variable" style:font-size-complex="10pt"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3z0"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OpenSymbol" fo:font-family="OpenSymbol, 'Arial Unicode MS'" style:font-pitch="variable"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OpenSymbol" fo:font-family="OpenSymbol, 'Arial Unicode MS'" style:font-pitch="variable" style:font-name-complex="Courier New" style:font-family-complex="'Courier New'" style:font-family-generic-complex="modern"/>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OpenSymbol" fo:font-family="OpenSymbol, 'Arial Unicode MS'" style:font-pitch="variable" style:font-name-complex="Courier New" style:font-family-complex="'Courier New'" style:font-family-generic-complex="modern"/>
    </style:style>
    <style:style style:name="WW8Num7z0" style:family="text">
      <style:text-properties style:font-name="Symbol" fo:font-family="Symbol" style:font-family-generic="roman" style:font-pitch="variable" style:font-charset="x-symbol" fo:font-style="italic" style:font-style-asian="italic" style:font-name-complex="Symbol" style:font-family-complex="Symbol" style:font-family-generic-complex="roman" style:font-pitch-complex="variable" style:font-charset-complex="x-symbol"/>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WW8Num8z0" style:family="text">
      <style:text-properties style:font-name="Symbol" fo:font-family="Symbol" style:font-family-generic="roman" style:font-pitch="variable" style:font-charset="x-symbol" fo:font-style="italic" style:font-style-asian="italic" style:font-name-complex="Symbol" style:font-family-complex="Symbol" style:font-family-generic-complex="roman" style:font-pitch-complex="variable" style:font-charset-complex="x-symbol"/>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Fuente_20_de_20_párrafo_20_predeter.4" style:display-name="Fuente de párrafo predeter.4" style:family="text"/>
    <style:style style:name="WW-Absatz-Standardschriftart11" style:family="text"/>
    <style:style style:name="WW-Absatz-Standardschriftart111" style:family="text"/>
    <style:style style:name="WW-Absatz-Standardschriftart1111" style:family="text"/>
    <style:style style:name="Fuente_20_de_20_párrafo_20_predeter.3" style:display-name="Fuente de párrafo predeter.3"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12z0" style:family="text">
      <style:text-properties fo:font-style="italic" style:font-style-asian="italic"/>
    </style:style>
    <style:style style:name="WW8Num13z0" style:family="text">
      <style:text-properties fo:font-style="italic" style:font-style-asian="italic"/>
    </style:style>
    <style:style style:name="WW8Num14z0" style:family="text">
      <style:text-properties fo:font-style="italic" style:font-style-asian="italic"/>
    </style:style>
    <style:style style:name="WW8Num15z0" style:family="text">
      <style:text-properties fo:font-style="italic" style:font-style-asian="italic"/>
    </style:style>
    <style:style style:name="WW8Num16z0" style:family="text">
      <style:text-properties fo:font-style="italic" style:font-style-asian="italic"/>
    </style:style>
    <style:style style:name="WW8Num17z0" style:family="text">
      <style:text-properties fo:font-style="italic" style:font-style-asian="italic"/>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fo:font-style="italic" style:font-style-asian="italic"/>
    </style:style>
    <style:style style:name="WW8Num19z0"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0" style:family="text">
      <style:text-properties style:font-name="LegacySanITCBoo" fo:font-family="LegacySanITCBoo"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LegacySanITCBoo" fo:font-family="LegacySanITCBoo"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2" style:display-name="Fuente de párrafo predeter.2" style:family="text"/>
    <style:style style:name="WW-Absatz-Standardschriftart11111111111111111111" style:family="text"/>
    <style:style style:name="WW-Absatz-Standardschriftart111111111111111111111" style:family="text"/>
    <style:style style:name="Fuente_20_de_20_párrafo_20_predeter.1" style:display-name="Fuente de párrafo predeter.1" style:family="text"/>
    <style:style style:name="Encabezado_20_Car" style:display-name="Encabezado Car" style:family="text" style:parent-style-name="Fuente_20_de_20_párrafo_20_predeter.1"/>
    <style:style style:name="Pie_20_de_20_página_20_Car" style:display-name="Pie de página Car" style:family="text" style:parent-style-name="Fuente_20_de_20_párrafo_20_predeter.1"/>
    <style:style style:name="Texto_20_de_20_globo_20_Car" style:display-name="Texto de globo Car" style:family="text" style:parent-style-name="Fuente_20_de_20_párrafo_20_predeter.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independiente_20_Car" style:display-name="Texto independiente Car" style:family="text" style:parent-style-name="Fuente_20_de_20_párrafo_20_predeter.1">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ímbols_20_de_20_pic" style:display-name="Símbols de pic"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xto_20_independiente_20_2_20_Car" style:display-name="Texto independiente 2 Car" style:family="text" style:parent-style-name="Fuente_20_de_20_párrafo_20_predeter.2">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ítulo_20_1_20_Car" style:display-name="Título 1 Car" style:family="text" style:parent-style-name="Fuente_20_de_20_párrafo_20_predeter.2">
      <style:text-properties style:font-name="LegacySanITCBoo" fo:font-family="LegacySanITCBoo" style:font-family-generic="swiss" style:font-pitch="variable" fo:font-size="13pt" fo:language="ca" fo:country="ES" fo:font-weight="bold" style:font-size-asian="13pt" style:font-weight-asian="bold" style:font-name-complex="LegacySanITCBoo" style:font-family-complex="LegacySanITCBoo" style:font-family-generic-complex="swiss" style:font-pitch-complex="variable"/>
    </style:style>
    <style:style style:name="Strong_20_Emphasis" style:display-name="Strong Emphasis" style:family="text" style:parent-style-name="Fuente_20_de_20_párrafo_20_predeter.2">
      <style:text-properties fo:font-weight="bold" style:font-weight-asian="bold" style:font-weight-complex="bold"/>
    </style:style>
    <style:style style:name="Ref._20_de_20_comentario1" style:display-name="Ref. de comentario1" style:family="text" style:parent-style-name="Fuente_20_de_20_párrafo_20_predeter.2">
      <style:text-properties fo:font-size="8pt" style:font-size-asian="8pt" style:font-size-complex="8pt"/>
    </style:style>
    <style:style style:name="Texto_20_comentario_20_Car" style:display-name="Texto comentario Car" style:family="text" style:parent-style-name="Fuente_20_de_20_párrafo_20_predeter.2">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RTF_5f_Num_20_2_20_1" style:display-name="RTF_Num 2 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ítulo_20_2_20_Car" style:display-name="Título 2 Car" style:family="text" style:parent-style-name="Fuente_20_de_20_párrafo_20_predeter.2">
      <style:text-properties style:font-name="Arial" fo:font-family="Arial" style:font-family-generic="swiss" style:font-pitch="variable" fo:font-size="12pt" fo:language="ca" fo:country="ES" fo:font-weight="bold" style:font-size-asian="12pt" style:font-weight-asian="bold" style:font-name-complex="Arial" style:font-family-complex="Arial" style:font-family-generic-complex="swiss" style:font-pitch-complex="variable"/>
    </style:style>
    <style:style style:name="Footnote_20_Symbol" style:display-name="Footnote Symbol" style:family="text" style:parent-style-name="Fuente_20_de_20_párrafo_20_predeter.2">
      <style:text-properties style:text-position="super 58%"/>
    </style:style>
    <style:style style:name="Internet_20_link" style:display-name="Internet link" style:family="text" style:parent-style-name="Fuente_20_de_20_párrafo_20_predeter.2">
      <style:text-properties fo:color="#0000ff" loext:opacity="100%" style:text-underline-style="solid" style:text-underline-width="auto" style:text-underline-color="font-color"/>
    </style:style>
    <style:style style:name="Texto_20_nota_20_pie_20_Car" style:display-name="Texto nota pie Car" style:family="text" style:parent-style-name="Fuente_20_de_20_párrafo_20_predeter.2">
      <style:text-properties style:font-name="Calibri" fo:font-family="Calibri" style:font-family-generic="swiss" style:font-pitch="variable" fo:language="ca" fo:country="ES" style:font-name-asian="Calibri" style:font-family-asian="Calibri" style:font-family-generic-asian="swiss" style:font-pitch-asian="variable" style:font-name-complex="Calibri" style:font-family-complex="Calibri" style:font-family-generic-complex="swiss" style:font-pitch-complex="variable"/>
    </style:style>
    <style:style style:name="Texto_20_sin_20_formato_20_Car" style:display-name="Texto sin formato Car" style:family="text" style:parent-style-name="Fuente_20_de_20_párrafo_20_predeter.2">
      <style:text-properties style:font-name="Courier New" fo:font-family="'Courier New'" style:font-family-generic="modern" fo:language="ca" fo:country="ES" style:font-name-complex="Courier New" style:font-family-complex="'Courier New'" style:font-family-generic-complex="modern"/>
    </style:style>
    <style:style style:name="Page_20_Number" style:display-name="Page Number" style:family="text" style:parent-style-name="Fuente_20_de_20_párrafo_20_predeter.2"/>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6z8" style:family="text"/>
    <style:style style:name="WW8Num6z7" style:family="text"/>
    <style:style style:name="WW8Num6z6" style:family="text"/>
    <style:style style:name="WW8Num6z5" style:family="text"/>
    <style:style style:name="WW8Num6z4" style:family="text"/>
    <style:style style:name="WW8Num6z2" style:family="text"/>
    <style:style style:name="WW8Num5z8" style:family="text"/>
    <style:style style:name="WW8Num5z7" style:family="text"/>
    <style:style style:name="WW8Num5z6" style:family="text"/>
    <style:style style:name="WW8Num5z5" style:family="text"/>
    <style:style style:name="WW8Num5z4" style:family="text"/>
    <style:style style:name="WW8Num5z2" style:family="text"/>
    <style:style style:name="WW8Num4z8" style:family="text"/>
    <style:style style:name="WW8Num4z7" style:family="text"/>
    <style:style style:name="WW8Num4z6" style:family="text"/>
    <style:style style:name="WW8Num4z5" style:family="text"/>
    <style:style style:name="WW8Num4z4" style:family="text"/>
    <style:style style:name="WW8Num4z2"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Ref._20_de_20_nota_20_al_20_pie1" style:display-name="Ref. de nota al pie1" style:family="text" style:parent-style-name="Fuente_20_de_20_párrafo_20_predeter.3">
      <style:text-properties style:text-position="super 58%"/>
    </style:style>
    <style:style style:name="Ref._20_de_20_nota_20_al_20_pie2" style:display-name="Ref. de nota al pie2" style:family="text">
      <style:text-properties style:text-position="super 58%"/>
    </style:style>
    <style:style style:name="Endnote_20_Symbol" style:display-name="Endnote Symbol" style:family="text">
      <style:text-properties style:text-position="super 58%"/>
    </style:style>
    <style:style style:name="WW-Caràcters_20_de_20_nota_20_final" style:display-name="WW-Caràcters de nota final" style:family="text"/>
    <style:style style:name="Ref._20_de_20_nota_20_al_20_final1" style:display-name="Ref. de nota al final1" style:family="text">
      <style:text-properties style:text-position="super 58%"/>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uente_20_de_20_párrafo_20_predeter.11" style:display-name="Fuente de párrafo predeter.11" style:family="text"/>
    <style:style style:name="st" style:family="text" style:parent-style-name="Fuente_20_de_20_párrafo_20_predeter.3"/>
    <style:style style:name="Footnote_20_anchor" style:display-name="Footnote anchor" style:family="text">
      <style:text-properties style:text-position="super 58%"/>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WW8Num13z1" style:family="text"/>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12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6" style:display-name="Fuente de párrafo predeter.6" style:family="text"/>
    <style:style style:name="Fuente_20_de_20_párrafo_20_predeter.5" style:display-name="Fuente de párrafo predeter.5" style:family="text"/>
    <style:style style:name="WW8Num18z1" style:family="text">
      <style:text-properties style:font-name="LegacySanITCBoo" fo:font-family="LegacySanITCBoo"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22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4z0" style:family="text">
      <style:text-properties fo:font-style="italic" style:font-style-asian="italic"/>
    </style:style>
    <style:style style:name="Emphasis" style:family="text">
      <style:text-properties fo:font-style="italic" style:font-style-asian="italic" style:font-style-complex="italic"/>
    </style:style>
    <style:style style:name="Encabezado_20_Car1" style:display-name="Encabezado Car1" style:family="text">
      <style:text-properties fo:language="ca" fo:country="ES"/>
    </style:style>
    <style:style style:name="Texto_20_nota_20_al_20_final_20_Car" style:display-name="Texto nota al final Car" style:family="text">
      <style:text-properties style:font-name-asian="SimSun" style:font-family-asian="SimSun, 宋体" style:font-family-generic-asian="system" style:font-pitch-asian="variable"/>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titol_5f_prod" style:display-name="titol_prod" style:family="text"/>
    <style:style style:name="ListLabel_20_1" style:display-name="ListLabel 1" style:family="text">
      <style:text-properties fo:color="#00000a" loext:opacity="100%"/>
    </style:style>
    <style:style style:name="ListLabel_20_2" style:display-name="ListLabel 2" style:family="text">
      <style:text-properties style:font-name-complex="Arial" style:font-family-complex="Arial" style:font-family-generic-complex="swiss" style:font-pitch-complex="variable"/>
    </style:style>
    <style:style style:name="ListLabel_20_3" style:display-name="ListLabel 3" style:family="text">
      <style:text-properties fo:font-size="13pt" style:font-size-asian="13pt"/>
    </style:style>
    <style:style style:name="ListLabel_20_4" style:display-name="ListLabel 4" style:family="text">
      <style:text-properties style:font-name-asian="Calibri" style:font-family-asian="Calibri" style:font-family-generic-asian="swiss" style:font-pitch-asian="variable"/>
    </style:style>
    <style:style style:name="ListLabel_20_5" style:display-name="ListLabel 5" style:family="text">
      <style:text-properties style:font-name-complex="Courier New1" style:font-family-complex="'Courier New'" style:font-family-generic-complex="modern" style:font-pitch-complex="fixed"/>
    </style:style>
    <style:style style:name="ListLabel_20_6" style:display-name="ListLabel 6"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Énfasis" style:family="text">
      <style:text-properties fo:font-style="italic" style:font-style-asian="italic" style:font-style-complex="italic"/>
    </style:style>
    <style:style style:name="Texto_20_independiente_20_3_20_Car" style:display-name="Texto independiente 3 Car" style:family="text">
      <style:text-properties fo:font-size="8pt" fo:language="ca" fo:country="ES" style:font-size-asian="8pt" style:font-size-complex="8pt"/>
    </style:style>
    <style:style style:name="WW_5f_CharLFO1LVL1" style:display-name="WW_CharLFO1LVL1" style:family="text">
      <style:text-properties style:font-name="LegacySanITCBoo" fo:font-family="LegacySanITCBoo" style:font-family-generic="swiss" style:font-pitch="variable" fo:font-size="13pt" fo:font-style="italic" style:font-size-asian="13pt" style:font-style-asian="italic" style:font-name-complex="Arial" style:font-family-complex="Arial" style:font-family-generic-complex="swiss" style:font-pitch-complex="variable" style:font-size-complex="13pt" style:font-style-complex="italic" style:font-weight-complex="bold"/>
    </style:style>
    <style:style style:name="WW_5f_CharLFO1LVL3" style:display-name="WW_CharLFO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1" style:display-name="WW_CharLFO2LVL1" style:family="text">
      <style:text-properties style:font-name="LegacySanITCBoo" fo:font-family="LegacySanITCBoo" style:font-family-generic="swiss" style:font-pitch="variable" fo:font-size="13pt" style:font-size-asian="13pt" style:font-name-complex="LegacySanITCBoo" style:font-family-complex="LegacySanITCBoo" style:font-family-generic-complex="swiss" style:font-pitch-complex="variable" style:font-size-complex="13pt" style:font-style-complex="italic" style:font-weight-complex="bold"/>
    </style:style>
    <style:style style:name="WW_5f_CharLFO2LVL4" style:display-name="WW_CharLFO2LVL4" style:family="text">
      <style:text-properties style:font-name="LegacySanITCBoo" fo:font-family="LegacySanITCBoo" style:font-family-generic="swiss" style:font-pitch="variable" fo:font-size="13pt" style:font-name-asian="LegacySanITCBoo" style:font-family-asian="LegacySanITCBoo" style:font-family-generic-asian="swiss" style:font-pitch-asian="variable" style:font-size-asian="13pt" style:font-name-complex="TimesNewRomanPSMT+2" style:font-family-complex="TimesNewRomanPSMT+2" style:font-family-generic-complex="roman" style:font-size-complex="13pt" style:font-style-complex="italic" style:font-weight-complex="bold"/>
    </style:style>
    <style:style style:name="WW_5f_CharLFO2LVL7" style:display-name="WW_CharLFO2LVL7" style:family="text">
      <style:text-properties style:font-name="LegacySanITCBoo" fo:font-family="LegacySanITCBoo" style:font-family-generic="swiss" style:font-pitch="variable" fo:font-size="13pt" style:font-name-asian="LegacySanITCBoo" style:font-family-asian="LegacySanITCBoo" style:font-family-generic-asian="swiss" style:font-pitch-asian="variable" style:font-size-asian="13pt" style:font-name-complex="TimesNewRomanPSMT+2" style:font-family-complex="TimesNewRomanPSMT+2" style:font-family-generic-complex="roman" style:font-size-complex="13pt" style:font-style-complex="italic" style:font-weight-complex="bold"/>
    </style:style>
    <style:style style:name="WW_5f_CharLFO3LVL1" style:display-name="WW_CharLFO3LVL1" style:family="text">
      <style:text-properties style:font-name="LegacySanITCBoo" fo:font-family="LegacySanITCBoo" style:font-family-generic="swiss" style:font-pitch="variable" fo:font-size="13pt" fo:background-color="#00ff00" style:font-size-asian="13pt" style:font-name-complex="Calibri" style:font-family-complex="Calibri" style:font-family-generic-complex="swiss" style:font-pitch-complex="variable" style:font-size-complex="13pt"/>
    </style:style>
    <style:style style:name="WW_5f_CharLFO4LVL1" style:display-name="WW_CharLFO4LVL1" style:family="text">
      <style:text-properties style:font-name="LegacySanITCBoo" fo:font-family="LegacySanITCBoo" style:font-family-generic="swiss" style:font-pitch="variable" fo:font-size="13pt" fo:font-style="italic" style:font-size-asian="13pt" style:font-style-asian="italic" style:font-name-complex="TimesNewRomanPS-BoldItalicMT+2" style:font-family-complex="TimesNewRomanPS-BoldItalicMT+2" style:font-family-generic-complex="roman" style:font-size-complex="13pt" style:font-style-complex="italic" style:font-weight-complex="bold"/>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1" fo:font-family="'Courier New'" style:font-family-generic="modern" style:font-pitch="fixed"/>
    </style:style>
    <style:style style:name="WW_5f_CharLFO7LVL3" style:display-name="WW_CharLFO7LVL3" style:family="text">
      <style:text-properties style:font-name="Wingdings1"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1" fo:font-family="'Courier New'" style:font-family-generic="modern" style:font-pitch="fixed"/>
    </style:style>
    <style:style style:name="WW_5f_CharLFO7LVL6" style:display-name="WW_CharLFO7LVL6" style:family="text">
      <style:text-properties style:font-name="Wingdings1"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1" fo:font-family="'Courier New'" style:font-family-generic="modern" style:font-pitch="fixed"/>
    </style:style>
    <style:style style:name="WW_5f_CharLFO7LVL9" style:display-name="WW_CharLFO7LVL9" style:family="text">
      <style:text-properties style:font-name="Wingdings1"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fo:font-style="italic" style:font-style-asian="italic"/>
    </style:style>
    <style:style style:name="WW_5f_CharLFO10LVL2" style:display-name="WW_CharLFO10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0LVL3" style:display-name="WW_CharLFO10LVL3" style:family="text">
      <style:text-properties style:font-name="Wingdings1"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fo:font-style="italic" style:font-style-asian="italic"/>
    </style:style>
    <style:style style:name="WW_5f_CharLFO10LVL5" style:display-name="WW_CharLFO10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0LVL6" style:display-name="WW_CharLFO10LVL6" style:family="text">
      <style:text-properties style:font-name="Wingdings1"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fo:font-style="italic" style:font-style-asian="italic"/>
    </style:style>
    <style:style style:name="WW_5f_CharLFO10LVL8" style:display-name="WW_CharLFO10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0LVL9" style:display-name="WW_CharLFO10LVL9" style:family="text">
      <style:text-properties style:font-name="Wingdings1" fo:font-family="Wingdings" style:font-family-generic="system" style:font-pitch="variable" style:font-charset="x-symbol"/>
    </style:style>
    <style:style style:name="WW_5f_CharLFO11LVL1" style:display-name="WW_CharLFO11LVL1" style:family="text">
      <style:text-properties fo:color="#000000" loext:opacity="100%"/>
    </style:style>
    <style:style style:name="WW_5f_CharLFO12LVL1" style:display-name="WW_CharLFO12LVL1" style:family="text">
      <style:text-properties style:font-name="LegacySanITCBoo" fo:font-family="LegacySanITCBoo" style:font-family-generic="swiss" style:font-pitch="variable" style:font-name-complex="LegacySanITCBoo" style:font-family-complex="LegacySanITCBoo" style:font-family-generic-complex="swiss" style:font-pitch-complex="variable"/>
    </style:style>
    <style:style style:name="WW_5f_CharLFO12LVL2" style:display-name="WW_CharLFO1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3" style:display-name="WW_CharLFO1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6" style:display-name="WW_CharLFO1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9" style:display-name="WW_CharLFO1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style:style>
    <style:style style:name="Encabezado_20_Car2" style:display-name="Encabezado Car2" style:family="text" style:parent-style-name="Fuente_20_de_20_párrafo_20_predeter."/>
    <style:style style:name="Pie_20_de_20_página_20_Car1" style:display-name="Pie de página Car1" style:family="text" style:parent-style-name="Fuente_20_de_20_párrafo_20_predeter."/>
    <style:style style:name="Lletra_20_per_20_defecte_20_del_20_paràgraf" style:display-name="Lletra per defecte del paràgraf" style:family="text"/>
    <style:style style:name="WW_5f_CharLFO15LVL1" style:display-name="WW_CharLFO15LVL1"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5LVL2" style:display-name="WW_CharLFO15LVL2"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5LVL3" style:display-name="WW_CharLFO15LVL3"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5LVL4" style:display-name="WW_CharLFO15LVL4"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5LVL5" style:display-name="WW_CharLFO15LVL5"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5LVL6" style:display-name="WW_CharLFO15LVL6"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5LVL7" style:display-name="WW_CharLFO15LVL7"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5LVL8" style:display-name="WW_CharLFO15LVL8"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5LVL9" style:display-name="WW_CharLFO15LVL9"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6LVL1" style:display-name="WW_CharLFO16LVL1"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6LVL2" style:display-name="WW_CharLFO16LVL2"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6LVL3" style:display-name="WW_CharLFO16LVL3"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6LVL4" style:display-name="WW_CharLFO16LVL4"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6LVL5" style:display-name="WW_CharLFO16LVL5"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6LVL6" style:display-name="WW_CharLFO16LVL6"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6LVL7" style:display-name="WW_CharLFO16LVL7"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6LVL8" style:display-name="WW_CharLFO16LVL8"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6LVL9" style:display-name="WW_CharLFO16LVL9"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7LVL1" style:display-name="WW_CharLFO17LVL1"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7LVL2" style:display-name="WW_CharLFO17LVL2"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7LVL3" style:display-name="WW_CharLFO17LVL3"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7LVL4" style:display-name="WW_CharLFO17LVL4"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7LVL5" style:display-name="WW_CharLFO17LVL5"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7LVL6" style:display-name="WW_CharLFO17LVL6"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7LVL7" style:display-name="WW_CharLFO17LVL7"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7LVL8" style:display-name="WW_CharLFO17LVL8"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7LVL9" style:display-name="WW_CharLFO17LVL9"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4f81b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3z1" style:num-suffix="." style:num-format="1" text:start-value="7">
        <style:list-level-properties text:list-level-position-and-space-mode="label-alignment">
          <style:list-level-label-alignment text:label-followed-by="listtab" fo:text-indent="-0.635cm" fo:margin-left="2.54cm"/>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10">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LegacySanITCBoo"/>
      </text:list-level-style-bullet>
      <text:list-level-style-bullet text:level="2" text:style-name="WW_5f_CharLFO12LVL2" text:bullet-char="o">
        <style:list-level-properties/>
        <style:text-properties style:font-name="Courier New1"/>
      </text:list-level-style-bullet>
      <text:list-level-style-bullet text:level="3" text:style-name="WW_5f_CharLFO12LVL3" text:bullet-char="">
        <style:list-level-properties/>
        <style:text-properties style:font-name="Wingdings1"/>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1"/>
      </text:list-level-style-bullet>
      <text:list-level-style-bullet text:level="6" text:style-name="WW_5f_CharLFO12LVL6" text:bullet-char="">
        <style:list-level-properties/>
        <style:text-properties style:font-name="Wingdings1"/>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1"/>
      </text:list-level-style-bullet>
      <text:list-level-style-bullet text:level="9" text:style-name="WW_5f_CharLFO12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WW_5f_CharLFO14LVL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ca"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105P0"/>
    </number:currency-style>
    <number:currency-style style:name="N107P0" style:volatile="true">
      <number:number number:decimal-places="2" number: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7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margin-left="-1.251cm" fo:margin-right="0cm" fo:text-indent="0cm" style:auto-text-indent="false"/>
      <style:text-properties style:font-name="LegacySanITCBoo" fo:font-size="10pt" style:font-size-asian="10pt" style:font-name-complex="LegacySanITCBoo" style:font-size-complex="10pt"/>
    </style:style>
    <style:style style:name="MP2" style:family="paragraph" style:parent-style-name="Header">
      <style:paragraph-properties fo:text-align="center" style:justify-single-word="false"/>
      <style:text-properties style:font-name="LegacySanITCBoo" fo:font-size="10pt" style:font-size-asian="10pt" style:font-name-complex="LegacySanITCBoo" style:font-size-complex="10pt"/>
    </style:style>
    <style:style style:name="MP3" style:family="paragraph" style:parent-style-name="Header">
      <style:paragraph-properties fo:text-align="start" style:justify-single-word="false"/>
      <style:text-properties fo:language="ca" fo:country="ES"/>
    </style:style>
    <style:style style:name="MP4" style:family="paragraph" style:parent-style-name="Header">
      <style:text-properties fo:language="ca" fo:country="ES"/>
    </style:style>
    <style:style style:name="MP5" style:family="paragraph" style:parent-style-name="WW-Peu_20_de_20_pàgina">
      <style:paragraph-properties fo:text-align="start" style:justify-single-word="false"/>
      <style:text-properties style:font-name="Noto Sans" officeooo:paragraph-rsid="00c7ce81"/>
    </style:style>
    <style:style style:name="MP6" style:family="paragraph" style:parent-style-name="WW-Peu_20_de_20_pàgina">
      <style:paragraph-properties fo:text-align="start" style:justify-single-word="false"/>
      <style:text-properties fo:color="#ff0000" loext:opacity="100%" style:font-name-asian="LegacySanITCBoo" style:font-name-complex="LegacySanITCBoo"/>
    </style:style>
    <style:style style:name="MP7" style:family="paragraph" style:parent-style-name="Footnote">
      <style:paragraph-properties fo:text-align="end" style:justify-single-word="false"/>
      <style:text-properties fo:font-size="10pt" style:font-size-asian="10pt" style:font-size-complex="10pt"/>
    </style:style>
    <style:style style:name="MP8" style:family="paragraph" style:parent-style-name="WW-Peu_20_de_20_pàgina">
      <style:paragraph-properties fo:text-align="start" style:justify-single-word="false"/>
      <style:text-properties style:font-name="Noto Sans"/>
    </style:style>
    <style:style style:name="MP9" style:family="paragraph" style:parent-style-name="WW-Peu_20_de_20_pàgina">
      <style:paragraph-properties fo:text-align="end" style:justify-single-word="false"/>
    </style:style>
    <style:style style:name="MT1" style:family="text">
      <style:text-properties officeooo:rsid="000e2aff"/>
    </style:style>
    <style:style style:name="MT2" style:family="text">
      <style:text-properties style:font-name-asian="LegacySanITCBoo" style:font-name-complex="LegacySanITCBoo"/>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0.519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63cm" fo:margin-left="0cm" fo:margin-right="0cm" fo:margin-bottom="1.63cm" fo:background-color="transparent" style:dynamic-spacing="true" draw:fill="none" draw:fill-color="#4f81bd"/>
      </style:header-style>
      <style:footer-style>
        <style:header-footer-properties fo:min-height="2.879cm" fo:margin-left="0cm" fo:margin-right="0cm" fo:margin-top="1.379cm" fo:background-color="transparent" style:dynamic-spacing="true" draw:fill="none" draw:fill-color="#4f81bd"/>
      </style:footer-style>
    </style:page-layout>
  </office:automatic-styles>
  <office:master-styles>
    <style:master-page style:name="Standard" style:page-layout-name="Mpm1">
      <style:header>
        <text:p text:style-name="MP1"><draw:frame draw:style-name="Mfr1" draw:name="Imagen2" text:anchor-type="char" svg:x="-2.247cm" svg:y="-0.503cm" svg:width="1.588cm" svg:height="2.223cm" draw:z-index="32"><draw:image xlink:href="Pictures/100002010000003C000000542D667725C4D11EDF.png" xlink:type="simple" xlink:show="embed" xlink:actuate="onLoad" draw:mime-type="image/png"/></draw:frame></text:p>
        <text:p text:style-name="MP2"/>
      </style:header>
      <style:header-first>
        <text:p text:style-name="MP3"><draw:frame draw:style-name="Mfr1" draw:name="Imagen1" text:anchor-type="char" svg:x="-2.078cm" svg:y="-0.367cm" svg:width="7.687cm" svg:height="2.133cm" draw:z-index="0"><draw:image xlink:href="Pictures/10000201000007D80000022D49FCBB24FB77ADC7.png" xlink:type="simple" xlink:show="embed" xlink:actuate="onLoad" draw:mime-type="image/png"/></draw:frame></text:p>
        <text:p text:style-name="MP4"><text:tab/><text:tab/></text:p>
      </style:header-first>
      <style:footer>
        <text:p text:style-name="MP5">C/ San Joan de la Salle, 4<text:span text:style-name="MT1">B</text:span></text:p>
        <text:p text:style-name="MP5"><text:span text:style-name="MT2"><text:s/></text:span>07003 Palma</text:p>
        <text:p text:style-name="MP5">Tel. 971 17 7<text:span text:style-name="MT1">1</text:span> <text:span text:style-name="MT1">55</text:span> <text:s/></text:p>
        <text:p text:style-name="MP6"><text:s text:c="83"/></text:p>
        <text:p text:style-name="MP7"><text:page-number text:select-page="current">33</text:page-number></text:p>
      </style:footer>
      <style:footer-first>
        <text:p text:style-name="MP8">C/ San Joan de la Salle, 4<text:span text:style-name="MT1">B</text:span></text:p>
        <text:p text:style-name="MP8"><text:span text:style-name="MT2"><text:s/></text:span>07003 Palma</text:p>
        <text:p text:style-name="MP8">Tel. 971 17 7<text:span text:style-name="MT1">1</text:span> <text:span text:style-name="MT1">55</text:span> <text:s/></text:p>
        <text:p text:style-name="MP6"><text:s text:c="83"/></text:p>
        <text:p text:style-name="MP9">1</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102752</meta:initial-creator>
    <meta:creation-date>2018-10-05T08:41:00</meta:creation-date>
    <dc:date>2026-02-18T13:08:22.594000000</dc:date>
    <meta:print-date>2025-11-07T10:11:02.865000000</meta:print-date>
    <meta:editing-cycles>129</meta:editing-cycles>
    <meta:editing-duration>P4DT13H8M35S</meta:editing-duration>
    <meta:generator>LibreOffice/7.0.6.2$Windows_x86 LibreOffice_project/144abb84a525d8e30c9dbbefa69cbbf2d8d4ae3b</meta:generator>
    <meta:document-statistic meta:table-count="0" meta:image-count="2" meta:object-count="0" meta:page-count="33" meta:paragraph-count="352" meta:word-count="10891" meta:character-count="70259" meta:non-whitespace-character-count="59660"/>
  </office:meta>
</office:document-meta>
</file>