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8C0000017AB1162353345F97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Footer">
      <style:paragraph-properties fo:margin-left="0cm" fo:margin-right="0cm" style:line-height-at-least="0.388cm" fo:text-indent="0cm" style:auto-text-indent="false" style:writing-mode="lr-tb"/>
      <style:text-properties fo:language="ca" fo:country="ES" officeooo:paragraph-rsid="001c0c6b"/>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c0c6b" style:font-name-complex="Noto Sans2"/>
    </style:style>
    <style:style style:name="P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1" fo:font-size="10.5pt" fo:language="ca" fo:country="ES" officeooo:paragraph-rsid="00aa5648" fo:background-color="transparent" style:font-size-asian="10.5pt" style:font-size-complex="10.5pt"/>
    </style:style>
    <style:style style:name="P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1" fo:font-size="10.5pt" fo:language="ca" fo:country="ES" officeooo:rsid="00ab479d" officeooo:paragraph-rsid="00ab479d" fo:background-color="transparent" style:font-size-asian="10.5pt" style:font-size-complex="10.5pt"/>
    </style:style>
    <style:style style:name="P6" style:family="paragraph" style:parent-style-name="Standard">
      <style:text-properties fo:color="#2a6099" style:font-name="Noto Sans" fo:font-size="7.5pt" fo:language="ca" fo:country="ES" officeooo:paragraph-rsid="001c0c6b" style:font-size-asian="7.5pt" style:font-name-complex="Noto Sans2" style:font-size-complex="7.5pt"/>
    </style:style>
    <style:style style:name="P7" style:family="paragraph" style:parent-style-name="Standard">
      <style:paragraph-properties fo:text-align="start" style:justify-single-word="false"/>
      <style:text-properties style:font-name="Noto Sans1" fo:font-size="10pt" fo:language="ca" fo:country="ES" officeooo:paragraph-rsid="00b10d40" fo:background-color="transparent" style:font-size-asian="10pt" style:font-size-complex="10pt"/>
    </style:style>
    <style:style style:name="P8" style:family="paragraph" style:parent-style-name="Standard">
      <style:paragraph-properties fo:text-align="start" style:justify-single-word="false"/>
      <style:text-properties style:font-name="Noto Sans1" fo:font-size="10.5pt" fo:language="ca" fo:country="ES" fo:font-weight="bold" style:font-size-asian="10.5pt" style:font-weight-asian="bold" style:font-size-complex="10.5pt"/>
    </style:style>
    <style:style style:name="P9" style:family="paragraph" style:parent-style-name="Standard">
      <style:paragraph-properties fo:text-align="start" style:justify-single-word="false"/>
      <style:text-properties style:font-name="Noto Sans1" fo:font-size="10.5pt" fo:language="ca" fo:country="ES" fo:font-weight="bold" fo:background-color="transparent" style:font-size-asian="10.5pt" style:font-weight-asian="bold" style:font-size-complex="10.5pt"/>
    </style:style>
    <style:style style:name="P10" style:family="paragraph" style:parent-style-name="Standard">
      <style:paragraph-properties fo:text-align="start" style:justify-single-word="false"/>
      <style:text-properties style:font-name="Noto Sans1" fo:font-size="10.5pt" fo:language="ca" fo:country="ES" style:font-size-asian="10.5pt" style:font-size-complex="10.5pt"/>
    </style:style>
    <style:style style:name="P11" style:family="paragraph" style:parent-style-name="Standard">
      <style:text-properties style:font-name="Noto Sans1" fo:font-size="10.5pt" fo:language="ca" fo:country="ES" officeooo:paragraph-rsid="0019bdd7" style:font-size-asian="10.5pt" style:font-size-complex="10.5pt"/>
    </style:style>
    <style:style style:name="P12" style:family="paragraph" style:parent-style-name="Standard">
      <style:paragraph-properties fo:text-align="start" style:justify-single-word="false"/>
      <style:text-properties fo:color="#00000a" style:font-name="Noto Sans1" fo:font-size="10.5pt" fo:language="ca" fo:country="ES" fo:font-weight="normal" fo:background-color="#ffffff" style:font-size-asian="10.5pt" style:language-asian="en" style:country-asian="US" style:font-weight-asian="normal" style:font-name-complex="Noto Sans2" style:font-size-complex="10.5pt" style:font-weight-complex="normal"/>
    </style:style>
    <style:style style:name="P13" style:family="paragraph" style:parent-style-name="Standard">
      <style:text-properties fo:color="#00000a" style:font-name="Noto Sans1" fo:font-size="10.5pt" fo:language="ca" fo:country="ES" fo:font-weight="normal" officeooo:paragraph-rsid="0019bdd7" fo:background-color="#ffffff" style:font-size-asian="10.5pt" style:language-asian="en" style:country-asian="US" style:font-weight-asian="normal" style:font-name-complex="Noto Sans2" style:font-size-complex="10.5pt" style:font-weight-complex="normal"/>
    </style:style>
    <style:style style:name="P14" style:family="paragraph" style:parent-style-name="Standard">
      <style:paragraph-properties fo:text-align="start" style:justify-single-word="false"/>
      <style:text-properties fo:color="#00000a" style:font-name="Noto Sans1" fo:font-size="8pt" fo:language="ca" fo:country="ES" fo:font-weight="normal" officeooo:rsid="00b28d22" officeooo:paragraph-rsid="00b10d40" fo:background-color="transparent" style:font-size-asian="8pt" style:language-asian="en" style:country-asian="US" style:font-weight-asian="normal" style:font-name-complex="Noto Sans2" style:font-size-complex="8pt" style:font-weight-complex="normal"/>
    </style:style>
    <style:style style:name="P15" style:family="paragraph" style:parent-style-name="Standard">
      <style:text-properties fo:color="#00000a" style:font-name="Noto Sans1" fo:font-size="8pt" fo:language="ca" fo:country="ES" fo:font-weight="normal" officeooo:rsid="00b28d22" officeooo:paragraph-rsid="00b10d40" fo:background-color="transparent" style:font-size-asian="8pt" style:language-asian="en" style:country-asian="US" style:font-weight-asian="normal" style:font-name-complex="Noto Sans2" style:font-size-complex="8pt" style:font-weight-complex="normal"/>
    </style:style>
    <style:style style:name="P16" style:family="paragraph" style:parent-style-name="Standard">
      <style:text-properties fo:color="#00000a" style:font-name="Noto Sans1" fo:font-size="10pt" fo:language="ca" fo:country="ES" fo:font-weight="normal" officeooo:paragraph-rsid="00b10d40" fo:background-color="transparent" style:font-size-asian="10pt" style:language-asian="en" style:country-asian="US" style:font-weight-asian="normal" style:font-name-complex="Noto Sans2" style:font-size-complex="10pt" style:font-weight-complex="normal"/>
    </style:style>
    <style:style style:name="P17" style:family="paragraph" style:parent-style-name="Footer">
      <style:text-properties style:font-name="Noto Sans" fo:language="ca" fo:country="ES" style:font-name-complex="Noto Sans2"/>
    </style:style>
    <style:style style:name="P18" style:family="paragraph" style:parent-style-name="Footer">
      <style:paragraph-properties fo:text-align="center" style:justify-single-word="false"/>
      <style:text-properties style:font-name="Noto Sans" fo:language="ca" fo:country="ES" style:font-name-complex="Noto Sans2"/>
    </style:style>
    <style:style style:name="P19" style:family="paragraph" style:parent-style-name="Footer">
      <style:text-properties fo:font-size="7.5pt" fo:language="ca" fo:country="ES" style:font-size-asian="7.5pt" style:font-name-complex="Noto Sans2" style:font-size-complex="7.5pt"/>
    </style:style>
    <style:style style:name="P20" style:family="paragraph" style:parent-style-name="Footer">
      <style:text-properties fo:font-size="7.5pt" fo:language="ca" fo:country="ES" officeooo:paragraph-rsid="001cd757" style:font-size-asian="7.5pt" style:font-name-complex="Noto Sans2" style:font-size-complex="7.5pt"/>
    </style:style>
    <style:style style:name="P21" style:family="paragraph" style:parent-style-name="Número_20_de_20_pàgina">
      <style:text-properties style:font-name="Noto Sans" fo:language="ca" fo:country="ES" style:font-name-complex="Noto Sans2"/>
    </style:style>
    <style:style style:name="P22" style:family="paragraph" style:parent-style-name="Header">
      <style:paragraph-properties fo:margin-top="0cm" fo:margin-bottom="8.184cm" loext:contextual-spacing="false"/>
      <style:text-properties fo:language="ca" fo:country="ES"/>
    </style:style>
    <style:style style:name="P23"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fo:language="ca" fo:country="ES" officeooo:rsid="00220bad" officeooo:paragraph-rsid="00220bad" style:font-size-asian="8pt" style:font-size-complex="8pt"/>
    </style:style>
    <style:style style:name="P24"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fo:language="ca" fo:country="ES" officeooo:rsid="00220bad" officeooo:paragraph-rsid="00220bad" style:font-size-asian="8pt" style:font-size-complex="8pt"/>
    </style:style>
    <style:style style:name="P25"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language="ca" fo:country="ES" officeooo:paragraph-rsid="00220bad" fo:background-color="transparent"/>
    </style:style>
    <style:style style:name="P26"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font-name="Noto Sans1" fo:font-size="11pt" style:font-size-asian="11pt" style:font-size-complex="11pt"/>
    </style:style>
    <style:style style:name="P27"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font-name="Noto Sans1" fo:font-size="11pt" officeooo:paragraph-rsid="00b03dd7" style:font-size-asian="11pt" style:font-size-complex="11pt"/>
    </style:style>
    <style:style style:name="P28"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font-name="Noto Sans1" fo:font-size="10.5pt" fo:language="ca" fo:country="ES" officeooo:paragraph-rsid="00af06ec" fo:background-color="transparent" style:font-size-asian="10.5pt" style:font-size-complex="10.5pt"/>
    </style:style>
    <style:style style:name="P29"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font-name="Noto Sans1" fo:font-size="10.5pt" fo:language="ca" fo:country="ES" officeooo:paragraph-rsid="00a2864a" style:font-size-asian="10.5pt" style:font-size-complex="10.5pt"/>
    </style:style>
    <style:style style:name="P30"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font-name="Noto Sans1" fo:font-size="10.5pt" fo:language="ca" fo:country="ES" officeooo:paragraph-rsid="00af19f4" style:font-size-asian="10.5pt" style:font-size-complex="10.5pt"/>
    </style:style>
    <style:style style:name="P31"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font-name="Noto Sans1" fo:font-size="10.5pt" fo:language="ca" fo:country="ES" officeooo:paragraph-rsid="0094397e" style:font-size-asian="10.5pt" style:font-size-complex="10.5pt"/>
    </style:style>
    <style:style style:name="P32"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style:font-name="Noto Sans1" fo:font-size="10.5pt" fo:language="ca" fo:country="ES" officeooo:paragraph-rsid="00af06ec" fo:background-color="transparent" style:font-size-asian="10.5pt" style:font-size-complex="10.5pt"/>
    </style:style>
    <style:style style:name="P33"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style:font-name="Noto Sans1" fo:font-size="10.5pt" fo:language="ca" fo:country="ES" fo:background-color="transparent" style:font-size-asian="10.5pt" style:font-size-complex="10.5pt"/>
    </style:style>
    <style:style style:name="P34"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style:font-name="Noto Sans1" fo:font-size="10.5pt" fo:language="ca" fo:country="ES" officeooo:paragraph-rsid="009fdeca" fo:background-color="transparent" style:font-size-asian="10.5pt" style:font-size-complex="10.5pt"/>
    </style:style>
    <style:style style:name="P35"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style:font-name="Noto Sans1" fo:font-size="10.5pt" fo:language="ca" fo:country="ES" officeooo:paragraph-rsid="00995b6e" fo:background-color="transparent" style:font-size-asian="10.5pt" style:font-size-complex="10.5pt"/>
    </style:style>
    <style:style style:name="P36"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style:font-name="Noto Sans1" fo:font-size="10.5pt" fo:language="ca" fo:country="ES" officeooo:rsid="00912174" officeooo:paragraph-rsid="0092a9a8" fo:background-color="transparent" style:font-size-asian="10.5pt" style:font-size-complex="10.5pt"/>
    </style:style>
    <style:style style:name="P37"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style:font-name="Noto Sans1" fo:font-size="10.5pt" fo:language="ca" fo:country="ES" officeooo:paragraph-rsid="009fdeca" style:font-size-asian="10.5pt" style:font-size-complex="10.5pt"/>
    </style:style>
    <style:style style:name="P38" style:family="paragraph" style:parent-style-name="Standard">
      <loext:graphic-properties draw:fill="none"/>
      <style:paragraph-properties fo:margin-left="0.9cm" fo:margin-right="0cm" fo:text-align="start" style:justify-single-word="false" fo:orphans="2" fo:widows="2" fo:text-indent="-0.4cm" style:auto-text-indent="false" fo:background-color="transparent" style:writing-mode="lr-tb">
        <style:tab-stops>
          <style:tab-stop style:position="0.799cm"/>
        </style:tab-stops>
      </style:paragraph-properties>
      <style:text-properties fo:color="#00000a" style:font-name="Noto Sans1" fo:font-size="10.5pt" fo:language="ca" fo:country="ES" fo:font-weight="normal" officeooo:rsid="00912174" officeooo:paragraph-rsid="00a2864a" fo:background-color="transparent" style:font-size-asian="10.5pt" style:language-asian="en" style:country-asian="US" style:font-weight-asian="normal" style:font-name-complex="Noto Sans2" style:font-size-complex="10.5pt" style:font-weight-complex="normal"/>
    </style:style>
    <style:style style:name="P39" style:family="paragraph" style:parent-style-name="Standard" style:master-page-name="">
      <loext:graphic-properties draw:fill="none"/>
      <style:paragraph-properties fo:margin-left="0.9cm" fo:margin-right="0cm" fo:text-align="start" style:justify-single-word="false" fo:orphans="2" fo:widows="2" fo:text-indent="-0.4cm" style:auto-text-indent="false" style:page-number="auto" fo:background-color="transparent" style:writing-mode="lr-tb"/>
      <style:text-properties fo:color="#00000a" style:font-name="Noto Sans1" fo:font-size="10.5pt" fo:language="ca" fo:country="ES" fo:font-weight="normal" officeooo:rsid="00912174" officeooo:paragraph-rsid="0092a9a8" fo:background-color="transparent" style:font-size-asian="10.5pt" style:language-asian="en" style:country-asian="US" style:font-weight-asian="normal" style:font-name-complex="Noto Sans2" style:font-size-complex="10.5pt" style:font-weight-complex="normal"/>
    </style:style>
    <style:style style:name="P40" style:family="paragraph" style:parent-style-name="Standard" style:master-page-name="">
      <loext:graphic-properties draw:fill="none"/>
      <style:paragraph-properties fo:margin-left="0.9cm" fo:margin-right="0cm" fo:text-align="start" style:justify-single-word="false" fo:orphans="2" fo:widows="2" fo:text-indent="-0.4cm" style:auto-text-indent="false" style:page-number="auto" fo:background-color="transparent" style:writing-mode="lr-tb">
        <style:tab-stops>
          <style:tab-stop style:position="0.799cm"/>
        </style:tab-stops>
      </style:paragraph-properties>
      <style:text-properties fo:color="#00000a" style:font-name="Noto Sans1" fo:font-size="10.5pt" fo:language="ca" fo:country="ES" fo:font-weight="normal" officeooo:rsid="00912174" officeooo:paragraph-rsid="00a2864a" fo:background-color="transparent" style:font-size-asian="10.5pt" style:language-asian="en" style:country-asian="US" style:font-weight-asian="normal" style:font-name-complex="Noto Sans2" style:font-size-complex="10.5pt" style:font-weight-complex="normal"/>
    </style:style>
    <style:style style:name="P41" style:family="paragraph" style:parent-style-name="Standard" style:master-page-name="">
      <loext:graphic-properties draw:fill="none"/>
      <style:paragraph-properties fo:margin-left="0.4cm" fo:margin-right="0cm" fo:text-align="start" style:justify-single-word="false" fo:orphans="2" fo:widows="2" fo:text-indent="0cm" style:auto-text-indent="false" style:page-number="auto" fo:background-color="transparent" style:writing-mode="lr-tb"/>
      <style:text-properties style:font-name="Noto Sans1" fo:font-size="10.5pt" fo:language="ca" fo:country="ES" officeooo:paragraph-rsid="008c3f76" style:font-size-asian="10.5pt" style:font-size-complex="10.5pt"/>
    </style:style>
    <style:style style:name="P42" style:family="paragraph" style:parent-style-name="Standard">
      <loext:graphic-properties draw:fill="none"/>
      <style:paragraph-properties fo:margin-left="0.4cm" fo:margin-right="0cm" fo:text-align="start" style:justify-single-word="false" fo:orphans="2" fo:widows="2" fo:text-indent="-0.4cm" style:auto-text-indent="false" fo:background-color="transparent" style:writing-mode="lr-tb"/>
      <style:text-properties style:font-name="Noto Sans1" fo:font-size="10.5pt" fo:language="ca" fo:country="ES" style:font-size-asian="10.5pt" style:font-size-complex="10.5pt"/>
    </style:style>
    <style:style style:name="P43" style:family="paragraph" style:parent-style-name="Standard" style:master-page-name="">
      <loext:graphic-properties draw:fill="none"/>
      <style:paragraph-properties fo:margin-left="0.4cm" fo:margin-right="0cm" fo:text-align="start" style:justify-single-word="false" fo:orphans="2" fo:widows="2" fo:text-indent="-0.4cm" style:auto-text-indent="false" style:page-number="auto" fo:background-color="transparent" style:writing-mode="lr-tb"/>
      <style:text-properties style:font-name="Noto Sans1" fo:font-size="10.5pt" fo:language="ca" fo:country="ES" style:font-size-asian="10.5pt" style:font-size-complex="10.5pt"/>
    </style:style>
    <style:style style:name="P44" style:family="paragraph" style:parent-style-name="Standard" style:master-page-name="">
      <loext:graphic-properties draw:fill="none"/>
      <style:paragraph-properties fo:margin-left="0.4cm" fo:margin-right="0cm" fo:text-align="start" style:justify-single-word="false" fo:orphans="2" fo:widows="2" fo:text-indent="-0.4cm" style:auto-text-indent="false" style:page-number="auto" fo:background-color="transparent" style:writing-mode="lr-tb"/>
      <style:text-properties style:font-name="Noto Sans1" fo:font-size="10.5pt" fo:language="ca" fo:country="ES" officeooo:paragraph-rsid="00af19f4" style:font-size-asian="10.5pt" style:font-size-complex="10.5pt"/>
    </style:style>
    <style:style style:name="P45" style:family="paragraph" style:parent-style-name="Standard" style:master-page-name="">
      <loext:graphic-properties draw:fill="none"/>
      <style:paragraph-properties fo:margin-left="0.4cm" fo:margin-right="0cm" fo:text-align="start" style:justify-single-word="false" fo:orphans="2" fo:widows="2" fo:text-indent="-0.4cm" style:auto-text-indent="false" style:page-number="auto" fo:background-color="transparent" style:writing-mode="lr-tb"/>
      <style:text-properties style:font-name="Noto Sans1" fo:font-size="10.5pt" fo:language="ca" fo:country="ES" officeooo:paragraph-rsid="00a66cfc" style:font-size-asian="10.5pt" style:font-size-complex="10.5pt"/>
    </style:style>
    <style:style style:name="P46" style:family="paragraph" style:parent-style-name="Standard" style:master-page-name="">
      <loext:graphic-properties draw:fill="none"/>
      <style:paragraph-properties fo:margin-left="0.4cm" fo:margin-right="0cm" fo:text-align="start" style:justify-single-word="false" fo:orphans="2" fo:widows="2" fo:text-indent="-0.4cm" style:auto-text-indent="false" style:page-number="auto" fo:background-color="transparent" style:writing-mode="lr-tb"/>
      <style:text-properties style:font-name="Noto Sans1" fo:font-size="10.5pt" fo:language="ca" fo:country="ES" officeooo:paragraph-rsid="00a9133b" fo:background-color="transparent" style:font-size-asian="10.5pt" style:font-size-complex="10.5pt"/>
    </style:style>
    <style:style style:name="P47" style:family="paragraph" style:parent-style-name="Standard" style:master-page-name="">
      <loext:graphic-properties draw:fill="none"/>
      <style:paragraph-properties fo:margin-left="0.6cm" fo:margin-right="0cm" fo:text-align="start" style:justify-single-word="false" fo:orphans="2" fo:widows="2" fo:text-indent="-0.6cm" style:auto-text-indent="false" style:page-number="auto" fo:background-color="transparent" style:writing-mode="lr-tb"/>
      <style:text-properties style:font-name="Noto Sans1" fo:font-size="10.5pt" fo:language="ca" fo:country="ES" officeooo:paragraph-rsid="00a2864a" style:font-size-asian="10.5pt" style:font-size-complex="10.5pt"/>
    </style:style>
    <style:style style:name="P48" style:family="paragraph" style:parent-style-name="Standard">
      <loext:graphic-properties draw:fill="none"/>
      <style:paragraph-properties fo:margin-left="0.801cm" fo:margin-right="0cm" fo:text-align="start" style:justify-single-word="false" fo:orphans="2" fo:widows="2" fo:text-indent="-0.4cm" style:auto-text-indent="false" fo:background-color="transparent" style:writing-mode="lr-tb"/>
      <style:text-properties style:font-name="Noto Sans1" fo:font-size="10.5pt" fo:language="ca" fo:country="ES" style:font-size-asian="10.5pt" style:font-size-complex="10.5pt"/>
    </style:style>
    <style:style style:name="P49" style:family="paragraph" style:parent-style-name="Standard">
      <loext:graphic-properties draw:fill="none"/>
      <style:paragraph-properties fo:margin-left="0.801cm" fo:margin-right="0cm" fo:text-align="start" style:justify-single-word="false" fo:orphans="2" fo:widows="2" fo:text-indent="-0.4cm" style:auto-text-indent="false" fo:background-color="transparent" style:writing-mode="lr-tb"/>
      <style:text-properties style:font-name="Noto Sans1" fo:font-size="10.5pt" fo:language="ca" fo:country="ES" officeooo:paragraph-rsid="008ee1f2" style:font-size-asian="10.5pt" style:font-size-complex="10.5pt"/>
    </style:style>
    <style:style style:name="P50" style:family="paragraph" style:parent-style-name="Standard" style:master-page-name="">
      <loext:graphic-properties draw:fill="none"/>
      <style:paragraph-properties fo:margin-left="0.801cm" fo:margin-right="0cm" fo:text-align="start" style:justify-single-word="false" fo:orphans="2" fo:widows="2" fo:text-indent="-0.4cm" style:auto-text-indent="false" style:page-number="auto" fo:background-color="transparent" style:writing-mode="lr-tb"/>
      <style:text-properties style:font-name="Noto Sans1" fo:font-size="10.5pt" fo:language="ca" fo:country="ES" style:font-size-asian="10.5pt" style:font-size-complex="10.5pt"/>
    </style:style>
    <style:style style:name="P51" style:family="paragraph" style:parent-style-name="Standard" style:master-page-name="First_20_Page">
      <style:paragraph-properties style:page-number="auto"/>
      <style:text-properties style:font-name="Noto Sans1" fo:font-size="10.5pt" fo:language="ca" fo:country="ES" officeooo:paragraph-rsid="00900315" style:font-size-asian="10.5pt" style:font-size-complex="10.5pt"/>
    </style:style>
    <style:style style:name="P52" style:family="paragraph" style:parent-style-name="Standard" style:master-page-name="">
      <loext:graphic-properties draw:fill="none"/>
      <style:paragraph-properties fo:margin-left="0.4cm" fo:margin-right="0cm" fo:text-align="start" style:justify-single-word="false" fo:orphans="2" fo:widows="2" fo:text-indent="-0.4cm" style:auto-text-indent="false" style:page-number="auto" fo:background-color="transparent" style:writing-mode="lr-tb"/>
      <style:text-properties style:font-name="Noto Sans1" fo:font-size="10.5pt" fo:language="ca" fo:country="ES" officeooo:rsid="00af19f4" officeooo:paragraph-rsid="00af19f4" fo:background-color="transparent" style:font-size-asian="10.5pt" style:font-size-complex="10.5pt"/>
    </style:style>
    <style:style style:name="T1" style:family="text">
      <style:text-properties fo:color="#000000"/>
    </style:style>
    <style:style style:name="T2" style:family="text">
      <style:text-properties fo:color="#000000" style:font-name="Noto Sans" style:font-name-complex="Noto Sans2"/>
    </style:style>
    <style:style style:name="T3" style:family="text">
      <style:text-properties fo:color="#000000" officeooo:rsid="00145183"/>
    </style:style>
    <style:style style:name="T4" style:family="text">
      <style:text-properties fo:color="#000000" style:text-line-through-style="none" style:text-line-through-type="none" officeooo:rsid="0017e168"/>
    </style:style>
    <style:style style:name="T5" style:family="text">
      <style:text-properties fo:color="#000000" style:text-line-through-style="none" style:text-line-through-type="none" officeooo:rsid="00e499e0"/>
    </style:style>
    <style:style style:name="T6" style:family="text">
      <style:text-properties fo:color="#000000" style:text-line-through-style="none" style:text-line-through-type="none" officeooo:rsid="0018f337"/>
    </style:style>
    <style:style style:name="T7" style:family="text">
      <style:text-properties fo:color="#000000" style:text-line-through-style="none" style:text-line-through-type="none" officeooo:rsid="00160827"/>
    </style:style>
    <style:style style:name="T8" style:family="text">
      <style:text-properties fo:color="#000000" style:text-line-through-style="none" style:text-line-through-type="none" officeooo:rsid="00e7638a"/>
    </style:style>
    <style:style style:name="T9" style:family="text">
      <style:text-properties style:font-name="Noto Sans" style:font-name-complex="Noto Sans2"/>
    </style:style>
    <style:style style:name="T10" style:family="text">
      <style:text-properties officeooo:rsid="003d2bc8"/>
    </style:style>
    <style:style style:name="T11" style:family="text">
      <style:text-properties fo:background-color="transparent" loext:char-shading-value="0"/>
    </style:style>
    <style:style style:name="T12" style:family="text">
      <style:text-properties officeooo:rsid="00ae194a" fo:background-color="transparent" loext:char-shading-value="0"/>
    </style:style>
    <style:style style:name="T13" style:family="text">
      <style:text-properties officeooo:rsid="008a7f68" fo:background-color="transparent" loext:char-shading-value="0"/>
    </style:style>
    <style:style style:name="T14" style:family="text">
      <style:text-properties officeooo:rsid="00a82717" fo:background-color="transparent" loext:char-shading-value="0"/>
    </style:style>
    <style:style style:name="T15" style:family="text">
      <style:text-properties officeooo:rsid="00821286" fo:background-color="transparent" loext:char-shading-value="0"/>
    </style:style>
    <style:style style:name="T16" style:family="text">
      <style:text-properties officeooo:rsid="00b03dd7" fo:background-color="transparent" loext:char-shading-value="0"/>
    </style:style>
    <style:style style:name="T17" style:family="text">
      <style:text-properties officeooo:rsid="0092a9a8" fo:background-color="transparent" loext:char-shading-value="0"/>
    </style:style>
    <style:style style:name="T18" style:family="text">
      <style:text-properties officeooo:rsid="0092e2cd" fo:background-color="transparent" loext:char-shading-value="0"/>
    </style:style>
    <style:style style:name="T19" style:family="text">
      <style:text-properties officeooo:rsid="00af19f4" fo:background-color="transparent" loext:char-shading-value="0"/>
    </style:style>
    <style:style style:name="T20" style:family="text">
      <style:text-properties officeooo:rsid="00b29078" fo:background-color="transparent" loext:char-shading-value="0"/>
    </style:style>
    <style:style style:name="T21" style:family="text">
      <style:text-properties fo:font-size="8pt" officeooo:rsid="00220bad" style:font-size-asian="8pt" style:font-size-complex="8pt"/>
    </style:style>
    <style:style style:name="T22" style:family="text">
      <style:text-properties style:text-outline="false" style:text-line-through-style="none" style:text-line-through-type="none" style:font-name="Noto Sans" fo:font-size="8pt" fo:font-style="normal" fo:text-shadow="none" style:text-underline-style="none" fo:font-weight="normal" officeooo:rsid="003d2bc8" style:font-size-asian="8pt" style:language-asian="en" style:country-asian="US" style:font-style-asian="normal" style:font-weight-asian="normal" style:font-size-complex="8pt" style:text-emphasize="none"/>
    </style:style>
    <style:style style:name="T23" style:family="text">
      <style:text-properties style:text-outline="false" style:text-line-through-style="none" style:text-line-through-type="none" style:font-name="Noto Sans" fo:font-size="8pt" fo:font-style="normal" fo:text-shadow="none" style:text-underline-style="none" fo:font-weight="normal" officeooo:rsid="00ae194a" style:font-size-asian="8pt" style:language-asian="en" style:country-asian="US" style:font-style-asian="normal" style:font-weight-asian="normal" style:font-size-complex="8pt" style:text-emphasize="none"/>
    </style:style>
    <style:style style:name="T24" style:family="text">
      <style:text-properties fo:color="#00000a" style:font-name="Noto Sans1" fo:font-size="10.5pt" fo:language="ca" fo:country="ES" fo:font-weight="normal" fo:background-color="#ffffff" loext:char-shading-value="0" style:font-size-asian="10.5pt" style:language-asian="en" style:country-asian="US" style:font-weight-asian="normal" style:font-name-complex="Noto Sans2" style:font-size-complex="10.5pt" style:font-weight-complex="normal"/>
    </style:style>
    <style:style style:name="T25" style:family="text">
      <style:text-properties fo:color="#00000a" fo:font-weight="bold" fo:background-color="#ffffff" loext:char-shading-value="0" style:language-asian="en" style:country-asian="US" style:font-weight-asian="bold" style:font-name-complex="Noto Sans2" style:font-weight-complex="normal"/>
    </style:style>
    <style:style style:name="T26" style:family="text">
      <style:text-properties fo:color="#00000a" fo:font-weight="normal" fo:background-color="#ffffff" loext:char-shading-value="0" style:language-asian="en" style:country-asian="US" style:font-weight-asian="normal" style:font-name-complex="Noto Sans2" style:font-weight-complex="normal"/>
    </style:style>
    <style:style style:name="T27" style:family="text">
      <style:text-properties fo:font-weight="bold" style:font-weight-asian="bold"/>
    </style:style>
    <style:style style:name="T28" style:family="text">
      <style:text-properties fo:font-weight="bold" fo:background-color="transparent" loext:char-shading-value="0" style:font-weight-asian="bold"/>
    </style:style>
    <style:style style:name="T29" style:family="text">
      <style:text-properties fo:font-weight="bold" officeooo:rsid="007f4f1e" fo:background-color="transparent" loext:char-shading-value="0" style:font-weight-asian="bold"/>
    </style:style>
    <style:style style:name="T30" style:family="text">
      <style:text-properties fo:font-weight="bold" officeooo:rsid="008a7f68" fo:background-color="transparent" loext:char-shading-value="0" style:font-weight-asian="bold"/>
    </style:style>
    <style:style style:name="T31" style:family="text">
      <style:text-properties fo:font-style="italic"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officeooo:rsid="0092a9a8"/>
    </style:style>
    <style:style style:name="T34" style:family="text">
      <style:text-properties officeooo:rsid="009da94f"/>
    </style:style>
    <style:style style:name="T35" style:family="text">
      <style:text-properties officeooo:rsid="00e7638a"/>
    </style:style>
    <style:style style:name="T36" style:family="text">
      <style:text-properties fo:color="#bf0041"/>
    </style:style>
    <style:style style:name="T37" style:family="text">
      <style:text-properties fo:color="#bf0041" style:text-line-through-style="none" style:text-line-through-type="none" officeooo:rsid="0017e168"/>
    </style:style>
    <style:style style:name="T38" style:family="text">
      <style:text-properties style:text-line-through-style="none" style:text-line-through-type="none"/>
    </style:style>
    <style:style style:name="T39" style:family="text">
      <style:text-properties style:text-line-through-style="none" style:text-line-through-type="none" fo:font-style="italic" style:font-style-asian="italic" style:font-style-complex="italic"/>
    </style:style>
    <style:style style:name="T40" style:family="text">
      <style:text-properties style:text-line-through-style="none" style:text-line-through-type="none" fo:font-style="italic" officeooo:rsid="009e80e6" style:font-style-asian="italic" style:font-style-complex="italic"/>
    </style:style>
    <style:style style:name="T41" style:family="text">
      <style:text-properties style:text-line-through-style="none" style:text-line-through-type="none" officeooo:rsid="0018f337"/>
    </style:style>
    <style:style style:name="T42" style:family="text">
      <style:text-properties style:text-line-through-style="none" style:text-line-through-type="none" officeooo:rsid="009e80e6"/>
    </style:style>
    <style:style style:name="T43" style:family="text">
      <style:text-properties style:text-line-through-style="none" style:text-line-through-type="none" officeooo:rsid="00ea6a85"/>
    </style:style>
    <style:style style:name="T44" style:family="text">
      <style:text-properties style:text-line-through-style="none" style:text-line-through-type="none" officeooo:rsid="00e67979"/>
    </style:style>
    <style:style style:name="T45" style:family="text">
      <style:text-properties style:text-line-through-style="none" style:text-line-through-type="none" officeooo:rsid="00e7638a"/>
    </style:style>
    <style:style style:name="T46" style:family="text">
      <style:text-properties officeooo:rsid="00a0434a"/>
    </style:style>
    <style:style style:name="T47" style:family="text">
      <style:text-properties fo:font-weight="normal" officeooo:rsid="00af06ec" fo:background-color="transparent" loext:char-shading-value="0" style:font-weight-asian="normal" style:font-weight-complex="normal"/>
    </style:style>
    <style:style style:name="T48" style:family="text">
      <style:text-properties fo:font-weight="normal" officeooo:rsid="007f4f1e" fo:background-color="transparent" loext:char-shading-value="0" style:font-weight-asian="normal" style:font-weight-complex="normal"/>
    </style:style>
    <style:style style:name="T49" style:family="text">
      <style:text-properties fo:font-weight="normal" officeooo:rsid="00a82717" fo:background-color="transparent" loext:char-shading-value="0" style:font-weight-asian="normal" style:font-weight-complex="normal"/>
    </style:style>
    <style:style style:name="T50" style:family="text">
      <style:text-properties fo:font-weight="normal" officeooo:rsid="00aa5648" fo:background-color="transparent" loext:char-shading-value="0"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aa5648" style:font-weight-asian="normal" style:font-weight-complex="normal"/>
    </style:style>
    <style:style style:name="T53" style:family="text">
      <style:text-properties fo:font-weight="normal" officeooo:rsid="007f4f1e" style:font-weight-asian="normal" style:font-weight-complex="normal"/>
    </style:style>
    <style:style style:name="T54" style:family="text">
      <style:text-properties fo:font-weight="normal" officeooo:rsid="00af06ec" style:font-weight-asian="normal" style:font-weight-complex="normal"/>
    </style:style>
    <style:style style:name="T55" style:family="text">
      <style:text-properties fo:font-weight="normal" officeooo:rsid="009c51bd" style:font-weight-asian="normal" style:font-weight-complex="normal"/>
    </style:style>
    <style:style style:name="T56" style:family="text">
      <style:text-properties fo:font-weight="normal" officeooo:rsid="008a7f68" style:font-weight-asian="normal" style:font-weight-complex="normal"/>
    </style:style>
    <style:style style:name="T57" style:family="text">
      <style:text-properties fo:font-weight="normal" officeooo:rsid="00874bf7" style:font-weight-asian="normal" style:font-weight-complex="normal"/>
    </style:style>
    <style:style style:name="T58" style:family="text">
      <style:text-properties officeooo:rsid="00a2864a"/>
    </style:style>
    <style:style style:name="T59" style:family="text">
      <style:text-properties style:use-window-font-color="true" fo:font-style="normal" fo:font-weight="normal" officeooo:rsid="0023d6f4" style:font-style-asian="normal" style:font-weight-asian="normal" style:font-name-complex="Noto Sans2" style:font-style-complex="normal" style:font-weight-complex="normal"/>
    </style:style>
    <style:style style:name="T60" style:family="text">
      <style:text-properties style:use-window-font-color="true" fo:font-style="normal" fo:font-weight="normal" officeooo:rsid="013fead1" style:font-style-asian="normal" style:font-weight-asian="normal" style:font-name-complex="Noto Sans2" style:font-style-complex="normal" style:font-weight-complex="normal"/>
    </style:style>
    <style:style style:name="T61" style:family="text">
      <style:text-properties style:use-window-font-color="true" fo:font-style="normal" fo:font-weight="normal" officeooo:rsid="0130ec82" style:font-style-asian="normal" style:font-weight-asian="normal" style:font-name-complex="Noto Sans2" style:font-style-complex="normal" style:font-weight-complex="normal"/>
    </style:style>
    <style:style style:name="T62" style:family="text">
      <style:text-properties officeooo:rsid="00a82717"/>
    </style:style>
    <style:style style:name="T63" style:family="text">
      <style:text-properties style:font-name="Noto Sans1" fo:font-size="10.5pt" fo:language="ca" fo:country="ES" style:font-size-asian="10.5pt" style:font-size-complex="10.5pt"/>
    </style:style>
    <style:style style:name="T64" style:family="text">
      <style:text-properties style:font-name="Noto Sans1" fo:font-size="10.5pt" fo:language="ca" fo:country="ES" fo:font-style="italic" fo:background-color="transparent" loext:char-shading-value="0" style:font-size-asian="10.5pt" style:font-style-asian="italic" style:font-size-complex="10.5pt" style:font-style-complex="italic"/>
    </style:style>
    <style:style style:name="T65" style:family="text">
      <style:text-properties style:font-name="Noto Sans1" fo:font-size="10.5pt" fo:language="ca" fo:country="ES" fo:font-style="italic" style:font-size-asian="10.5pt" style:font-style-asian="italic" style:font-size-complex="10.5pt" style:font-style-complex="italic"/>
    </style:style>
    <style:style style:name="T66" style:family="text">
      <style:text-properties style:font-name="Noto Sans1" fo:font-size="10.5pt" fo:language="ca" fo:country="ES" fo:background-color="transparent" loext:char-shading-value="0" style:font-size-asian="10.5pt" style:font-size-complex="10.5pt"/>
    </style:style>
    <style:style style:name="T67" style:family="text">
      <style:text-properties style:font-name="Noto Sans1" fo:font-size="10.5pt" fo:language="ca" fo:country="ES" fo:font-style="normal" style:font-size-asian="10.5pt" style:font-style-asian="normal" style:font-size-complex="10.5pt" style:font-style-complex="normal"/>
    </style:style>
    <style:style style:name="T68" style:family="text">
      <style:text-properties style:font-name="Noto Sans1" fo:font-size="10.5pt" fo:language="ca" fo:country="ES" fo:font-style="normal" officeooo:rsid="0088a22b" style:font-size-asian="10.5pt" style:font-style-asian="normal" style:font-size-complex="10.5pt" style:font-style-complex="normal"/>
    </style:style>
    <style:style style:name="T69" style:family="text">
      <style:text-properties officeooo:rsid="00af06ec"/>
    </style:style>
    <style:style style:name="T70" style:family="text">
      <style:text-properties officeooo:rsid="0092e2cd"/>
    </style:style>
    <style:style style:name="T71" style:family="text">
      <style:text-properties officeooo:rsid="00af19f4"/>
    </style:style>
    <style:style style:name="T72" style:family="text">
      <style:text-properties officeooo:rsid="009ce6fd"/>
    </style:style>
    <style:style style:name="T73" style:family="text">
      <style:text-properties officeooo:rsid="00b28d2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25">Resolució de la directora gerenta de l’Escola Balear d’Administració Pública </text:span><text:span text:style-name="T27">per la qual s’inicia el procediment d’actual</text:span><text:span text:style-name="T28">ització </text:span><text:span text:style-name="T30">ordinària i periòdica </text:span><text:span text:style-name="T28">d</text:span><text:span text:style-name="T27">e la borsa única de selecció de personal funcionari interí del cos</text:span><text:span text:style-name="T28"> </text:span><text:span text:style-name="T29">facultatiu superior, escala humanística i de ciències socials, especialitat assessorament lingüístic</text:span></text:p>
      <text:p text:style-name="P8"/>
      <text:p text:style-name="P8">Fets</text:p>
      <text:p text:style-name="P9"/>
      <text:p text:style-name="P28">1. Per Resolució de la consellera de Presidència i Adm<text:span text:style-name="T51">inistracions Públiques de </text:span><text:span text:style-name="T54">13</text:span><text:span text:style-name="T51"> de </text:span><text:span text:style-name="T54">març</text:span><text:span text:style-name="T51"> de 2025, es </text:span><text:span text:style-name="T52">va </text:span><text:span text:style-name="T51">constitu</text:span><text:span text:style-name="T52">ir</text:span><text:span text:style-name="T51"> la borsa única de selecció de personal funcionari interí del cos </text:span><text:span text:style-name="T53">facultatiu superior, escala humanística i de ciències socials, especialitat assessorament lingüístic</text:span><text:span text:style-name="T51">, i </text:span><text:span text:style-name="T52">es varen aprovar</text:span><text:span text:style-name="T51"> les bases que ha</text:span><text:span text:style-name="T52">vie</text:span><text:span text:style-name="T51">n de regir-la (BOIB núm. </text:span><text:span text:style-name="T54">35, de 20 de març de 2025</text:span><text:span text:style-name="T51">).</text:span></text:p>
      <text:p text:style-name="P4"/>
      <text:p text:style-name="P32"><text:span text:style-name="T72">2. El 7 d’agost, al BOIB núm. 105 es va publicar la Resolució de la consellera de </text:span>Treball, Funció Pública i Diàleg Social <text:span text:style-name="T69">de 30 de juliol de modificació de la Resolució esmentada al punt anterior.</text:span></text:p>
      <text:p text:style-name="P33"/>
      <text:p text:style-name="P32"><text:span text:style-name="T69">3. </text:span><text:span text:style-name="T55">Per Resolució de la consellera de Presidència i Administracions Públiques de </text:span><text:span text:style-name="T54">11</text:span><text:span text:style-name="T55"> de </text:span><text:span text:style-name="T54">juliol</text:span><text:span text:style-name="T55">, es va fer una actualització </text:span><text:span text:style-name="T56">ordinària i periòdica </text:span><text:span text:style-name="T55">de la borsa única de selecció de personal funcionari interí del cos </text:span><text:span text:style-name="T53">facultatiu superior, escala humanística i de ciències socials, especialitat assessorament lingüístic</text:span><text:span text:style-name="T55"> (BOIB núm. </text:span><text:span text:style-name="T54">94</text:span><text:span text:style-name="T57">,</text:span><text:span text:style-name="T55"> d</text:span><text:span text:style-name="T54">e 17 de juliol de 2025</text:span><text:span text:style-name="T55">)</text:span><text:span text:style-name="T51">.</text:span></text:p>
      <text:p text:style-name="P34"/>
      <text:p text:style-name="P32"><text:span text:style-name="T69">4. El 18 d’octubre de 2025, al BOIB núm. 138, es va publicar la </text:span>Resolució de la consellera de Treball, Funció Pública i Diàleg Social de correcció d’una errada material a la Resolució d’11 de juliol de 2025 de la consellera de Presidència i Administracions Públiques per la qual s’aproven les llistes definitives i s’actualitza la borsa única de personal funcionari interí del cos facultatiu superior, escala humanística i de ciències socials, especialitat assessorament lingüístic corresponent al tall de dia 29 de maig.</text:p>
      <text:p text:style-name="P32"><text:soft-page-break/></text:p>
      <text:p text:style-name="P34"><text:span text:style-name="T69">5. </text:span>Els punts 15 a 1<text:span text:style-name="T70">8</text:span> de les bases aprovades regulen l’actualització de la borsa única.</text:p>
      <text:p text:style-name="P33"/>
      <text:p text:style-name="P36"><text:span text:style-name="T69">6</text:span>. El <text:span text:style-name="T33">punt 13 de les bases aprovades regulen els mèrits que s’han de baremar i aquest són els següents:</text:span></text:p>
      <text:p text:style-name="P36"/>
      <text:p text:style-name="P39"><text:span text:style-name="T31">a)</text:span> Els serveis prestats en el <text:span text:style-name="T34">mateix </text:span>cos, escala <text:span text:style-name="T34">i especialitat </text:span>de l’Administració de la Comunitat Autònoma de les Illes Balears objecte d’aquesta borsa única. A aquest efecte, tan sols s’han de baremar els serveis prestats com a personal funcionari dins l’àmbit d’aplicació de l’article 2.1 de la Llei 2/2007, de 16 de març, de cossos i escales de l’Administració de la Comunitat Autònoma de les Illes Balears,<text:span text:style-name="T1"> </text:span><text:span text:style-name="T3">així com </text:span>els serveis prestats com a personal laboral inclòs en l’àmbit d’aplicació del Conveni col·lectiu de la Comunitat Autònoma de les Illes Balears anàlegs al cos, l’escala i l’especialitat corresponent. En cap cas <text:span text:style-name="T35">no es poden valorar </text:span>els serveis prestats en cossos, escales i especialitats que<text:span text:style-name="T1">,</text:span><text:span text:style-name="T36"> </text:span>per les seves funcions puguin ser semblants o anàlegs, ni els serveis prestats en altres administracions, encara que el nom del cos, l’escala i l’especialitat coincideixi o sigui semblant <text:span text:style-name="T38">a la denominació del cos, l’escala i l’especialitat de l’Administració de la Comunitat Autònoma de les Illes Balears. No s’han de valorar els serveis prestats en cossos docents ni en cossos estatutaris de l’Administració de la Comunitat Autònoma de les Illes Balears </text:span><text:span text:style-name="T45">o de qualsevol </text:span><text:span text:style-name="T7">altr</text:span><text:span text:style-name="T8">a</text:span><text:span text:style-name="T7"> administraci</text:span><text:span text:style-name="T8">ó</text:span><text:span text:style-name="T38">.</text:span></text:p>
      <text:p text:style-name="P39"><text:span text:style-name="T39">b)</text:span><text:span text:style-name="T38"> Els serveis prestats a la Unitat de Suport Conjuntural de la Direcció General de Funció Pública o mitjançant una comissió de serveis d’atribució temporal de funcions, sempre que s’hagin prestat en el mateix cos, escala i especialitat de la borsa que es constitueix.</text:span></text:p>
      <text:p text:style-name="P40"><text:span text:style-name="T39">c)</text:span><text:span text:style-name="T38"> Els coneixements de llengua catalana. </text:span><text:span text:style-name="T4">Només </text:span><text:span text:style-name="T5">s’ha de valorar</text:span><text:span text:style-name="T37"> </text:span><text:span text:style-name="T38">el certificat més alt que aporta la persona interessada, sempre que sigui superior al que figura com a requisit per participar en la borsa a la qual opta, tret del certificat de coneixements de llenguatge administratiu, la puntuació del qual es pot acumular a la de l’altre certificat </text:span><text:span text:style-name="T6">acreditat</text:span><text:span text:style-name="T38">. </text:span><text:span text:style-name="T41">En el cas que el nivell de coneixements de català no estigui </text:span><text:span text:style-name="T38">inscrit en el Registre de Personal de la Direcció General de Funció Pública, es pot al·legar en qualsevol moment desant la justificació corresponent en el Portal de l’Opositor.</text:span></text:p>
      <text:p text:style-name="P38"><text:span text:style-name="T40">e)</text:span><text:span text:style-name="T42"> </text:span><text:span text:style-name="T38">Les titulacions acadèmiques oficials (inclosos els </text:span><text:span text:style-name="T43">cursos de postgrau</text:span><text:span text:style-name="T38">) del mateix nivell o superior a les que s’exigeixen com a requisit per participar en el procés selectiu. En cap cas </text:span><text:span text:style-name="T44">no</text:span><text:span text:style-name="T38"> s’ha de baremar la titulació que sigui el requisit d’accés per al cos, l’escala i l’especialitat corresponent.</text:span></text:p>
      <text:p text:style-name="P33"/>
      <text:p text:style-name="P35"><text:span text:style-name="T69">7</text:span>. <text:span text:style-name="T46">Segons el punt 7.1 de les bases les borses úniques s'han d'actualitzar periòdicament per mitjà d'un sistema de talls, d'acord amb el procediment que preveuen els punts 15 i 16 </text:span>d'aquestes bases. Aquests talls tenen per finalitat incloure-hi noves persones aspirants i afegir-hi els nous mèrits que aportin les persones ja inscrites.</text:p>
      <text:p text:style-name="P37"/>
      <text:p text:style-name="P8">Fonaments de dret</text:p>
      <text:p text:style-name="P8"/>
      <text:p text:style-name="P43"><text:soft-page-break/>1. L’Acord del Consell de Govern de 12 de juliol de 2024 pel qual es ratifica l’Acord de la Mesa Sectorial de Serveis Generals d’11 de juliol de 2024 pel qual es regula la selecció mitj<text:span text:style-name="T11">ançant personal funcionari interí. En particular, a l’apartat </text:span><text:span text:style-name="T13">IV</text:span><text:span text:style-name="T11">, punts </text:span><text:span text:style-name="T13">10 a 13</text:span><text:span text:style-name="T11">,</text:span> es regula l’actualització ordinària i periòdica de les borses úniques.</text:p>
      <text:p text:style-name="P41"/>
      <text:p text:style-name="P43">2. L'article 38.3 del Text refós de la Llei de l'Estatut bàsic de l'empleat públic, <text:span text:style-name="T26">aprovat pel Reial decret legislatiu 5/2015, disposa que, per tal que els acords que </text:span>versin sobre matèries de competència dels consells de govern de comunitats autònomes tenguin validesa i eficàcia, requereixen l'aprovació expressa i formal d'aquest òrgan, i que: «Quan els acords hagin estat ratificats i afectin temes que poden ser decidits de manera definitiva pels òrgans de govern, el seu contingut és directament aplicable al personal inclòs en el seu àmbit d'aplicació, sense perjudici que a efectes formals es requereixi la modificació o derogació de la normativa reglamentària corresponent, si s'escau».</text:p>
      <text:p text:style-name="P10"/>
      <text:p text:style-name="P44">3. <text:span text:style-name="T62">La </text:span><text:span text:style-name="T14">Resolució de la consellera de Presidència i Adm</text:span><text:span text:style-name="T49">inistracions Públiques de </text:span><text:span text:style-name="T47">13</text:span><text:span text:style-name="T49"> de </text:span><text:span text:style-name="T47">març</text:span><text:span text:style-name="T49"> de 2025, es </text:span><text:span text:style-name="T50">va </text:span><text:span text:style-name="T49">constitu</text:span><text:span text:style-name="T50">ir</text:span><text:span text:style-name="T49"> la borsa única de selecció de personal funcionari interí del cos </text:span><text:span text:style-name="T48">facultatiu superior, escala humanística i de ciències socials, especialitat assessorament lingüístic</text:span><text:span text:style-name="T49">, i </text:span><text:span text:style-name="T50">es varen aprovar</text:span><text:span text:style-name="T49"> les bases que ha</text:span><text:span text:style-name="T50">vie</text:span><text:span text:style-name="T49">n de regir-la (BOIB núm. </text:span><text:span text:style-name="T47">35, de 20 de març de 2025</text:span><text:span text:style-name="T49">)</text:span><text:span text:style-name="T11">.</text:span></text:p>
      <text:p text:style-name="P46"/>
      <text:p text:style-name="P52">4. La Resolució de la consellera de Treball, Funció Pública i Diàleg Social de modificació de la Resolució de 13 de març de 2025 de la consellera de Presidència i Administracions Públiques per la qual es va constituir la borsa única de personal funcionari interí del cos facultatiu superior, escala humanística i de ciències socials, especialitat assessorament lingüístic (BOIB núm. 105, de 7 d’agost de 2025).</text:p>
      <text:p text:style-name="P5"/>
      <text:p text:style-name="P42"><text:span text:style-name="T71">5</text:span>. L’article 10.2 del TREBEP disposa que els procediments de selecció de funcionaris interins han de ser púbics, regint-se en tot cas pels principis d’igualtat, mèrit, capacitat, publicitat i celeritat.</text:p>
      <text:p text:style-name="P42"/>
      <text:p text:style-name="P43"><text:span text:style-name="T71">6</text:span>. L’article 15.3 de la Llei 3/2007 disposa que els procediments de selecció d’aquest personal s’han d’establir reglamentàriament i han de respectar els principis d’igualtat, de mèrit, de capacitat i de publicitat, i també han d’obeir a criteris de celeritat i d’eficiència.</text:p>
      <text:p text:style-name="P10"/>
      <text:p text:style-name="P45"><text:span text:style-name="T71">7</text:span>. L’article 54.1 <text:span text:style-name="T31">a</text:span>) de la Llei 3/2007, de 27 de març, de la funció pública de la Comunitat Autònoma de les Illes Balears.</text:p>
      <text:p text:style-name="P10"/>
      <text:p text:style-name="P43"><text:span text:style-name="T71">8</text:span>. L’article 12 de l’annex del Decret 31/2012, de 13 d’abril, pel qual s’aproven els Estatuts de l’Escola Balear d’Administració Pública.</text:p>
      <text:p text:style-name="P10"/>
      <text:p text:style-name="P43"><text:span text:style-name="T71">9</text:span>. L’article 6.3 <text:span text:style-name="T31">c</text:span>) de la Llei 3/2007, de 27 de març, de la funció pública de la Comunitat Autònoma de les Illes Balears.</text:p>
      <text:p text:style-name="P10"/>
      <text:p text:style-name="P29"><text:soft-page-break/><text:span text:style-name="T71">10</text:span>. <text:span text:style-name="T59">El </text:span><text:span text:style-name="T60">Decret 7/2025, d’11 de juliol, </text:span><text:span text:style-name="T59">de la presidenta de les Illes Balears, </text:span><text:span text:style-name="T60">de modificació del </text:span><text:span text:style-name="T59">Decret 8/2023, de 10 de juliol, de la presidenta de les Illes Balears, pel qual es determina la composició del Govern i s’estableix l’estructura de l’Administració de la Comunitat Autònoma de les Illes Balears</text:span>.</text:p>
      <text:p text:style-name="P10"/>
      <text:p text:style-name="P47">1<text:span text:style-name="T71">1</text:span>. <text:span text:style-name="T59">El Decret </text:span><text:span text:style-name="T60">8</text:span><text:span text:style-name="T59">/202</text:span><text:span text:style-name="T60">5</text:span><text:span text:style-name="T59">, </text:span><text:span text:style-name="T60">d’11</text:span><text:span text:style-name="T59">de juliol, de la presidenta de les Illes Balears, pel qual es disposa el </text:span><text:span text:style-name="T60">cessament i el </text:span><text:span text:style-name="T59">nomenament dels membres del Govern de les Illes Balears</text:span>.</text:p>
      <text:p text:style-name="P10"/>
      <text:p text:style-name="P47">1<text:span text:style-name="T71">2</text:span>. <text:span text:style-name="T59">El Decret </text:span><text:span text:style-name="T60">10</text:span><text:span text:style-name="T59">/202</text:span><text:span text:style-name="T61">5</text:span><text:span text:style-name="T59">, de </text:span><text:span text:style-name="T60">14</text:span><text:span text:style-name="T59"> de ju</text:span><text:span text:style-name="T60">liol</text:span><text:span text:style-name="T59">, de la presidenta de les Illes Balears, pel qual s’estableixen les competències i l’estructura orgànica bàsica de les conselleries de l’Administració de la Comunitat Autònoma de les Illes Balears</text:span>.</text:p>
      <text:p text:style-name="P10"/>
      <text:p text:style-name="P10">Per tot això, dict la següent</text:p>
      <text:p text:style-name="P10"/>
      <text:p text:style-name="P8">Resolució</text:p>
      <text:p text:style-name="P8"/>
      <text:p text:style-name="P30">1. Iniciar el procediment d’actualització<text:span text:style-name="T11"> </text:span><text:span text:style-name="T13">ordinària i periòdica </text:span><text:span text:style-name="T11">de la borsa única de personal funcionari interí del cos </text:span><text:span text:style-name="T15">facultatiu superior, escala humanística i de ciències socials, especialitat assessorament lingüístic</text:span><text:span text:style-name="T11">, </text:span><text:span text:style-name="T19">actualitzada</text:span><text:span text:style-name="T11"> per Resolució de la consellera de Treball, Funció Pública i Diàleg Social de </text:span><text:span text:style-name="T19">13 d’octubre</text:span><text:span text:style-name="T11"> de 2025 (BOIB núm. </text:span><text:span text:style-name="T19">138, de 18 d’octubre de 2025</text:span><text:span text:style-name="T11">).</text:span></text:p>
      <text:p text:style-name="P10"/>
      <text:p text:style-name="P10">2. Es fixa el <text:span text:style-name="T11">dia </text:span><text:span text:style-name="T16">9</text:span><text:span text:style-name="T11"> de </text:span><text:span text:style-name="T16">febrer</text:span><text:span text:style-name="T11"> de 202</text:span><text:span text:style-name="T20">6</text:span><text:span text:style-name="T11"> </text:span>com el darrer per:</text:p>
      <text:p text:style-name="P10"/>
      <text:p text:style-name="P50"><text:span text:style-name="T31">a</text:span>) Presentar sol·licituds d'inscripció a la borsa única i d'al·legació de mèrits.</text:p>
      <text:p text:style-name="P48"><text:span text:style-name="T31">b</text:span>) Complir els requisits exigits per poder formar part de la borsa única.</text:p>
      <text:p text:style-name="P49"><text:span text:style-name="T31">c</text:span>) Justificar la concurrència del criteri de desempat que preveu el p<text:span text:style-name="T11">unt 17 </text:span><text:span text:style-name="T32">a</text:span><text:span text:style-name="T11">) d</text:span>e les bases reguladores (tenir la condició de víctima de violència de gènere).</text:p>
      <text:p text:style-name="P49"><text:span text:style-name="T31">d</text:span>) Al·legar el mèrit relatiu als coneixements de llengua catalana, en el cas que no estigui ja inscrit en el Registre de Personal de la Direcció General de Funció <text:span text:style-name="T26">Pública.</text:span></text:p>
      <text:p text:style-name="P12"/>
      <text:p text:style-name="P27"><text:span text:style-name="T24">3. Les persones que vulguin formar part de la borsa han de presentar una </text:span><text:span text:style-name="T63">sol·licitud de forma electrònica mitjançant els tràmits telemàtics que estan disponibles en el procediment publicat a la Seu Electrònica d'aquesta Administració (</text:span><text:a xlink:type="simple" xlink:href="https://www.caib.es/seucaib/ca/200/persones%20/tramites/tramite/6317517" text:style-name="Internet_20_link" text:visited-style-name="Visited_20_Internet_20_Link"><text:span text:style-name="T64">https://www.caib.es/seucaib/ca/200/persones%20/tramites/tramite/6317517</text:span></text:a><text:span text:style-name="T63">) i en el Portal de l'Opositor (</text:span><text:a xlink:type="simple" xlink:href="https://oposicions.caib.es/" text:style-name="Internet_20_link" text:visited-style-name="Visited_20_Internet_20_Link"><text:span text:style-name="T65">https://oposicions.caib.es</text:span></text:a><text:span text:style-name="T63">).</text:span></text:p>
      <text:p text:style-name="P10"/>
      <text:p text:style-name="P26"><text:span text:style-name="T63">4. Les persones ja inscrites d’ofici poden presentar nous mèrits mitjançant el tràmit telemàtic d’aportació de mèrits nous, disponible en el procediment publicat a la Seu Electrònica d'aquesta Administració (</text:span><text:a xlink:type="simple" xlink:href="https://www.caib.es/seucaib/ca/200/persones%20/tramites/tramite/6317517" text:style-name="Internet_20_link" text:visited-style-name="Visited_20_Internet_20_Link"><text:span text:style-name="T66">https://www.caib.es/seucaib/ca/200/persones%20/tramites/tramite/6317517</text:span></text:a><text:span text:style-name="T63">) i en el Portal de l'Opositor (</text:span><text:a xlink:type="simple" xlink:href="https://oposicions.caib.es/" text:style-name="Internet_20_link" text:visited-style-name="Visited_20_Internet_20_Link"><text:span text:style-name="T65">https://oposicions.caib.es</text:span></text:a><text:span text:style-name="T63">). Això no obstant, aquests mèrits no </text:span><text:span text:style-name="T66">es computaran fins que perdin la seva preferència, d’acord amb l’establert al punt 10.2 de les</text:span><text:span text:style-name="T63"> bases.</text:span></text:p>
      <text:p text:style-name="P10"><text:soft-page-break/></text:p>
      <text:p text:style-name="P31">5. Els mèrits <text:span text:style-name="T11">que han de ser objecte de valoració per actualitzar la borsa són els que especifica el punt </text:span><text:span text:style-name="T17">1</text:span><text:span text:style-name="T18">3</text:span><text:span text:style-name="T11"> de les bases i amb la puntuació que s’hi estableix. En cas que es produeixin empats s'han d'aplicar els criteris que estableix el punt 17 de le</text:span>s bases. </text:p>
      <text:p text:style-name="P10"/>
      <text:p text:style-name="P26"><text:span text:style-name="T63">6. Publicar aquesta Resoluci</text:span><text:span text:style-name="T67">ó </text:span><text:span text:style-name="T68">a</text:span><text:span text:style-name="T67"> la seu </text:span><text:span text:style-name="T63">electrònica de l’Administració de la Comunitat Autònoma de les Illes Balears i en la pàgina web </text:span><text:a xlink:type="simple" xlink:href="http://oposicions.caib.es/" text:style-name="Internet_20_link" text:visited-style-name="Visited_20_Internet_20_Link"><text:span text:style-name="T65">http://oposicions.caib.es</text:span></text:a><text:span text:style-name="T63">. Igualment la publicació de la convocatòria s’ha de comunicar al Servei d’Ocupació de les Illes Balears, perquè en faci la difusió oportuna, i a la Junta de Personal.</text:span></text:p>
      <text:p text:style-name="P8"/>
      <text:p text:style-name="P8">Interposició de recursos</text:p>
      <text:p text:style-name="P10"/>
      <text:p text:style-name="P10">Contra aquesta Resolució, que exhaureix la via administrativa, es pot interposar un recurs potestatiu de reposició davant la consellera de <text:span text:style-name="T58">Treball, Funció Pública i Diàleg Social</text:span>, en el termini d’un mes comptador a partir de l’endemà que s’hagi publicat la Resolució, d’acord amb els articles 123 i 124 de la Llei 39/2015, de l’1 d’octubre, del procediment <text:span text:style-name="T26">administratiu comú de les administracions públiques.</text:span></text:p>
      <text:p text:style-name="P13"/>
      <text:p text:style-name="P11"><text:span text:style-name="T26">També es pot interposar un recurs contenciós administratiu davant el Jutjat </text:span>Contenciós Administratiu de Palma en el termini de dos mesos comptadors a partir de l’endemà que s’hagi publicat aquesta Resolució, d’acord amb els articles 8.2 i 46 de la Llei 29/1998, de 13 de juliol, reguladora de la jurisdicció contenciosa administrativa.</text:p>
      <text:p text:style-name="P10"/>
      <text:p text:style-name="P7">La <text:span text:style-name="T73">Vicepresidenta de l’Escola Balear de l’Administració Pública</text:span></text:p>
      <text:p text:style-name="P16"/>
      <text:p text:style-name="P16">Maria Violeta Rodríguez Martínez</text:p>
      <text:p text:style-name="P15">per suplència de la Direcció Gerència de l’EBAP</text:p>
      <text:p text:style-name="P14">(art. 10.2.c) Decret 31/2012, BOIB 54, de 17 d’abril d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ListLabel_20_54" style:display-name="ListLabel 54" style:family="text">
      <style:text-properties style:font-name="Noto Sans"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4"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style:style>
    <style:style style:name="MP2" style:family="paragraph" style:parent-style-name="Footer">
      <style:paragraph-properties fo:margin-left="0cm" fo:margin-right="0cm" style:line-height-at-least="0.388cm" fo:text-indent="0cm" style:auto-text-indent="false" style:writing-mode="lr-tb"/>
      <style:text-properties fo:language="ca" fo:country="ES" officeooo:paragraph-rsid="001c0c6b"/>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c0c6b" style:font-name-complex="Noto Sans2"/>
    </style:style>
    <style:style style:name="MP4" style:family="paragraph" style:parent-style-name="Standard">
      <style:text-properties fo:color="#2a6099" style:font-name="Noto Sans" fo:font-size="7.5pt" fo:language="ca" fo:country="ES" officeooo:paragraph-rsid="001c0c6b" style:font-size-asian="7.5pt" style:font-name-complex="Noto Sans2" style:font-size-complex="7.5pt"/>
    </style:style>
    <style:style style:name="MP5" style:family="paragraph" style:parent-style-name="Footer">
      <style:paragraph-properties fo:text-align="center" style:justify-single-word="false"/>
      <style:text-properties style:font-name="Noto Sans" fo:language="ca" fo:country="ES" style:font-name-complex="Noto Sans2"/>
    </style:style>
    <style:style style:name="MP6" style:family="paragraph" style:parent-style-name="Número_20_de_20_pàgina">
      <style:text-properties style:font-name="Noto Sans" fo:language="ca" fo:country="ES" style:font-name-complex="Noto Sans2"/>
    </style:style>
    <style:style style:name="MP7" style:family="paragraph" style:parent-style-name="Footer">
      <style:text-properties fo:font-size="7.5pt" fo:language="ca" fo:country="ES" style:font-size-asian="7.5pt" style:font-name-complex="Noto Sans2" style:font-size-complex="7.5pt"/>
    </style:style>
    <style:style style:name="MP8" style:family="paragraph" style:parent-style-name="Header">
      <style:paragraph-properties fo:margin-top="0cm" fo:margin-bottom="8.184cm" loext:contextual-spacing="false"/>
      <style:text-properties fo:language="ca" fo:country="ES"/>
    </style:style>
    <style:style style:name="MP9"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fo:language="ca" fo:country="ES" officeooo:rsid="00220bad" officeooo:paragraph-rsid="00220bad" style:font-size-asian="8pt" style:font-size-complex="8pt"/>
    </style:style>
    <style:style style:name="MP1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fo:language="ca" fo:country="ES" officeooo:rsid="00220bad" officeooo:paragraph-rsid="00220bad" style:font-size-asian="8pt" style:font-size-complex="8pt"/>
    </style:style>
    <style:style style:name="MP11"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language="ca" fo:country="ES" officeooo:paragraph-rsid="00220bad" fo:background-color="transparent"/>
    </style:style>
    <style:style style:name="MP12" style:family="paragraph" style:parent-style-name="Footer">
      <style:text-properties style:font-name="Noto Sans" fo:language="ca" fo:country="ES" style:font-name-complex="Noto Sans2"/>
    </style:style>
    <style:style style:name="MP13" style:family="paragraph" style:parent-style-name="Footer">
      <style:text-properties fo:font-size="7.5pt" fo:language="ca" fo:country="ES" officeooo:paragraph-rsid="001cd757" style:font-size-asian="7.5pt" style:font-name-complex="Noto Sans2" style:font-size-complex="7.5pt"/>
    </style:style>
    <style:style style:name="MT1" style:family="text">
      <style:text-properties fo:color="#000000" style:font-name="Noto Sans" style:font-name-complex="Noto Sans2"/>
    </style:style>
    <style:style style:name="MT2" style:family="text">
      <style:text-properties style:font-name="Noto Sans" style:font-name-complex="Noto Sans2"/>
    </style:style>
    <style:style style:name="MT3" style:family="text">
      <style:text-properties officeooo:rsid="003d2bc8"/>
    </style:style>
    <style:style style:name="MT4" style:family="text">
      <style:text-properties officeooo:rsid="00ae194a" fo:background-color="transparent" loext:char-shading-value="0"/>
    </style:style>
    <style:style style:name="MT5" style:family="text">
      <style:text-properties fo:font-size="8pt" officeooo:rsid="00220bad" style:font-size-asian="8pt" style:font-size-complex="8pt"/>
    </style:style>
    <style:style style:name="MT6" style:family="text">
      <style:text-properties style:text-outline="false" style:text-line-through-style="none" style:text-line-through-type="none" style:font-name="Noto Sans" fo:font-size="8pt" fo:font-style="normal" fo:text-shadow="none" style:text-underline-style="none" fo:font-weight="normal" officeooo:rsid="003d2bc8" style:font-size-asian="8pt" style:language-asian="en" style:country-asian="US" style:font-style-asian="normal" style:font-weight-asian="normal" style:font-size-complex="8pt" style:text-emphasize="none"/>
    </style:style>
    <style:style style:name="MT7" style:family="text">
      <style:text-properties style:text-outline="false" style:text-line-through-style="none" style:text-line-through-type="none" style:font-name="Noto Sans" fo:font-size="8pt" fo:font-style="normal" fo:text-shadow="none" style:text-underline-style="none" fo:font-weight="normal" officeooo:rsid="00ae194a" style:font-size-asian="8pt" style:language-asian="en" style:country-asian="US" style:font-style-asian="normal" style:font-weight-asian="normal" style:font-size-complex="8pt" style:text-emphasize="non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2.976cm" svg:y="-0.739cm" svg:width="1.558cm" svg:height="2.201cm" draw:z-index="4"><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text:span text:style-name="MT1">C. del </text:span><text:span text:style-name="MT2">Gremi de Corredors, 10, 3r (polígon de Son Rossinyol)</text:span></text:p>
              <text:p text:style-name="MP3">07009 Palma</text:p>
              <text:p text:style-name="MP3">Tel. 971 17 76 25</text:p>
              <text:p text:style-name="MP4">ebap.caib.es</text:p>
            </table:table-cell>
            <table:table-cell table:style-name="Taula1.B1" office:value-type="string">
              <text:p text:style-name="MP5"/>
            </table:table-cell>
            <table:table-cell table:style-name="Taula1.A1" office:value-type="string">
              <text:p text:style-name="MP6"><text:page-number text:select-page="current">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Marc1" text:anchor-type="char" svg:x="3.819cm" svg:y="4.189cm" svg:width="11.18cm" svg:height="5.099cm" draw:z-index="0"><draw:text-box><text:p text:style-name="MP9">Document: resolució</text:p><text:p text:style-name="MP10">Expedient: <text:span text:style-name="MT3">borsa única </text:span><text:span text:style-name="MT4">cfs assessorament lignüístic</text:span></text:p><text:p text:style-name="MP11"><text:span text:style-name="MT5">Codi SIA: </text:span><text:span text:style-name="MT6">31</text:span><text:span text:style-name="MT7">74278</text:span></text:p><text:p text:style-name="MP10">Emissor (DIR3): A04035968</text:p></draw:text-box></draw:frame><draw:frame draw:style-name="Mfr3" draw:name="drawing" text:anchor-type="as-char" svg:y="0cm" svg:width="8.493cm" style:rel-width="scale" svg:height="1.653cm" style:rel-height="scale" draw:z-index="5"><draw:image xlink:href="Pictures/100002010000078C0000017AB1162353345F9793.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text:span text:style-name="MT1">C. del </text:span><text:span text:style-name="MT2">Gremi de Corredors, 10, 3r (polígon de Son Rossinyol)</text:span></text:p>
              <text:p text:style-name="MP3">07009 Palma</text:p>
              <text:p text:style-name="MP3">Tel. 971 17 76 25</text:p>
              <text:p text:style-name="MP4">ebap.caib.es</text:p>
            </table:table-cell>
            <table:table-cell table:style-name="Taula2.B1" office:value-type="string">
              <text:p text:style-name="MP5"/>
            </table:table-cell>
            <table:table-cell table:style-name="Taula2.C1" office:value-type="string">
              <text:p text:style-name="MP12"/>
            </table:table-cell>
          </table:table-row>
        </table:table>
        <text:p text:style-name="MP7"/>
        <text:p text:style-name="MP1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6-01-26T10:18:50.365000000</meta:creation-date>
    <meta:editing-duration>PT14M45S</meta:editing-duration>
    <meta:generator>LibreOffice/6.1.5.2$Windows_x86 LibreOffice_project/90f8dcf33c87b3705e78202e3df5142b201bd805</meta:generator>
    <dc:date>2026-01-26T10:46:47.388000000</dc:date>
    <meta:document-statistic meta:table-count="2" meta:image-count="2" meta:object-count="0" meta:page-count="5" meta:paragraph-count="59" meta:word-count="1869" meta:character-count="11721" meta:non-whitespace-character-count="990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