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Noto Sans" svg:font-family="Noto Sans" style:font-family-generic="swiss" style:font-pitch="variable" svg:panose-1="2 11 5 2 4 5 4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3965in" style:use-optimal-column-width="false"/>
    </style:style>
    <style:style style:name="Table1" style:family="table" style:master-page-name="MP0">
      <style:table-properties style:width="6.3965in" fo:margin-left="0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Plant_antecedents" style:family="paragraph">
      <style:paragraph-properties fo:break-before="page" fo:text-align="center" fo:margin-bottom="0.0784in"/>
      <style:text-properties fo:font-size="10pt" style:font-size-asian="10pt" style:font-size-complex="10pt"/>
    </style:style>
    <style:style style:name="P9" style:parent-style-name="Plant_antecedents" style:family="paragraph">
      <style:paragraph-properties fo:margin-bottom="0.0784in"/>
      <style:text-properties fo:font-size="10pt" style:font-size-asian="10pt" style:font-size-complex="10pt"/>
    </style:style>
    <style:style style:name="T10" style:parent-style-name="Fuentedepárrafopredeter." style:family="text">
      <style:text-properties style:font-name="Noto Sans" style:font-name-asian="Noto Sans" fo:font-weight="bold" style:font-weight-asian="bold" style:font-weight-complex="bold" fo:language="es" fo:country="ES"/>
    </style:style>
    <style:style style:name="T11" style:parent-style-name="Fuentedepárrafopredeter." style:family="text">
      <style:text-properties style:font-name="Noto Sans" style:font-name-asian="Noto Sans" style:font-name-complex="Noto Sans" fo:font-weight="bold" style:font-weight-asian="bold" style:font-weight-complex="bold" fo:language="es" fo:country="ES"/>
    </style:style>
    <style:style style:name="P12" style:parent-style-name="Standard" style:family="paragraph">
      <style:paragraph-properties fo:widows="0" fo:orphans="0" style:line-height-at-least="0.0159in"/>
    </style:style>
    <style:style style:name="T13" style:parent-style-name="Fuentedepárrafopredeter." style:family="text">
      <style:text-properties style:font-name="Noto Sans" style:font-name-complex="Noto Sans" fo:color="#000000"/>
    </style:style>
    <style:style style:name="P14" style:parent-style-name="Standard" style:family="paragraph">
      <style:paragraph-properties fo:widows="0" fo:orphans="0" style:line-height-at-least="0.0159in"/>
    </style:style>
    <style:style style:name="T15" style:parent-style-name="Fuentedepárrafopredeter." style:family="text">
      <style:text-properties style:font-name="Noto Sans" style:font-name-complex="Noto Sans" fo:language="es" fo:country="ES"/>
    </style:style>
    <style:style style:name="T16" style:parent-style-name="Fuentedepárrafopredeter." style:family="text">
      <style:text-properties style:font-name="Noto Sans" style:font-name-asian="Noto Sans" style:font-name-complex="Noto Sans" fo:font-weight="bold" style:font-weight-asian="bold" style:font-weight-complex="bold" fo:color="#000000" fo:font-size="9pt" style:font-size-asian="9pt" style:font-size-complex="9pt" fo:language="es" fo:country="ES"/>
    </style:style>
    <style:style style:name="T17" style:parent-style-name="Fuentedepárrafopredeter." style:family="text">
      <style:text-properties style:font-name="Noto Sans" style:font-name-asian="Noto Sans" fo:font-size="9pt" style:font-size-asian="9pt" style:font-size-complex="9pt" fo:language="es" fo:country="ES"/>
    </style:style>
    <style:style style:name="P18" style:parent-style-name="Plant_cuerpo" style:family="paragraph">
      <style:paragraph-properties fo:margin-bottom="0.1576in"/>
    </style:style>
    <style:style style:name="T19" style:parent-style-name="Fuentedepárrafopredeter." style:family="text">
      <style:text-properties fo:font-weight="bold" style:font-weight-asian="bold" style:font-weight-complex="bold" fo:font-size="9pt" style:font-size-asian="9pt" style:font-size-complex="9pt"/>
    </style:style>
    <style:style style:name="P20" style:parent-style-name="Plant_cuerpo" style:family="paragraph">
      <style:paragraph-properties fo:margin-bottom="0in"/>
    </style:style>
    <style:style style:name="T21" style:parent-style-name="Fuentedepárrafopredeter." style:family="text">
      <style:text-properties fo:font-weight="bold" style:font-weight-asian="bold" style:font-weight-complex="bold" fo:font-size="9pt" style:font-size-asian="9pt" style:font-size-complex="9pt"/>
    </style:style>
    <style:style style:name="P22" style:parent-style-name="Plant_cuerpo" style:family="paragraph">
      <style:paragraph-properties fo:margin-bottom="0in"/>
      <style:text-properties fo:font-weight="bold" style:font-weight-asian="bold" style:font-weight-complex="bold" fo:font-style="italic" style:font-style-asian="italic" style:font-style-complex="italic" fo:font-size="9pt" style:font-size-asian="9pt" style:font-size-complex="9pt"/>
    </style:style>
    <style:style style:name="P23" style:parent-style-name="Plant_cuerpo" style:family="paragraph">
      <style:paragraph-properties fo:margin-bottom="0in"/>
      <style:text-properties fo:font-size="9pt" style:font-size-asian="9pt" style:font-size-complex="9pt"/>
    </style:style>
    <style:style style:name="P24" style:parent-style-name="Plant_cuerpo" style:family="paragraph">
      <style:paragraph-properties fo:margin-bottom="0.1576in"/>
    </style:style>
    <style:style style:name="T25" style:parent-style-name="Fuentedepárrafopredeter." style:family="text">
      <style:text-properties fo:font-weight="bold" style:font-weight-asian="bold" style:font-weight-complex="bold" fo:font-size="9pt" style:font-size-asian="9pt" style:font-size-complex="9pt"/>
    </style:style>
    <style:style style:name="P26" style:parent-style-name="Plant_cuerpo" style:family="paragraph">
      <style:paragraph-properties fo:margin-bottom="0.118in"/>
      <style:text-properties fo:font-size="9pt" style:font-size-asian="9pt" style:font-size-complex="9pt"/>
    </style:style>
    <style:style style:name="P27" style:parent-style-name="Plant_cuerpo" style:family="paragraph">
      <style:paragraph-properties fo:margin-bottom="0.118in"/>
    </style:style>
    <style:style style:name="T28" style:parent-style-name="Fuentedepárrafopredeter." style:family="text">
      <style:text-properties fo:font-weight="bold" style:font-weight-asian="bold" style:font-weight-complex="bold" fo:font-size="9pt" style:font-size-asian="9pt" style:font-size-complex="9pt"/>
    </style:style>
    <style:style style:name="P29" style:parent-style-name="Plant_cuerpo"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0" style:parent-style-name="Plant_cuerpo"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1" style:parent-style-name="Plant_cuerpo"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style:style style:name="T35" style:parent-style-name="Fuentedepárrafopredeter." style:family="text">
      <style:text-properties fo:font-size="9pt" style:font-size-asian="9pt" style:font-size-complex="9pt"/>
    </style:style>
    <style:style style:name="T36" style:parent-style-name="Fuentedepárrafopredeter." style:family="text">
      <style:text-properties fo:font-size="9pt" style:font-size-asian="9pt" style:font-size-complex="9pt"/>
    </style:style>
    <style:style style:name="P37" style:parent-style-name="Plant_cuerpo"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8"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9" style:parent-style-name="Fuentedepárrafopredeter." style:family="text">
      <style:text-properties fo:font-size="9pt" style:font-size-asian="9pt" style:font-size-complex="9pt"/>
    </style:style>
    <style:style style:name="T40" style:parent-style-name="Fuentedepárrafopredeter." style:family="text">
      <style:text-properties fo:font-size="9pt" style:font-size-asian="9pt" style:font-size-complex="9pt"/>
    </style:style>
    <style:style style:name="T41" style:parent-style-name="Fuentedepárrafopredeter." style:family="text">
      <style:text-properties fo:font-size="9pt" style:font-size-asian="9pt" style:font-size-complex="9pt"/>
    </style:style>
    <style:style style:name="T42" style:parent-style-name="Fuentedepárrafopredeter." style:family="text">
      <style:text-properties fo:font-size="9pt" style:font-size-asian="9pt" style:font-size-complex="9pt"/>
    </style:style>
    <style:style style:name="T43" style:parent-style-name="Fuentedepárrafopredeter." style:family="text">
      <style:text-properties fo:font-size="9pt" style:font-size-asian="9pt" style:font-size-complex="9pt"/>
    </style:style>
    <style:style style:name="P44" style:parent-style-name="Plant_cuerpo" style:family="paragraph">
      <style:text-properties fo:font-size="9pt" style:font-size-asian="9pt" style:font-size-complex="9pt"/>
    </style:style>
    <style:style style:name="P45" style:parent-style-name="Plant_cuerpo"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6" style:parent-style-name="Fuentedepárrafopredeter." style:family="text">
      <style:text-properties fo:font-size="9pt" style:font-size-asian="9pt" style:font-size-complex="9pt"/>
    </style:style>
    <style:style style:name="T47" style:parent-style-name="Fuentedepárrafopredeter." style:family="text">
      <style:text-properties fo:font-size="9pt" style:font-size-asian="9pt" style:font-size-complex="9pt"/>
    </style:style>
    <style:style style:name="T48" style:parent-style-name="Fuentedepárrafopredeter." style:family="text">
      <style:text-properties fo:font-size="9pt" style:font-size-asian="9pt" style:font-size-complex="9pt"/>
    </style:style>
    <style:style style:name="T49" style:parent-style-name="Fuentedepárrafopredeter." style:family="text">
      <style:text-properties fo:font-size="9pt" style:font-size-asian="9pt" style:font-size-complex="9pt"/>
    </style:style>
    <style:style style:name="T50" style:parent-style-name="Fuentedepárrafopredeter." style:family="text">
      <style:text-properties fo:font-size="9pt" style:font-size-asian="9pt" style:font-size-complex="9pt"/>
    </style:style>
    <style:style style:name="P51" style:parent-style-name="Plant_cuerpo" style:family="paragraph">
      <style:text-properties fo:font-size="9pt" style:font-size-asian="9pt" style:font-size-complex="9pt"/>
    </style:style>
    <style:style style:name="T52"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3" style:parent-style-name="Fuentedepárrafopredeter." style:family="text">
      <style:text-properties fo:font-size="9pt" style:font-size-asian="9pt" style:font-size-complex="9pt"/>
    </style:style>
    <style:style style:name="T54" style:parent-style-name="Fuentedepárrafopredeter." style:family="text">
      <style:text-properties fo:font-size="9pt" style:font-size-asian="9pt" style:font-size-complex="9pt"/>
    </style:style>
    <style:style style:name="T55" style:parent-style-name="Fuentedepárrafopredeter." style:family="text">
      <style:text-properties fo:font-size="9pt" style:font-size-asian="9pt" style:font-size-complex="9pt"/>
    </style:style>
    <style:style style:name="T56" style:parent-style-name="Fuentedepárrafopredeter." style:family="text">
      <style:text-properties fo:font-size="9pt" style:font-size-asian="9pt" style:font-size-complex="9pt"/>
    </style:style>
    <style:style style:name="T57" style:parent-style-name="Fuentedepárrafopredeter." style:family="text">
      <style:text-properties fo:font-size="9pt" style:font-size-asian="9pt" style:font-size-complex="9pt"/>
    </style:style>
    <style:style style:name="P58" style:parent-style-name="Plant_cuerpo" style:family="paragraph">
      <style:text-properties fo:font-size="9pt" style:font-size-asian="9pt" style:font-size-complex="9pt"/>
    </style:style>
    <style:style style:name="P59" style:parent-style-name="Plant_cuerpo"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0" style:parent-style-name="Fuentedepárrafopredeter." style:family="text">
      <style:text-properties fo:font-size="9pt" style:font-size-asian="9pt" style:font-size-complex="9pt"/>
    </style:style>
    <style:style style:name="T61" style:parent-style-name="Fuentedepárrafopredeter." style:family="text">
      <style:text-properties fo:font-size="9pt" style:font-size-asian="9pt" style:font-size-complex="9pt"/>
    </style:style>
    <style:style style:name="T62" style:parent-style-name="Fuentedepárrafopredeter." style:family="text">
      <style:text-properties fo:font-size="9pt" style:font-size-asian="9pt" style:font-size-complex="9pt"/>
    </style:style>
    <style:style style:name="T63" style:parent-style-name="Fuentedepárrafopredeter." style:family="text">
      <style:text-properties fo:font-size="9pt" style:font-size-asian="9pt" style:font-size-complex="9pt"/>
    </style:style>
    <style:style style:name="T64" style:parent-style-name="Fuentedepárrafopredeter." style:family="text">
      <style:text-properties fo:font-size="9pt" style:font-size-asian="9pt" style:font-size-complex="9pt"/>
    </style:style>
    <style:style style:name="P65" style:parent-style-name="Standard" style:family="paragraph">
      <style:paragraph-properties fo:margin-bottom="0.118in"/>
      <style:text-properties style:font-name="Noto Sans" fo:font-size="9pt" style:font-size-asian="9pt" style:font-size-complex="9pt" fo:language="es" fo:country="ES"/>
    </style:style>
    <style:style style:name="P66" style:parent-style-name="Plant_cuerpo"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7" style:parent-style-name="Fuentedepárrafopredeter." style:family="text">
      <style:text-properties fo:font-size="9pt" style:font-size-asian="9pt" style:font-size-complex="9pt"/>
    </style:style>
    <style:style style:name="T68" style:parent-style-name="Fuentedepárrafopredeter." style:family="text">
      <style:text-properties fo:font-size="9pt" style:font-size-asian="9pt" style:font-size-complex="9pt"/>
    </style:style>
    <style:style style:name="T69" style:parent-style-name="Fuentedepárrafopredeter." style:family="text">
      <style:text-properties fo:font-size="9pt" style:font-size-asian="9pt" style:font-size-complex="9pt"/>
    </style:style>
    <style:style style:name="T70" style:parent-style-name="Fuentedepárrafopredeter." style:family="text">
      <style:text-properties fo:font-size="9pt" style:font-size-asian="9pt" style:font-size-complex="9pt"/>
    </style:style>
    <style:style style:name="T71" style:parent-style-name="Fuentedepárrafopredeter." style:family="text">
      <style:text-properties fo:font-size="9pt" style:font-size-asian="9pt" style:font-size-complex="9pt"/>
    </style:style>
    <style:style style:name="P72" style:parent-style-name="Plant_cuerpo" style:family="paragraph">
      <style:text-properties fo:font-size="9pt" style:font-size-asian="9pt" style:font-size-complex="9pt"/>
    </style:style>
    <style:style style:name="P73" style:parent-style-name="Plant_cuerpo" style:family="paragraph">
      <style:text-properties fo:font-weight="bold" style:font-weight-asian="bold" style:font-weight-complex="bold" fo:font-size="9pt" style:font-size-asian="9pt" style:font-size-complex="9pt"/>
    </style:style>
    <style:style style:name="P74" style:parent-style-name="Plant_cuerpo" style:family="paragraph">
      <style:text-properties fo:font-weight="bold" style:font-weight-asian="bold" style:font-weight-complex="bold" fo:font-size="9pt" style:font-size-asian="9pt" style:font-size-complex="9pt"/>
    </style:style>
    <style:style style:name="P75" style:parent-style-name="Plant_cuerpo" style:family="paragraph">
      <style:text-properties fo:font-weight="bold" style:font-weight-asian="bold" style:font-weight-complex="bold" fo:font-size="9pt" style:font-size-asian="9pt" style:font-size-complex="9pt"/>
    </style:style>
    <style:style style:name="P76" style:parent-style-name="Plant_cuerpo" style:family="paragraph">
      <style:text-properties fo:font-weight="bold" style:font-weight-asian="bold" style:font-weight-complex="bold" fo:font-size="9pt" style:font-size-asian="9pt" style:font-size-complex="9pt"/>
    </style:style>
    <style:style style:name="P77" style:parent-style-name="Plant_cuerpo" style:family="paragraph">
      <style:paragraph-properties fo:margin-left="0.2756in">
        <style:tab-stops/>
      </style:paragraph-properties>
      <style:text-properties fo:font-size="9pt" style:font-size-asian="9pt" style:font-size-complex="9pt"/>
    </style:style>
    <style:style style:name="P78" style:parent-style-name="Plant_cuerpo" style:family="paragraph">
      <style:paragraph-properties fo:margin-bottom="0.2361in" fo:margin-left="0.2756in">
        <style:tab-stops/>
      </style:paragraph-properties>
      <style:text-properties fo:font-size="9pt" style:font-size-asian="9pt" style:font-size-complex="9pt"/>
    </style:style>
    <style:style style:name="P79" style:parent-style-name="Plant_cuerpo" style:family="paragraph">
      <style:paragraph-properties fo:margin-bottom="0.2361in" fo:margin-left="0.2756in">
        <style:tab-stops/>
      </style:paragraph-properties>
    </style:style>
    <style:style style:name="T80" style:parent-style-name="Fuentedepárrafopredeter." style:family="text">
      <style:text-properties fo:font-size="9pt" style:font-size-asian="9pt" style:font-size-complex="9pt"/>
    </style:style>
    <style:style style:name="P81" style:parent-style-name="Standard" style:family="paragraph">
      <style:paragraph-properties fo:margin-bottom="0.118in"/>
    </style:style>
    <style:style style:name="T82" style:parent-style-name="Fuentedepárrafopredeter." style:family="text">
      <style:text-properties style:font-name="Noto Sans" fo:font-size="9pt" style:font-size-asian="9pt" style:font-size-complex="9pt" fo:language="es" fo:country="ES"/>
    </style:style>
    <style:style style:name="T83" style:parent-style-name="Fuentedepárrafopredeter." style:family="text">
      <style:text-properties style:font-name="Noto Sans" fo:font-style="italic" style:font-style-asian="italic" style:font-style-complex="italic" fo:font-size="9pt" style:font-size-asian="9pt" style:font-size-complex="9pt" fo:language="es" fo:country="ES"/>
    </style:style>
    <style:style style:name="P84" style:parent-style-name="Plant_formulari" style:family="paragraph">
      <style:paragraph-properties fo:margin-bottom="0.2361in"/>
    </style:style>
    <style:style style:name="P85"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86" style:parent-style-name="Fuentedepárrafopredeter." style:family="text">
      <style:text-properties style:font-name="Noto Sans" style:font-name-complex="Noto Sans" style:font-weight-complex="bold" fo:font-size="8pt" style:font-size-asian="8pt" style:font-size-complex="8pt" fo:language="es" fo:country="ES"/>
    </style:style>
    <style:style style:name="P87" style:parent-style-name="Standard" style:family="paragraph">
      <style:paragraph-properties fo:border="0.0069in solid #00000A" fo:padding-top="0.0138in" fo:padding-left="0.0555in" fo:padding-bottom="0.0138in" fo:padding-right="0in" style:shadow="none" style:vertical-align="auto" fo:margin-bottom="0in"/>
      <style:text-properties style:font-name="Noto Sans" style:font-name-complex="Noto Sans" fo:font-weight="bold" style:font-weight-asian="bold" style:font-weight-complex="bold" fo:font-size="8pt" style:font-size-asian="8pt" style:font-size-complex="8pt" fo:language="es" fo:country="ES"/>
    </style:style>
    <style:style style:name="P88" style:parent-style-name="Standard" style:family="paragraph">
      <style:paragraph-properties fo:border="0.0069in solid #00000A" fo:padding-top="0.0138in" fo:padding-left="0.0555in" fo:padding-bottom="0.0138in" fo:padding-right="0in" style:shadow="none" style:vertical-align="auto" fo:margin-bottom="0in"/>
    </style:style>
    <style:style style:name="T89" style:parent-style-name="Fuentedepárrafopredeter." style:family="text">
      <style:text-properties style:font-name="Noto Sans" style:font-name-complex="Noto Sans" fo:font-size="8pt" style:font-size-asian="8pt" style:font-size-complex="8pt" fo:language="es" fo:country="ES"/>
    </style:style>
    <style:style style:name="P90"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91" style:parent-style-name="Fuentedepárrafopredeter." style:family="text">
      <style:text-properties style:font-name="Noto Sans" style:font-name-complex="Noto Sans" fo:font-weight="bold" style:font-weight-asian="bold" fo:font-size="8pt" style:font-size-asian="8pt" style:font-size-complex="8pt" fo:language="es" fo:country="ES"/>
    </style:style>
    <style:style style:name="T92" style:parent-style-name="Fuentedepárrafopredeter." style:family="text">
      <style:text-properties style:font-name="Noto Sans" style:font-name-complex="Noto Sans" fo:font-size="8pt" style:font-size-asian="8pt" style:font-size-complex="8pt" fo:language="es" fo:country="ES"/>
    </style:style>
    <style:style style:name="P93"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94" style:parent-style-name="Fuentedepárrafopredeter." style:family="text">
      <style:text-properties style:font-name="Noto Sans" style:font-name-complex="Noto Sans" fo:font-weight="bold" style:font-weight-asian="bold" fo:font-size="8pt" style:font-size-asian="8pt" style:font-size-complex="8pt" fo:language="es" fo:country="ES"/>
    </style:style>
    <style:style style:name="T95" style:parent-style-name="Fuentedepárrafopredeter." style:family="text">
      <style:text-properties style:font-name="Noto Sans" style:font-name-complex="Noto Sans" fo:font-size="8pt" style:font-size-asian="8pt" style:font-size-complex="8pt" fo:language="es" fo:country="ES"/>
    </style:style>
    <style:style style:name="P96"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97" style:parent-style-name="Fuentedepárrafopredeter." style:family="text">
      <style:text-properties style:font-name="Noto Sans" style:font-name-complex="Noto Sans" fo:font-weight="bold" style:font-weight-asian="bold" fo:font-size="8pt" style:font-size-asian="8pt" style:font-size-complex="8pt" fo:language="es" fo:country="ES"/>
    </style:style>
    <style:style style:name="T98" style:parent-style-name="Fuentedepárrafopredeter." style:family="text">
      <style:text-properties style:font-name="Noto Sans" style:font-name-complex="Noto Sans" style:font-weight-complex="bold" fo:font-size="8pt" style:font-size-asian="8pt" style:font-size-complex="8pt" fo:language="es" fo:country="ES"/>
    </style:style>
    <style:style style:name="P99"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100" style:parent-style-name="Fuentedepárrafopredeter." style:family="text">
      <style:text-properties style:font-name="Noto Sans" style:font-name-complex="Noto Sans" style:font-weight-complex="bold" fo:font-size="8pt" style:font-size-asian="8pt" style:font-size-complex="8pt" fo:language="es" fo:country="ES"/>
    </style:style>
    <style:style style:name="P101"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102" style:parent-style-name="Fuentedepárrafopredeter." style:family="text">
      <style:text-properties style:font-name="Noto Sans" style:font-name-complex="Noto Sans" fo:font-weight="bold" style:font-weight-asian="bold" fo:font-size="8pt" style:font-size-asian="8pt" style:font-size-complex="8pt" fo:language="es" fo:country="ES"/>
    </style:style>
    <style:style style:name="T103" style:parent-style-name="Fuentedepárrafopredeter." style:family="text">
      <style:text-properties style:font-name="Noto Sans" style:font-name-complex="Noto Sans" fo:font-size="8pt" style:font-size-asian="8pt" style:font-size-complex="8pt" fo:language="es" fo:country="ES"/>
    </style:style>
    <style:style style:name="P104"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105" style:parent-style-name="Fuentedepárrafopredeter." style:family="text">
      <style:text-properties style:font-name="Noto Sans" style:font-name-complex="Noto Sans" fo:font-weight="bold" style:font-weight-asian="bold" fo:font-size="8pt" style:font-size-asian="8pt" style:font-size-complex="8pt" fo:language="es" fo:country="ES"/>
    </style:style>
    <style:style style:name="T106" style:parent-style-name="Fuentedepárrafopredeter." style:family="text">
      <style:text-properties style:font-name="Noto Sans" style:font-name-complex="Noto Sans" fo:font-size="8pt" style:font-size-asian="8pt" style:font-size-complex="8pt" fo:language="es" fo:country="ES"/>
    </style:style>
    <style:style style:name="T107" style:parent-style-name="Fuentedepárrafopredeter." style:family="text">
      <style:text-properties style:font-name="Noto Sans" style:font-name-complex="Noto Sans" fo:font-size="8pt" style:font-size-asian="8pt" style:font-size-complex="8pt" fo:language="es" fo:country="ES"/>
    </style:style>
    <style:style style:name="T108" style:parent-style-name="Fuentedepárrafopredeter." style:family="text">
      <style:text-properties style:font-name="Noto Sans" style:font-name-complex="Noto Sans" fo:font-size="8pt" style:font-size-asian="8pt" style:font-size-complex="8pt" fo:language="es" fo:country="ES"/>
    </style:style>
    <style:style style:name="T109" style:parent-style-name="Fuentedepárrafopredeter." style:family="text">
      <style:text-properties style:font-name="Noto Sans" style:font-name-complex="Noto Sans" fo:font-size="8pt" style:font-size-asian="8pt" style:font-size-complex="8pt" fo:language="es" fo:country="ES"/>
    </style:style>
    <style:style style:name="T110" style:parent-style-name="Fuentedepárrafopredeter." style:family="text">
      <style:text-properties style:font-name="Noto Sans" style:font-name-complex="Noto Sans" fo:font-size="8pt" style:font-size-asian="8pt" style:font-size-complex="8pt" fo:language="es" fo:country="ES"/>
    </style:style>
    <style:style style:name="P111"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112" style:parent-style-name="Fuentedepárrafopredeter." style:family="text">
      <style:text-properties style:font-name="Noto Sans" style:font-name-complex="Noto Sans" fo:font-size="8pt" style:font-size-asian="8pt" style:font-size-complex="8pt" fo:language="es" fo:country="ES"/>
    </style:style>
    <style:style style:name="P113"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114" style:parent-style-name="Fuentedepárrafopredeter." style:family="text">
      <style:text-properties style:font-name="Noto Sans" style:font-name-complex="Noto Sans" fo:font-weight="bold" style:font-weight-asian="bold" style:font-weight-complex="bold" fo:font-size="8pt" style:font-size-asian="8pt" style:font-size-complex="8pt" fo:language="es" fo:country="ES"/>
    </style:style>
    <style:style style:name="T115" style:parent-style-name="Fuentedepárrafopredeter." style:family="text">
      <style:text-properties style:font-name="Noto Sans" style:font-name-complex="Noto Sans" fo:font-size="8pt" style:font-size-asian="8pt" style:font-size-complex="8pt" fo:language="es" fo:country="ES"/>
    </style:style>
    <style:style style:name="P116" style:parent-style-name="Standard" style:family="paragraph">
      <style:paragraph-properties fo:border="0.0069in solid #00000A" fo:padding-top="0.0138in" fo:padding-left="0.0555in" fo:padding-bottom="0.0138in" fo:padding-right="0in" style:shadow="none" style:vertical-align="auto" fo:margin-top="0.1944in" fo:margin-bottom="0.1375in">
        <style:tab-stops>
          <style:tab-stop style:type="left" style:position="6.1034in"/>
        </style:tab-stops>
      </style:paragraph-properties>
    </style:style>
    <style:style style:name="T117" style:parent-style-name="Fuentedepárrafopredeter." style:family="text">
      <style:text-properties style:font-name="Noto Sans" style:font-name-asian="Noto Sans" style:font-name-complex="Noto Sans" fo:font-weight="bold" style:font-weight-asian="bold" style:font-weight-complex="bold" fo:color="#000000" style:text-underline-type="single" style:text-underline-style="solid" style:text-underline-width="auto" style:text-underline-mode="continuous" fo:language="es" fo:country="ES" style:language-asian="es" style:country-asian="ES"/>
    </style:style>
    <style:style style:name="T118" style:parent-style-name="Fuentedepárrafopredeter." style:family="text">
      <style:text-properties style:font-name="Noto Sans" style:font-name-asian="Noto Sans" style:font-name-complex="Noto Sans" fo:font-weight="bold" style:font-weight-asian="bold" style:font-weight-complex="bold" style:text-underline-type="single" style:text-underline-style="solid" style:text-underline-width="auto" style:text-underline-mode="continuous" fo:language="es" fo:country="ES" style:language-asian="es" style:country-asian="ES"/>
    </style:style>
    <style:style style:name="T119" style:parent-style-name="Fuentedepárrafopredeter." style:family="text">
      <style:text-properties style:font-name="Noto Sans" style:font-name-asian="Noto Sans" style:font-name-complex="Noto Sans" fo:font-weight="bold" style:font-weight-asian="bold" style:font-weight-complex="bold" style:text-underline-type="single" style:text-underline-style="solid" style:text-underline-width="auto" style:text-underline-mode="continuous" fo:language="es" fo:country="ES" style:language-asian="es" style:country-asian="ES"/>
    </style:style>
    <style:style style:name="P120" style:parent-style-name="Textbody" style:family="paragraph">
      <style:text-properties style:font-name="Noto Sans" fo:font-size="8pt" style:font-size-asian="8pt" style:font-size-complex="8pt" fo:language="es" fo:country="ES" style:language-asian="es" style:country-asian="ES"/>
    </style:style>
    <style:style style:name="P121" style:parent-style-name="Textbody" style:family="paragraph">
      <style:text-properties style:font-name="Noto Sans" fo:font-size="8pt" style:font-size-asian="8pt" style:font-size-complex="8pt" fo:language="es" fo:country="ES" style:language-asian="es" style:country-asian="ES"/>
    </style:style>
    <style:style style:name="P122" style:parent-style-name="Plant_cuerpo" style:family="paragraph">
      <style:paragraph-properties fo:margin-bottom="0in"/>
      <style:text-properties fo:font-weight="bold" style:font-weight-asian="bold" style:font-weight-complex="bold" fo:font-size="10pt" style:font-size-asian="10pt" style:font-size-complex="10pt"/>
    </style:style>
    <style:style style:name="P123" style:parent-style-name="Plant_cuerpo" style:family="paragraph">
      <style:paragraph-properties fo:margin-bottom="0in" fo:line-height="115%"/>
    </style:style>
    <style:style style:name="T124" style:parent-style-name="Fuentedepárrafopredeter." style:family="text">
      <style:text-properties fo:font-weight="bold" style:font-weight-asian="bold" style:font-weight-complex="bold" fo:font-size="10pt" style:font-size-asian="10pt" style:font-size-complex="10pt"/>
    </style:style>
    <style:style style:family="graphic" style:name="a37">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MODELO DE COMUNICACIÓN IDENTIFICATIVA DE LA DOCUMENTACIÓN EN PODER DE LA ADMINISTRACIÓN</text:h>
          </table:table-cell>
        </table:table-row>
      </table:table>
      <text:h text:style-name="P9" text:outline-level="1"/>
      <text:p text:style-name="Encabezado"><text:span text:style-name="T10">CONVOCATORIA<text:s/></text:span><text:span text:style-name="T11">DE SUBVENCIONES SOIB OPORTUNIDADES DE OCUPACIÓN PARA LA MUJER 2025-2028</text:span></text:p>
      <text:p text:style-name="P12"><text:span text:style-name="T13">Resolución del Consejero de Empresa, Ocupación y Energía, presidente del Servicio de Ocupación de les Illes Balears (SOIB), de 12 de diciembre de 2024 (BOIB núm. 165, de 17 de diciembre de 2024). <text:s text:c="118"/></text:span></text:p>
      <text:p text:style-name="P14"><text:span text:style-name="T15">Convocatoria de subvenciones destinada a financiar los costes salariales totales, incluida la cotización empresarial a la Seguridad Social así como los costes de acciones complementarias que se deriven de la contratación de mujeres víctimas de la violencia de género, cofinanciada por la Unión Europea (FSE+) y con fondos de la Conferencia Sectorial de Ocupación y Asuntos Laborales</text:span></text:p>
      <text:p text:style-name="Encabezado"><text:span text:style-name="T16">Código SIA: 3154788 <text:s text:c="11"/></text:span><text:span text:style-name="T17"><text:s text:c="6"/></text:span></text:p>
      <text:p text:style-name="Plant_formulari"><draw:custom-shape svg:x="1.4689in" svg:y="0.28386in" svg:width="3.19792in" svg:height="0.24375in" draw:z-index="41" draw:id="id0" draw:style-name="a1" draw:name="Forma10_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18"><draw:custom-shape svg:x="4.46102in" svg:y="-0.04173in" svg:width="1.42431in" svg:height="0.21875in" draw:z-index="4" draw:id="id1" draw:style-name="a2" draw:name="Forma10_0"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9">Nombre y Apellidos <text:s text:c="76"/>NIF</text:span></text:p>
      <text:p text:style-name="P20"><draw:custom-shape svg:x="2.69449in" svg:y="-0.01732in" svg:width="3.19792in" svg:height="0.24375in" draw:z-index="5" draw:id="id2" draw:style-name="a3" draw:name="Forma10_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1">Cargo o representación que ostenta:</text:span></text:p>
      <text:p text:style-name="P22">(Responsable legal de la entidad solicitante)</text:p>
      <text:p text:style-name="P23"/>
      <text:p text:style-name="P24"><draw:custom-shape svg:x="0.67205in" svg:y="-0.01732in" svg:width="5.21875in" svg:height="0.2375in" draw:z-index="6" draw:id="id3" draw:style-name="a4" draw:name="Forma10_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5">Entidad:</text:span></text:p>
      <text:p text:style-name="P26">De acuerdo con el Decreto 6/2013, de 8 de febrero, de medidas de simplificación documental de los procedimientos administrativos,</text:p>
      <text:p text:style-name="P27"><text:span text:style-name="T28">Documentación de la que ya dispone alguna administración pública (art. 28.3 Ley 39/2015)</text:span></text:p>
      <text:p text:style-name="P29"/>
      <text:p text:style-name="P30"/>
      <text:p text:style-name="P31">Documento 1</text:p>
      <text:p text:style-name="Plant_cuerpo"><draw:custom-shape svg:x="2.2563in" svg:y="-0.01732in" svg:width="3.63542in" svg:height="0.18889in" draw:z-index="7" draw:id="id4" draw:style-name="a5" draw:name="Forma10_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2">Identificación del documento:</text:span></text:p>
      <text:p text:style-name="Plant_cuerpo"><draw:custom-shape svg:x="3.10827in" svg:y="0.02362in" svg:width="2.78889in" svg:height="0.16528in" draw:z-index="8" draw:id="id5" draw:style-name="a6" draw:name="Forma10_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3">Expediente o número de registro o entrada:</text:span></text:p>
      <text:p text:style-name="Plant_cuerpo"><draw:custom-shape svg:x="0.65984in" svg:y="0.02362in" svg:width="2.95903in" svg:height="0.16528in" draw:z-index="9" draw:id="id6" draw:style-name="a7" draw:name="Forma10_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4">Órgano:</text:span></text:p>
      <text:p text:style-name="Plant_cuerpo"><draw:custom-shape svg:x="2.82283in" svg:y="0.02362in" svg:width="3.07431in" svg:height="0.16528in" draw:z-index="10" draw:id="id7" draw:style-name="a8" draw:name="Forma10_6"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5">Administración (y Consejería, si procede):</text:span></text:p>
      <text:p text:style-name="Plant_cuerpo"><draw:custom-shape svg:x="2.83465in" svg:y="-0.00354in" svg:width="3.07431in" svg:height="0.16528in" draw:z-index="11" draw:id="id8" draw:style-name="a9" draw:name="Forma10_7"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6">Código Seguro de Verificación (si procede):</text:span></text:p>
      <text:p text:style-name="P37"/>
      <text:p text:style-name="Plant_cuerpo"><text:span text:style-name="T38">Documento 2</text:span></text:p>
      <text:p text:style-name="Plant_cuerpo"><draw:custom-shape svg:x="2.2563in" svg:y="-0.01732in" svg:width="3.63542in" svg:height="0.18889in" draw:z-index="12" draw:id="id9" draw:style-name="a10" draw:name="Forma10_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9">Identificación del documento:</text:span></text:p>
      <text:p text:style-name="Plant_cuerpo"><draw:custom-shape svg:x="3.10827in" svg:y="0.02362in" svg:width="2.78889in" svg:height="0.16528in" draw:z-index="13" draw:id="id10" draw:style-name="a11" draw:name="Forma10_9"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0">Expediente o número de registro o entrada:</text:span></text:p>
      <text:p text:style-name="Plant_cuerpo"><draw:custom-shape svg:x="0.65984in" svg:y="0.02362in" svg:width="2.95903in" svg:height="0.16528in" draw:z-index="14" draw:id="id11" draw:style-name="a12" draw:name="Forma10_10"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1">Órgano:</text:span></text:p>
      <text:p text:style-name="Plant_cuerpo"><draw:custom-shape svg:x="2.82283in" svg:y="0.02362in" svg:width="3.07431in" svg:height="0.16528in" draw:z-index="15" draw:id="id12" draw:style-name="a13" draw:name="Forma10_1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2">Administración (y Consejería, si procede):</text:span></text:p>
      <text:p text:style-name="Plant_cuerpo"><draw:custom-shape svg:x="2.83465in" svg:y="-0.00354in" svg:width="3.07431in" svg:height="0.16528in" draw:z-index="16" draw:id="id13" draw:style-name="a14" draw:name="Forma10_1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3">Código Seguro de Verificación (si procede):</text:span></text:p>
      <text:p text:style-name="P44"/>
      <text:soft-page-break/>
      <text:p text:style-name="P45">Documento 3</text:p>
      <text:p text:style-name="Plant_cuerpo"><draw:custom-shape svg:x="2.2563in" svg:y="-0.01732in" svg:width="3.63542in" svg:height="0.18889in" draw:z-index="17" draw:id="id14" draw:style-name="a15" draw:name="Forma10_1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6">Identificación del documento:</text:span></text:p>
      <text:p text:style-name="Plant_cuerpo"><draw:custom-shape svg:x="3.10827in" svg:y="0.02362in" svg:width="2.78889in" svg:height="0.16528in" draw:z-index="18" draw:id="id15" draw:style-name="a16" draw:name="Forma10_1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7">Expediente o número de registro o entrada:</text:span></text:p>
      <text:p text:style-name="Plant_cuerpo"><draw:custom-shape svg:x="0.65984in" svg:y="0.02362in" svg:width="2.95903in" svg:height="0.16528in" draw:z-index="19" draw:id="id16" draw:style-name="a17" draw:name="Forma10_1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8">Órgano:</text:span></text:p>
      <text:p text:style-name="Plant_cuerpo"><draw:custom-shape svg:x="2.82283in" svg:y="0.02362in" svg:width="3.07431in" svg:height="0.16528in" draw:z-index="20" draw:id="id17" draw:style-name="a18" draw:name="Forma10_16"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9">Administración (y Consejería, si procede):</text:span></text:p>
      <text:p text:style-name="Plant_cuerpo"><draw:custom-shape svg:x="2.83465in" svg:y="-0.00354in" svg:width="3.07431in" svg:height="0.16528in" draw:z-index="21" draw:id="id18" draw:style-name="a19" draw:name="Forma10_17"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0">Código Seguro de Verificación (si procede):</text:span></text:p>
      <text:p text:style-name="P51"/>
      <text:p text:style-name="Plant_cuerpo"><text:span text:style-name="T52">Documento 4</text:span></text:p>
      <text:p text:style-name="Plant_cuerpo"><draw:custom-shape svg:x="2.2563in" svg:y="-0.01732in" svg:width="3.63542in" svg:height="0.18889in" draw:z-index="22" draw:id="id19" draw:style-name="a20" draw:name="Forma10_1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3">Identificación del documento:</text:span></text:p>
      <text:p text:style-name="Plant_cuerpo"><draw:custom-shape svg:x="3.10827in" svg:y="0.02362in" svg:width="2.78889in" svg:height="0.16528in" draw:z-index="23" draw:id="id20" draw:style-name="a21" draw:name="Forma10_19"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4">Expediente o número de registro o entrada:</text:span></text:p>
      <text:p text:style-name="Plant_cuerpo"><draw:custom-shape svg:x="0.65984in" svg:y="0.02362in" svg:width="2.95903in" svg:height="0.16528in" draw:z-index="24" draw:id="id21" draw:style-name="a22" draw:name="Forma10_20"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5">Órgano:</text:span></text:p>
      <text:p text:style-name="Plant_cuerpo"><draw:custom-shape svg:x="2.82283in" svg:y="0.02362in" svg:width="3.07431in" svg:height="0.16528in" draw:z-index="25" draw:id="id22" draw:style-name="a23" draw:name="Forma10_2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6">Administración (y Consejería, si procede):</text:span></text:p>
      <text:p text:style-name="Plant_cuerpo"><draw:custom-shape svg:x="2.83465in" svg:y="-0.00354in" svg:width="3.07431in" svg:height="0.16528in" draw:z-index="26" draw:id="id23" draw:style-name="a24" draw:name="Forma10_2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7">Código Seguro de Verificación (si procede):</text:span></text:p>
      <text:p text:style-name="P58"/>
      <text:p text:style-name="P59">Documento 5</text:p>
      <text:p text:style-name="Plant_cuerpo"><draw:custom-shape svg:x="2.2563in" svg:y="-0.01732in" svg:width="3.63542in" svg:height="0.18889in" draw:z-index="27" draw:id="id24" draw:style-name="a25" draw:name="Forma10_2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60">Identificación del documento:</text:span></text:p>
      <text:p text:style-name="Plant_cuerpo"><draw:custom-shape svg:x="3.10827in" svg:y="0.02362in" svg:width="2.78889in" svg:height="0.16528in" draw:z-index="28" draw:id="id25" draw:style-name="a26" draw:name="Forma10_2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61">Expediente o número de registro o entrada:</text:span></text:p>
      <text:p text:style-name="Plant_cuerpo"><draw:custom-shape svg:x="0.65984in" svg:y="0.02362in" svg:width="2.95903in" svg:height="0.16528in" draw:z-index="29" draw:id="id26" draw:style-name="a27" draw:name="Forma10_2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62">Órgano:</text:span></text:p>
      <text:p text:style-name="Plant_cuerpo"><draw:custom-shape svg:x="2.82283in" svg:y="0.02362in" svg:width="3.07431in" svg:height="0.16528in" draw:z-index="30" draw:id="id27" draw:style-name="a28" draw:name="Forma10_26"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63">Administración (y Consejería, si procede):</text:span></text:p>
      <text:p text:style-name="Plant_cuerpo"><draw:custom-shape svg:x="2.83465in" svg:y="-0.00354in" svg:width="3.07431in" svg:height="0.16528in" draw:z-index="31" draw:id="id28" draw:style-name="a29" draw:name="Forma10_27"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64">Código Seguro de Verificación (si procede):</text:span></text:p>
      <text:p text:style-name="P65"/>
      <text:p text:style-name="P66">Documento 6</text:p>
      <text:p text:style-name="Plant_cuerpo"><draw:custom-shape svg:x="2.2563in" svg:y="-0.01732in" svg:width="3.63542in" svg:height="0.18889in" draw:z-index="32" draw:id="id29" draw:style-name="a30" draw:name="Forma10_2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67">Identificación del documento:</text:span></text:p>
      <text:p text:style-name="Plant_cuerpo"><draw:custom-shape svg:x="3.10827in" svg:y="0.02362in" svg:width="2.78889in" svg:height="0.16528in" draw:z-index="33" draw:id="id30" draw:style-name="a31" draw:name="Forma10_29"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68">Expediente o número de registro o entrada:</text:span></text:p>
      <text:p text:style-name="Plant_cuerpo"><draw:custom-shape svg:x="0.65984in" svg:y="0.02362in" svg:width="2.95903in" svg:height="0.16528in" draw:z-index="34" draw:id="id31" draw:style-name="a32" draw:name="Forma10_30"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69">Órgano:</text:span></text:p>
      <text:p text:style-name="Plant_cuerpo"><draw:custom-shape svg:x="2.82283in" svg:y="0.02362in" svg:width="3.07431in" svg:height="0.16528in" draw:z-index="35" draw:id="id32" draw:style-name="a33" draw:name="Forma10_3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70">Administración (y Consejería, si procede):</text:span></text:p>
      <text:p text:style-name="Plant_cuerpo"><draw:custom-shape svg:x="2.83465in" svg:y="-0.00354in" svg:width="3.07431in" svg:height="0.16528in" draw:z-index="36" draw:id="id33" draw:style-name="a34" draw:name="Forma10_3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71">Código Seguro de Verificación (si procede):</text:span></text:p>
      <text:p text:style-name="P72"/>
      <text:p text:style-name="P73"/>
      <text:p text:style-name="P74"/>
      <text:p text:style-name="P75"/>
      <text:p text:style-name="P76">AUTORIZO:</text:p>
      <text:p text:style-name="P77">Que hagan las consultas a los ficheros públicos para acreditar los datos o los documentos mencionados para que puedan ser obtenidos en mi nombre por el órgano competente o autorizado, en el ámbito de la Administración de la Comunidad Autónoma de las Illes Balears, mediante transmisiones telemáticas de datos o certificaciones que las sustituyan.</text:p>
      <text:p text:style-name="P78">Que los datos o los documentos de otras administraciones incluidos en esta comunicación y que no se presenten puedan ser obtenidos por el órgano gestor, mediante transmisiones telemáticas de datos o de certificaciones que los sustituyan, siempre que se haya establecido por convenio la colaboración con la administración competente.</text:p>
      <text:p text:style-name="P79"><draw:custom-shape svg:x="0.28189in" svg:y="-0.02165in" svg:width="1.45in" svg:height="0.18889in" draw:z-index="39" draw:id="id34" draw:style-name="a35" draw:name="Forma10_39"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96339in" svg:y="-0.02165in" svg:width="0.29167in" svg:height="0.18889in" draw:z-index="37" draw:id="id35" draw:style-name="a36" draw:name="Forma10_3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70079in" svg:y="-0.00906in" svg:width="0.9375in" svg:height="0.18889in" draw:z-index="38" draw:id="id36" draw:style-name="a37" draw:name="Forma10_3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03464in" svg:y="-0.01339in" svg:width="0.6625in" svg:height="0.18889in" draw:z-index="40" draw:id="id37" draw:style-name="a38" draw:name="Forma10_40"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80"><text:s text:c="46"/>, <text:s text:c="12"/>de <text:s text:c="36"/>de</text:span></text:p>
      <text:p text:style-name="P81"><text:span text:style-name="T82"><text:s/></text:span><text:span text:style-name="T83">Firmado electrónicamente por el representante legal de la entidad</text:span></text:p>
      <text:p text:style-name="P84"/>
      <text:p text:style-name="P85"><text:span text:style-name="T86">Los datos de carácter personal recogidos en este documento se integrarán en el fichero de políticas activas de empleo con la exclusiva finalidad de gestionar los programas y medidas de orientación, empleo y formación enmarcados en las políticas activas de empleo. El responsable de este fichero es el Servicio de Empleo de las Illes Balears, ante el titular del cual puede el interesado ejercitar los derechos de acceso, rectificación, oposición o cancelación de los datos el los plazos y con los requisitos establecidos en los artículos 12 al 18 de la Ley orgánica 3/2018, de 5 de diciembre, de protección de datos personales y garantía de los derechos digitales.</text:span></text:p>
      <text:p text:style-name="P87">Información sobre protección de datos personales</text:p>
      <text:p text:style-name="P88"><text:span text:style-name="T89">De conformidad con el Reglamento (UE) 2016/679 (RGPD) y la legislación vigente en materia de protección de datos, consiento expresamente el tratamiento de mis datos personales mediante la cumplimentación de esta declaración responsable, por lo que se informa de los aspectos siguientes:</text:span></text:p>
      <text:p text:style-name="P90"><text:span text:style-name="T91">Finalidad del tratamiento y base jurídica:</text:span><text:span text:style-name="T92"><text:s/>tramitación , gestión, control y seguimiento del procedimiento de subvención “SOIB Oportunidades de Ocupación para la Mujer 2025-2028, de acuerdo con el consentimiento del interesado y las obligaciones legales que sean aplicables al responsable del tratamiento.</text:span></text:p>
      <text:p text:style-name="P93"><text:span text:style-name="T94">Responsable del tratamiento:</text:span><text:span text:style-name="T95"><text:s/>Servicio de Empleo de les Illes Balears (SOIB), con domicilio en la calle Gremi d’Hortolans, 11, 1ª planta (Polígono de Son Rossinyol), 07009 Palma.</text:span></text:p>
      <text:p text:style-name="P96"><text:span text:style-name="T97">Destinatarios de los datos personales</text:span><text:span text:style-name="T98">: los datos de carácter personal pueden ser comunicados a las personas interesadas en los procedimientos, a los organismos que realicen actuaciones de control de la actividad económica y financiera que corresponda, a la inspección de Trabajo y Seguridad Social, a la Intervención General de la Comunidad Autónoma de las Illes Balears y a la Sindicatura de Cuentas, así como a la Comisión y el Tribunal de Cuentas de las Comunidades Europeas y la Oficina Europea de Lucha contra el Fraude (OLAF), la Oficina Nacional de Auditoría (ONA) y, cuando proceda, la Fiscalía Europea o cualquier otro para el seguimiento, control y evaluación que se establece en la normativa aplicable.</text:span></text:p>
      <text:p text:style-name="P99"><text:span text:style-name="T100">No se cederán los datos personales a otros terceros, salvo que exista obligación legal o interés legítimo, de acuerdo con el RGPD.</text:span></text:p>
      <text:p text:style-name="P101"><text:span text:style-name="T102">Plazo de conservación de los datos personales:</text:span><text:span text:style-name="T103"><text:s/>los 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span></text:p>
      <text:p text:style-name="P104"><text:span text:style-name="T105">Ejercicio de derechos y reclamaciones:</text:span><text:span text:style-name="T106"><text:s/>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 «Solicitud de ejercicio de derechos en materia de protección de datos personales», previsto en la sede electrónica de la CAIB (</text:span><text:a xlink:href="https://www.caib.es/seucaib/ca/200/persones/" office:target-frame-name="_top" xlink:show="replace">se</text:a><text:a xlink:href="https://www.caib.es/seucaib/ca/200/persones/" office:target-frame-name="_top" xlink:show="replace"><text:span text:style-name="T107">de</text:span></text:a><text:a xlink:href="https://www.caib.es/seucaib/ca/200/persones/" office:target-frame-name="_top" xlink:show="replace"><text:span text:style-name="T108"><text:s/>electr</text:span></text:a><text:a xlink:href="https://www.caib.es/seucaib/ca/200/persones/" office:target-frame-name="_top" xlink:show="replace"><text:span text:style-name="T109">ó</text:span></text:a><text:a xlink:href="https://www.caib.es/seucaib/ca/200/persones/" office:target-frame-name="_top" xlink:show="replace">nica</text:a><text:span text:style-name="T110">).</text:span></text:p>
      <text:p text:style-name="P111"><text:span text:style-name="T112">Con posterioridad a la respuesta del responsable o al hecho de que no haya respuest en el plazo de un mes, puede presentar la «Reclamación de tutela de derechos» ante la Agencia Española de Protección de Datos (AEPD).</text:span></text:p>
      <text:p text:style-name="P113"><text:span text:style-name="T114">Delegación de Protección de Datos</text:span><text:span text:style-name="T115">: la Delegación de Protección de Datos de la Administración de la CAIB tiene la sede en la Consellería de Presidencia (Passeig de Sagrera, 2, 07012 Palma).</text:span></text:p>
      <text:p text:style-name="P116"><text:span text:style-name="T117">Dirección electrónica de contacto:</text:span><text:span text:style-name="T118"> </text:span><text:a xlink:href="mailto:protecciodades@dpd.caib.es" office:target-frame-name="_top" xlink:show="replace"><text:span text:style-name="T119">protecciodades@dpd.caib.es</text:span></text:a></text:p>
      <text:p text:style-name="P120"/>
      <text:p text:style-name="P121"/>
      <text:p text:style-name="P122">SERVEI D’OCUPACIÓ DE LES ILLES BALEARS</text:p>
      <text:p text:style-name="P123"><text:span text:style-name="T124">DIR3: A040270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Noto Sans" svg:font-family="Noto Sans" style:font-family-generic="swiss" style:font-pitch="variable" svg:panose-1="2 11 5 2 4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language="ca" fo:country="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Plant_cuerpo" style:display-name="Plant_cuerpo" style:family="paragraph">
      <style:paragraph-properties fo:widows="2" fo:orphans="2" fo:margin-bottom="0.0513in"/>
      <style:text-properties style:font-name="Noto Sans" style:font-name-asian="Noto Sans" style:font-name-complex="Noto Sans" fo:font-size="9.5pt" style:font-size-asian="9.5pt" fo:hyphenate="false"/>
    </style:style>
    <style:style style:name="Plant_antecedents" style:display-name="Plant_antecedents" style:family="paragraph" style:default-outline-level="1">
      <style:paragraph-properties fo:margin-bottom="0.1965in"/>
      <style:text-properties style:font-name="Noto Sans" style:font-name-asian="Noto Sans" style:font-name-complex="Noto Sans" fo:font-weight="bold" style:font-weight-asian="bold" fo:hyphenate="false"/>
    </style:style>
    <style:style style:name="Plant_formulari" style:display-name="Plant_formulari" style:family="paragraph">
      <style:paragraph-properties fo:margin-bottom="0.118in"/>
      <style:text-properties style:font-name="Noto Sans" style:font-name-asian="Noto Sans" style:font-name-complex="Noto San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EncabezadoCar" style:display-name="Encabezado Car" style:family="text" style:parent-style-name="Fuentedepárrafopredeter.">
      <style:text-properties fo:language="ca" fo:country="ES"/>
    </style:style>
    <style:style style:name="PiedepáginaCar" style:display-name="Pie de página Car" style:family="text" style:parent-style-name="Fuentedepárrafopredeter.">
      <style:text-properties fo:language="ca" fo:country="E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fo:language="ca" fo:country="E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0395in"/>
      </style:footer-style>
    </style:page-layout>
    <style:style style:name="P6" style:parent-style-name="Encabezado" style:family="paragraph">
      <style:paragraph-properties fo:margin-left="-0.5513in">
        <style:tab-stops>
          <style:tab-stop style:type="center" style:position="2.9527in"/>
          <style:tab-stop style:type="center" style:position="3.8979in"/>
          <style:tab-stop style:type="right" style:position="5.9055in"/>
          <style:tab-stop style:type="right" style:position="7.2444in"/>
        </style:tab-stops>
      </style:paragraph-properties>
    </style:style>
    <style:style style:name="T7" style:parent-style-name="Fuentedepárrafopredeter." style:family="text">
      <style:text-properties fo:language="es" fo:country="ES"/>
    </style:style>
    <style:style style:name="P8" style:parent-style-name="Piedepágina" style:family="paragraph">
      <style:paragraph-properties fo:margin-left="-0.4923in">
        <style:tab-stops>
          <style:tab-stop style:type="center" style:position="3.4451in"/>
          <style:tab-stop style:type="right" style:position="6.3979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6"><text:s text:c="16"/><text:span text:style-name="T7"><draw:frame draw:style-name="a0" draw:name="Imagen 2" text:anchor-type="as-char" svg:x="0in" svg:y="0in" svg:width="6.26806in" svg:height="0.50139in" style:rel-width="scale" style:rel-height="scale"><draw:image xlink:href="media/image1.png" xlink:type="simple" xlink:show="embed" xlink:actuate="onLoad"/><svg:title/><svg:desc/></draw:frame></text:span></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139755</meta:initial-creator>
    <dc:creator>Mª Angels Ramos Morey</dc:creator>
    <meta:creation-date>2026-01-16T08:37:00Z</meta:creation-date>
    <dc:date>2026-01-16T09:00:00Z</dc:date>
    <meta:print-date>2023-04-17T11:30:00Z</meta:print-date>
    <meta:template xlink:href="Normal" xlink:type="simple"/>
    <meta:editing-cycles>5</meta:editing-cycles>
    <meta:editing-duration>PT12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4" meta:word-count="1147" meta:character-count="7446" meta:row-count="52" meta:non-whitespace-character-count="6313"/>
  </office:meta>
</office:document-meta>
</file>