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GARANTÍA ALIMENTARIA 2025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 style:data-style-name="N2" text:time-value="10:33:03.70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2-12T10:33:35.302000000</dc:date>
    <meta:editing-cycles>43</meta:editing-cycles>
    <meta:editing-duration>PT7H25M22S</meta:editing-duration>
    <meta:document-statistic meta:table-count="1" meta:cell-count="59" meta:object-count="1"/>
  </office:meta>
</office:document-meta>
</file>