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0.702cm" fo:margin-left="2.113cm" fo:margin-top="0cm" fo:margin-bottom="0cm" table:align="left" style:writing-mode="lr-tb"/>
    </style:style>
    <style:style style:name="Tabla6.A" style:family="table-column">
      <style:table-column-properties style:column-width="8.789cm"/>
    </style:style>
    <style:style style:name="Tabla6.B" style:family="table-column">
      <style:table-column-properties style:column-width="1.91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5.212cm"/>
    </style:style>
    <style:style style:name="Tabla7.B" style:family="table-column">
      <style:table-column-properties style:column-width="4.868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3" style:family="table">
      <style:table-properties style:width="14.998cm" table:align="margins" style:writing-mode="lr-tb"/>
    </style:style>
    <style:style style:name="Tabla13.A" style:family="table-column">
      <style:table-column-properties style:column-width="2.494cm" style:rel-column-width="10898*"/>
    </style:style>
    <style:style style:name="Tabla13.B" style:family="table-column">
      <style:table-column-properties style:column-width="3.912cm" style:rel-column-width="17094*"/>
    </style:style>
    <style:style style:name="Tabla13.C" style:family="table-column">
      <style:table-column-properties style:column-width="3.988cm" style:rel-column-width="17426*"/>
    </style:style>
    <style:style style:name="Tabla13.D" style:family="table-column">
      <style:table-column-properties style:column-width="1.909cm" style:rel-column-width="8339*"/>
    </style:style>
    <style:style style:name="Tabla13.E" style:family="table-column">
      <style:table-column-properties style:column-width="2.695cm" style:rel-column-width="11778*"/>
    </style:style>
    <style:style style:name="Tabla13.1" style:family="table-row">
      <style:table-row-properties style:min-row-height="0.295cm" fo:keep-together="always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212cm" fo:keep-together="always"/>
    </style:style>
    <style:style style:name="Tabla13.3" style:family="table-row">
      <style:table-row-properties style:min-row-height="0.416cm" fo:keep-together="auto"/>
    </style:style>
    <style:style style:name="Tabl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52302" style:font-name-complex="Noto Sans3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6" style:family="paragraph" style:parent-style-name="Peu_20_de_20_pàgina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7" style:family="paragraph" style:parent-style-name="Footnote">
      <style:paragraph-properties fo:text-align="start" style:justify-single-wor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8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1c7442" style:font-name-asian="Symbol" style:font-size-asian="11pt" style:font-weight-asian="bold" style:font-name-complex="Noto Sans3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5f6b0" officeooo:paragraph-rsid="00267c1a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a62f2" style:font-name-asian="Symbol" style:font-size-asian="11pt" style:font-weight-asian="normal" style:font-name-complex="Noto Sans3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normal" officeooo:paragraph-rsid="00267c1a" style:font-name-asian="Symbol" style:font-size-asian="11pt" style:font-weight-asian="normal" style:font-name-complex="Noto Sans3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67c1a" style:font-name-asian="Symbol" style:font-size-asian="11pt" style:font-weight-asian="normal" style:font-name-complex="Noto Sans3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1fd3be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1fd3be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f6b0" officeooo:paragraph-rsid="00267c1a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style:text-underline-style="solid" style:text-underline-width="auto" style:text-underline-color="font-color" fo:font-weight="bold" officeooo:paragraph-rsid="001c7442" style:font-name-asian="Symbol" style:font-size-asian="11pt" style:font-weight-asian="bold" style:font-name-complex="Noto Sans3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es" fo:country="ES" fo:font-weight="normal" officeooo:rsid="001fd3be" officeooo:paragraph-rsid="001c7442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rsid="00206db1" officeooo:paragraph-rsid="001c7442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normal" officeooo:rsid="002004c9" officeooo:paragraph-rsid="001c7442" style:font-name-asian="Symbol1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officeooo:rsid="002004c9" officeooo:paragraph-rsid="001c7442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officeooo:paragraph-rsid="001c7442" style:font-name-asian="Symbol1" style:font-size-asian="11pt" style:font-name-complex="Noto Sans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bold" officeooo:paragraph-rsid="001c7442" style:font-name-asian="Symbol1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/>
      <style:text-properties fo:font-variant="normal" fo:text-transform="none" style:font-name="Noto Sans1" fo:font-size="9pt" fo:language="es" fo:country="ES" officeooo:paragraph-rsid="001c7442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1c7442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fo:font-style="italic" officeooo:paragraph-rsid="001c7442" style:font-name-asian="Symbol1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1c7442" style:font-size-asian="9pt" style:font-name-complex="Noto Sans1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es" fo:country="ES" officeooo:paragraph-rsid="001c7442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language="es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language="es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language="es" fo:country="ES" officeooo:paragraph-rsid="001c7442"/>
    </style:style>
    <style:style style:name="P38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es" fo:country="ES" officeooo:paragraph-rsid="001c7442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40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41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2f99c2" style:font-size-asian="11pt" style:font-weight-asian="bold" style:font-name-complex="Noto Sans3" style:font-size-complex="11pt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rsid="001c8bdf" officeooo:paragraph-rsid="001c8bdf" style:font-size-asian="11pt" style:font-weight-asian="bold" style:font-name-complex="Noto Sans3" style:font-size-complex="11pt"/>
    </style:style>
    <style:style style:name="P43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bold" officeooo:paragraph-rsid="001c7442" style:font-name-asian="Symbol" style:font-size-asian="11pt" style:font-weight-asian="bold" style:font-name-complex="Noto Sans3" style:font-size-complex="11pt"/>
    </style:style>
    <style:style style:name="P44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46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47" style:family="paragraph" style:parent-style-name="Standard">
      <style:paragraph-properties fo:text-align="center" style:justify-single-word="false" fo:orphans="0" fo:widows="0"/>
      <style:text-properties fo:font-variant="small-caps" style:font-name="Noto Sans" fo:font-size="11pt" fo:language="es" fo:country="ES" officeooo:paragraph-rsid="002a62f2" style:font-name-asian="Symbol" style:font-size-asian="11pt" style:font-name-complex="Noto Sans3" style:font-size-complex="11pt"/>
    </style:style>
    <style:style style:name="P48" style:family="paragraph" style:parent-style-name="Standard">
      <style:paragraph-properties fo:text-align="justify" style:justify-single-word="false" fo:orphans="0" fo:widows="0"/>
      <style:text-properties fo:font-variant="small-caps" style:font-name="Noto Sans" fo:font-size="11pt" fo:language="es" fo:country="ES" officeooo:paragraph-rsid="002a62f2" style:font-name-asian="Symbol" style:font-size-asian="11pt" style:font-name-complex="Noto Sans3" style:font-size-complex="11pt"/>
    </style:style>
    <style:style style:name="P49" style:family="paragraph" style:parent-style-name="Standard">
      <style:text-properties fo:language="es" fo:country="ES" officeooo:paragraph-rsid="002a62f2"/>
    </style:style>
    <style:style style:name="P50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51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fo:font-weight="normal" officeooo:rsid="001d5bbf" officeooo:paragraph-rsid="001c7442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55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56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57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31234e" style:font-size-asian="11pt" style:font-name-complex="Noto Sans3" style:font-size-complex="11pt"/>
    </style:style>
    <style:style style:name="P58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31234e"/>
    </style:style>
    <style:style style:name="P5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rsid="0023abe2" officeooo:paragraph-rsid="001c7442" style:font-size-asian="11pt" style:font-name-complex="Noto Sans3" style:font-size-complex="11pt"/>
    </style:style>
    <style:style style:name="P60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4963d2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356e08" style:font-name-asian="Symbol1" style:font-size-asian="9pt" style:font-name-complex="Noto Sans1" style:font-size-complex="9pt" fo:hyphenate="false" fo:hyphenation-remain-char-count="2" fo:hyphenation-push-char-count="2" loext:hyphenation-no-caps="false"/>
    </style:style>
    <style:style style:name="P63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paragraph-rsid="001c7442" style:font-size-asian="11pt" style:font-weight-asian="normal" style:font-name-complex="Noto Sans3" style:font-size-complex="11pt"/>
    </style:style>
    <style:style style:name="P64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c7442" style:font-name-complex="Noto Sans3" style:font-size-complex="11pt"/>
    </style:style>
    <style:style style:name="P65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c7442" style:font-name-complex="Noto Sans3" style:font-size-complex="11pt"/>
    </style:style>
    <style:style style:name="P66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67" style:family="paragraph" style:parent-style-name="Standard" style:master-page-name="First_20_Page">
      <style:paragraph-properties fo:text-align="center" style:justify-single-word="false" style:page-number="auto"/>
      <style:text-properties fo:font-variant="normal" fo:text-transform="none" fo:language="es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68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69" style:family="paragraph">
      <style:paragraph-properties fo:text-align="start"/>
    </style:style>
    <style:style style:name="P70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71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389b47"/>
    </style:style>
    <style:style style:name="T2" style:family="text">
      <style:text-properties officeooo:rsid="0019335e"/>
    </style:style>
    <style:style style:name="T3" style:family="text">
      <style:text-properties officeooo:rsid="00242cdd"/>
    </style:style>
    <style:style style:name="T4" style:family="text">
      <style:text-properties officeooo:rsid="00295243"/>
    </style:style>
    <style:style style:name="T5" style:family="text">
      <style:text-properties style:font-name="Noto Sans" fo:font-size="11pt" fo:font-weight="bold" style:font-size-asian="11pt" style:font-weight-asian="bold" style:font-name-complex="Noto Sans3" style:font-size-complex="11pt"/>
    </style:style>
    <style:style style:name="T6" style:family="text">
      <style:text-properties style:font-name="Noto Sans" fo:font-size="11pt" fo:font-weight="bold" officeooo:rsid="001fd3be" style:font-size-asian="11pt" style:font-weight-asian="bold" style:font-name-complex="Noto Sans3" style:font-size-complex="11pt"/>
    </style:style>
    <style:style style:name="T7" style:family="text">
      <style:text-properties style:font-name="Noto Sans" fo:font-size="11pt" fo:font-weight="bold" officeooo:rsid="0031234e" style:font-size-asian="11pt" style:language-asian="en" style:country-asian="US" style:font-weight-asian="bold" style:font-name-complex="Noto Sans3" style:font-size-complex="11pt"/>
    </style:style>
    <style:style style:name="T8" style:family="text">
      <style:text-properties style:font-name="Noto Sans" fo:font-size="11pt" fo:font-weight="bold" officeooo:rsid="0039201b" style:font-size-asian="11pt" style:language-asian="en" style:country-asian="US" style:font-weight-asian="bold" style:font-name-complex="Noto Sans3" style:font-size-complex="11pt"/>
    </style:style>
    <style:style style:name="T9" style:family="text">
      <style:text-properties style:font-name="Noto Sans" fo:font-size="11pt" fo:font-weight="bold" style:font-name-asian="Symbol" style:font-size-asian="11pt" style:font-weight-asian="bold" style:font-name-complex="Noto Sans3" style:font-size-complex="11pt"/>
    </style:style>
    <style:style style:name="T10" style:family="text">
      <style:text-properties style:font-name="Noto Sans" fo:font-size="11pt" fo:font-weight="bold" officeooo:rsid="00328772" style:font-name-asian="Symbol" style:font-size-asian="11pt" style:language-asian="en" style:country-asian="US" style:font-weight-asian="bold" style:font-name-complex="Noto Sans3" style:font-size-complex="11pt"/>
    </style:style>
    <style:style style:name="T11" style:family="text">
      <style:text-properties style:font-name="Noto Sans" fo:font-size="11pt" fo:font-weight="normal" officeooo:rsid="001fd3be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2" style:family="text">
      <style:text-properties style:font-name="Noto Sans" fo:font-size="11pt" fo:font-weight="normal" officeooo:rsid="001d5bbf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3" style:family="text">
      <style:text-properties style:font-name="Noto Sans" fo:font-size="11pt" fo:font-weight="normal" officeooo:rsid="0031234e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4" style:family="text">
      <style:text-properties style:font-name="Noto Sans" fo:font-size="11pt" style:font-size-asian="11pt" style:font-name-complex="Noto Sans3" style:font-size-complex="11pt"/>
    </style:style>
    <style:style style:name="T15" style:family="text">
      <style:text-properties style:font-name="Noto Sans" fo:font-size="11pt" officeooo:rsid="001fd3be" style:font-size-asian="11pt" style:font-name-complex="Noto Sans3" style:font-size-complex="11pt"/>
    </style:style>
    <style:style style:name="T16" style:family="text">
      <style:text-properties style:font-name="Noto Sans" fo:font-size="11pt" officeooo:rsid="0031234e" style:font-size-asian="11pt" style:language-asian="en" style:country-asian="US" style:font-name-complex="Noto Sans3" style:font-size-complex="11pt"/>
    </style:style>
    <style:style style:name="T17" style:family="text">
      <style:text-properties style:font-name="Noto Sans" fo:font-size="11pt" style:font-name-asian="Symbol" style:font-size-asian="11pt" style:font-name-complex="Noto Sans3" style:font-size-complex="11pt"/>
    </style:style>
    <style:style style:name="T18" style:family="text">
      <style:text-properties style:font-name="Noto Sans" fo:font-size="11pt" officeooo:rsid="00221ee2" style:font-name-asian="Symbol" style:font-size-asian="11pt" style:font-name-complex="Noto Sans3" style:font-size-complex="11pt"/>
    </style:style>
    <style:style style:name="T19" style:family="text">
      <style:text-properties style:font-name="Noto Sans" fo:font-size="11pt" officeooo:rsid="00206db1" style:font-name-asian="Symbol" style:font-size-asian="11pt" style:font-name-complex="Noto Sans3" style:font-size-complex="11pt"/>
    </style:style>
    <style:style style:name="T20" style:family="text">
      <style:text-properties style:font-name="Noto Sans" fo:font-size="11pt" officeooo:rsid="001fd3be" style:font-name-asian="Symbol" style:font-size-asian="11pt" style:font-name-complex="Noto Sans3" style:font-size-complex="11pt"/>
    </style:style>
    <style:style style:name="T21" style:family="text">
      <style:text-properties style:font-name="Noto Sans" fo:font-size="11pt" officeooo:rsid="002b8939" style:font-name-asian="Symbol" style:font-size-asian="11pt" style:font-name-complex="Noto Sans3" style:font-size-complex="11pt"/>
    </style:style>
    <style:style style:name="T22" style:family="text">
      <style:text-properties style:font-name="Noto Sans" fo:font-size="11pt" officeooo:rsid="00328772" style:font-name-asian="Symbol" style:font-size-asian="11pt" style:font-name-complex="Noto Sans3" style:font-size-complex="11pt"/>
    </style:style>
    <style:style style:name="T23" style:family="text">
      <style:text-properties style:font-name="Noto Sans" fo:font-size="11pt" officeooo:rsid="00345489" style:font-name-asian="Symbol" style:font-size-asian="11pt" style:font-name-complex="Noto Sans3" style:font-size-complex="11pt"/>
    </style:style>
    <style:style style:name="T24" style:family="text">
      <style:text-properties style:font-name="Noto Sans" fo:font-size="11pt" officeooo:rsid="00353d15" style:font-name-asian="Symbol" style:font-size-asian="11pt" style:font-name-complex="Noto Sans3" style:font-size-complex="11pt"/>
    </style:style>
    <style:style style:name="T25" style:family="text">
      <style:text-properties style:font-name="Noto Sans" fo:font-size="11pt" officeooo:rsid="00368719" style:font-name-asian="Symbol" style:font-size-asian="11pt" style:font-name-complex="Noto Sans3" style:font-size-complex="11pt"/>
    </style:style>
    <style:style style:name="T26" style:family="text">
      <style:text-properties style:font-name="Noto Sans" fo:font-size="11pt" officeooo:rsid="00328772" style:font-name-asian="Symbol" style:font-size-asian="11pt" style:language-asian="en" style:country-asian="US" style:font-name-complex="Noto Sans3" style:font-size-complex="11pt"/>
    </style:style>
    <style:style style:name="T27" style:family="text">
      <style:text-properties style:font-name="Noto Sans" fo:font-size="11pt" officeooo:rsid="00345489" style:font-name-asian="Symbol" style:font-size-asian="11pt" style:language-asian="en" style:country-asian="US" style:font-name-complex="Noto Sans3" style:font-size-complex="11pt"/>
    </style:style>
    <style:style style:name="T28" style:family="text">
      <style:text-properties style:font-name="Noto Sans" fo:font-size="11pt" officeooo:rsid="00353d15" style:font-name-asian="Symbol" style:font-size-asian="11pt" style:language-asian="en" style:country-asian="US" style:font-name-complex="Noto Sans3" style:font-size-complex="11pt"/>
    </style:style>
    <style:style style:name="T29" style:family="text">
      <style:text-properties style:font-name="Noto Sans" fo:font-size="11pt" officeooo:rsid="00368719" style:font-name-asian="Symbol" style:font-size-asian="11pt" style:language-asian="en" style:country-asian="US" style:font-name-complex="Noto Sans3" style:font-size-complex="11pt"/>
    </style:style>
    <style:style style:name="T30" style:family="text">
      <style:text-properties style:font-name="Noto Sans" officeooo:rsid="0020d16c"/>
    </style:style>
    <style:style style:name="T31" style:family="text">
      <style:text-properties style:font-name="Noto Sans" officeooo:rsid="002f99c2"/>
    </style:style>
    <style:style style:name="T32" style:family="text">
      <style:text-properties style:font-name-complex="Noto Sans3" style:font-size-complex="11pt"/>
    </style:style>
    <style:style style:name="T33" style:family="text">
      <style:text-properties officeooo:rsid="0031234e" style:font-name-complex="Noto Sans3" style:font-size-complex="11pt"/>
    </style:style>
    <style:style style:name="T34" style:family="text">
      <style:text-properties officeooo:rsid="0029f975"/>
    </style:style>
    <style:style style:name="T35" style:family="text">
      <style:text-properties officeooo:rsid="003fe936"/>
    </style:style>
    <style:style style:name="T36" style:family="text">
      <style:text-properties officeooo:rsid="001d72a0"/>
    </style:style>
    <style:style style:name="T37" style:family="text">
      <style:text-properties officeooo:rsid="0020d16c"/>
    </style:style>
    <style:style style:name="T38" style:family="text">
      <style:text-properties style:font-name="Noto Sans2" officeooo:rsid="0020d16c" style:font-name-asian="Noto Sans2" style:font-name-complex="Noto Sans2"/>
    </style:style>
    <style:style style:name="T39" style:family="text">
      <style:text-properties officeooo:rsid="00228d92"/>
    </style:style>
    <style:style style:name="T40" style:family="text">
      <style:text-properties officeooo:rsid="00267c1a"/>
    </style:style>
    <style:style style:name="T41" style:family="text">
      <style:text-properties officeooo:rsid="004963d2" style:language-asian="en" style:country-asian="US"/>
    </style:style>
    <style:style style:name="T42" style:family="text">
      <style:text-properties officeooo:rsid="002f99c2" style:language-asian="en" style:country-asian="US"/>
    </style:style>
    <style:style style:name="T43" style:family="text">
      <style:text-properties officeooo:rsid="0031234e" style:language-asian="en" style:country-asian="US"/>
    </style:style>
    <style:style style:name="T44" style:family="text">
      <style:text-properties officeooo:rsid="00328772" style:language-asian="en" style:country-asian="US"/>
    </style:style>
    <style:style style:name="T45" style:family="text">
      <style:text-properties officeooo:rsid="00345489" style:language-asian="en" style:country-asian="US"/>
    </style:style>
    <style:style style:name="T46" style:family="text">
      <style:text-properties officeooo:rsid="003a6fa7" style:language-asian="en" style:country-asian="US"/>
    </style:style>
    <style:style style:name="T47" style:family="text">
      <style:text-properties officeooo:rsid="002b8939"/>
    </style:style>
    <style:style style:name="T48" style:family="text">
      <style:text-properties officeooo:rsid="002f99c2"/>
    </style:style>
    <style:style style:name="T49" style:family="text">
      <style:text-properties officeooo:rsid="0031234e"/>
    </style:style>
    <style:style style:name="T50" style:family="text">
      <style:text-properties officeooo:rsid="00328772"/>
    </style:style>
    <style:style style:name="T51" style:family="text">
      <style:text-properties officeooo:rsid="00345489"/>
    </style:style>
    <style:style style:name="T52" style:family="text">
      <style:text-properties officeooo:rsid="0036f2af"/>
    </style:style>
    <style:style style:name="T53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MEMORIA TÉCNICA </text:p>
      <text:p text:style-name="P35">CONVOCATORIA <text:span text:style-name="T3">GARANTÍA ALIMENTARIA </text:span><text:span text:style-name="T36">2025</text:span></text:p>
      <text:p text:style-name="P36"/>
      <text:p text:style-name="P50">Instrucciones:</text:p>
      <text:p text:style-name="P51"><text:span text:style-name="T38">─</text:span> <text:span text:style-name="T37">S</text:span><text:span text:style-name="T31">e tiene</text:span> que seguir el esquema del guion tal y como se presenta, sin modificaciones. Si se considera necesario, <text:span text:style-name="T30">se puede</text:span> ampliar con información relevante.</text:p>
      <text:p text:style-name="P51"><text:span text:style-name="T38">─</text:span> Se puede añadir, como anexo,cualquier documento que complemente la evaluación sobre el proyecto.</text:p>
      <text:p text:style-name="P51"><text:span text:style-name="T38">─</text:span> Todo <text:span text:style-name="T31">lo</text:span> expuesto en es<text:span text:style-name="T48">t</text:span>a memoria tiene que hacer referencia al proyecto subvencionado. </text:p>
      <text:p text:style-name="P36"/>
      <text:p text:style-name="P39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9">Entidad titular:</text:p>
          </table:table-cell>
          <table:covered-table-cell/>
          <table:table-cell table:style-name="Tabla1.C1" office:value-type="string">
            <text:p text:style-name="P39"><text:span text:style-name="T4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39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7"><text:span text:style-name="T6">Persona responsable</text:span><text:span text:style-name="T5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9">Teléfono:</text:p>
          </table:table-cell>
          <table:table-cell table:style-name="Tabla1.C1" table:number-columns-spanned="2" office:value-type="string">
            <text:p text:style-name="P39">Dirección electrónica:</text:p>
          </table:table-cell>
          <table:covered-table-cell/>
        </table:table-row>
      </table:table>
      <text:p text:style-name="P39"/>
      <text:p text:style-name="P39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9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42">Modalidad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39">Horario del servicio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9">Persona responsable de la ejecución de la actividad (nombre, <text:span text:style-name="T42">apellidos</text:span> y cargo):</text:p>
            <text:p text:style-name="P39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39">Teléfono:</text:p>
          </table:table-cell>
          <table:table-cell table:style-name="Tabla2.A1" table:number-columns-spanned="2" office:value-type="string">
            <text:p text:style-name="P39">Dirección electrónica: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37"><text:span text:style-name="T8">Fecha</text:span><text:span text:style-name="T5"> de inicio:</text:span></text:p>
          </table:table-cell>
          <table:covered-table-cell/>
          <table:table-cell table:style-name="Tabla2.A1" office:value-type="string">
            <text:p text:style-name="P37"><text:span text:style-name="T8">Fecha</text:span><text:span text:style-name="T5"> de </text:span><text:span text:style-name="T7">fin</text:span><text:span text:style-name="T5">:</text:span></text:p>
          </table:table-cell>
        </table:table-row>
      </table:table>
      <text:p text:style-name="P39"/>
      <text:h text:style-name="P64" text:outline-level="7"/>
      <text:list xml:id="list2350778178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5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1">Nombre y <text:span text:style-name="T42">apellidos</text:span>:</text:p>
            <text:p text:style-name="P44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40">Cargo:</text:p>
            <text:p text:style-name="P44"/>
          </table:table-cell>
          <table:table-cell table:style-name="Tabla11.A1" table:number-columns-spanned="2" office:value-type="string">
            <text:p text:style-name="P40">DNI/NIE /Pasaporte:</text:p>
            <text:p text:style-name="P44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0">En representación de la entidad: </text:p>
            <text:p text:style-name="P44"/>
          </table:table-cell>
          <table:covered-table-cell/>
          <table:table-cell table:style-name="Tabla11.A1" office:value-type="string">
            <text:p text:style-name="P40">NIF:</text:p>
            <text:p text:style-name="P44"/>
          </table:table-cell>
        </table:table-row>
      </table:table>
      <text:p text:style-name="P8"/>
      <text:p text:style-name="P8">DECLARO:</text:p>
      <text:p text:style-name="P8"/>
      <text:p text:style-name="P52"><text:span text:style-name="T11">1. Que, </text:span><text:span text:style-name="T12">bajo mi responsabilidad, los datos de es</text:span><text:span text:style-name="T13">t</text:span><text:span text:style-name="T12">a memoria técnica </text:span><text:span text:style-name="T13">son</text:span><text:span text:style-name="T12"> ciertos y comprobables.</text:span></text:p>
      <text:p text:style-name="P53"/>
      <text:p text:style-name="P54"><text:span text:style-name="T15">2. </text:span><text:span text:style-name="T14">Que se ha realizado efectiva y completamente la actividad de acuerdo con la solicitud presentada, así como se han aplicado los fondos percibidos a la finalidad que ha servido de </text:span><text:span text:style-name="T16">fundamento</text:span><text:span text:style-name="T14"> a la concesión de la subvención.</text:span></text:p>
      <text:p text:style-name="P55"/>
      <text:p text:style-name="P59">3.</text:p>
      <text:p text:style-name="P57"><draw:control text:anchor-type="as-char" draw:z-index="5" draw:name="Forma1" draw:style-name="gr1" draw:text-style-name="P69" svg:width="0.295cm" svg:height="0.53cm" draw:control="control1"/><text:s/>Que no se han solicitado subvenciones a <text:span text:style-name="T43">ninguna</text:span> otra conse<text:span text:style-name="T49">je</text:span>ría de<text:span text:style-name="T49">l</text:span> Gobierno de las Islas Baleares o a <text:span text:style-name="T43">ninguna</text:span> otra administración pública o entidad privada para llevar a cabo las mismas actividades para las <text:span text:style-name="T43">que</text:span> se solicitó la ayuda.</text:p>
      <text:p text:style-name="P56"/>
      <text:p text:style-name="P58"><text:span text:style-name="T32"><draw:control text:anchor-type="as-char" draw:z-index="6" draw:name="Forma1_0" draw:style-name="gr1" draw:text-style-name="P69" svg:width="0.295cm" svg:height="0.53cm" draw:control="control2"/></text:span><text:span text:style-name="T32"><text:s/>Que la entidad ha </text:span><text:span text:style-name="T16">sido</text:span><text:span text:style-name="T32"> beneficiaria de las ayudas públicas o privad</text:span><text:span text:style-name="T33">a</text:span><text:span text:style-name="T32">s que se indican a continuación para llevar a cabo las mismas actividades para las </text:span><text:span text:style-name="T16">que</text:span><text:span text:style-name="T32"> se solicitó la ayuda:</text:span></text:p>
      <text:p text:style-name="P60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1070653456" text:style-name="WWNum21">
              <text:list-item>
                <text:h text:style-name="P63" text:outline-level="1">Entidad</text:h>
              </text:list-item>
            </text:list>
          </table:table-cell>
          <table:table-cell table:style-name="Tabla3.B1" office:value-type="string">
            <text:list xml:id="list103719265573682" text:continue-numbering="true" text:style-name="WWNum21">
              <text:list-item>
                <text:h text:style-name="P63" text:outline-level="1">Cuantí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45"/>
          </table:table-cell>
          <table:table-cell table:style-name="Tabla3.B1" office:value-type="string">
            <text:p text:style-name="P45"/>
          </table:table-cell>
        </table:table-row>
        <table:table-row table:style-name="Tabla3.1">
          <table:table-cell table:style-name="Tabla3.A1" office:value-type="string">
            <text:p text:style-name="P45"/>
          </table:table-cell>
          <table:table-cell table:style-name="Tabla3.B1" office:value-type="string">
            <text:p text:style-name="P45"/>
          </table:table-cell>
        </table:table-row>
        <table:table-row table:style-name="Tabla3.1">
          <table:table-cell table:style-name="Tabla3.A1" office:value-type="string">
            <text:p text:style-name="P45"/>
          </table:table-cell>
          <table:table-cell table:style-name="Tabla3.B1" office:value-type="string">
            <text:p text:style-name="P45"/>
          </table:table-cell>
        </table:table-row>
      </table:table>
      <text:p text:style-name="P46"/>
      <text:p text:style-name="P46"/>
      <text:p text:style-name="P46"/>
      <text:p text:style-name="P38"><text:span text:style-name="T14">(Firma electrónica </text:span><text:span text:style-name="T15">del representante</text:span><text:span text:style-name="T14">)</text:span></text:p>
      <text:p text:style-name="P43"/>
      <text:p text:style-name="P34"><text:span text:style-name="T9">1. CALIDAD TÉCNICA DEL PROGRAMA/</text:span><text:span text:style-name="T10">SERVICIO</text:span></text:p>
      <text:p text:style-name="P10"/>
      <text:list xml:id="list1024512208" text:style-name="WWNum20">
        <text:list-item>
          <text:list>
            <text:list-header>
              <text:p text:style-name="P66"><text:span text:style-name="T18">1.1. </text:span><text:span text:style-name="T17">BREVE DESCRIPCIÓN DE L</text:span><text:span text:style-name="T22">A</text:span><text:span text:style-name="T17"> ACTIVIDAD DESARROLLADA (perfil del colectivo, marco en qu</text:span><text:span text:style-name="T22">e</text:span><text:span text:style-name="T19"> se</text:span><text:span text:style-name="T17"> desarrolla la actividad, tipo de actividad, temporalidad…)</text:span></text:p>
            </text:list-header>
          </text:list>
        </text:list-item>
      </text:list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0">2. CAPACIDAD OPERATIVA Y TÉCNICA DE L<text:span text:style-name="T50">A</text:span> ENTIDAD</text:p>
      <text:p text:style-name="P21"/>
      <text:list xml:id="list1286248739" text:style-name="WWNum19">
        <text:list-item>
          <text:list>
            <text:list-header>
              <text:p text:style-name="P68"><text:span text:style-name="T39">2.1. </text:span>ESPACIOS Y MEDIOS EMPLEADOS</text:p>
            </text:list-header>
          </text:list>
        </text:list-item>
      </text:list>
      <text:p text:style-name="P1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7">ISLAS <text:span text:style-name="T50">EN</text:span> LAS QUE S<text:span text:style-name="T50">E</text:span> HA IMPLEMENTADO EL PROYECTO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8">MALLORCA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MENORCA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<text:span text:style-name="T44">EIVISSA</text:span> </text:p>
          </table:table-cell>
          <table:table-cell table:style-name="Tabla6.A1" office:value-type="string">
            <text:p text:style-name="P48"/>
          </table:table-cell>
        </table:table-row>
        <table:table-row table:style-name="Tabla6.1">
          <table:table-cell table:style-name="Tabla6.A1" office:value-type="string">
            <text:p text:style-name="P48">FORMENTERA </text:p>
          </table:table-cell>
          <table:table-cell table:style-name="Tabla6.A1" office:value-type="string">
            <text:p text:style-name="P48"/>
          </table:table-cell>
        </table:table-row>
      </table:table>
      <text:p text:style-name="P4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7">Puntos de atención presenciales. Breve descripción (superficie del local, dirección, municipio)</text:p>
          </table:table-cell>
          <table:table-cell table:style-name="Tabla7.B1" office:value-type="string">
            <text:p text:style-name="P17">Actividad que se ha llevado a cabo </text:p>
          </table:table-cell>
          <table:table-cell table:style-name="Tabla7.B1" office:value-type="string">
            <text:p text:style-name="P22"><text:span text:style-name="T19">T</text:span><text:span text:style-name="T17">emporali</text:span><text:span text:style-name="T26">dad</text:span><text:span text:style-name="T17"> de la actividad</text:span></text:p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B2" office:value-type="string">
            <text:p text:style-name="P12"/>
          </table:table-cell>
          <table:table-cell table:style-name="Tabla7.C2" office:value-type="string">
            <text:p text:style-name="P12"/>
          </table:table-cell>
        </table:table-row>
        <table:table-row table:style-name="Tabla7.1">
          <table:table-cell table:style-name="Tabla7.A3" office:value-type="string">
            <text:p text:style-name="P12"/>
          </table:table-cell>
          <table:table-cell table:style-name="Tabla7.B3" office:value-type="string">
            <text:p text:style-name="P12"/>
          </table:table-cell>
          <table:table-cell table:style-name="Tabla7.C3" office:value-type="string">
            <text:p text:style-name="P12"/>
          </table:table-cell>
        </table:table-row>
        <table:table-row table:style-name="Tabla7.1">
          <table:table-cell table:style-name="Tabla7.A4" office:value-type="string">
            <text:p text:style-name="P12"/>
          </table:table-cell>
          <table:table-cell table:style-name="Tabla7.B4" office:value-type="string">
            <text:p text:style-name="P12"/>
          </table:table-cell>
          <table:table-cell table:style-name="Tabla7.C4" office:value-type="string">
            <text:p text:style-name="P12"/>
          </table:table-cell>
        </table:table-row>
        <table:table-row table:style-name="Tabla7.1">
          <table:table-cell table:style-name="Tabla7.A5" office:value-type="string">
            <text:p text:style-name="P12"/>
          </table:table-cell>
          <table:table-cell table:style-name="Tabla7.B5" office:value-type="string">
            <text:p text:style-name="P12"/>
          </table:table-cell>
          <table:table-cell table:style-name="Tabla7.C5" office:value-type="string">
            <text:p text:style-name="P12"/>
          </table:table-cell>
        </table:table-row>
      </table:table>
      <text:p text:style-name="P12"/>
      <text:p text:style-name="P18">2.2. ORGANIZACIONES DE REPARTO BENEFICIARIAS (solo <text:span text:style-name="T51">m</text:span>odali<text:span text:style-name="T45">dad</text:span> 1)</text:p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>Organización de reparto</text:p>
          </table:table-cell>
          <table:table-cell table:style-name="Tabla5.B1" office:value-type="string">
            <text:p text:style-name="P23"><text:span text:style-name="T23">C</text:span><text:span text:style-name="T17">uant</text:span><text:span text:style-name="T23">ía</text:span><text:span text:style-name="T17">s</text:span></text:p>
          </table:table-cell>
          <table:table-cell table:style-name="Tabla5.B1" office:value-type="string">
            <text:p text:style-name="P19">Mes de distribución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C2" office:value-type="string">
            <text:p text:style-name="P12"/>
          </table:table-cell>
        </table:table-row>
        <table:table-row table:style-name="Tabla5.1">
          <table:table-cell table:style-name="Tabla5.A3" office:value-type="string">
            <text:p text:style-name="P12"/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</table:table-row>
        <table:table-row table:style-name="Tabla5.1">
          <table:table-cell table:style-name="Tabla5.A4" office:value-type="string">
            <text:p text:style-name="P12"/>
          </table:table-cell>
          <table:table-cell table:style-name="Tabla5.B4" office:value-type="string">
            <text:p text:style-name="P12"/>
          </table:table-cell>
          <table:table-cell table:style-name="Tabla5.C4" office:value-type="string">
            <text:p text:style-name="P12"/>
          </table:table-cell>
        </table:table-row>
        <table:table-row table:style-name="Tabla5.1">
          <table:table-cell table:style-name="Tabla5.A5" office:value-type="string">
            <text:p text:style-name="P12"/>
          </table:table-cell>
          <table:table-cell table:style-name="Tabla5.B5" office:value-type="string">
            <text:p text:style-name="P12"/>
          </table:table-cell>
          <table:table-cell table:style-name="Tabla5.C5" office:value-type="string">
            <text:p text:style-name="P12"/>
          </table:table-cell>
        </table:table-row>
      </table:table>
      <text:p text:style-name="P12"/>
      <text:p text:style-name="P24"><text:span text:style-name="T17">2.</text:span><text:span text:style-name="T20">3.</text:span><text:span text:style-name="T17"> </text:span><text:span text:style-name="T20">UNIDADES FAMILIARES ATENDIDAS (solo modalidad 2)</text:span></text:p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4"><text:span text:style-name="T19">Total u</text:span><text:span text:style-name="T20">n</text:span><text:span text:style-name="T27">idade</text:span><text:span text:style-name="T20">s familiares atendidas</text:span></text:p>
          </table:table-cell>
          <table:table-cell table:style-name="Tabla8.A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25"><text:span text:style-name="T20">Unidades familiares </text:span><text:span text:style-name="T17">monomarental</text:span><text:span text:style-name="T23">e</text:span><text:span text:style-name="T17">s o </text:span><text:soft-page-break/><text:span text:style-name="T17">monoparentales </text:span><text:span text:style-name="T20">atendidas</text:span></text:p>
          </table:table-cell>
          <table:table-cell table:style-name="Tabla8.A1" office:value-type="string">
            <text:p text:style-name="P12"/>
          </table:table-cell>
        </table:table-row>
      </table:table>
      <text:p text:style-name="P12"/>
      <text:p text:style-name="P24"><text:span text:style-name="T17">2.</text:span><text:span text:style-name="T20">4.</text:span><text:span text:style-name="T17"> </text:span><text:span text:style-name="T19">P</text:span><text:span text:style-name="T20">ERSONES ATENDIDAS (solo modalidad 3)</text:span></text:p>
      <text:p text:style-name="P1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4"><text:span text:style-name="T19">Total personas</text:span><text:span text:style-name="T20"> atendidas</text:span></text:p>
          </table:table-cell>
          <table:table-cell table:style-name="Tabla12.A1" office:value-type="string">
            <text:p text:style-name="P12"/>
          </table:table-cell>
        </table:table-row>
        <table:table-row table:style-name="Tabla12.1">
          <table:table-cell table:style-name="Tabla12.A1" office:value-type="string">
            <text:p text:style-name="P25"><text:span text:style-name="T20">H</text:span><text:span text:style-name="T17">om</text:span><text:span text:style-name="T23">br</text:span><text:span text:style-name="T17">es</text:span></text:p>
          </table:table-cell>
          <table:table-cell table:style-name="Tabla12.A1" office:value-type="string">
            <text:p text:style-name="P12"/>
          </table:table-cell>
        </table:table-row>
        <table:table-row table:style-name="Tabla12.1">
          <table:table-cell table:style-name="Tabla12.A3" office:value-type="string">
            <text:p text:style-name="P25">Mujeres</text:p>
          </table:table-cell>
          <table:table-cell table:style-name="Tabla12.A3" office:value-type="string">
            <text:p text:style-name="P12"/>
          </table:table-cell>
        </table:table-row>
      </table:table>
      <text:p text:style-name="P12"/>
      <text:p text:style-name="P24"><text:span text:style-name="T17">2.</text:span><text:span text:style-name="T20">5</text:span><text:span text:style-name="T17">. RECURSOS HUMANOS</text:span></text:p>
      <text:p text:style-name="P12"/>
      <text:p text:style-name="P26">2.<text:span text:style-name="T34">5</text:span>.<text:span text:style-name="T34">1</text:span>. <text:span text:style-name="T34">Voluntarios</text:span></text:p>
      <text:p text:style-name="P2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2">Número de voluntarios </text:p>
          </table:table-cell>
          <table:table-cell table:style-name="Tabla9.B1" office:value-type="string">
            <text:p text:style-name="P24"><text:span text:style-name="T19">Dedicación</text:span><text:span text:style-name="T17"> y tareas realizadas</text:span></text:p>
          </table:table-cell>
        </table:table-row>
        <table:table-row table:style-name="Tabla9.1">
          <table:table-cell table:style-name="Tabla9.A1" office:value-type="string">
            <text:p text:style-name="P12"/>
          </table:table-cell>
          <table:table-cell table:style-name="Tabla9.B1" office:value-type="string">
            <text:p text:style-name="P12"/>
          </table:table-cell>
        </table:table-row>
      </table:table>
      <text:p text:style-name="P12"/>
      <text:p text:style-name="P27">2.<text:span text:style-name="T34">5</text:span>.<text:span text:style-name="T34">2</text:span>. Personal destinado al desarrollo del proyecto (<text:span text:style-name="T47">solo </text:span><text:span text:style-name="T34">modalidad 1 - </text:span>partida <text:span text:style-name="T34">A</text:span>)</text:p>
      <text:p text:style-name="P2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30">Titulación / categoría profesional</text:p>
          </table:table-cell>
          <table:table-cell table:style-name="Tabla13.A1" table:number-rows-spanned="2" office:value-type="string">
            <text:p text:style-name="P30">Funciones</text:p>
          </table:table-cell>
          <table:table-cell table:style-name="Tabla13.A1" table:number-rows-spanned="2" office:value-type="string">
            <text:p text:style-name="P30">Tipo de contrato</text:p>
            <text:p text:style-name="P30">(Especific<text:span text:style-name="T51">ad</text:span> el número de horas de contratación semanales)</text:p>
          </table:table-cell>
          <table:table-cell table:style-name="Tabla13.D1" table:number-columns-spanned="2" office:value-type="string">
            <text:p text:style-name="P30">Dedicación al servicio/<text:span text:style-name="T35">pro</text:span><text:span text:style-name="T45">ye</text:span><text:span text:style-name="T46">c</text:span><text:span text:style-name="T45">to</text:span></text:p>
          </table:table-cell>
          <table:covered-table-cell/>
        </table:table-row>
        <table:table-row table:style-name="Tabla13.2">
          <table:covered-table-cell/>
          <table:covered-table-cell/>
          <table:covered-table-cell/>
          <table:table-cell table:style-name="Tabla13.A1" office:value-type="string">
            <text:p text:style-name="P61">Horas semanales <text:span text:style-name="T35">imputadas</text:span></text:p>
          </table:table-cell>
          <table:table-cell table:style-name="Tabla13.D1" office:value-type="string">
            <text:p text:style-name="P62"><text:span text:style-name="T41">Meses</text:span> <text:span text:style-name="T35">imputa</text:span><text:span text:style-name="T45">do</text:span><text:span text:style-name="T35">s</text:span></text:p>
          </table:table-cell>
        </table:table-row>
        <table:table-row table:style-name="Tabla13.3">
          <table:table-cell table:style-name="Tabla13.A1" office:value-type="string">
            <text:p text:style-name="P32"/>
          </table:table-cell>
          <table:table-cell table:style-name="Tabla13.A1" office:value-type="string">
            <text:p text:style-name="P32"/>
          </table:table-cell>
          <table:table-cell table:style-name="Tabla13.A1" office:value-type="string">
            <text:p text:style-name="P31"/>
          </table:table-cell>
          <table:table-cell table:style-name="Tabla13.A1" office:value-type="string">
            <text:p text:style-name="P33"/>
          </table:table-cell>
          <table:table-cell table:style-name="Tabla13.D1" office:value-type="string">
            <text:p text:style-name="P33"/>
          </table:table-cell>
        </table:table-row>
        <table:table-row table:style-name="Tabla13.3"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E4" office:value-type="string">
            <text:p text:style-name="P33"/>
          </table:table-cell>
        </table:table-row>
        <table:table-row table:style-name="Tabla13.3"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E4" office:value-type="string">
            <text:p text:style-name="P33"/>
          </table:table-cell>
        </table:table-row>
        <table:table-row table:style-name="Tabla13.3"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A4" office:value-type="string">
            <text:p text:style-name="P33"/>
          </table:table-cell>
          <table:table-cell table:style-name="Tabla13.E4" office:value-type="string">
            <text:p text:style-name="P33"/>
          </table:table-cell>
        </table:table-row>
      </table:table>
      <text:p text:style-name="P29"/>
      <text:p text:style-name="P24"><text:span text:style-name="T17">2.</text:span><text:span text:style-name="T20">6</text:span><text:span text:style-name="T17">. RECEPCIÓN DE DERIVACIONES DESDE L</text:span><text:span text:style-name="T24">A</text:span><text:span text:style-name="T17"> ADMINISTRACIÓN / ENTIDADES </text:span><text:span text:style-name="T20">(</text:span><text:span text:style-name="T21">solo </text:span><text:span text:style-name="T19">m</text:span><text:span text:style-name="T20">odali</text:span><text:span text:style-name="T28">dade</text:span><text:span text:style-name="T20">s 2 y 3)</text:span></text:p>
      <text:p text:style-name="P1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2"><text:span text:style-name="T19">E</text:span><text:span text:style-name="T17">nti</text:span><text:span text:style-name="T29">dad</text:span><text:span text:style-name="T17"> derivan</text:span><text:span text:style-name="T25">te</text:span></text:p>
          </table:table-cell>
          <table:table-cell table:style-name="Tabla10.A1" office:value-type="string">
            <text:p text:style-name="P22"><text:span text:style-name="T19">N</text:span><text:span text:style-name="T29">úmero</text:span><text:span text:style-name="T17"> de derivaciones</text:span></text:p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</table:table>
      <text:p text:style-name="P14"/>
      <text:p text:style-name="P11"><text:span text:style-name="T40">3</text:span>. OTROS COMENTARIOS Y APORTACIONES D<text:span text:style-name="T52">E</text:span> INTERÉS QUE QUIERA REALIZAR L<text:span text:style-name="T52">A</text:span> ENTIDAD</text:p>
      <text:p text:style-name="P2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Peu_20_de_20_pàgina">
      <style:text-properties style:font-name="Noto Sans" fo:language="ca" fo:country="ES" officeooo:paragraph-rsid="00152302" style:font-name-complex="Noto Sans3"/>
    </style:style>
    <style:style style:name="MP6" style:family="paragraph" style:parent-style-name="Peu_20_de_20_pàgina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Peu_20_de_20_pàgina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389b47"/>
    </style:style>
    <style:style style:name="MT3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l <text:span text:style-name="MT2">la Drassana</text:span>, 4</text:p>
              <text:p text:style-name="MP5">07012 Palma </text:p>
              <text:p text:style-name="MP5">Tel. 971 17 72 00</text:p>
              <text:p text:style-name="MP6"><text:span text:style-name="MT3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4" draw:name="Cuadro de texto 9" draw:style-name="Mgr1" draw:text-style-name="MP4" svg:width="11.18cm" svg:height="5.1cm" svg:x="3.493cm" svg:y="3.851cm"><text:p text:style-name="MP3"><text:span text:style-name="MT1">Documento: memoria técnica</text:span></text:p><text:p text:style-name="MP3"><text:span text:style-name="MT1">Expediente: GAR_ALI/__/2025</text:span></text:p><text:p text:style-name="MP3"><text:span text:style-name="MT1">Código SIA : 321969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<text:span text:style-name="MT2">la Drassana</text:span>, 4</text:p>
              <text:p text:style-name="MP5">07012 Palma </text:p>
              <text:p text:style-name="MP5">Tel. 971 17 72 00</text:p>
              <text:p text:style-name="MP8"><text:span text:style-name="MT3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8</meta:editing-cycles>
    <meta:creation-date>2025-11-07T11:03:20.689000000</meta:creation-date>
    <meta:editing-duration>PT36M14S</meta:editing-duration>
    <meta:generator>LibreOffice/7.0.6.2$Windows_x86 LibreOffice_project/144abb84a525d8e30c9dbbefa69cbbf2d8d4ae3b</meta:generator>
    <dc:date>2025-12-12T10:37:18.307000000</dc:date>
    <meta:document-statistic meta:table-count="16" meta:image-count="2" meta:object-count="0" meta:page-count="4" meta:paragraph-count="85" meta:word-count="473" meta:character-count="3163" meta:non-whitespace-character-count="2762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