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2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2.388cm"/>
    </style:style>
    <style:style style:name="Tabla1.D" style:family="table-column">
      <style:table-column-properties style:column-width="3.096cm"/>
    </style:style>
    <style:style style:name="Tabla1.E" style:family="table-column">
      <style:table-column-properties style:column-width="2.91cm"/>
    </style:style>
    <style:style style:name="Tabla1.F" style:family="table-column">
      <style:table-column-properties style:column-width="2.302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F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cm" fo:border="none"/>
    </style:style>
    <style:style style:name="Tabla1.F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cm" fo:border="none"/>
    </style:style>
    <style:style style:name="Tabla1.F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cm" fo:border="none"/>
    </style:style>
    <style:style style:name="Tabla1.F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cm" fo:border="none"/>
    </style:style>
    <style:style style:name="Tabla1.F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cm" fo:border="none"/>
    </style:style>
    <style:style style:name="Tabla1.F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cm" fo:border="none"/>
    </style:style>
    <style:style style:name="Tabla1.F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Peu_20_de_20_pàgina">
      <style:text-properties style:font-name="Noto Sans" fo:language="ca" fo:country="ES" officeooo:paragraph-rsid="00152302" style:font-name-complex="Noto Sans2"/>
    </style:style>
    <style:style style:name="P6" style:family="paragraph" style:parent-style-name="Peu_20_de_20_pàgina">
      <style:text-properties style:font-name="Noto Sans" fo:language="ca" fo:country="ES" officeooo:paragraph-rsid="00418112" style:font-name-complex="Noto Sans2"/>
    </style:style>
    <style:style style:name="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8"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9"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0" style:family="paragraph" style:parent-style-name="Peu_20_de_20_pàgina">
      <style:paragraph-properties fo:text-align="center" style:justify-single-word="false"/>
      <style:text-properties officeooo:paragraph-rsid="00418112"/>
    </style:style>
    <style:style style:name="P11" style:family="paragraph" style:parent-style-name="Número_20_de_20_pàgina1">
      <style:text-properties officeooo:paragraph-rsid="00418112"/>
    </style:style>
    <style:style style:name="P12" style:family="paragraph" style:parent-style-name="Standard" style:list-style-name="Irene">
      <style:text-properties officeooo:paragraph-rsid="00203bb5"/>
    </style:style>
    <style:style style:name="P13" style:family="paragraph" style:parent-style-name="Standard" style:list-style-name="Irene">
      <style:text-properties officeooo:paragraph-rsid="00256754"/>
    </style:style>
    <style:style style:name="P14" style:family="paragraph" style:parent-style-name="Standard">
      <style:text-properties style:font-name="Noto Sans1" fo:font-size="11pt" fo:language="none" fo:country="none" officeooo:paragraph-rsid="001ba453" style:font-size-asian="11pt" style:font-size-complex="11pt"/>
    </style:style>
    <style:style style:name="P15" style:family="paragraph" style:parent-style-name="Standard" style:list-style-name="Numbering_20_123">
      <style:text-properties style:font-name="Noto Sans1" fo:font-size="11pt" fo:language="none" fo:country="none" officeooo:paragraph-rsid="00203bb5" style:font-size-asian="11pt" style:font-size-complex="11pt"/>
    </style:style>
    <style:style style:name="P16" style:family="paragraph" style:parent-style-name="Standard" style:list-style-name="Numbering_20_123">
      <style:text-properties style:font-name="Noto Sans1" fo:font-size="11pt" fo:language="none" fo:country="none" officeooo:paragraph-rsid="001ba453" style:font-size-asian="11pt" style:font-size-complex="11pt"/>
    </style:style>
    <style:style style:name="P17" style:family="paragraph" style:parent-style-name="Standard" style:list-style-name="Irene">
      <style:text-properties style:font-name="Noto Sans1" fo:font-size="11pt" fo:language="none" fo:country="none" officeooo:paragraph-rsid="00203bb5" style:font-size-asian="11pt" style:font-size-complex="11pt"/>
    </style:style>
    <style:style style:name="P18" style:family="paragraph" style:parent-style-name="Standard">
      <style:text-properties style:font-name="Noto Sans1" fo:font-size="11pt" fo:language="none" fo:country="none" fo:font-weight="bold" officeooo:paragraph-rsid="001ba453" style:font-size-asian="11pt" style:font-weight-asian="bold" style:font-size-complex="11pt" style:font-weight-complex="bold"/>
    </style:style>
    <style:style style:name="P19" style:family="paragraph" style:parent-style-name="Standard">
      <style:text-properties fo:language="none" fo:country="none" officeooo:paragraph-rsid="001ba453"/>
    </style:style>
    <style:style style:name="P20" style:family="paragraph" style:parent-style-name="Standard">
      <style:text-properties fo:language="none" fo:country="none" fo:font-weight="bold" officeooo:paragraph-rsid="001ba453" style:font-weight-asian="bold" style:font-weight-complex="bold"/>
    </style:style>
    <style:style style:name="P21" style:family="paragraph" style:parent-style-name="Standard" style:list-style-name="Irene">
      <style:text-properties fo:language="none" fo:country="none" officeooo:paragraph-rsid="00203bb5" fo:background-color="transparent"/>
    </style:style>
    <style:style style:name="P22" style:family="paragraph" style:parent-style-name="Standard" style:list-style-name="Irene">
      <style:text-properties fo:language="none" fo:country="none" officeooo:paragraph-rsid="00203bb5" fo:background-color="transparent" style:font-weight-complex="bold"/>
    </style:style>
    <style:style style:name="P23" style:family="paragraph" style:parent-style-name="Standard">
      <style:text-properties fo:language="none" fo:country="none" officeooo:paragraph-rsid="00203bb5" fo:background-color="transparent"/>
    </style:style>
    <style:style style:name="P24" style:family="paragraph" style:parent-style-name="Standard" style:list-style-name="Irene">
      <style:paragraph-properties>
        <style:tab-stops/>
      </style:paragraph-properties>
      <style:text-properties fo:language="none" fo:country="none" officeooo:paragraph-rsid="00203bb5" fo:background-color="transparent"/>
    </style:style>
    <style:style style:name="P25" style:family="paragraph" style:parent-style-name="Standard" style:list-style-name="Irene">
      <style:paragraph-properties>
        <style:tab-stops>
          <style:tab-stop style:position="1.752cm"/>
        </style:tab-stops>
      </style:paragraph-properties>
      <style:text-properties fo:language="none" fo:country="none" officeooo:paragraph-rsid="00203bb5" fo:background-color="transparent"/>
    </style:style>
    <style:style style:name="P26" style:family="paragraph" style:parent-style-name="Standard" style:list-style-name="Irene">
      <style:text-properties fo:language="none" fo:country="none" style:text-underline-style="none" officeooo:paragraph-rsid="00203bb5" fo:background-color="transparent"/>
    </style:style>
    <style:style style:name="P27" style:family="paragraph" style:parent-style-name="Standard" style:list-style-name="Irene">
      <style:text-properties fo:language="none" fo:country="none" style:text-underline-style="none" officeooo:rsid="00581515" officeooo:paragraph-rsid="00203bb5" fo:background-color="transparent"/>
    </style:style>
    <style:style style:name="P28" style:family="paragraph" style:parent-style-name="Standard" style:list-style-name="Numbering_20_123">
      <style:text-properties fo:language="none" fo:country="none" officeooo:paragraph-rsid="001ba453"/>
    </style:style>
    <style:style style:name="P29" style:family="paragraph" style:parent-style-name="Standard" style:list-style-name="Numbering_20_123">
      <style:text-properties fo:language="none" fo:country="none" style:text-underline-style="solid" style:text-underline-width="auto" style:text-underline-color="font-color" officeooo:paragraph-rsid="001ba453"/>
    </style:style>
    <style:style style:name="P30" style:family="paragraph" style:parent-style-name="Standard" style:list-style-name="Irene">
      <style:text-properties fo:language="es" fo:country="ES" officeooo:paragraph-rsid="00256754" fo:background-color="transparent"/>
    </style:style>
    <style:style style:name="P31" style:family="paragraph" style:parent-style-name="Standard" style:list-style-name="Irene">
      <style:paragraph-properties>
        <style:tab-stops>
          <style:tab-stop style:position="1.752cm"/>
        </style:tab-stops>
      </style:paragraph-properties>
      <style:text-properties fo:language="es" fo:country="ES" officeooo:paragraph-rsid="00256754" fo:background-color="transparent"/>
    </style:style>
    <style:style style:name="P32" style:family="paragraph" style:parent-style-name="Standard" style:list-style-name="Irene">
      <style:text-properties fo:language="es" fo:country="ES" officeooo:paragraph-rsid="00256754" fo:background-color="transparent" style:font-weight-complex="bold"/>
    </style:style>
    <style:style style:name="P33" style:family="paragraph" style:parent-style-name="Standard" style:list-style-name="Irene">
      <style:paragraph-properties>
        <style:tab-stops/>
      </style:paragraph-properties>
      <style:text-properties fo:language="es" fo:country="ES" officeooo:paragraph-rsid="00256754" fo:background-color="transparent"/>
    </style:style>
    <style:style style:name="P34" style:family="paragraph" style:parent-style-name="Standard" style:list-style-name="Irene">
      <style:text-properties fo:language="es" fo:country="ES" style:text-underline-style="none" officeooo:paragraph-rsid="00256754" fo:background-color="transparent"/>
    </style:style>
    <style:style style:name="P35" style:family="paragraph" style:parent-style-name="Standard" style:list-style-name="Irene">
      <style:text-properties fo:language="es" fo:country="ES" style:text-underline-style="none" officeooo:rsid="00581515" officeooo:paragraph-rsid="00256754" fo:background-color="transparent"/>
    </style:style>
    <style:style style:name="P36"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37"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38" style:family="paragraph" style:parent-style-name="Standard">
      <style:paragraph-properties fo:margin-top="0cm" fo:margin-bottom="0.25cm" style:contextual-spacing="false" fo:line-height="115%" fo:orphans="0" fo:widows="0"/>
      <style:text-properties fo:color="#000000" loext:opacity="100%" style:font-name="Noto Sans" fo:font-size="8pt" fo:language="none" fo:country="none" officeooo:paragraph-rsid="001ba453" style:font-name-asian="Times New Roman" style:font-size-asian="8pt" style:language-asian="es" style:country-asian="ES" style:font-name-complex="Times New Roman" style:font-size-complex="8pt"/>
    </style:style>
    <style:style style:name="P39" style:family="paragraph" style:parent-style-name="Standard" style:master-page-name="First_20_Page">
      <style:paragraph-properties style:page-number="auto"/>
      <style:text-properties fo:language="none" fo:country="none" officeooo:paragraph-rsid="001ba453"/>
    </style:style>
    <style:style style:name="P40" style:family="paragraph" style:parent-style-name="Standard_20__28_user_29_" style:list-style-name="Numbering_20_123">
      <style:paragraph-properties fo:margin-top="0cm" fo:margin-bottom="0cm" style:contextual-spacing="false" fo:line-height="100%" fo:text-align="start" style:justify-single-word="false"/>
      <style:text-properties style:font-name="Noto Sans1" fo:font-size="11pt" fo:language="es" fo:country="ES" officeooo:paragraph-rsid="00256754" fo:background-color="transparent" style:font-size-asian="11pt" style:font-size-complex="11pt"/>
    </style:style>
    <style:style style:name="P41" style:family="paragraph" style:parent-style-name="Standard_20__28_user_29_" style:list-style-name="Numbering_20_123">
      <style:paragraph-properties fo:margin-top="0cm" fo:margin-bottom="0cm" style:contextual-spacing="false" fo:line-height="100%" fo:text-align="start" style:justify-single-word="false"/>
      <style:text-properties officeooo:paragraph-rsid="00256754" fo:background-color="transparent"/>
    </style:style>
    <style:style style:name="P42" style:family="paragraph">
      <style:paragraph-properties fo:margin-left="5.001cm" fo:margin-right="0cm" fo:text-align="start" fo:text-indent="0cm" style:writing-mode="lr-tb"/>
      <style:text-properties fo:font-size="18pt"/>
    </style:style>
    <style:style style:name="P43" style:family="paragraph">
      <loext:graphic-properties draw:fill="solid" draw:fill-color="#ffffff"/>
      <style:paragraph-properties fo:text-align="start" style:writing-mode="lr-tb"/>
      <style:text-properties fo:font-size="18pt"/>
    </style:style>
    <style:style style:name="T1" style:family="text">
      <style:text-properties style:use-window-font-color="true" loext:opacity="0%" style:font-name="Noto Sans" fo:font-size="11pt" fo:language="ca" fo:country="ES"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2" style:family="text">
      <style:text-properties style:use-window-font-color="true" loext:opacity="0%" style:font-name="Noto Sans" fo:font-size="11pt" fo:language="ca" fo:country="ES"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3" style:family="text">
      <style:text-properties style:use-window-font-color="true" loext:opacity="0%" style:font-name="Noto Sans" fo:font-size="11pt"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4" style:family="text">
      <style:text-properties style:use-window-font-color="true" loext:opacity="0%" style:font-name="Noto Sans" fo:font-size="11pt"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5" style:family="text">
      <style:text-properties style:use-window-font-color="true" loext:opacity="0%" style:font-name="Noto Sans" fo:font-size="11pt" fo:language="none" fo:country="none"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6" style:family="text">
      <style:text-properties style:use-window-font-color="true" loext:opacity="0%" style:font-name="Noto Sans" fo:font-size="11pt" fo:language="none" fo:country="none"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7" style:family="text">
      <style:text-properties style:use-window-font-color="true" loext:opacity="0%" style:font-name="Noto Sans" fo:font-size="11pt" fo:language="es" fo:country="ES"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8" style:family="text">
      <style:text-properties style:use-window-font-color="true" loext:opacity="0%" style:font-name="Noto Sans" fo:font-size="11pt" fo:language="es" fo:country="ES" officeooo:rsid="0143d213"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9" style:family="text">
      <style:text-properties style:use-window-font-color="true" loext:opacity="0%" style:font-name="Noto Sans" fo:font-size="11pt" fo:language="es" fo:country="ES" officeooo:rsid="01311bb1"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10" style:family="text">
      <style:text-properties style:use-window-font-color="true" loext:opacity="0%" style:font-name="Noto Sans" fo:font-size="11pt" fo:language="es" fo:country="ES"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11" style:family="text">
      <style:text-properties style:use-window-font-color="true" loext:opacity="0%" style:font-name="Noto Sans" fo:language="ca" fo:country="ES" style:letter-kerning="true" fo:background-color="#ffffff" loext:char-shading-value="0" style:font-name-asian="SimSun" style:language-asian="en" style:country-asian="US" style:font-name-complex="Noto Sans2" style:language-complex="ar" style:country-complex="SA"/>
    </style:style>
    <style:style style:name="T12" style:family="text">
      <style:text-properties style:use-window-font-color="true" loext:opacity="0%" style:font-name="Noto Sans" style:letter-kerning="true" fo:background-color="#ffffff" loext:char-shading-value="0" style:font-name-asian="SimSun" style:language-asian="en" style:country-asian="US" style:font-name-complex="Noto Sans2" style:language-complex="ar" style:country-complex="SA"/>
    </style:style>
    <style:style style:name="T13" style:family="text">
      <style:text-properties style:use-window-font-color="true" loext:opacity="0%" style:font-name="Noto Sans" officeooo:rsid="0143d213" style:letter-kerning="true" fo:background-color="#ffffff" loext:char-shading-value="0" style:font-name-asian="SimSun" style:language-asian="en" style:country-asian="US" style:font-name-complex="Noto Sans2" style:language-complex="ar" style:country-complex="SA"/>
    </style:style>
    <style:style style:name="T14" style:family="text">
      <style:text-properties style:use-window-font-color="true" loext:opacity="0%" style:font-name="Noto Sans" officeooo:rsid="00fdecbd" style:letter-kerning="true" fo:background-color="#ffffff" loext:char-shading-value="0" style:font-name-asian="SimSun" style:language-asian="en" style:country-asian="US" style:font-name-complex="Noto Sans2" style:language-complex="ar" style:country-complex="SA"/>
    </style:style>
    <style:style style:name="T15" style:family="text">
      <style:text-properties style:use-window-font-color="true" loext:opacity="0%" style:font-name="Noto Sans" officeooo:rsid="00e6f3c6" style:letter-kerning="true" fo:background-color="#ffffff" loext:char-shading-value="0" style:font-name-asian="SimSun" style:language-asian="en" style:country-asian="US" style:font-name-complex="Noto Sans2" style:language-complex="ar" style:country-complex="SA"/>
    </style:style>
    <style:style style:name="T16" style:family="text">
      <style:text-properties style:use-window-font-color="true" loext:opacity="0%" style:font-name="Noto Sans" officeooo:rsid="009db84f" style:letter-kerning="true" fo:background-color="#ffffff" loext:char-shading-value="0" style:font-name-asian="SimSun" style:language-asian="en" style:country-asian="US" style:font-name-complex="Noto Sans2" style:language-complex="ar" style:country-complex="SA"/>
    </style:style>
    <style:style style:name="T17" style:family="text">
      <style:text-properties officeooo:rsid="0019335e"/>
    </style:style>
    <style:style style:name="T18" style:family="text">
      <style:text-properties officeooo:rsid="003815b2"/>
    </style:style>
    <style:style style:name="T19" style:family="text">
      <style:text-properties officeooo:rsid="00178fc2"/>
    </style:style>
    <style:style style:name="T20" style:family="text">
      <style:text-properties style:font-name="Noto Sans" fo:font-size="11pt" fo:language="ca" fo:country="ES" officeooo:rsid="001cf0a9" style:font-size-asian="11pt" style:language-asian="en" style:country-asian="US" style:font-size-complex="11pt"/>
    </style:style>
    <style:style style:name="T21" style:family="text">
      <style:text-properties style:font-name="Noto Sans" fo:font-size="11pt" fo:language="ca" fo:country="ES" officeooo:rsid="003626f8" style:font-size-asian="11pt" style:language-asian="en" style:country-asian="US" style:font-size-complex="11pt"/>
    </style:style>
    <style:style style:name="T22" style:family="text">
      <style:text-properties style:font-name="Noto Sans" fo:font-size="11pt" fo:language="ca" fo:country="ES" officeooo:rsid="0021ed07" style:font-size-asian="11pt" style:language-asian="en" style:country-asian="US" style:font-size-complex="11pt"/>
    </style:style>
    <style:style style:name="T23" style:family="text">
      <style:text-properties style:font-name="Noto Sans" fo:font-size="11pt" fo:language="ca" fo:country="ES" officeooo:rsid="001f7399" style:font-size-asian="11pt" style:language-asian="en" style:country-asian="US" style:font-size-complex="11pt"/>
    </style:style>
    <style:style style:name="T24" style:family="text">
      <style:text-properties style:font-name="Noto Sans" fo:font-size="11pt" fo:language="ca" fo:country="ES" fo:background-color="#ffffff" loext:char-shading-value="0" style:font-size-asian="11pt" style:language-asian="en" style:country-asian="US" style:font-size-complex="11pt"/>
    </style:style>
    <style:style style:name="T25" style:family="text">
      <style:text-properties style:font-name="Noto Sans" fo:font-size="11pt" fo:language="ca" fo:country="ES" officeooo:rsid="00f4d269" fo:background-color="#ffffff" loext:char-shading-value="0" style:font-size-asian="11pt" style:language-asian="en" style:country-asian="US" style:font-size-complex="11pt"/>
    </style:style>
    <style:style style:name="T26" style:family="text">
      <style:text-properties style:font-name="Noto Sans" fo:font-size="11pt" officeooo:rsid="001f7399" style:font-size-asian="11pt" style:language-asian="en" style:country-asian="US" style:font-size-complex="11pt"/>
    </style:style>
    <style:style style:name="T27" style:family="text">
      <style:text-properties style:font-name="Noto Sans" fo:font-size="11pt" officeooo:rsid="001cf0a9" style:font-size-asian="11pt" style:language-asian="en" style:country-asian="US" style:font-size-complex="11pt"/>
    </style:style>
    <style:style style:name="T28" style:family="text">
      <style:text-properties style:font-name="Noto Sans" fo:font-size="11pt" officeooo:rsid="003626f8" style:font-size-asian="11pt" style:language-asian="en" style:country-asian="US" style:font-size-complex="11pt"/>
    </style:style>
    <style:style style:name="T29" style:family="text">
      <style:text-properties style:font-name="Noto Sans" fo:font-size="11pt" officeooo:rsid="0021ed07" style:font-size-asian="11pt" style:language-asian="en" style:country-asian="US" style:font-size-complex="11pt"/>
    </style:style>
    <style:style style:name="T30" style:family="text">
      <style:text-properties style:font-name="Noto Sans" fo:font-size="11pt" officeooo:rsid="002494fc" style:font-size-asian="11pt" style:language-asian="en" style:country-asian="US" style:font-size-complex="11pt"/>
    </style:style>
    <style:style style:name="T31" style:family="text">
      <style:text-properties style:font-name="Noto Sans" fo:font-size="11pt" officeooo:rsid="0028159e" style:font-size-asian="11pt" style:language-asian="en" style:country-asian="US" style:font-size-complex="11pt"/>
    </style:style>
    <style:style style:name="T32" style:family="text">
      <style:text-properties style:font-name="Noto Sans" fo:font-size="11pt" officeooo:rsid="002afef0" style:font-size-asian="11pt" style:language-asian="en" style:country-asian="US" style:font-size-complex="11pt"/>
    </style:style>
    <style:style style:name="T33" style:family="text">
      <style:text-properties style:font-name="Noto Sans" fo:font-size="11pt" fo:background-color="#ffffff" loext:char-shading-value="0" style:font-size-asian="11pt" style:language-asian="en" style:country-asian="US" style:font-size-complex="11pt"/>
    </style:style>
    <style:style style:name="T34" style:family="text">
      <style:text-properties style:font-name="Noto Sans" fo:font-size="11pt" officeooo:rsid="00f4d269" fo:background-color="#ffffff" loext:char-shading-value="0" style:font-size-asian="11pt" style:language-asian="en" style:country-asian="US" style:font-size-complex="11pt"/>
    </style:style>
    <style:style style:name="T35" style:family="text">
      <style:text-properties style:font-name="Noto Sans" fo:language="ca" fo:country="ES" style:language-asian="en" style:country-asian="US"/>
    </style:style>
    <style:style style:name="T36" style:family="text">
      <style:text-properties style:font-name="Noto Sans" fo:language="ca" fo:country="ES" officeooo:rsid="009db84f" style:language-asian="en" style:country-asian="US"/>
    </style:style>
    <style:style style:name="T37" style:family="text">
      <style:text-properties style:font-name="Noto Sans" fo:language="ca" fo:country="ES" officeooo:rsid="00fdecbd" style:language-asian="en" style:country-asian="US"/>
    </style:style>
    <style:style style:name="T38" style:family="text">
      <style:text-properties style:font-name="Noto Sans" fo:language="ca" fo:country="ES" officeooo:rsid="00e6f3c6" style:language-asian="en" style:country-asian="US"/>
    </style:style>
    <style:style style:name="T39" style:family="text">
      <style:text-properties style:font-name="Noto Sans" style:language-asian="en" style:country-asian="US"/>
    </style:style>
    <style:style style:name="T40" style:family="text">
      <style:text-properties style:font-name="Noto Sans" officeooo:rsid="009db84f" style:language-asian="en" style:country-asian="US"/>
    </style:style>
    <style:style style:name="T41" style:family="text">
      <style:text-properties style:font-name="Noto Sans" officeooo:rsid="00fdecbd" style:language-asian="en" style:country-asian="US"/>
    </style:style>
    <style:style style:name="T42" style:family="text">
      <style:text-properties style:font-name="Noto Sans" officeooo:rsid="00e6f3c6" style:language-asian="en" style:country-asian="US"/>
    </style:style>
    <style:style style:name="T43" style:family="text">
      <style:text-properties officeooo:rsid="001e6201"/>
    </style:style>
    <style:style style:name="T44" style:family="text">
      <style:text-properties style:font-weight-complex="bold"/>
    </style:style>
    <style:style style:name="T45" style:family="text">
      <style:text-properties officeooo:rsid="00938db5" style:font-weight-complex="bold"/>
    </style:style>
    <style:style style:name="T46" style:family="text">
      <style:text-properties officeooo:rsid="0143d213" style:font-weight-complex="bold"/>
    </style:style>
    <style:style style:name="T47" style:family="text">
      <style:text-properties fo:language="ca" fo:country="ES" officeooo:rsid="00456a81" style:language-asian="en" style:country-asian="US"/>
    </style:style>
    <style:style style:name="T48" style:family="text">
      <style:text-properties fo:background-color="transparent" loext:char-shading-value="0"/>
    </style:style>
    <style:style style:name="T49" style:family="text">
      <style:text-properties officeooo:rsid="0021ed07"/>
    </style:style>
    <style:style style:name="T50" style:family="text">
      <style:text-properties officeooo:rsid="003626f8"/>
    </style:style>
    <style:style style:name="T51" style:family="text">
      <style:text-properties fo:font-weight="bold" style:font-weight-asian="bold" style:font-weight-complex="bold"/>
    </style:style>
    <style:style style:name="T52" style:family="text">
      <style:text-properties fo:font-weight="bold" officeooo:rsid="00193d56" style:font-weight-asian="bold" style:font-weight-complex="bold"/>
    </style:style>
    <style:style style:name="T53" style:family="text">
      <style:text-properties fo:font-weight="bold" officeooo:rsid="0016ed4e" style:font-weight-asian="bold" style:font-weight-complex="bold"/>
    </style:style>
    <style:style style:name="T54" style:family="text">
      <style:text-properties officeooo:rsid="001f7399"/>
    </style:style>
    <style:style style:name="T55" style:family="text">
      <style:text-properties fo:background-color="#ffffff" loext:char-shading-value="0"/>
    </style:style>
    <style:style style:name="T56" style:family="text">
      <style:text-properties officeooo:rsid="00c75d01" fo:background-color="#ffffff" loext:char-shading-value="0"/>
    </style:style>
    <style:style style:name="T57" style:family="text">
      <style:text-properties officeooo:rsid="0095e11a" fo:background-color="#ffffff" loext:char-shading-value="0"/>
    </style:style>
    <style:style style:name="T58" style:family="text">
      <style:text-properties officeooo:rsid="00e6f3c6" fo:background-color="#ffffff" loext:char-shading-value="0"/>
    </style:style>
    <style:style style:name="T59" style:family="text">
      <style:text-properties officeooo:rsid="00f4d269" fo:background-color="#ffffff" loext:char-shading-value="0"/>
    </style:style>
    <style:style style:name="T60" style:family="text">
      <style:text-properties officeooo:rsid="0135ea54" fo:background-color="#ffffff" loext:char-shading-value="0"/>
    </style:style>
    <style:style style:name="T61" style:family="text">
      <style:text-properties officeooo:rsid="013471f0" fo:background-color="#ffffff" loext:char-shading-value="0"/>
    </style:style>
    <style:style style:name="T62" style:family="text">
      <style:text-properties officeooo:rsid="00bcb210"/>
    </style:style>
    <style:style style:name="T63" style:family="text">
      <style:text-properties officeooo:rsid="00bd95e1"/>
    </style:style>
    <style:style style:name="T64" style:family="text">
      <style:text-properties officeooo:rsid="00be40ff"/>
    </style:style>
    <style:style style:name="T65" style:family="text">
      <style:text-properties officeooo:rsid="00581515"/>
    </style:style>
    <style:style style:name="T66" style:family="text">
      <style:text-properties officeooo:rsid="00c0608c"/>
    </style:style>
    <style:style style:name="T67" style:family="text">
      <style:text-properties officeooo:rsid="00c42222"/>
    </style:style>
    <style:style style:name="T68" style:family="text">
      <style:text-properties fo:font-style="italic" style:text-underline-style="none" fo:background-color="transparent" loext:char-shading-value="0" style:font-style-asian="italic" style:font-style-complex="italic"/>
    </style:style>
    <style:style style:name="T69" style:family="text">
      <style:text-properties officeooo:rsid="00e6f3c6"/>
    </style:style>
    <style:style style:name="T70" style:family="text">
      <style:text-properties officeooo:rsid="01265033"/>
    </style:style>
    <style:style style:name="T71" style:family="text">
      <style:text-properties officeooo:rsid="0020d45b"/>
    </style:style>
    <style:style style:name="T72" style:family="text">
      <style:text-properties officeooo:rsid="00456a81" style:language-asian="en" style:country-asian="US"/>
    </style:style>
    <style:style style:name="T73" style:family="text">
      <style:text-properties fo:language="none" fo:country="none" fo:background-color="transparent" loext:char-shading-value="0"/>
    </style:style>
    <style:style style:name="T74" style:family="text">
      <style:text-properties fo:language="none" fo:country="none" fo:font-style="italic" style:text-underline-style="none" fo:background-color="transparent" loext:char-shading-value="0" style:font-style-asian="italic" style:font-style-complex="italic"/>
    </style:style>
    <style:style style:name="T75" style:family="text">
      <style:text-properties officeooo:rsid="002494fc"/>
    </style:style>
    <style:style style:name="T76" style:family="text">
      <style:text-properties officeooo:rsid="0143d213"/>
    </style:style>
    <style:style style:name="T77" style:family="text">
      <style:text-properties officeooo:rsid="0132a5e4"/>
    </style:style>
    <style:style style:name="T78" style:family="text">
      <style:text-properties officeooo:rsid="01311bb1"/>
    </style:style>
    <style:style style:name="T79" style:family="text">
      <style:text-properties fo:language="es" fo:country="ES" fo:background-color="transparent" loext:char-shading-value="0"/>
    </style:style>
    <style:style style:name="T80" style:family="text">
      <style:text-properties fo:language="es" fo:country="ES" fo:font-style="italic" style:text-underline-style="none" fo:background-color="transparent" loext:char-shading-value="0" style:font-style-asian="italic" style:font-style-complex="italic"/>
    </style:style>
    <style:style style:name="T81" style:family="text">
      <style:text-properties officeooo:rsid="0133be07"/>
    </style:style>
    <style:style style:name="T82" style:family="text">
      <style:text-properties officeooo:rsid="013471f0"/>
    </style:style>
    <style:style style:name="T83" style:family="text">
      <style:text-properties officeooo:rsid="0135ea54"/>
    </style:style>
    <style:style style:name="T84" style:family="text">
      <style:text-properties officeooo:rsid="0026e246"/>
    </style:style>
    <style:style style:name="T85" style:family="text">
      <style:text-properties officeooo:rsid="0028159e"/>
    </style:style>
    <style:style style:name="T86" style:family="text">
      <style:text-properties officeooo:rsid="002994b8"/>
    </style:style>
    <style:style style:name="T87" style:family="text">
      <style:text-properties officeooo:rsid="002afef0"/>
    </style:style>
    <style:style style:name="T88" style:family="text">
      <style:text-properties style:use-window-font-color="true" loext:opacity="0%" fo:font-size="8pt" style:font-size-asian="8pt" style:font-size-complex="8pt"/>
    </style:style>
    <style:style style:name="T89"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51">GUÍA PER LA CORRECTA JUSTIFICACIÓN DE LAS SUBVENCIONES DE LOS PROYECTOS A PRESENTAR AL SERVICIO DE SERVICIOS SOCIALES</text:span></text:p>
      <text:p text:style-name="P19"/>
      <text:p text:style-name="P19">La justificación tiene que comprender el periodo de ejecución de <text:span text:style-name="T26">todo el proyecto</text:span>, <text:span text:style-name="T54">desde la fecha de inicio, de acuerdo con la resolución de concesión,</text:span> <text:span text:style-name="T54">hasta lo </text:span>31 de diciembre de <text:span text:style-name="T54">2025.</text:span></text:p>
      <text:p text:style-name="P19"/>
      <text:p text:style-name="P19">El periodo para presentar la justificación <text:span text:style-name="T30">es</text:span> de tres meses <text:span text:style-name="T30">a contar</text:span> a partir del último día del periodo de ejecución, <text:span text:style-name="T19">el </text:span>31 de marzo <text:span text:style-name="T54">de 2026, </text:span>en este caso.</text:p>
      <text:p text:style-name="P19"/>
      <text:p text:style-name="P19">Si por <text:span text:style-name="T27">alguna</text:span> razón debidamente justificada, se prevé que no se podrá presentar dentro del plazo mencionado anteriormente, se podrá solicitar una ampliación de la misma con una duración máxima de un mes y medio. La mencionada solicitud tendrá que presentarse, <text:span text:style-name="T43">como máximo, </text:span>un mes <text:span text:style-name="T43">antes</text:span> de la finalización del periodo de justificación, <text:span text:style-name="T43">el </text:span>28 de febrero <text:span text:style-name="T54">de 2026</text:span>.</text:p>
      <text:p text:style-name="P19"/>
      <text:p text:style-name="P20">PROCEDIMIENTO</text:p>
      <text:p text:style-name="P20"/>
      <text:list xml:id="list1274635737" text:style-name="Irene">
        <text:list-item>
          <text:p text:style-name="P30">Las subvenciones se tienen que justificar necesariamente mediante la modalidad de cuenta justificativa con un informe de auditoría y de acuerdo con los requisitos que establece el artículo 21 de la <text:span text:style-name="T44">Orden de la consejera de Asuntos Sociales y Deportes de 5 de marzo de 2021</text:span>.</text:p>
          <text:p text:style-name="P30"/>
          <text:p text:style-name="P30"><text:span text:style-name="T62">Al </text:span>inform<text:span text:style-name="T76">e</text:span> de auditoría se tiene que adjuntar la cuenta justificativa, <text:span text:style-name="T76">de</text:span> conformidad con <text:span text:style-name="T76">lo</text:span> que dispone el artículo 21 de la <text:span text:style-name="T44">Orden de la consejera de Asuntos Sociales y Deportes de 5 de marzo de 2021, </text:span><text:span text:style-name="T46">que</text:span><text:span text:style-name="T45"> tiene que</text:span><text:span text:style-name="T44"> </text:span><text:span text:style-name="T46">contener</text:span><text:span text:style-name="T44"> la información siguiente:</text:span></text:p>
          <text:p text:style-name="P32"/>
          <text:list>
            <text:list-item>
              <text:p text:style-name="P30">Una memoria explicativa del cumplimiento de la finalidad de la acción, la actividad o el proyecto subvencionado, con indicación de las actividades <text:soft-page-break/><text:span text:style-name="T76">realizadas</text:span> y de los resultados obtenidos. En cualquier caso, la entidad tiene que presentar, siempre que sea posible, la información relativa al proyecto desagregada por género.</text:p>
              <text:p text:style-name="P30"/>
              <text:p text:style-name="P30">La memoria técnica tiene que incluir <text:span text:style-name="T76">al menos</text:span> la información <text:span text:style-name="T64">que se detalla a continuación para cada modalidad.</text:span></text:p>
            </text:list-item>
          </text:list>
          <text:p text:style-name="P30"/>
          <text:list text:continue-numbering="true">
            <text:list-header>
              <text:p text:style-name="P34"><text:span text:style-name="T65">Modalidad</text:span> 1:</text:p>
              <text:list>
                <text:list-item>
                  <text:p text:style-name="P30">Lista de las organizaciones de reparto o administraciones beneficiarias con especificación de las cuantías y el mes de distribución de los productos.</text:p>
                </text:list-item>
                <text:list-item>
                  <text:p text:style-name="P30">Número de voluntarios participantes en el proyecto.</text:p>
                </text:list-item>
              </text:list>
              <text:p text:style-name="P30"/>
              <text:p text:style-name="P34"><text:span text:style-name="T65">Modalidad</text:span> 2:</text:p>
              <text:list text:continue-numbering="true">
                <text:list-item>
                  <text:p text:style-name="P33">Número de unidades familiares atendidas.</text:p>
                </text:list-item>
                <text:list-item>
                  <text:p text:style-name="P33">Número de unidades familiares monoparentales <text:span text:style-name="T66">femeninas y masculinas.</text:span></text:p>
                </text:list-item>
                <text:list-item>
                  <text:p text:style-name="P33">Número de voluntarios participantes en el proyecto.</text:p>
                </text:list-item>
              </text:list>
              <text:p text:style-name="P30"/>
              <text:p text:style-name="P34"><text:span text:style-name="T65">Modalidad</text:span> 3:</text:p>
              <text:list text:continue-numbering="true">
                <text:list-item>
                  <text:p text:style-name="P30">Número de personas atendidas desagregadas por género.</text:p>
                </text:list-item>
                <text:list-item>
                  <text:p text:style-name="P30">Número de voluntarios participantes en el proyecto.</text:p>
                </text:list-item>
              </text:list>
              <text:p text:style-name="P35"/>
            </text:list-header>
            <text:list-item>
              <text:p text:style-name="P30">Una memoria económica justificativa de los gastos subvencionables, que tiene que contener, como mínimo, un estado representativo de los gastos efectuados en la realización de las actividades subvencionadas, agrupadas debidamente, y, si procede, las cuantías inicialmente presupuestadas y las desviaciones acontecidas.</text:p>
              <text:p text:style-name="P30"/>
            </text:list-item>
            <text:list-item>
              <text:p text:style-name="P30">Un informe de revisión de la cuenta justificativa, que tiene que hacer y firmar un auditor inscrito como e<text:span text:style-name="T77">j</text:span>erc<text:span text:style-name="T77">i</text:span>ent<text:span text:style-name="T77">e</text:span> en el Registro <text:span text:style-name="T67">oficial </text:span>de <text:span text:style-name="T67">auditores </text:span>de c<text:span text:style-name="T77">uenta</text:span>s, dependiente del Instituto de Contabilidad y Auditoría de Cuentas, que <text:span text:style-name="T77">deberá</text:span> garantizar, mediante un examen independiente, que la persona o entidad beneficiaria ha <text:span text:style-name="T78">realizado</text:span> la actividad subvencionada y ha cumplido los requisitos p<text:span text:style-name="T78">a</text:span>r<text:span text:style-name="T78">a </text:span>que se pueda hacer el pago.</text:p>
              <text:p text:style-name="P30"/>
              <text:p text:style-name="P13"><text:span text:style-name="T79">Las normas de actuación de los auditores y el alcance y el contenido del informe de auditoría para la justificación económica se establecen en el documento disponible en el web </text:span><text:a xlink:type="simple" xlink:href="http://aferssocialsiesports.caib.es/" text:style-name="Internet_20_link" text:visited-style-name="Visited_20_Internet_20_Link"><text:span text:style-name="Internet_20_link"><text:span text:style-name="T80">http://aferssocialsiesports.caib.es</text:span></text:span></text:a><text:span text:style-name="T79">.</text:span></text:p>
              <text:p text:style-name="P30"/>
              <text:p text:style-name="P30">La actuación de los auditores de cuentas en los trabajos de revisión de cuentas justificativas de subvenciones <text:span text:style-name="T81">debe hacerse</text:span> de acuerdo con la Orden EHA/1434/2007, de 17 de mayo, por la que se aprueba la norma de actuación de los auditores de cuentas en la realización de los trabajos de revisión de cuentas justificativas de subvenciones, en el ámbito del sector <text:soft-page-break/>público estatal, en relación con el artículo 74 del Reglamento de la Ley general de subvenciones.</text:p>
              <text:p text:style-name="P30"/>
            </text:list-item>
          </text:list>
        </text:list-item>
        <text:list-item>
          <text:p text:style-name="P30"><text:span text:style-name="T55">Como máximo el día 31 de marzo de 202</text:span><text:span text:style-name="T58">6</text:span><text:span text:style-name="T55">, la entidad </text:span><text:span text:style-name="T61">deberá</text:span><text:span text:style-name="T55"> presentar la justificación del 100 % de l</text:span><text:span text:style-name="T61">a</text:span><text:span text:style-name="T34">s ayudas otorgadas</text:span><text:span text:style-name="T33">. Se</text:span><text:span text:style-name="T55"> considera</text:span> gasto efectuado <text:span text:style-name="T82">e</text:span>l que ha sido pagad<text:span text:style-name="T82">o</text:span> efectivamente antes del día 31 de marzo de 202<text:span text:style-name="T69">6</text:span>. En cualquier caso, las justificaciones <text:span text:style-name="T82">deberán</text:span> incluir la documentación que se indica a continuación:</text:p>
          <text:p text:style-name="P30"/>
          <text:list>
            <text:list-item>
              <text:p text:style-name="P31">Un certificado final de la persona representan<text:span text:style-name="T83">te</text:span> de la entidad beneficiaria que acredite la realización efectiva y completa de la actividad de acuerdo con la solicitud presentada, así como la aplicación de los fondos percibidos a la finalidad que ha<text:span text:style-name="T83">ya</text:span> servido de fundamento a la concesión de la subvención.</text:p>
            </text:list-item>
            <text:list-item>
              <text:p text:style-name="P31">Una declaración expresa, actualizada en la fecha de la justificación final, de no <text:span text:style-name="T55">haber solicitado ni recib</text:span><text:span text:style-name="T60">id</text:span><text:span text:style-name="T55">o </text:span><text:span text:style-name="T60">ninguna</text:span><text:span text:style-name="T55"> otra ayuda para la misma finalidad de cualquier </text:span><text:span text:style-name="T56">administració</text:span><text:span text:style-name="T60">n </text:span><text:span text:style-name="T55">pública o ente privado o público, tanto nacional como extranjero, o bien, en caso contrario, una relación de las entidades a las cuales se ha solicitado una subvención para </text:span><text:span text:style-name="T57">est</text:span><text:span text:style-name="T55">a finalidad o de las cuales se ha obtenido alguna, con indicación de la cuantía solicitada o concedida</text:span>.</text:p>
              <text:p text:style-name="P17"/>
            </text:list-item>
          </text:list>
        </text:list-item>
      </text:list>
      <text:p text:style-name="P18">ASPECTOS IMPORTANTES A TENER CON CUENTA <text:span text:style-name="T72">EN</text:span> LA JUSTIFICACIÓN</text:p>
      <text:p text:style-name="P14"/>
      <text:list xml:id="list148311189" text:style-name="Numbering_20_123">
        <text:list-item text:start-value="1">
          <text:p text:style-name="P15">La aplicación de los fondos percibidos no se entiende del todo justificada hasta que no se haya acreditado, como mínimo, <text:span text:style-name="T48">el importe de la ayuda concedida</text:span>.</text:p>
          <text:p text:style-name="P16"/>
        </text:list-item>
        <text:list-item>
          <text:p text:style-name="P16">La justificación del presupuesto se tiene que ajustar a la distribución de las partidas presupuestarías presentado en su momento.</text:p>
          <text:p text:style-name="P16"/>
        </text:list-item>
        <text:list-item>
          <text:p text:style-name="P40"><text:span text:style-name="T12">Las facturas y los otros documentos acreditativos de la actividad </text:span><text:span text:style-name="T13">realizada</text:span><text:span text:style-name="T12"> tienen que tener una fecha comprendida entre el 1 de enero de 202</text:span><text:span text:style-name="T14">3</text:span><text:span text:style-name="T12"> y el 31 de diciembre de 202</text:span><text:span text:style-name="T15">5</text:span><text:span text:style-name="T12">. Las facturas del informe de auditoría pueden tener como fecha </text:span><text:span text:style-name="T13">límite</text:span><text:span text:style-name="T12"> el 31 de marzo de 202</text:span><text:span text:style-name="T15">6</text:span><text:span text:style-name="T16">.</text:span><text:span text:style-name="T12"> También se admiten las facturas con fecha </text:span><text:span text:style-name="T13">límite</text:span><text:span text:style-name="T12"> del día 31 de enero de 202</text:span><text:span text:style-name="T15">6</text:span><text:span text:style-name="T12">, siempre que los servicios o suministros se hayan prestado dentro del periodo de ejecución del proyecto.</text:span></text:p>
          <text:p text:style-name="P16"/>
        </text:list-item>
        <text:list-item>
          <text:p text:style-name="P41"><text:span text:style-name="Fuente_20_de_20_párrafo_20_predeter."><text:span text:style-name="T7">Los justificantes de pago de las facturas y los otros documentos acreditativos de la actividad </text:span></text:span><text:span text:style-name="Fuente_20_de_20_párrafo_20_predeter."><text:span text:style-name="T8">realizada</text:span></text:span><text:span text:style-name="Fuente_20_de_20_párrafo_20_predeter."><text:span text:style-name="T7"> </text:span></text:span><text:span text:style-name="Fuente_20_de_20_párrafo_20_predeter."><text:span text:style-name="T9">deberán</text:span></text:span><text:span text:style-name="Fuente_20_de_20_párrafo_20_predeter."><text:span text:style-name="T7"> tener una fecha anterior al 31 de marzo de 202</text:span></text:span><text:span text:style-name="Fuente_20_de_20_párrafo_20_predeter."><text:span text:style-name="T10">6</text:span></text:span><text:span text:style-name="Fuente_20_de_20_párrafo_20_predeter."><text:span text:style-name="T7">.</text:span></text:span></text:p>
        </text:list-item>
      </text:list>
      <text:p text:style-name="P19"/>
      <text:p text:style-name="P19">Como directriz p<text:span text:style-name="T84">a</text:span>r<text:span text:style-name="T84">a</text:span> los auditores:</text:p>
      <text:p text:style-name="P19"/>
      <text:list xml:id="list115907116863218" text:continue-list="list148311189" text:style-name="Numbering_20_123">
        <text:list-item text:start-value="1">
          <text:p text:style-name="P28">Solo se aceptan como comprobantes factures de curso legal con número de factura; fecha; nombre, dirección y <text:span text:style-name="T49">N</text:span>IF del proveedor ; nombre, dirección y <text:span text:style-name="T49">N</text:span>IF <text:soft-page-break/>de la entidad subvencionada; IVA desglosado y, en caso de que se trate de una persona física, descuento del IRPF. Así mismo, si está exenta del IVA, se tiene que hacer constar el artículo de la ley que lo exime.</text:p>
          <text:p text:style-name="P28"/>
        </text:list-item>
        <text:list-item>
          <text:p text:style-name="P28">No se admite ningún tipo de recibo. En caso de recibos de caja de cualquier superficie comercial, como por ejemplo Mercadona, Carrefour, Eroski u otros, tienen que constar los datos fiscales de la entidad subvencionada, o bien el centro tiene que hacer una factura.</text:p>
          <text:p text:style-name="P28"/>
        </text:list-item>
        <text:list-item>
          <text:p text:style-name="P28">Todas las facturas tendrán que incluir la forma de pago de acuerdo con las indicaciones siguientes:</text:p>
          <text:list>
            <text:list-item>
              <text:p text:style-name="P29">Pago con efectivo</text:p>
              <text:p text:style-name="P28">Las facturas pagadas en efectivo lo tienen que hacer constar <text:span text:style-name="T84">en</text:span> la propia factura mediante una nota hecha a mano o mediante una indicación mecánica, no se admitirá un sello que tan solo ponga “PAGADO”.</text:p>
            </text:list-item>
            <text:list-item>
              <text:p text:style-name="P29">Pago mediante domiciliación o transferencia bancaria</text:p>
              <text:p text:style-name="P28">En este caso se tiene que aportar el recibo de la entidad bancaria como comprobante de pago, o bien un extracto de la misma entidad donde figure el cargo correspondiente.</text:p>
            </text:list-item>
            <text:list-item>
              <text:p text:style-name="P29">Pago mediante talón o cheque</text:p>
              <text:p text:style-name="P28">En este caso se tiene que aportar el recibo de la entidad bancaria como comprobante de que se ha hecho efectivo el talón, o bien un extracto de la misma entidad donde figure el número de talón y el cargo correspondiente.</text:p>
            </text:list-item>
            <text:list-item>
              <text:p text:style-name="P29">Pago mediante tarjeta de crédito o débito a nombre de la asociación</text:p>
              <text:p text:style-name="P28">En este caso se tiene que aportar COPIA de la tarjeta y recibo o extracto de la entidad bancaria con el cargo correspondiente.</text:p>
            </text:list-item>
            <text:list-item>
              <text:p text:style-name="P29">Pago mediante tarjeta de crédito o débito a nombre de un particular</text:p>
              <text:p text:style-name="P28">En este caso se tiene que aportar el recibo del pago de la factura, así como el recibo de la persona que hizo el pago indicando que recibió el dinero, además del extracto bancario <text:span text:style-name="T28">en que</text:span> figure el cargo correspondiente.</text:p>
            </text:list-item>
          </text:list>
        </text:list-item>
      </text:list>
      <text:p text:style-name="P20"/>
      <text:p text:style-name="P20"><text:span text:style-name="T29">RESPETO</text:span> LAS JUSTIFICACIONES DE LAS NÓMINAS <text:span text:style-name="T71">(s</text:span><text:span text:style-name="T84">olo</text:span><text:span text:style-name="T71"> Modalidad 1)</text:span></text:p>
      <text:p text:style-name="P19"/>
      <text:p text:style-name="P19">Hay dos formas correctas de justificar las nóminas: </text:p>
      <text:p text:style-name="P19"/>
      <text:list xml:id="list115907259649064" text:continue-list="list115907116863218" text:style-name="Numbering_20_123">
        <text:list-item text:start-value="1">
          <text:p text:style-name="P28">Reflejar en la cuenta justificativa las cantidades <text:span text:style-name="T31">netas</text:span> o líquidas de las nóminas de todos los trabajadores incluidos en el proyecto y aparte reflejar los justificantes de las cotizaciones de la Seguridad Social y los justificantes de los modelos 111 de ingreso de IRPF trimestrales.</text:p>
          <text:p text:style-name="P28"/>
        </text:list-item>
        <text:list-item>
          <text:p text:style-name="P28">Reflejar las cantidades <text:span text:style-name="T31">brutas</text:span> de las nóminas de los trabajadores incluidos en el proyecto y aparte reflejar los justificantes de las cotizaciones de la Seguridad Social (imputando solo la parte correspondiente al coste de la empresa).</text:p>
        </text:list-item>
      </text:list>
      <text:p text:style-name="P19"/>
      <text:p text:style-name="P19"><text:soft-page-break/>En cualquier caso se adjuntará en una hoja apart<text:span text:style-name="T85">e</text:span> una relación desglosada de los trabajadores que han participado en el proyecto especificando el importe SS e iRPF que se imputa de cada uno de ellos y agrupados por meses. Igualmente se presentarán los documentos acreditativos del pago de la seguridad social y del IRPF.</text:p>
      <text:p text:style-name="P19"/>
      <text:p text:style-name="P20">INSTRUCCIONES PARA RELLENAR CORRECTAMENTE LOS IMPRESOS</text:p>
      <text:p text:style-name="P19"/>
      <text:list xml:id="list115905961645184" text:continue-list="list115907259649064" text:style-name="Numbering_20_123">
        <text:list-item text:start-value="1">
          <text:p text:style-name="P28">Hace falta que tengáis a mano la resolución de concesión de la subvención para poder acceder a datos como el número de expediente, el nombre del proyecto (concepto), el importe del proyecto aprobado, el importe concedido, la partida presupuestaria, el ejercicio presupuestario y la fecha de concesión.</text:p>
          <text:p text:style-name="P28"/>
        </text:list-item>
        <text:list-item>
          <text:p text:style-name="P28">La fecha de ejecución corresponde al periodo de realización del proyecto.</text:p>
          <text:p text:style-name="P28"/>
        </text:list-item>
        <text:list-item>
          <text:p text:style-name="P28">En cuanto a la relación de justificantes imputados:</text:p>
          <text:list>
            <text:list-item>
              <text:p text:style-name="P28"><text:span text:style-name="T31">Tiene que</text:span> haber un justificante por cada línea y <text:span text:style-name="T86">en</text:span> cada línea tiene que haber un justificante. No se pueden duplicar <text:span text:style-name="T50">ni dejar espacios en blanco</text:span>. En el caso de que un justificante esté imputado a dos partidas diferentes, se tendrá que explicar en un escrito aparte.</text:p>
            </text:list-item>
            <text:list-item>
              <text:p text:style-name="P28">Hay que tener en cuenta que la fecha de la factura no tiene que coincidir necesariamente con la fecha de pago y que esta se tiene que efectuar siempre antes de la fecha de justificación.</text:p>
            </text:list-item>
            <text:list-item>
              <text:p text:style-name="P28">La casilla del proveedor se tiene que rellenar con el nombre de la persona o entidad a la cual se tiene que efectuar el pago; en caso de nómina <text:span text:style-name="T71">(solo Modalidad 1)</text:span>, tiene que ser el nombre del trabajador; en caso de Seguridad Social, tiene que ser la Tesorería de la Seguridad Social, y en caso de IRPF, tiene que ser la Agencia Tributaria.</text:p>
            </text:list-item>
            <text:list-item>
              <text:p text:style-name="P28"><text:span text:style-name="T32">En</text:span> la casilla del concepto no se admite la palabra “varios”, sino que se tiene que especificar claramente el concepto del justificante.</text:p>
            </text:list-item>
            <text:list-item>
              <text:p text:style-name="P28">El importe tiene que ser el total del justificante. <text:span text:style-name="T87">En el caso de la modalidad 1, respecto</text:span> de la Seguridad Social tiene que ser la cuantía total mensual pagada a la Tesorería de la Seguridad Social, si bien se tiene que presentar una relación en una hoja aparte con el desglose de los trabajadores que han participado en el proyecto.</text:p>
            </text:list-item>
            <text:list-item>
              <text:p text:style-name="P28"><text:span text:style-name="T32">En</text:span> la casilla del coste justificado se tiene que poner el tanto por ciento del total del justificante que se dedica al proyecto, así como el importe resultante del mismo. </text:p>
              <text:p text:style-name="P28"/>
            </text:list-item>
          </text:list>
        </text:list-item>
        <text:list-item>
          <text:p text:style-name="P28">En cuanto al balance tiene que comprender las partidas aprobadas <text:span text:style-name="T87">en e</text:span>l proyecto y tiene que especificar los gastos que ha financiado Gobierno de las Islas Baleares, las que han financiado otras entidades o administraciones públicas y las que se han financiado con fondos propios, se adjunta un modelo:</text:p>
        </text:list-item>
      </text:list>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ext:soft-page-break/>
        <table:table-row table:style-name="Tabla1.1">
          <table:table-cell table:style-name="Tabla1.A1" office:value-type="string">
            <text:p text:style-name="P36">GASTOS </text:p>
          </table:table-cell>
          <table:table-cell table:style-name="Tabla1.A1" office:value-type="string">
            <text:p text:style-name="P37">Importo proyecto aprobado</text:p>
          </table:table-cell>
          <table:table-cell table:style-name="Tabla1.C1" office:value-type="string">
            <text:p text:style-name="P36">Importe justificado</text:p>
          </table:table-cell>
          <table:table-cell table:style-name="Tabla1.A1" office:value-type="string">
            <text:p text:style-name="P38"><text:span text:style-name="T51">Coste financiado </text:span><text:span text:style-name="T52">por</text:span><text:span text:style-name="T51"> </text:span><text:span text:style-name="T52">la</text:span><text:span text:style-name="T53"> convocatoria </text:span><text:span text:style-name="T52">que se justifica</text:span></text:p>
          </table:table-cell>
          <table:table-cell table:style-name="Tabla1.A1" office:value-type="string">
            <text:p text:style-name="P36">Coste financiado por otras entidades públicas o privadas</text:p>
          </table:table-cell>
          <table:table-cell table:style-name="Tabla1.F1" office:value-type="string">
            <text:p text:style-name="P36">Coste financiado con Fondos Propios</text:p>
          </table:table-cell>
        </table:table-row>
        <table:table-row table:style-name="Tabla1.2">
          <table:table-cell table:style-name="Tabla1.A12" office:value-type="string">
            <text:p text:style-name="P38">Partida de gasto “a”</text:p>
          </table:table-cell>
          <table:table-cell table:style-name="Tabla1.B5" office:value-type="string">
            <text:p text:style-name="P38"> </text:p>
          </table:table-cell>
          <table:table-cell table:style-name="Tabla1.C2" office:value-type="string">
            <text:p text:style-name="P38"/>
          </table:table-cell>
          <table:table-cell table:style-name="Tabla1.D2" office:value-type="string">
            <text:p text:style-name="P38"> </text:p>
          </table:table-cell>
          <table:table-cell table:style-name="Tabla1.E5" office:value-type="string">
            <text:p text:style-name="P38"> </text:p>
          </table:table-cell>
          <table:table-cell table:style-name="Tabla1.F2" office:value-type="string">
            <text:p text:style-name="P38"/>
          </table:table-cell>
        </table:table-row>
        <table:table-row table:style-name="Tabla1.3">
          <table:table-cell table:style-name="Tabla1.A12" office:value-type="string">
            <text:p text:style-name="P38">Partida de gasto “b”</text:p>
          </table:table-cell>
          <table:table-cell table:style-name="Tabla1.B5" office:value-type="string">
            <text:p text:style-name="P38"> </text:p>
          </table:table-cell>
          <table:table-cell table:style-name="Tabla1.C3" office:value-type="string">
            <text:p text:style-name="P38"/>
          </table:table-cell>
          <table:table-cell table:style-name="Tabla1.D3" office:value-type="string">
            <text:p text:style-name="P38"> </text:p>
          </table:table-cell>
          <table:table-cell table:style-name="Tabla1.E5" office:value-type="string">
            <text:p text:style-name="P38"> </text:p>
          </table:table-cell>
          <table:table-cell table:style-name="Tabla1.F3" office:value-type="string">
            <text:p text:style-name="P38"/>
          </table:table-cell>
        </table:table-row>
        <table:table-row table:style-name="Tabla1.4">
          <table:table-cell table:style-name="Tabla1.A12" office:value-type="string">
            <text:p text:style-name="P38">Etc...</text:p>
          </table:table-cell>
          <table:table-cell table:style-name="Tabla1.B5" office:value-type="string">
            <text:p text:style-name="P38"> </text:p>
          </table:table-cell>
          <table:table-cell table:style-name="Tabla1.C4" office:value-type="string">
            <text:p text:style-name="P38"/>
          </table:table-cell>
          <table:table-cell table:style-name="Tabla1.D4" office:value-type="string">
            <text:p text:style-name="P38"> </text:p>
          </table:table-cell>
          <table:table-cell table:style-name="Tabla1.E5" office:value-type="string">
            <text:p text:style-name="P38"> </text:p>
          </table:table-cell>
          <table:table-cell table:style-name="Tabla1.F4" office:value-type="string">
            <text:p text:style-name="P38"/>
          </table:table-cell>
        </table:table-row>
        <table:table-row table:style-name="Tabla1.5">
          <table:table-cell table:style-name="Tabla1.A12" office:value-type="string">
            <text:p text:style-name="P38">TOTAL</text:p>
          </table:table-cell>
          <table:table-cell table:style-name="Tabla1.B5" office:value-type="string">
            <text:p text:style-name="P38"> </text:p>
          </table:table-cell>
          <table:table-cell table:style-name="Tabla1.C5" office:value-type="string">
            <text:p text:style-name="P38"/>
          </table:table-cell>
          <table:table-cell table:style-name="Tabla1.D5" office:value-type="string">
            <text:p text:style-name="P38"> </text:p>
          </table:table-cell>
          <table:table-cell table:style-name="Tabla1.E5" office:value-type="string">
            <text:p text:style-name="P38"> </text:p>
          </table:table-cell>
          <table:table-cell table:style-name="Tabla1.F5" office:value-type="string">
            <text:p text:style-name="P38"/>
          </table:table-cell>
        </table:table-row>
        <table:table-row table:style-name="Tabla1.6">
          <table:table-cell table:style-name="Tabla1.A6" office:value-type="string">
            <text:p text:style-name="P38"/>
          </table:table-cell>
          <table:table-cell table:style-name="Tabla1.B6" office:value-type="string">
            <text:p text:style-name="P38"/>
          </table:table-cell>
          <table:table-cell table:style-name="Tabla1.C6" office:value-type="string">
            <text:p text:style-name="P38"/>
          </table:table-cell>
          <table:table-cell table:style-name="Tabla1.D6" office:value-type="string">
            <text:p text:style-name="P38"/>
          </table:table-cell>
          <table:table-cell table:style-name="Tabla1.E12" office:value-type="string">
            <text:p text:style-name="P38"/>
          </table:table-cell>
          <table:table-cell table:style-name="Tabla1.F6" office:value-type="string">
            <text:p text:style-name="P38"/>
          </table:table-cell>
        </table:table-row>
        <table:table-row table:style-name="Tabla1.7">
          <table:table-cell table:style-name="Tabla1.A1" office:value-type="string">
            <text:p text:style-name="P36">INGRESOS </text:p>
          </table:table-cell>
          <table:table-cell table:style-name="Tabla1.B7" office:value-type="string">
            <text:p text:style-name="P38"> </text:p>
          </table:table-cell>
          <table:table-cell table:style-name="Tabla1.C7" office:value-type="string">
            <text:p text:style-name="P38"/>
          </table:table-cell>
          <table:table-cell table:style-name="Tabla1.D7" office:value-type="string">
            <text:p text:style-name="P38"/>
          </table:table-cell>
          <table:table-cell table:style-name="Tabla1.E12" office:value-type="string">
            <text:p text:style-name="P38"/>
          </table:table-cell>
          <table:table-cell table:style-name="Tabla1.F7" office:value-type="string">
            <text:p text:style-name="P38"/>
          </table:table-cell>
        </table:table-row>
        <table:table-row table:style-name="Tabla1.8">
          <table:table-cell table:style-name="Tabla1.A12" office:value-type="string">
            <text:p text:style-name="P38">Subvención <text:bookmark text:name="_GoBack"/></text:p>
          </table:table-cell>
          <table:table-cell table:style-name="Tabla1.B11" office:value-type="string">
            <text:p text:style-name="P38"> </text:p>
          </table:table-cell>
          <table:table-cell table:style-name="Tabla1.C8" office:value-type="string">
            <text:p text:style-name="P38"/>
          </table:table-cell>
          <table:table-cell table:style-name="Tabla1.D8" office:value-type="string">
            <text:p text:style-name="P38"/>
          </table:table-cell>
          <table:table-cell table:style-name="Tabla1.E12" office:value-type="string">
            <text:p text:style-name="P38"/>
          </table:table-cell>
          <table:table-cell table:style-name="Tabla1.F8" office:value-type="string">
            <text:p text:style-name="P38"/>
          </table:table-cell>
        </table:table-row>
        <table:table-row table:style-name="Tabla1.9">
          <table:table-cell table:style-name="Tabla1.A12" office:value-type="string">
            <text:p text:style-name="P38">Fondos propios</text:p>
          </table:table-cell>
          <table:table-cell table:style-name="Tabla1.B11" office:value-type="string">
            <text:p text:style-name="P38"> </text:p>
          </table:table-cell>
          <table:table-cell table:style-name="Tabla1.C9" office:value-type="string">
            <text:p text:style-name="P38"/>
          </table:table-cell>
          <table:table-cell table:style-name="Tabla1.D9" office:value-type="string">
            <text:p text:style-name="P38"/>
          </table:table-cell>
          <table:table-cell table:style-name="Tabla1.E12" office:value-type="string">
            <text:p text:style-name="P38"/>
          </table:table-cell>
          <table:table-cell table:style-name="Tabla1.F9" office:value-type="string">
            <text:p text:style-name="P38"/>
          </table:table-cell>
        </table:table-row>
        <table:table-row table:style-name="Tabla1.10">
          <table:table-cell table:style-name="Tabla1.A12" office:value-type="string">
            <text:p text:style-name="P38">Otras ayudas o subvenciones</text:p>
          </table:table-cell>
          <table:table-cell table:style-name="Tabla1.B11" office:value-type="string">
            <text:p text:style-name="P38"> </text:p>
          </table:table-cell>
          <table:table-cell table:style-name="Tabla1.C10" office:value-type="string">
            <text:p text:style-name="P38"/>
          </table:table-cell>
          <table:table-cell table:style-name="Tabla1.D10" office:value-type="string">
            <text:p text:style-name="P38"/>
          </table:table-cell>
          <table:table-cell table:style-name="Tabla1.E12" office:value-type="string">
            <text:p text:style-name="P38"/>
          </table:table-cell>
          <table:table-cell table:style-name="Tabla1.F10" office:value-type="string">
            <text:p text:style-name="P38"/>
          </table:table-cell>
        </table:table-row>
        <table:table-row table:style-name="Tabla1.11">
          <table:table-cell table:style-name="Tabla1.A12" office:value-type="string">
            <text:p text:style-name="P38">Etc...</text:p>
          </table:table-cell>
          <table:table-cell table:style-name="Tabla1.B11" office:value-type="string">
            <text:p text:style-name="P38"> </text:p>
          </table:table-cell>
          <table:table-cell table:style-name="Tabla1.C11" office:value-type="string">
            <text:p text:style-name="P38"/>
          </table:table-cell>
          <table:table-cell table:style-name="Tabla1.D11" office:value-type="string">
            <text:p text:style-name="P38"/>
          </table:table-cell>
          <table:table-cell table:style-name="Tabla1.E12" office:value-type="string">
            <text:p text:style-name="P38"/>
          </table:table-cell>
          <table:table-cell table:style-name="Tabla1.F11" office:value-type="string">
            <text:p text:style-name="P38"/>
          </table:table-cell>
        </table:table-row>
        <table:table-row table:style-name="Tabla1.12">
          <table:table-cell table:style-name="Tabla1.A12" office:value-type="string">
            <text:p text:style-name="P38">TOTAL</text:p>
          </table:table-cell>
          <table:table-cell table:style-name="Tabla1.B12" office:value-type="string">
            <text:p text:style-name="P38"> </text:p>
          </table:table-cell>
          <table:table-cell table:style-name="Tabla1.C12" office:value-type="string">
            <text:p text:style-name="P38"/>
          </table:table-cell>
          <table:table-cell table:style-name="Tabla1.D12" office:value-type="string">
            <text:p text:style-name="P38"/>
          </table:table-cell>
          <table:table-cell table:style-name="Tabla1.E12" office:value-type="string">
            <text:p text:style-name="P38"/>
          </table:table-cell>
          <table:table-cell table:style-name="Tabla1.F12" office:value-type="string">
            <text:p text:style-name="P38"/>
          </table:table-cell>
        </table:table-row>
      </table:table>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Noto Sans" fo:font-family="'Noto Sans'" style:font-family-generic="roman" style:font-pitch="variable" fo:font-size="11pt" fo:language="ca" fo:country="ES" style:letter-kerning="true" style:font-name-asian="SimSun" style:font-family-asian="SimSun, 宋体"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l Astillero,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o: guía</text:span></text:p><text:p text:style-name="MP3"><text:span text:style-name="MT1">Emisor (DIR3 ): A04043883</text:span></text:p><text:p text:style-name="MP3"><text:span text:style-name="MT1">Código SIA : </text:span><text:span text:style-name="MT2">30326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l Astillero, 4</text:p>
              <text:p text:style-name="MP6">07012 Palma </text:p>
              <text:p text:style-name="MP6">Tel. 971 17 72 00</text:p>
              <text:p text:style-name="MP9"><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0"><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l Astillero,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0</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6</meta:editing-cycles>
    <meta:creation-date>2025-11-14T10:29:04.488000000</meta:creation-date>
    <meta:editing-duration>PT23M57S</meta:editing-duration>
    <meta:generator>LibreOffice/7.0.6.2$Windows_x86 LibreOffice_project/144abb84a525d8e30c9dbbefa69cbbf2d8d4ae3b</meta:generator>
    <dc:date>2025-11-14T11:59:05.326000000</dc:date>
    <meta:document-statistic meta:table-count="4" meta:image-count="3" meta:object-count="0" meta:page-count="6" meta:paragraph-count="110" meta:word-count="1914" meta:character-count="11414" meta:non-whitespace-character-count="960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