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3.693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1.997cm"/>
    </style:style>
    <style:style style:name="Tabla1.D" style:family="table-column">
      <style:table-column-properties style:column-width="2.404cm"/>
    </style:style>
    <style:style style:name="Tabla1.E" style:family="table-column">
      <style:table-column-properties style:column-width="7.987cm"/>
    </style:style>
    <style:style style:name="Tabla1.F" style:family="table-column">
      <style:table-column-properties style:column-width="2.501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E1" style:family="table-cell">
      <style:table-cell-properties style:vertical-align="" fo:background-color="transparent" fo:padding="0.097cm" fo:border="1pt solid #000000" style:writing-mode="lr-tb">
        <style:background-image/>
      </style:table-cell-properties>
    </style:style>
    <style:style style:name="Tabla1.H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none" fo:border-top="none" fo:border-bottom="1pt solid #000000"/>
    </style:style>
    <style:style style:name="Tabla1.G2" style:family="table-cell">
      <style:table-cell-properties fo:padding="0cm" fo:border-left="1pt solid #000000" fo:border-right="none" fo:border-top="none" fo:border-bottom="1pt solid #000000"/>
    </style:style>
    <style:style style:name="Tabla1.H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none" fo:border-top="none" fo:border-bottom="1pt solid #000000"/>
    </style:style>
    <style:style style:name="Tabla1.G3" style:family="table-cell">
      <style:table-cell-properties fo:padding="0cm" fo:border-left="1pt solid #000000" fo:border-right="none" fo:border-top="none" fo:border-bottom="1pt solid #000000"/>
    </style:style>
    <style:style style:name="Tabla1.H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none" fo:border-top="none" fo:border-bottom="1pt solid #000000"/>
    </style:style>
    <style:style style:name="Tabla1.G4" style:family="table-cell">
      <style:table-cell-properties fo:padding="0cm" fo:border-left="1pt solid #000000" fo:border-right="none" fo:border-top="none" fo:border-bottom="1pt solid #000000"/>
    </style:style>
    <style:style style:name="Tabla1.H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none" fo:border-top="none" fo:border-bottom="1pt solid #000000"/>
    </style:style>
    <style:style style:name="Tabla1.G5" style:family="table-cell">
      <style:table-cell-properties fo:padding="0cm" fo:border-left="1pt solid #000000" fo:border-right="none" fo:border-top="none" fo:border-bottom="1pt solid #000000"/>
    </style:style>
    <style:style style:name="Tabla1.H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G6" style:family="table-cell">
      <style:table-cell-properties style:vertical-align="bottom" fo:padding="0cm" fo:border="none"/>
    </style:style>
    <style:style style:name="Tabla1.H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097cm" fo:border="none"/>
    </style:style>
    <style:style style:name="Tabla1.F7" style:family="table-cell">
      <style:table-cell-properties style:vertical-align="bottom" fo:padding="0.097cm" fo:border="none"/>
    </style:style>
    <style:style style:name="Tabla1.G7" style:family="table-cell">
      <style:table-cell-properties style:vertical-align="bottom" fo:padding="0cm" fo:border="none"/>
    </style:style>
    <style:style style:name="Tabla1.H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097cm" fo:border="none"/>
    </style:style>
    <style:style style:name="Tabla1.F8" style:family="table-cell">
      <style:table-cell-properties style:vertical-align="bottom" fo:padding="0.097cm" fo:border="none"/>
    </style:style>
    <style:style style:name="Tabla1.G8" style:family="table-cell">
      <style:table-cell-properties style:vertical-align="bottom" fo:padding="0cm" fo:border="none"/>
    </style:style>
    <style:style style:name="Tabla1.H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097cm" fo:border="none"/>
    </style:style>
    <style:style style:name="Tabla1.F9" style:family="table-cell">
      <style:table-cell-properties style:vertical-align="bottom" fo:padding="0.097cm" fo:border="none"/>
    </style:style>
    <style:style style:name="Tabla1.G9" style:family="table-cell">
      <style:table-cell-properties style:vertical-align="bottom" fo:padding="0cm" fo:border="none"/>
    </style:style>
    <style:style style:name="Tabla1.H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097cm" fo:border="none"/>
    </style:style>
    <style:style style:name="Tabla1.F10" style:family="table-cell">
      <style:table-cell-properties style:vertical-align="bottom" fo:padding="0.097cm" fo:border="none"/>
    </style:style>
    <style:style style:name="Tabla1.G10" style:family="table-cell">
      <style:table-cell-properties style:vertical-align="bottom" fo:padding="0cm" fo:border="none"/>
    </style:style>
    <style:style style:name="Tabla1.H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097cm" fo:border="none"/>
    </style:style>
    <style:style style:name="Tabla1.F11" style:family="table-cell">
      <style:table-cell-properties style:vertical-align="bottom" fo:padding="0.097cm" fo:border="none"/>
    </style:style>
    <style:style style:name="Tabla1.G11" style:family="table-cell">
      <style:table-cell-properties style:vertical-align="bottom" fo:padding="0cm" fo:border="none"/>
    </style:style>
    <style:style style:name="Tabla1.H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097cm" fo:border="none"/>
    </style:style>
    <style:style style:name="Tabla1.F12" style:family="table-cell">
      <style:table-cell-properties style:vertical-align="bottom" fo:padding="0.097cm" fo:border="none"/>
    </style:style>
    <style:style style:name="Tabla1.G12" style:family="table-cell">
      <style:table-cell-properties style:vertical-align="bottom" fo:padding="0cm" fo:border="none"/>
    </style:style>
    <style:style style:name="Tabla1.H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Standard">
      <style:text-properties fo:language="none" fo:country="none" fo:font-weight="bold" officeooo:paragraph-rsid="001b68e3" style:font-weight-asian="bold" style:font-weight-complex="bold"/>
    </style:style>
    <style:style style:name="P6" style:family="paragraph" style:parent-style-name="Standard">
      <style:text-properties fo:language="none" fo:country="none" officeooo:paragraph-rsid="001b68e3"/>
    </style:style>
    <style:style style:name="P7" style:family="paragraph" style:parent-style-name="Standard">
      <style:text-properties style:font-name="Noto Sans1" fo:font-size="11pt" fo:language="none" fo:country="none" fo:font-weight="bold" officeooo:paragraph-rsid="001b68e3" style:font-size-asian="11pt" style:font-weight-asian="bold" style:font-size-complex="11pt" style:font-weight-complex="bold"/>
    </style:style>
    <style:style style:name="P8" style:family="paragraph" style:parent-style-name="Standard">
      <style:text-properties style:font-name="Noto Sans1" fo:font-size="11pt" fo:language="none" fo:country="none" officeooo:paragraph-rsid="001b68e3" style:font-size-asian="11pt" style:font-size-complex="11pt"/>
    </style:style>
    <style:style style:name="P9" style:family="paragraph" style:parent-style-name="Standard">
      <style:text-properties officeooo:paragraph-rsid="001b68e3"/>
    </style:style>
    <style:style style:name="P10" style:family="paragraph" style:parent-style-name="Peu_20_de_20_pàgina">
      <style:text-properties style:font-name="Noto Sans" fo:language="ca" fo:country="ES" officeooo:paragraph-rsid="00152302" style:font-name-complex="Noto Sans2"/>
    </style:style>
    <style:style style:name="P11" style:family="paragraph" style:parent-style-name="Peu_20_de_20_pàgina">
      <style:text-properties style:font-name="Noto Sans" fo:language="ca" fo:country="ES" officeooo:paragraph-rsid="00418112" style:font-name-complex="Noto Sans2"/>
    </style:style>
    <style:style style:name="P12"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13"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14"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5" style:family="paragraph" style:parent-style-name="Peu_20_de_20_pàgina">
      <style:paragraph-properties fo:text-align="center" style:justify-single-word="false"/>
      <style:text-properties officeooo:paragraph-rsid="00418112"/>
    </style:style>
    <style:style style:name="P16" style:family="paragraph" style:parent-style-name="Número_20_de_20_pàgina1">
      <style:text-properties officeooo:paragraph-rsid="00418112"/>
    </style:style>
    <style:style style:name="P17"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paragraph-rsid="001b68e3" style:font-name-asian="Times New Roman" style:font-size-asian="8pt" style:language-asian="es" style:country-asian="ES" style:font-weight-asian="bold" style:font-name-complex="Times New Roman" style:font-size-complex="8pt" style:font-weight-complex="bold"/>
    </style:style>
    <style:style style:name="P18"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rsid="003ea6d7" officeooo:paragraph-rsid="001b68e3" style:font-name-asian="Times New Roman" style:font-size-asian="8pt" style:language-asian="es" style:country-asian="ES" style:font-weight-asian="bold" style:font-name-complex="Times New Roman" style:font-size-complex="8pt" style:font-weight-complex="bold"/>
    </style:style>
    <style:style style:name="P19"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officeooo:paragraph-rsid="001b68e3" style:font-name-asian="Times New Roman" style:font-size-asian="8pt" style:language-asian="es" style:country-asian="ES" style:font-name-complex="Times New Roman" style:font-size-complex="8pt"/>
    </style:style>
    <style:style style:name="P20" style:family="paragraph" style:parent-style-name="Standard" style:list-style-name="Personalizado">
      <style:text-properties fo:language="none" fo:country="none" officeooo:paragraph-rsid="001b68e3"/>
    </style:style>
    <style:style style:name="P21" style:family="paragraph" style:parent-style-name="Standard" style:list-style-name="Numbering_20_123">
      <style:text-properties fo:language="none" fo:country="none" officeooo:paragraph-rsid="001b68e3"/>
    </style:style>
    <style:style style:name="P22" style:family="paragraph" style:parent-style-name="Standard" style:list-style-name="Numbering_20_123">
      <style:text-properties fo:language="none" fo:country="none" style:text-underline-style="solid" style:text-underline-width="auto" style:text-underline-color="font-color" officeooo:paragraph-rsid="001b68e3"/>
    </style:style>
    <style:style style:name="P23" style:family="paragraph" style:parent-style-name="Standard" style:list-style-name="Personalizado">
      <style:text-properties style:font-name="Noto Sans1" fo:font-size="11pt" fo:language="none" fo:country="none" fo:font-weight="normal" officeooo:paragraph-rsid="001b68e3" style:font-size-asian="11pt" style:font-weight-asian="normal" style:font-size-complex="11pt" style:font-weight-complex="normal"/>
    </style:style>
    <style:style style:name="P24" style:family="paragraph" style:parent-style-name="Standard" style:list-style-name="Numbering_20_123">
      <style:text-properties style:font-name="Noto Sans1" fo:font-size="11pt" fo:language="none" fo:country="none" officeooo:paragraph-rsid="001b68e3" style:font-size-asian="11pt" style:font-size-complex="11pt"/>
    </style:style>
    <style:style style:name="P25" style:family="paragraph" style:parent-style-name="Standard" style:list-style-name="Numbering_20_123">
      <style:text-properties style:font-name="Noto Sans1" fo:font-size="11pt" fo:language="none" fo:country="none" officeooo:rsid="0028cadb" officeooo:paragraph-rsid="001b68e3" style:font-size-asian="11pt" style:font-size-complex="11pt"/>
    </style:style>
    <style:style style:name="P26" style:family="paragraph" style:parent-style-name="Standard" style:master-page-name="First_20_Page">
      <style:paragraph-properties style:page-number="auto"/>
      <style:text-properties fo:language="none" fo:country="none" officeooo:paragraph-rsid="001b68e3"/>
    </style:style>
    <style:style style:name="P27" style:family="paragraph" style:parent-style-name="Standard" style:list-style-name="Personalizado" style:master-page-name="">
      <loext:graphic-properties draw:fill="none"/>
      <style:paragraph-properties fo:margin-left="1.6cm" fo:margin-right="0cm" fo:text-align="start" style:justify-single-word="false" fo:orphans="2" fo:widows="2" fo:text-indent="-0.6cm" style:auto-text-indent="false" style:page-number="auto" fo:background-color="transparent" style:writing-mode="lr-tb"/>
      <style:text-properties fo:language="none" fo:country="none" officeooo:paragraph-rsid="001b68e3"/>
    </style:style>
    <style:style style:name="P28" style:family="paragraph" style:parent-style-name="Standard" style:list-style-name="Personalizado">
      <loext:graphic-properties draw:fill="none"/>
      <style:paragraph-properties fo:margin-left="1.6cm" fo:margin-right="0cm" fo:text-align="start" style:justify-single-word="false" fo:orphans="2" fo:widows="2" fo:text-indent="-0.6cm" style:auto-text-indent="false" fo:background-color="transparent" style:writing-mode="lr-tb"/>
      <style:text-properties fo:language="none" fo:country="none" officeooo:paragraph-rsid="001b68e3"/>
    </style:style>
    <style:style style:name="P29" style:family="paragraph" style:parent-style-name="Standard" style:master-page-name="Landscape">
      <style:paragraph-properties style:page-number="auto"/>
      <style:text-properties fo:language="none" fo:country="none" officeooo:paragraph-rsid="001b68e3"/>
    </style:style>
    <style:style style:name="P30" style:family="paragraph">
      <style:paragraph-properties fo:margin-left="5.001cm" fo:margin-right="0cm" fo:text-align="start" fo:text-indent="0cm" style:writing-mode="lr-tb"/>
      <style:text-properties fo:font-size="18pt"/>
    </style:style>
    <style:style style:name="P31" style:family="paragraph">
      <loext:graphic-properties draw:fill="solid" draw:fill-color="#ffffff"/>
      <style:paragraph-properties fo:text-align="start" style:writing-mode="lr-tb"/>
      <style:text-properties fo:font-size="18pt"/>
    </style:style>
    <style:style style:name="T1" style:family="text">
      <style:text-properties officeooo:rsid="0019335e"/>
    </style:style>
    <style:style style:name="T2" style:family="text">
      <style:text-properties officeooo:rsid="001b68e3"/>
    </style:style>
    <style:style style:name="T3" style:family="text">
      <style:text-properties officeooo:rsid="003815b2"/>
    </style:style>
    <style:style style:name="T4" style:family="text">
      <style:text-properties fo:font-weight="bold" style:font-weight-asian="bold" style:font-weight-complex="bold"/>
    </style:style>
    <style:style style:name="T5" style:family="text">
      <style:text-properties fo:font-weight="bold" officeooo:rsid="0042475e" style:font-weight-asian="bold" style:font-weight-complex="bold"/>
    </style:style>
    <style:style style:name="T6" style:family="text">
      <style:text-properties fo:font-weight="bold" officeooo:rsid="00193d56" style:font-weight-asian="bold" style:font-weight-complex="bold"/>
    </style:style>
    <style:style style:name="T7" style:family="text">
      <style:text-properties fo:font-weight="bold" officeooo:rsid="0016ed4e" style:font-weight-asian="bold" style:font-weight-complex="bold"/>
    </style:style>
    <style:style style:name="T8" style:family="text">
      <style:text-properties officeooo:rsid="0016ed4e"/>
    </style:style>
    <style:style style:name="T9" style:family="text">
      <style:text-properties officeooo:rsid="0042475e"/>
    </style:style>
    <style:style style:name="T10" style:family="text">
      <style:text-properties style:font-name="Noto Sans" fo:font-size="11pt" officeooo:rsid="0042475e" style:font-size-asian="11pt" style:language-asian="en" style:country-asian="US" style:font-size-complex="11pt"/>
    </style:style>
    <style:style style:name="T11" style:family="text">
      <style:text-properties style:font-name="Noto Sans" fo:font-size="11pt" officeooo:rsid="001cf0a9" style:font-size-asian="11pt" style:language-asian="en" style:country-asian="US" style:font-size-complex="11pt"/>
    </style:style>
    <style:style style:name="T12" style:family="text">
      <style:text-properties style:font-name="Noto Sans" fo:font-size="11pt" officeooo:rsid="00435e89" style:font-size-asian="11pt" style:language-asian="en" style:country-asian="US" style:font-size-complex="11pt"/>
    </style:style>
    <style:style style:name="T13" style:family="text">
      <style:text-properties style:font-name="Noto Sans" fo:font-size="11pt" officeooo:rsid="00358085" style:font-size-asian="11pt" style:language-asian="en" style:country-asian="US" style:font-size-complex="11pt"/>
    </style:style>
    <style:style style:name="T14" style:family="text">
      <style:text-properties style:font-name="Noto Sans" fo:font-size="11pt" officeooo:rsid="003626f8" style:font-size-asian="11pt" style:language-asian="en" style:country-asian="US" style:font-size-complex="11pt"/>
    </style:style>
    <style:style style:name="T15" style:family="text">
      <style:text-properties style:font-name="Noto Sans" fo:font-size="11pt" officeooo:rsid="0021ed07" style:font-size-asian="11pt" style:language-asian="en" style:country-asian="US" style:font-size-complex="11pt"/>
    </style:style>
    <style:style style:name="T16" style:family="text">
      <style:text-properties style:font-name="Noto Sans" fo:font-size="11pt" officeooo:rsid="0044d72d" style:font-size-asian="11pt" style:language-asian="en" style:country-asian="US" style:font-size-complex="11pt"/>
    </style:style>
    <style:style style:name="T17" style:family="text">
      <style:text-properties style:font-name="Noto Sans" fo:font-size="11pt" fo:language="none" fo:country="none" officeooo:rsid="0042475e" style:font-size-asian="11pt" style:language-asian="en" style:country-asian="US" style:font-size-complex="11pt"/>
    </style:style>
    <style:style style:name="T18" style:family="text">
      <style:text-properties style:font-name="Noto Sans" officeooo:rsid="002b3202" fo:background-color="transparent" loext:char-shading-value="0"/>
    </style:style>
    <style:style style:name="T19" style:family="text">
      <style:text-properties style:font-name="Noto Sans" officeooo:rsid="00435e89" fo:background-color="transparent" loext:char-shading-value="0" style:language-asian="en" style:country-asian="US"/>
    </style:style>
    <style:style style:name="T20" style:family="text">
      <style:text-properties style:font-name="Noto Sans" officeooo:rsid="002b3202"/>
    </style:style>
    <style:style style:name="T21" style:family="text">
      <style:text-properties officeooo:rsid="00178fc2"/>
    </style:style>
    <style:style style:name="T22" style:family="text">
      <style:text-properties officeooo:rsid="001e6201"/>
    </style:style>
    <style:style style:name="T23" style:family="text">
      <style:text-properties fo:language="none" fo:country="none"/>
    </style:style>
    <style:style style:name="T24" style:family="text">
      <style:text-properties fo:language="none" fo:country="none" style:font-weight-complex="bold"/>
    </style:style>
    <style:style style:name="T25" style:family="text">
      <style:text-properties officeooo:rsid="0115b441"/>
    </style:style>
    <style:style style:name="T26" style:family="text">
      <style:text-properties officeooo:rsid="0042475e" style:language-asian="en" style:country-asian="US"/>
    </style:style>
    <style:style style:name="T27" style:family="text">
      <style:text-properties officeooo:rsid="00435e89" style:language-asian="en" style:country-asian="US"/>
    </style:style>
    <style:style style:name="T28" style:family="text">
      <style:text-properties officeooo:rsid="0042841f"/>
    </style:style>
    <style:style style:name="T29" style:family="text">
      <style:text-properties fo:background-color="transparent" loext:char-shading-value="0"/>
    </style:style>
    <style:style style:name="T30" style:family="text">
      <style:text-properties officeooo:rsid="002a04b2" fo:background-color="transparent" loext:char-shading-value="0"/>
    </style:style>
    <style:style style:name="T31" style:family="text">
      <style:text-properties officeooo:rsid="002b3202" fo:background-color="transparent" loext:char-shading-value="0"/>
    </style:style>
    <style:style style:name="T32" style:family="text">
      <style:text-properties officeooo:rsid="002cb94f" fo:background-color="transparent" loext:char-shading-value="0" style:language-asian="en" style:country-asian="US"/>
    </style:style>
    <style:style style:name="T33" style:family="text">
      <style:text-properties officeooo:rsid="00435e89" fo:background-color="transparent" loext:char-shading-value="0" style:language-asian="en" style:country-asian="US"/>
    </style:style>
    <style:style style:name="T34" style:family="text">
      <style:text-properties officeooo:rsid="003f9b04" fo:background-color="transparent" loext:char-shading-value="0" style:language-asian="en" style:country-asian="US"/>
    </style:style>
    <style:style style:name="T35" style:family="text">
      <style:text-properties officeooo:rsid="00203e79" fo:background-color="transparent" loext:char-shading-value="0"/>
    </style:style>
    <style:style style:name="T36" style:family="text">
      <style:text-properties officeooo:rsid="003979af"/>
    </style:style>
    <style:style style:name="T37" style:family="text">
      <style:text-properties officeooo:rsid="00435e89"/>
    </style:style>
    <style:style style:name="T38" style:family="text">
      <style:text-properties officeooo:rsid="0021ed07"/>
    </style:style>
    <style:style style:name="T39" style:family="text">
      <style:text-properties officeooo:rsid="002b3202"/>
    </style:style>
    <style:style style:name="T40" style:family="text">
      <style:text-properties officeooo:rsid="00358085"/>
    </style:style>
    <style:style style:name="T41" style:family="text">
      <style:text-properties officeooo:rsid="0044d72d"/>
    </style:style>
    <style:style style:name="T42" style:family="text">
      <style:text-properties officeooo:rsid="003626f8"/>
    </style:style>
    <style:style style:name="T43" style:family="text">
      <style:text-properties style:use-window-font-color="true" loext:opacity="0%"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GUÍA P</text:span><text:span text:style-name="T5">A</text:span><text:span text:style-name="T4">R</text:span><text:span text:style-name="T5">A</text:span><text:span text:style-name="T4"> LA CORRECTA JUSTIFICACIÓN DE LAS SUBVENCIONES DE LOS PROYECTOS A PRESENTAR AL SERVICIO DE SERVICIOS SOCIALES</text:span></text:p>
      <text:p text:style-name="P6"/>
      <text:p text:style-name="P6">La justificación tiene que comprender el periodo de ejecución de cada anualidad, <text:span text:style-name="T8">d</text:span>el 1 de enero al 31 de diciembre del año que se tenga que justificar.</text:p>
      <text:p text:style-name="P6"/>
      <text:p text:style-name="P6">El periodo para presentar la justificación e<text:span text:style-name="T9">s</text:span> de tres meses <text:span text:style-name="T10">a contar</text:span> a partir del último día del periodo de ejecución, <text:span text:style-name="T21">el </text:span>31 de marzo en este caso.</text:p>
      <text:p text:style-name="P6"/>
      <text:p text:style-name="P6">Si por <text:span text:style-name="T11">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22">como máximo, </text:span>un mes <text:span text:style-name="T22">antes</text:span> de la finalización del periodo de justificación, <text:span text:style-name="T22">el </text:span>28 de febrero.</text:p>
      <text:p text:style-name="P6"/>
      <text:p text:style-name="P5">PROCEDIMIENTO</text:p>
      <text:p text:style-name="P5"/>
      <text:p text:style-name="P6">Las subvenciones se tienen que justificar necesariamente mediante la modalidad de cuenta justificativa con un informe de auditoría y de acuerdo con los requisitos que establece el artículo 21 de la Orden de la consejera de Asuntos Sociales y Deportes de 5 de marzo de 2021.</text:p>
      <text:p text:style-name="P6"/>
      <text:p text:style-name="P9"><text:span text:style-name="T23">Al informe de auditoría se tiene que adjuntar la cuenta justificativa, </text:span><text:span text:style-name="T17">de</text:span><text:span text:style-name="T23"> conformidad con lo que dispone el artículo 21 de </text:span><text:span text:style-name="Lletra_20_per_20_defecte_20_del_20_paràgraf"><text:span text:style-name="T24">la Orden de la consejera de Asuntos Sociales y Deportes de 5 de marzo de 2021, el cual tiene que contener la información siguiente:</text:span></text:span></text:p>
      <text:p text:style-name="P6"/>
      <text:list xml:id="list4238476393" text:style-name="Personalizado">
        <text:list-item>
          <text:list>
            <text:list-item text:start-value="1">
              <text:p text:style-name="P20">Una memoria explicativa del cumplimiento de la finalidad de la acción, la actividad o el proyecto subvencionado, con indicación de las actividades llevadas a cabo y de los resultados obtenidos, que tiene que incluir:</text:p>
              <text:p text:style-name="P20"><text:soft-page-break/></text:p>
              <text:list>
                <text:list-item>
                  <text:p text:style-name="P27">Un certificado del representante legal de la entidad que acredite la realización efectiva de la actividad de acuerdo con la solicitud presentada y la aplicación de los fondos percibidos a la finalidad que ha<text:span text:style-name="T9">ya</text:span> servido de <text:span text:style-name="T10">fundamento</text:span> a la concesión de la subvención. Este certificado tiene que acreditar la realización total y efectiva de la actividad y que se han aplicado todos los fondos percibidos a la finalidad que ha<text:span text:style-name="T9">ya</text:span> servido de <text:span text:style-name="T10">fundamento</text:span> a la concesión de la subvención cuando <text:span text:style-name="T10">se</text:span> presente cada justificación parcial.</text:p>
                </text:list-item>
                <text:list-item>
                  <text:p text:style-name="P28">Un informe técnico anual completo y detallado del proyecto ejecutado en conjunto y una evaluación también anual, de acuerdo con el modelo que facilita la Dirección General de Asuntos Sociales (disponible <text:span text:style-name="T9">en</text:span> la Sede Electrónica de la Comunidad Autónoma de las Illes Balears ).</text:p>
                </text:list-item>
                <text:list-item>
                  <text:p text:style-name="P28">Los elementos publicitarios (carteles, folletos, etc.) en los cuales conste la colaboración de la Conse<text:span text:style-name="T9">j</text:span>ería de Familias y Asuntos Sociales.</text:p>
                  <text:p text:style-name="P20"/>
                </text:list-item>
              </text:list>
            </text:list-item>
            <text:list-item>
              <text:p text:style-name="P20">Una memoria económica justificativa de los gastos subvencionables, que tiene que contener, como mínimo, un estado representativo de los gastos efectuados en la realización de las actividades subvencionadas, agrupadas debidamente, y, si procede, las cuantías inicialmente presupuestadas y las desviaciones acontecidas.</text:p>
              <text:p text:style-name="P20"/>
            </text:list-item>
            <text:list-item>
              <text:p text:style-name="P20">Un informe de revisión de la cuenta justificativa, que tiene que hacer y firmar un auditor inscrito como ejerciente en el Registro oficial de auditores de cuentas, dependiente del Instituto de Contabilidad y Auditoría de Cuentas, que tiene que garantizar, mediante un examen independiente, que la persona o entidad beneficiaria ha llevado a cabo la actividad subvencionada y ha cumplido los requisitos p<text:span text:style-name="T9">a</text:span>r<text:span text:style-name="T9">a </text:span>que se pueda hacer el pago.</text:p>
              <text:p text:style-name="P20"/>
              <text:p text:style-name="P20">Las normas de actuación de los auditores y el alcance y el contenido del informe de auditoría para la justificación económica se establ<text:span text:style-name="T25">e</text:span><text:span text:style-name="T9">c</text:span><text:span text:style-name="T25">e</text:span>n en el documento disponible <text:span text:style-name="T9">en</text:span> la Sede Electrónica de la Comunidad Autónoma de las Illes Balears .</text:p>
              <text:p text:style-name="P20"/>
              <text:p text:style-name="P20">La actuación de los auditores de cuentas en los trabajos de revisión de cuentas justificativas de subvenciones se tiene que hacer de acuerdo con la Orden EHA /1434/2007, de 17 de mayo, por la <text:span text:style-name="T10">que</text:span> se aprueba la norma de actuación de los auditores de cuentas en la realización de los trabajos de revisión de cuentas justificativas de subvenciones, en el ámbito del sector público estatal, en relación con el artículo 74 del Reglamento de la Ley general de subvenciones.</text:p>
            </text:list-item>
          </text:list>
        </text:list-item>
      </text:list>
      <text:p text:style-name="P6"/>
      <text:list xml:id="list103251038568806" text:continue-numbering="true" text:style-name="Personalizado">
        <text:list-item>
          <text:list>
            <text:list-item>
              <text:p text:style-name="P23"><text:soft-page-break/>Una declaración responsable de la entidad, actualizada en la fecha de la justificación final, de no haber solicitado ni recibido <text:span text:style-name="T26">ninguna</text:span> otra ayuda para la misma finalidad de cualquier administración pública o ente privado o público, tanto nacional como extranjero, o bien, en caso contrario, una relación de las entidades a las cuales se ha solicitado una subvención para la misma finalidad o de las cuales se ha obtenido alguna, con indicación de la cuantía solicitada o concedida.</text:p>
            </text:list-item>
          </text:list>
        </text:list-item>
      </text:list>
      <text:p text:style-name="P7"/>
      <text:p text:style-name="P7">ASPECTOS IMPORTANTES A TENER CON CUENTA E<text:span text:style-name="T28">N</text:span> LA JUSTIFICACIÓN</text:p>
      <text:p text:style-name="P8"/>
      <text:list xml:id="list397565724" text:style-name="Numbering_20_123">
        <text:list-item text:start-value="1">
          <text:p text:style-name="P24">La aplicación de los fondos percibidos no se entiende del todo justificada hasta que no se haya acreditado, como mínimo, el importe del proyecto aprobado, con independencia del importe de la subvención concedida.</text:p>
          <text:p text:style-name="P24"/>
        </text:list-item>
        <text:list-item>
          <text:p text:style-name="P24">La justificación del presupuesto se tiene que ajustar a la distribución de las partidas presupuestarías presentado en su momento o, a la solicitud de reformulación o la modificación que en su momento presentó la entidad.</text:p>
          <text:p text:style-name="P24"/>
        </text:list-item>
        <text:list-item>
          <text:p text:style-name="P25">En caso de que haya una modificac<text:span text:style-name="T29">ión </text:span><text:span text:style-name="T30">al </text:span><text:span text:style-name="T31">importe </text:span><text:span text:style-name="T32">d</text:span><text:span text:style-name="T33">e </text:span><text:span text:style-name="T31">una partida presupuestaria s</text:span><text:span text:style-name="T29">uperior al </text:span><text:span text:style-name="T31">15%, que no se haya solicitado su modificación anteriormente, </text:span><text:span text:style-name="T34">se tiene que enviar</text:span><text:span text:style-name="T31"> un </text:span><text:span text:style-name="T18">escrito en </text:span><text:span text:style-name="T19">el</text:span><text:span text:style-name="T18"> que se </text:span><text:span text:style-name="T20">expliquen los cambios que han producido el desvío en las partidas de gasto.</text:span></text:p>
          <text:p text:style-name="P24"/>
        </text:list-item>
        <text:list-item>
          <text:p text:style-name="P24">Las facturas, las nóminas y los otros documentos acreditativos de la actividad lleva<text:span text:style-name="T27">da</text:span> a <text:span text:style-name="T27">cabo</text:span> tienen que tener una fecha comprendida entre el 1 de enero y el 31 de diciembre del año que se justifique, de acuerdo con la solicitud presentada, con excepción d<text:span text:style-name="T29">e las correspondientes a agua, teléfono, electricidad </text:span><text:span text:style-name="T35">y</text:span><text:span text:style-name="T29"> gas, que se aceptarán con fecha posterior, </text:span>siempre que los gastos reflejados a la factura correspondan al año justificado.</text:p>
          <text:p text:style-name="P24"/>
        </text:list-item>
        <text:list-item>
          <text:p text:style-name="P21">Los justificantes de pago de las facturas, las nóminas y los otros documentos acreditativos de la actividad lleva<text:span text:style-name="T12">da</text:span> a <text:span text:style-name="T12">cabo</text:span> tienen que tener una fecha anterior al plazo de justificación <text:span text:style-name="T36">de cada uno de los años </text:span>de ejecución.</text:p>
        </text:list-item>
      </text:list>
      <text:p text:style-name="P6"/>
      <text:p text:style-name="P6">Como directriz p<text:span text:style-name="T37">a</text:span>r<text:span text:style-name="T37">a</text:span> los auditores:</text:p>
      <text:p text:style-name="P6"/>
      <text:list xml:id="list103252731107524" text:continue-list="list397565724" text:style-name="Numbering_20_123">
        <text:list-item text:start-value="1">
          <text:p text:style-name="P21">Solo se aceptan como comprobantes factur<text:span text:style-name="T12">a</text:span>s de curso legal con número de factura; fecha; nombre, dirección y <text:span text:style-name="T38">N</text:span>IF del proveedor ; nombre, dirección y <text:span text:style-name="T38">N</text:span>IF de la entidad subvencionada; IVA desglosado y, en caso de que se trate de una persona física, descuento del IRPF. Así mismo, si está exenta del IVA, se tiene que hacer constar el artículo de la ley que lo exime.</text:p>
          <text:p text:style-name="P21"/>
        </text:list-item>
        <text:list-item>
          <text:p text:style-name="P21">No se admite ningún tipo de recibo, salvo el caso de las ayudas a beneficiarios que siempre irán junto con las facturas <text:span text:style-name="T39">y </text:span><text:span text:style-name="T13">el certificado</text:span><text:span text:style-name="T39"> de la trabajadora </text:span><text:span text:style-name="T40">o </text:span><text:soft-page-break/><text:span text:style-name="T40">trabajador</text:span><text:span text:style-name="T39"> social</text:span>. En caso de recibos de caja de cualquier superficie comercial, como por ejemplo Mercadona, Carrefour , Eroski u otros, tienen que constar los datos fiscales de la entidad subvencionada, o bien el centro tiene que hacer una factura.</text:p>
          <text:p text:style-name="P21"/>
        </text:list-item>
        <text:list-item>
          <text:p text:style-name="P21">Todas las facturas tendrán que incluir la forma de pago de acuerdo con las indicaciones siguientes:</text:p>
          <text:list>
            <text:list-item>
              <text:p text:style-name="P22">Pago con efectivo</text:p>
              <text:p text:style-name="P21">Las facturas pagadas en efectivo lo tienen que hacer constar <text:span text:style-name="T41">en</text:span> la propia factura mediante una nota hecha a mano o mediante una indicación mecánica, no se admitirá un sello que tan solo ponga “PAGADO”.</text:p>
            </text:list-item>
            <text:list-item>
              <text:p text:style-name="P22">Pago mediante domiciliación o transferencia bancaria</text:p>
              <text:p text:style-name="P21">En este caso se tiene que aportar el recibo de la entidad bancaria como comprobante de pago, o bien un extracto de la misma entidad donde figure el cargo correspondiente.</text:p>
            </text:list-item>
            <text:list-item>
              <text:p text:style-name="P22">Pago mediante talón o cheque</text:p>
              <text:p text:style-name="P21">En este caso se tiene que aportar el recibo de la entidad bancaria como comprobante de que se ha hecho efectivo el talón , o bien un extracto de la misma entidad donde figure el número de talón y el cargo correspondiente.</text:p>
            </text:list-item>
            <text:list-item>
              <text:p text:style-name="P22">Pago mediante tarjeta de crédito o débito a nombre de la asociación</text:p>
              <text:p text:style-name="P21">En este caso se tiene que aportar COPIA de la tarjeta y recibo o extracto de la entidad bancaria con el cargo correspondiente .</text:p>
            </text:list-item>
            <text:list-item>
              <text:p text:style-name="P22">Pago mediante tarjeta de crédito o débito a nombre de un particular</text:p>
              <text:p text:style-name="P21">En este caso se tiene que aportar el recibo del pago de la factura, así como el recibo de la persona que hizo el pago indicando que recibió el dinero, además del extracto bancario <text:span text:style-name="T14">en que</text:span> figure el cargo correspondiente.</text:p>
            </text:list-item>
          </text:list>
        </text:list-item>
      </text:list>
      <text:p text:style-name="P5"/>
      <text:p text:style-name="P5"><text:span text:style-name="T15">RESPE</text:span><text:span text:style-name="T16">C</text:span><text:span text:style-name="T15">TO</text:span> <text:span text:style-name="T41">A </text:span>LAS JUSTIFICACIONES DE LAS NÓMINAS</text:p>
      <text:p text:style-name="P6"/>
      <text:p text:style-name="P6">Hay dos formas correctas de justificar las nóminas: </text:p>
      <text:p text:style-name="P6"/>
      <text:list xml:id="list103251220650106" text:continue-list="list103252731107524" text:style-name="Numbering_20_123">
        <text:list-item text:start-value="1">
          <text:p text:style-name="P21">Reflejar en la cuenta justificativa las cantidades <text:span text:style-name="T16">netas</text:span> o líquidas de las nóminas de todos los trabajadores incluidos en el proyecto y aparte reflejar los justificantes de las cotizaciones de la Seguridad Social y los justificantes de los modelos 111 de ingreso de IRPF trimestrales.</text:p>
          <text:p text:style-name="P21"/>
        </text:list-item>
        <text:list-item>
          <text:p text:style-name="P21">Reflejar las cantidades <text:span text:style-name="T16">brutas</text:span> de las nóminas de los trabajadores incluidos en el proyecto y aparte reflejar los justificantes de las cotizaciones de la Seguridad Social (imputando solo la parte correspondiente al coste de la empresa).</text:p>
        </text:list-item>
      </text:list>
      <text:p text:style-name="P6"/>
      <text:p text:style-name="P6">En cualquier caso se adjuntará en una hoja apart<text:span text:style-name="T41">e</text:span> una relación desglosada de los trabajadores que han participado en el proyecto especificando el importe SS e <text:span text:style-name="T41">I</text:span>RPF que se imputa de cada uno de ellos y agrupados por meses. Igualmente se <text:soft-page-break/>presentarán los documentos acreditativos del pago de la seguridad social y del IRPF.</text:p>
      <text:p text:style-name="P6"/>
      <text:p text:style-name="P6">Si el justificante de la Seguridad Social o del IRPF están imputados a diferentes partidas, solo se tiene que poner el justificante una vez <text:span text:style-name="T41">en</text:span> la cuenta justificativa con el importe imputado total (suma de la imputación a las dos partidas) que corresponda. </text:p>
      <text:p text:style-name="P6"/>
      <text:p text:style-name="P6">Si la nómina de un trabajador está imputada a diferentes partidas, solo se tiene que poner el justificante una vez <text:span text:style-name="T41">en</text:span> la cuenta justificativa con el importe imputado total (suma de la imputación a las dos partidas) que corresponda. Además, se adjuntará una explicación de este hecho con indicación de los desglose por partida de cada nómina.</text:p>
      <text:p text:style-name="P6"/>
      <text:p text:style-name="P5">INSTRUCCIONES PARA RELLENAR CORRECTAMENTE LOS IMPRESOS</text:p>
      <text:p text:style-name="P6"/>
      <text:list xml:id="list103251390152886" text:continue-list="list103251220650106" text:style-name="Numbering_20_123">
        <text:list-item text:start-value="1">
          <text:p text:style-name="P21">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21"/>
        </text:list-item>
        <text:list-item>
          <text:p text:style-name="P21">La fecha de ejecución corresponde al periodo de realización del proyecto, desde el 1 de enero al 31 de diciembre del año que se justifica, con las excepciones explicadas anteriormente.</text:p>
          <text:p text:style-name="P21"/>
        </text:list-item>
        <text:list-item>
          <text:p text:style-name="P21">En cuanto a la relación de justificantes imputados:</text:p>
          <text:list>
            <text:list-item>
              <text:p text:style-name="P21"><text:span text:style-name="T16">Tiene que</text:span> haber un justificante por cada línea y <text:span text:style-name="T41">en</text:span> cada línea tiene que haber un justificante. No se pueden duplicar <text:span text:style-name="T42">ni dejar espacios en blanco</text:span>. En el caso de que un justificante esté imputado <text:span text:style-name="T41">en</text:span> dos partidas diferentes, se tendrá que explicar en un escrito aparte.</text:p>
            </text:list-item>
            <text:list-item>
              <text:p text:style-name="P21">Hay que tener en cuenta que la fecha de la factura no tiene que coincidir necesariamente con la fecha de pago y que esta se tiene que efectuar siempre antes de la fecha de justificación.</text:p>
            </text:list-item>
            <text:list-item>
              <text:p text:style-name="P21">La casilla del proveedor se tiene que rellenar con el nombre de la persona o entidad a la cual se tiene que efectuar el pago; en caso de nómina, tiene que ser el nombre del trabajador; en caso de Seguridad Social, tiene que ser la Tesorería de la Seguridad Social, y en caso de IRPF, tiene que ser la Agencia Tributaria.</text:p>
            </text:list-item>
            <text:list-item>
              <text:p text:style-name="P21"><text:span text:style-name="T41">En </text:span>la casilla del concepto no se admite la palabra “varios”, sino que se tiene que especificar claramente el concepto del justificante.</text:p>
            </text:list-item>
            <text:list-item>
              <text:p text:style-name="P21">El importe tiene que ser el total del justificante; en caso de la Seguridad Social tiene que ser la cuantía total mensual pagada a la Tesorería de la Seguridad Social, si bien se tiene que presentar una relación en una hoja <text:soft-page-break/>aparte con el desglose de los trabajadores que han participado en el proyecto.</text:p>
            </text:list-item>
            <text:list-item>
              <text:p text:style-name="P21"><text:span text:style-name="T16">En</text:span> la casilla del coste justificado se tiene que poner el tanto por ciento del total del justificante que se dedica al proyecto, así como el importe resultante del mismo. </text:p>
              <text:p text:style-name="P21"/>
            </text:list-item>
          </text:list>
        </text:list-item>
        <text:list-item>
          <text:p text:style-name="P21">En cuanto al balance tiene que comprender las partidas aprobadas al proyecto o a la reformulación, si procede y tiene que especificar los gastos que ha financiado Gobierno de las Islas Baleares , las que han financiado otras entidades o administraciones públicas y las que se han financiado con fondos propios, se adjunta un modelo:</text:p>
        </text:list-item>
      </text:list>
      <text:p text:style-name="P6"/>
      <text:p text:style-name="P2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C"/>
        <table:table-row table:style-name="Tabla1.1">
          <table:table-cell table:style-name="Tabla1.A1" office:value-type="string">
            <text:p text:style-name="P17">GASTOS </text:p>
          </table:table-cell>
          <table:table-cell table:style-name="Tabla1.A1" office:value-type="string">
            <text:p text:style-name="P18">Importo proyecto aprobado</text:p>
          </table:table-cell>
          <table:table-cell table:style-name="Tabla1.C1" office:value-type="string">
            <text:p text:style-name="P17">Importe justificado</text:p>
          </table:table-cell>
          <table:table-cell table:style-name="Tabla1.C1" office:value-type="string">
            <text:p text:style-name="P18">% Desviaciones acontecidas </text:p>
          </table:table-cell>
          <table:table-cell table:style-name="Tabla1.E1" office:value-type="string">
            <text:p text:style-name="P18">Explicación desviaciones</text:p>
          </table:table-cell>
          <table:table-cell table:style-name="Tabla1.A1" office:value-type="string">
            <text:p text:style-name="P19"><text:span text:style-name="T4">Coste financiado </text:span><text:span text:style-name="T6">por</text:span><text:span text:style-name="T4"> </text:span><text:span text:style-name="T6">la</text:span><text:span text:style-name="T7"> convocatoria </text:span><text:span text:style-name="T6">que se justifica</text:span></text:p>
          </table:table-cell>
          <table:table-cell table:style-name="Tabla1.A1" office:value-type="string">
            <text:p text:style-name="P17">Coste financiado por otras entidades públicas o privadas</text:p>
          </table:table-cell>
          <table:table-cell table:style-name="Tabla1.H1" office:value-type="string">
            <text:p text:style-name="P17">Coste financiado con Fondos Propios</text:p>
          </table:table-cell>
        </table:table-row>
        <table:table-row table:style-name="Tabla1.2">
          <table:table-cell table:style-name="Tabla1.A12" office:value-type="string">
            <text:p text:style-name="P19">Partida de gasto “a”</text:p>
          </table:table-cell>
          <table:table-cell table:style-name="Tabla1.B5" office:value-type="string">
            <text:p text:style-name="P19"> </text:p>
          </table:table-cell>
          <table:table-cell table:style-name="Tabla1.C2" office:value-type="string">
            <text:p text:style-name="P19"/>
          </table:table-cell>
          <table:table-cell table:style-name="Tabla1.D2" office:value-type="string">
            <text:p text:style-name="P19"/>
          </table:table-cell>
          <table:table-cell table:style-name="Tabla1.E2" office:value-type="string">
            <text:p text:style-name="P19"/>
          </table:table-cell>
          <table:table-cell table:style-name="Tabla1.F2" office:value-type="string">
            <text:p text:style-name="P19"> </text:p>
          </table:table-cell>
          <table:table-cell table:style-name="Tabla1.G5" office:value-type="string">
            <text:p text:style-name="P19"> </text:p>
          </table:table-cell>
          <table:table-cell table:style-name="Tabla1.H2" office:value-type="string">
            <text:p text:style-name="P19"/>
          </table:table-cell>
        </table:table-row>
        <table:table-row table:style-name="Tabla1.3">
          <table:table-cell table:style-name="Tabla1.A12" office:value-type="string">
            <text:p text:style-name="P19">Partida de gasto “b”</text:p>
          </table:table-cell>
          <table:table-cell table:style-name="Tabla1.B5" office:value-type="string">
            <text:p text:style-name="P19"> </text:p>
          </table:table-cell>
          <table:table-cell table:style-name="Tabla1.C3" office:value-type="string">
            <text:p text:style-name="P19"/>
          </table:table-cell>
          <table:table-cell table:style-name="Tabla1.D3" office:value-type="string">
            <text:p text:style-name="P19"/>
          </table:table-cell>
          <table:table-cell table:style-name="Tabla1.E3" office:value-type="string">
            <text:p text:style-name="P19"/>
          </table:table-cell>
          <table:table-cell table:style-name="Tabla1.F3" office:value-type="string">
            <text:p text:style-name="P19"> </text:p>
          </table:table-cell>
          <table:table-cell table:style-name="Tabla1.G5" office:value-type="string">
            <text:p text:style-name="P19"> </text:p>
          </table:table-cell>
          <table:table-cell table:style-name="Tabla1.H3" office:value-type="string">
            <text:p text:style-name="P19"/>
          </table:table-cell>
        </table:table-row>
        <table:table-row table:style-name="Tabla1.4">
          <table:table-cell table:style-name="Tabla1.A12" office:value-type="string">
            <text:p text:style-name="P19">Etc...</text:p>
          </table:table-cell>
          <table:table-cell table:style-name="Tabla1.B5" office:value-type="string">
            <text:p text:style-name="P19"> </text:p>
          </table:table-cell>
          <table:table-cell table:style-name="Tabla1.C4" office:value-type="string">
            <text:p text:style-name="P19"/>
          </table:table-cell>
          <table:table-cell table:style-name="Tabla1.D4" office:value-type="string">
            <text:p text:style-name="P19"/>
          </table:table-cell>
          <table:table-cell table:style-name="Tabla1.E4" office:value-type="string">
            <text:p text:style-name="P19"/>
          </table:table-cell>
          <table:table-cell table:style-name="Tabla1.F4" office:value-type="string">
            <text:p text:style-name="P19"> </text:p>
          </table:table-cell>
          <table:table-cell table:style-name="Tabla1.G5" office:value-type="string">
            <text:p text:style-name="P19"> </text:p>
          </table:table-cell>
          <table:table-cell table:style-name="Tabla1.H4" office:value-type="string">
            <text:p text:style-name="P19"/>
          </table:table-cell>
        </table:table-row>
        <table:table-row table:style-name="Tabla1.5">
          <table:table-cell table:style-name="Tabla1.A12" office:value-type="string">
            <text:p text:style-name="P19">TOTAL</text:p>
          </table:table-cell>
          <table:table-cell table:style-name="Tabla1.B5" office:value-type="string">
            <text:p text:style-name="P19"> </text:p>
          </table:table-cell>
          <table:table-cell table:style-name="Tabla1.C5" office:value-type="string">
            <text:p text:style-name="P19"/>
          </table:table-cell>
          <table:table-cell table:style-name="Tabla1.D5" office:value-type="string">
            <text:p text:style-name="P19"/>
          </table:table-cell>
          <table:table-cell table:style-name="Tabla1.E5" office:value-type="string">
            <text:p text:style-name="P19"/>
          </table:table-cell>
          <table:table-cell table:style-name="Tabla1.F5" office:value-type="string">
            <text:p text:style-name="P19"> </text:p>
          </table:table-cell>
          <table:table-cell table:style-name="Tabla1.G5" office:value-type="string">
            <text:p text:style-name="P19"> </text:p>
          </table:table-cell>
          <table:table-cell table:style-name="Tabla1.H5" office:value-type="string">
            <text:p text:style-name="P19"/>
          </table:table-cell>
        </table:table-row>
        <table:table-row table:style-name="Tabla1.6">
          <table:table-cell table:style-name="Tabla1.A6" office:value-type="string">
            <text:p text:style-name="P19"/>
          </table:table-cell>
          <table:table-cell table:style-name="Tabla1.B6" office:value-type="string">
            <text:p text:style-name="P19"/>
          </table:table-cell>
          <table:table-cell table:style-name="Tabla1.C6" office:value-type="string">
            <text:p text:style-name="P19"/>
          </table:table-cell>
          <table:table-cell table:style-name="Tabla1.D6" office:value-type="string">
            <text:p text:style-name="P19"/>
          </table:table-cell>
          <table:table-cell table:style-name="Tabla1.E6" office:value-type="string">
            <text:p text:style-name="P19"/>
          </table:table-cell>
          <table:table-cell table:style-name="Tabla1.F6" office:value-type="string">
            <text:p text:style-name="P19"/>
          </table:table-cell>
          <table:table-cell table:style-name="Tabla1.G12" office:value-type="string">
            <text:p text:style-name="P19"/>
          </table:table-cell>
          <table:table-cell table:style-name="Tabla1.H6" office:value-type="string">
            <text:p text:style-name="P19"/>
          </table:table-cell>
        </table:table-row>
        <table:table-row table:style-name="Tabla1.7">
          <table:table-cell table:style-name="Tabla1.A1" office:value-type="string">
            <text:p text:style-name="P17">INGRESOS </text:p>
          </table:table-cell>
          <table:table-cell table:style-name="Tabla1.B7" office:value-type="string">
            <text:p text:style-name="P19"> </text:p>
          </table:table-cell>
          <table:table-cell table:style-name="Tabla1.C7" office:value-type="string">
            <text:p text:style-name="P19"/>
          </table:table-cell>
          <table:table-cell table:style-name="Tabla1.D7" office:value-type="string">
            <text:p text:style-name="P19"/>
          </table:table-cell>
          <table:table-cell table:style-name="Tabla1.E7" office:value-type="string">
            <text:p text:style-name="P19"/>
          </table:table-cell>
          <table:table-cell table:style-name="Tabla1.F7" office:value-type="string">
            <text:p text:style-name="P19"/>
          </table:table-cell>
          <table:table-cell table:style-name="Tabla1.G12" office:value-type="string">
            <text:p text:style-name="P19"/>
          </table:table-cell>
          <table:table-cell table:style-name="Tabla1.H7" office:value-type="string">
            <text:p text:style-name="P19"/>
          </table:table-cell>
        </table:table-row>
        <table:table-row table:style-name="Tabla1.8">
          <table:table-cell table:style-name="Tabla1.A12" office:value-type="string">
            <text:p text:style-name="P19">Subvención <text:bookmark text:name="_GoBack"/></text:p>
          </table:table-cell>
          <table:table-cell table:style-name="Tabla1.B11" office:value-type="string">
            <text:p text:style-name="P19"> </text:p>
          </table:table-cell>
          <table:table-cell table:style-name="Tabla1.C8" office:value-type="string">
            <text:p text:style-name="P19"/>
          </table:table-cell>
          <table:table-cell table:style-name="Tabla1.D8" office:value-type="string">
            <text:p text:style-name="P19"/>
          </table:table-cell>
          <table:table-cell table:style-name="Tabla1.E8" office:value-type="string">
            <text:p text:style-name="P19"/>
          </table:table-cell>
          <table:table-cell table:style-name="Tabla1.F8" office:value-type="string">
            <text:p text:style-name="P19"/>
          </table:table-cell>
          <table:table-cell table:style-name="Tabla1.G12" office:value-type="string">
            <text:p text:style-name="P19"/>
          </table:table-cell>
          <table:table-cell table:style-name="Tabla1.H8" office:value-type="string">
            <text:p text:style-name="P19"/>
          </table:table-cell>
        </table:table-row>
        <table:table-row table:style-name="Tabla1.9">
          <table:table-cell table:style-name="Tabla1.A12" office:value-type="string">
            <text:p text:style-name="P19">Fondos propios</text:p>
          </table:table-cell>
          <table:table-cell table:style-name="Tabla1.B11" office:value-type="string">
            <text:p text:style-name="P19"> </text:p>
          </table:table-cell>
          <table:table-cell table:style-name="Tabla1.C9" office:value-type="string">
            <text:p text:style-name="P19"/>
          </table:table-cell>
          <table:table-cell table:style-name="Tabla1.D9" office:value-type="string">
            <text:p text:style-name="P19"/>
          </table:table-cell>
          <table:table-cell table:style-name="Tabla1.E9" office:value-type="string">
            <text:p text:style-name="P19"/>
          </table:table-cell>
          <table:table-cell table:style-name="Tabla1.F9" office:value-type="string">
            <text:p text:style-name="P19"/>
          </table:table-cell>
          <table:table-cell table:style-name="Tabla1.G12" office:value-type="string">
            <text:p text:style-name="P19"/>
          </table:table-cell>
          <table:table-cell table:style-name="Tabla1.H9" office:value-type="string">
            <text:p text:style-name="P19"/>
          </table:table-cell>
        </table:table-row>
        <table:table-row table:style-name="Tabla1.10">
          <table:table-cell table:style-name="Tabla1.A12" office:value-type="string">
            <text:p text:style-name="P19">Otras ayudas o subvenciones</text:p>
          </table:table-cell>
          <table:table-cell table:style-name="Tabla1.B11" office:value-type="string">
            <text:p text:style-name="P19"> </text:p>
          </table:table-cell>
          <table:table-cell table:style-name="Tabla1.C10" office:value-type="string">
            <text:p text:style-name="P19"/>
          </table:table-cell>
          <table:table-cell table:style-name="Tabla1.D10" office:value-type="string">
            <text:p text:style-name="P19"/>
          </table:table-cell>
          <table:table-cell table:style-name="Tabla1.E10" office:value-type="string">
            <text:p text:style-name="P19"/>
          </table:table-cell>
          <table:table-cell table:style-name="Tabla1.F10" office:value-type="string">
            <text:p text:style-name="P19"/>
          </table:table-cell>
          <table:table-cell table:style-name="Tabla1.G12" office:value-type="string">
            <text:p text:style-name="P19"/>
          </table:table-cell>
          <table:table-cell table:style-name="Tabla1.H10" office:value-type="string">
            <text:p text:style-name="P19"/>
          </table:table-cell>
        </table:table-row>
        <table:table-row table:style-name="Tabla1.11">
          <table:table-cell table:style-name="Tabla1.A12" office:value-type="string">
            <text:p text:style-name="P19">Etc...</text:p>
          </table:table-cell>
          <table:table-cell table:style-name="Tabla1.B11" office:value-type="string">
            <text:p text:style-name="P19"> </text:p>
          </table:table-cell>
          <table:table-cell table:style-name="Tabla1.C11" office:value-type="string">
            <text:p text:style-name="P19"/>
          </table:table-cell>
          <table:table-cell table:style-name="Tabla1.D11" office:value-type="string">
            <text:p text:style-name="P19"/>
          </table:table-cell>
          <table:table-cell table:style-name="Tabla1.E11" office:value-type="string">
            <text:p text:style-name="P19"/>
          </table:table-cell>
          <table:table-cell table:style-name="Tabla1.F11" office:value-type="string">
            <text:p text:style-name="P19"/>
          </table:table-cell>
          <table:table-cell table:style-name="Tabla1.G12" office:value-type="string">
            <text:p text:style-name="P19"/>
          </table:table-cell>
          <table:table-cell table:style-name="Tabla1.H11" office:value-type="string">
            <text:p text:style-name="P19"/>
          </table:table-cell>
        </table:table-row>
        <table:table-row table:style-name="Tabla1.12">
          <table:table-cell table:style-name="Tabla1.A12" office:value-type="string">
            <text:p text:style-name="P19">TOTAL</text:p>
          </table:table-cell>
          <table:table-cell table:style-name="Tabla1.B12" office:value-type="string">
            <text:p text:style-name="P19"> </text:p>
          </table:table-cell>
          <table:table-cell table:style-name="Tabla1.C12" office:value-type="string">
            <text:p text:style-name="P19"/>
          </table:table-cell>
          <table:table-cell table:style-name="Tabla1.D12" office:value-type="string">
            <text:p text:style-name="P19"/>
          </table:table-cell>
          <table:table-cell table:style-name="Tabla1.E12" office:value-type="string">
            <text:p text:style-name="P19"/>
          </table:table-cell>
          <table:table-cell table:style-name="Tabla1.F12" office:value-type="string">
            <text:p text:style-name="P19"/>
          </table:table-cell>
          <table:table-cell table:style-name="Tabla1.G12" office:value-type="string">
            <text:p text:style-name="P19"/>
          </table:table-cell>
          <table:table-cell table:style-name="Tabla1.H12" office:value-type="string">
            <text:p text:style-name="P19"/>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152302" style:font-name-complex="Noto Sans2"/>
    </style:style>
    <style:style style:name="M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Peu_20_de_20_pàgina">
      <style:text-properties style:font-name="Noto Sans" fo:language="ca" fo:country="ES" officeooo:paragraph-rsid="00418112" style:font-name-complex="Noto Sans2"/>
    </style:style>
    <style:style style:name="MP11"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Peu_20_de_20_pàgina">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officeooo:rsid="0019335e"/>
    </style:style>
    <style:style style:name="MT3" style:family="text">
      <style:text-properties officeooo:rsid="001b68e3"/>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2">www</text:span>.caib.es</text:p>
            </table:table-cell>
            <table:table-cell table:style-name="Taula1.A1" office:value-type="string">
              <text:p text:style-name="MP8"/>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o: guía</text:span></text:p><text:p text:style-name="MP3"><text:span text:style-name="MT1">Emisor (DIR3): A04043883</text:span></text:p><text:p text:style-name="MP3"><text:span text:style-name="MT1">Código SIA: 30538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9"><text:span text:style-name="MT2">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7"><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 <text:span text:style-name="MT3">la Drassana</text:span>, 4</text:p>
              <text:p text:style-name="MP10">07012 Palma </text:p>
              <text:p text:style-name="MP10">Tel. 971 17 72 00</text:p>
              <text:p text:style-name="MP11"><text:span text:style-name="MT4">www</text:span>.caib.es</text:p>
            </table:table-cell>
            <table:table-cell table:style-name="Tabla2.A1" office:value-type="string">
              <text:p text:style-name="MP12"/>
            </table:table-cell>
            <table:table-cell table:style-name="Tabla2.C1" office:value-type="string">
              <text:p text:style-name="MP13"><text:page-number text:select-page="current">7</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5-11-14T10:30:51.223000000</meta:creation-date>
    <meta:editing-duration>PT46S</meta:editing-duration>
    <meta:generator>LibreOffice/7.0.6.2$Windows_x86 LibreOffice_project/144abb84a525d8e30c9dbbefa69cbbf2d8d4ae3b</meta:generator>
    <dc:date>2025-11-14T10:32:50.586000000</dc:date>
    <meta:document-statistic meta:table-count="4" meta:image-count="3" meta:object-count="0" meta:page-count="7" meta:paragraph-count="106" meta:word-count="2087" meta:character-count="12356" meta:non-whitespace-character-count="1036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