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Noto Sans1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5.002cm" fo:margin-left="-0.009cm" fo:margin-top="0cm" fo:margin-bottom="0cm" table:align="left" style:writing-mode="lr-tb"/>
    </style:style>
    <style:style style:name="Tabla11.A" style:family="table-column">
      <style:table-column-properties style:column-width="8.121cm"/>
    </style:style>
    <style:style style:name="Tabla11.B" style:family="table-column">
      <style:table-column-properties style:column-width="1.247cm"/>
    </style:style>
    <style:style style:name="Tabla11.C" style:family="table-column">
      <style:table-column-properties style:column-width="5.634cm"/>
    </style:style>
    <style:style style:name="Tabla11.1" style:family="table-row">
      <style:table-row-properties style:min-row-height="0.36cm" fo:keep-together="always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4.87cm" fo:margin-left="0.102cm" fo:margin-top="0cm" fo:margin-bottom="0cm" table:align="left" style:writing-mode="lr-tb"/>
    </style:style>
    <style:style style:name="Tabla7.A" style:family="table-column">
      <style:table-column-properties style:column-width="14.87cm"/>
    </style:style>
    <style:style style:name="Tabla7.1" style:family="table-row">
      <style:table-row-properties style:min-row-height="1.67cm"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14" style:family="table">
      <style:table-properties style:width="14.87cm" fo:margin-left="0.102cm" fo:margin-top="0cm" fo:margin-bottom="0cm" table:align="left" style:writing-mode="lr-tb"/>
    </style:style>
    <style:style style:name="Tabla14.A" style:family="table-column">
      <style:table-column-properties style:column-width="14.87cm"/>
    </style:style>
    <style:style style:name="Tabla14.1" style:family="table-row">
      <style:table-row-properties style:min-row-height="1.67cm"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Tabla13" style:family="table">
      <style:table-properties style:width="14.998cm" table:align="margins" style:writing-mode="lr-tb"/>
    </style:style>
    <style:style style:name="Tabla13.A" style:family="table-column">
      <style:table-column-properties style:column-width="0.504cm" style:rel-column-width="2204*"/>
    </style:style>
    <style:style style:name="Tabla13.B" style:family="table-column">
      <style:table-column-properties style:column-width="5.196cm" style:rel-column-width="22705*"/>
    </style:style>
    <style:style style:name="Tabla13.C" style:family="table-column">
      <style:table-column-properties style:column-width="5.292cm" style:rel-column-width="23121*"/>
    </style:style>
    <style:style style:name="Tabla13.D" style:family="table-column">
      <style:table-column-properties style:column-width="4.006cm" style:rel-column-width="17505*"/>
    </style:style>
    <style:style style:name="Tabla1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3.D1" style:family="table-cell">
      <style:table-cell-properties fo:padding="0.097cm" fo:border="0.5pt solid #000000" style:writing-mode="page"/>
    </style:style>
    <style:style style:name="Tabla1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6" style:family="table">
      <style:table-properties style:width="14.998cm" table:align="margins" style:writing-mode="lr-tb"/>
    </style:style>
    <style:style style:name="Tabla26.A" style:family="table-column">
      <style:table-column-properties style:column-width="0.399cm" style:rel-column-width="1739*"/>
    </style:style>
    <style:style style:name="Tabla26.B" style:family="table-column">
      <style:table-column-properties style:column-width="4.101cm" style:rel-column-width="17919*"/>
    </style:style>
    <style:style style:name="Tabla26.C" style:family="table-column">
      <style:table-column-properties style:column-width="4.177cm" style:rel-column-width="18247*"/>
    </style:style>
    <style:style style:name="Tabla26.D" style:family="table-column">
      <style:table-column-properties style:column-width="3.163cm" style:rel-column-width="13816*"/>
    </style:style>
    <style:style style:name="Tabla26.E" style:family="table-column">
      <style:table-column-properties style:column-width="3.161cm" style:rel-column-width="13814*"/>
    </style:style>
    <style:style style:name="Tabla26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26.E1" style:family="table-cell">
      <style:table-cell-properties style:vertical-align="middle" fo:padding="0.097cm" fo:border="0.5pt solid #000000" style:writing-mode="page"/>
    </style:style>
    <style:style style:name="Tabla26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26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17" style:family="table">
      <style:table-properties style:width="14.998cm" style:rel-width="100%" fo:margin-left="0.009cm" fo:margin-top="0cm" fo:margin-bottom="0cm" table:align="left" style:writing-mode="lr-tb"/>
    </style:style>
    <style:style style:name="Tabla17.A" style:family="table-column">
      <style:table-column-properties style:column-width="5.121cm" style:rel-column-width="22373*"/>
    </style:style>
    <style:style style:name="Tabla17.B" style:family="table-column">
      <style:table-column-properties style:column-width="0.824cm" style:rel-column-width="3598*"/>
    </style:style>
    <style:style style:name="Tabla17.D" style:family="table-column">
      <style:table-column-properties style:column-width="0.826cm" style:rel-column-width="3605*"/>
    </style:style>
    <style:style style:name="Tabla17.F" style:family="table-column">
      <style:table-column-properties style:column-width="0.822cm" style:rel-column-width="3592*"/>
    </style:style>
    <style:style style:name="Tabla17.G" style:family="table-column">
      <style:table-column-properties style:column-width="0.826cm" style:rel-column-width="3610*"/>
    </style:style>
    <style:style style:name="Tabla17.H" style:family="table-column">
      <style:table-column-properties style:column-width="0.82cm" style:rel-column-width="3585*"/>
    </style:style>
    <style:style style:name="Tabla17.J" style:family="table-column">
      <style:table-column-properties style:column-width="0.818cm" style:rel-column-width="3578*"/>
    </style:style>
    <style:style style:name="Tabla17.K" style:family="table-column">
      <style:table-column-properties style:column-width="0.826cm" style:rel-column-width="3604*"/>
    </style:style>
    <style:style style:name="Tabla17.1" style:family="table-row">
      <style:table-row-properties style:min-row-height="0.529cm" fo:keep-together="auto"/>
    </style:style>
    <style:style style:name="Tabla17.A1" style:family="table-cell">
      <style:table-cell-properties fo:background-color="transparent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7.M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la18" style:family="table">
      <style:table-properties style:width="14.87cm" fo:margin-left="0.102cm" fo:margin-top="0cm" fo:margin-bottom="0cm" table:align="left" style:writing-mode="lr-tb"/>
    </style:style>
    <style:style style:name="Tabla18.A" style:family="table-column">
      <style:table-column-properties style:column-width="14.87cm"/>
    </style:style>
    <style:style style:name="Tabla18.1" style:family="table-row">
      <style:table-row-properties style:min-row-height="1.67cm" fo:keep-together="auto"/>
    </style:style>
    <style:style style:name="Tabla18.A1" style:family="table-cell">
      <style:table-cell-properties fo:padding-left="0.191cm" fo:padding-right="0.191cm" fo:padding-top="0cm" fo:padding-bottom="0cm" fo:border="0.5pt solid #000000"/>
    </style:style>
    <style:style style:name="Tabla19" style:family="table">
      <style:table-properties style:width="14.87cm" fo:margin-left="0.102cm" fo:margin-top="0cm" fo:margin-bottom="0cm" table:align="left" style:writing-mode="lr-tb"/>
    </style:style>
    <style:style style:name="Tabla19.A" style:family="table-column">
      <style:table-column-properties style:column-width="14.87cm"/>
    </style:style>
    <style:style style:name="Tabla19.1" style:family="table-row">
      <style:table-row-properties style:min-row-height="1.67cm" fo:keep-together="auto"/>
    </style:style>
    <style:style style:name="Tabla19.A1" style:family="table-cell">
      <style:table-cell-properties fo:padding-left="0.191cm" fo:padding-right="0.191cm" fo:padding-top="0cm" fo:padding-bottom="0cm" fo:border="0.5pt solid #000000"/>
    </style:style>
    <style:style style:name="Tabla20" style:family="table">
      <style:table-properties style:width="14.87cm" fo:margin-left="0.102cm" fo:margin-top="0cm" fo:margin-bottom="0cm" table:align="left" style:writing-mode="lr-tb"/>
    </style:style>
    <style:style style:name="Tabla20.A" style:family="table-column">
      <style:table-column-properties style:column-width="14.87cm"/>
    </style:style>
    <style:style style:name="Tabla20.1" style:family="table-row">
      <style:table-row-properties style:min-row-height="1.67cm" fo:keep-together="auto"/>
    </style:style>
    <style:style style:name="Tabla20.A1" style:family="table-cell">
      <style:table-cell-properties fo:padding-left="0.191cm" fo:padding-right="0.191cm" fo:padding-top="0cm" fo:padding-bottom="0cm" fo:border="0.5pt solid #000000"/>
    </style:style>
    <style:style style:name="Tabla21" style:family="table">
      <style:table-properties style:width="14.87cm" fo:margin-left="0.102cm" fo:margin-top="0cm" fo:margin-bottom="0cm" table:align="left" style:writing-mode="lr-tb"/>
    </style:style>
    <style:style style:name="Tabla21.A" style:family="table-column">
      <style:table-column-properties style:column-width="14.87cm"/>
    </style:style>
    <style:style style:name="Tabla21.1" style:family="table-row">
      <style:table-row-properties style:min-row-height="1.67cm" fo:keep-together="auto"/>
    </style:style>
    <style:style style:name="Tabla21.A1" style:family="table-cell">
      <style:table-cell-properties fo:padding-left="0.191cm" fo:padding-right="0.191cm" fo:padding-top="0cm" fo:padding-bottom="0cm" fo:border="0.5pt solid #000000"/>
    </style:style>
    <style:style style:name="Tabla22" style:family="table">
      <style:table-properties style:width="14.87cm" fo:margin-left="0.102cm" fo:margin-top="0cm" fo:margin-bottom="0cm" table:align="left" style:writing-mode="lr-tb"/>
    </style:style>
    <style:style style:name="Tabla22.A" style:family="table-column">
      <style:table-column-properties style:column-width="14.87cm"/>
    </style:style>
    <style:style style:name="Tabla22.1" style:family="table-row">
      <style:table-row-properties style:min-row-height="1.67cm" fo:keep-together="auto"/>
    </style:style>
    <style:style style:name="Tabla22.A1" style:family="table-cell">
      <style:table-cell-properties fo:padding-left="0.191cm" fo:padding-right="0.191cm" fo:padding-top="0cm" fo:padding-bottom="0cm" fo:border="0.5pt solid #000000"/>
    </style:style>
    <style:style style:name="Tabla23" style:family="table">
      <style:table-properties style:width="15.009cm" fo:margin-left="0.009cm" fo:margin-top="0cm" fo:margin-bottom="0cm" table:align="left" style:writing-mode="lr-tb"/>
    </style:style>
    <style:style style:name="Tabla23.A" style:family="table-column">
      <style:table-column-properties style:column-width="4.611cm"/>
    </style:style>
    <style:style style:name="Tabla23.B" style:family="table-column">
      <style:table-column-properties style:column-width="5.756cm"/>
    </style:style>
    <style:style style:name="Tabla23.C" style:family="table-column">
      <style:table-column-properties style:column-width="4.643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3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9.442cm" fo:margin-top="0cm" fo:margin-bottom="0cm" table:align="center" style:writing-mode="lr-tb"/>
    </style:style>
    <style:style style:name="Tabla6.A" style:family="table-column">
      <style:table-column-properties style:column-width="8.124cm"/>
    </style:style>
    <style:style style:name="Tabla6.B" style:family="table-column">
      <style:table-column-properties style:column-width="1.318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4" style:family="table">
      <style:table-properties style:width="14.961cm" fo:margin-left="0.044cm" fo:margin-top="0cm" fo:margin-bottom="0cm" table:align="left" style:writing-mode="lr-tb"/>
    </style:style>
    <style:style style:name="Tabla24.A" style:family="table-column">
      <style:table-column-properties style:column-width="7.264cm"/>
    </style:style>
    <style:style style:name="Tabla24.B" style:family="table-column">
      <style:table-column-properties style:column-width="4.69cm"/>
    </style:style>
    <style:style style:name="Tabla24.C" style:family="table-column">
      <style:table-column-properties style:column-width="3.007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4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4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4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5" style:family="table">
      <style:table-properties style:width="14.998cm" table:align="margins" style:writing-mode="lr-tb"/>
    </style:style>
    <style:style style:name="Tabla25.A" style:family="table-column">
      <style:table-column-properties style:column-width="2.492cm" style:rel-column-width="10890*"/>
    </style:style>
    <style:style style:name="Tabla25.B" style:family="table-column">
      <style:table-column-properties style:column-width="3.912cm" style:rel-column-width="17094*"/>
    </style:style>
    <style:style style:name="Tabla25.C" style:family="table-column">
      <style:table-column-properties style:column-width="3.988cm" style:rel-column-width="17426*"/>
    </style:style>
    <style:style style:name="Tabla25.D" style:family="table-column">
      <style:table-column-properties style:column-width="1.909cm" style:rel-column-width="8339*"/>
    </style:style>
    <style:style style:name="Tabla25.E" style:family="table-column">
      <style:table-column-properties style:column-width="2.697cm" style:rel-column-width="11786*"/>
    </style:style>
    <style:style style:name="Tabla25.1" style:family="table-row">
      <style:table-row-properties style:min-row-height="0.295cm" fo:keep-together="always"/>
    </style:style>
    <style:style style:name="Tab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5.2" style:family="table-row">
      <style:table-row-properties style:min-row-height="0.212cm" fo:keep-together="always"/>
    </style:style>
    <style:style style:name="Tabla25.3" style:family="table-row">
      <style:table-row-properties style:min-row-height="0.416cm" fo:keep-together="auto"/>
    </style:style>
    <style:style style:name="Tabla2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2.494cm" style:rel-column-width="10898*"/>
    </style:style>
    <style:style style:name="Taula7.B" style:family="table-column">
      <style:table-column-properties style:column-width="3.912cm" style:rel-column-width="17094*"/>
    </style:style>
    <style:style style:name="Taula7.C" style:family="table-column">
      <style:table-column-properties style:column-width="3.988cm" style:rel-column-width="17426*"/>
    </style:style>
    <style:style style:name="Taula7.D" style:family="table-column">
      <style:table-column-properties style:column-width="1.909cm" style:rel-column-width="8339*"/>
    </style:style>
    <style:style style:name="Taula7.E" style:family="table-column">
      <style:table-column-properties style:column-width="2.695cm" style:rel-column-width="11778*"/>
    </style:style>
    <style:style style:name="Taula7.1" style:family="table-row">
      <style:table-row-properties style:min-row-height="0.295cm" fo:keep-together="always"/>
    </style:style>
    <style:style style:name="Tau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.2" style:family="table-row">
      <style:table-row-properties style:min-row-height="0.212cm" fo:keep-together="always"/>
    </style:style>
    <style:style style:name="Taula7.3" style:family="table-row">
      <style:table-row-properties style:min-row-height="0.416cm" fo:keep-together="auto"/>
    </style:style>
    <style:style style:name="Taul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4.997cm" fo:margin-left="-0.004cm" fo:margin-top="0cm" fo:margin-bottom="0cm" table:align="left" style:writing-mode="lr-tb"/>
    </style:style>
    <style:style style:name="Tabla15.A" style:family="table-column">
      <style:table-column-properties style:column-width="5.106cm"/>
    </style:style>
    <style:style style:name="Tabla15.B" style:family="table-column">
      <style:table-column-properties style:column-width="9.89cm"/>
    </style:style>
    <style:style style:name="Tabla15.1" style:family="table-row">
      <style:table-row-properties fo:keep-together="auto"/>
    </style:style>
    <style:style style:name="Tabla15.A1" style:family="table-cell">
      <style:table-cell-properties fo:padding="0.097cm" fo:border-left="0.5pt solid #000000" fo:border-right="none" fo:border-top="0.5pt solid #000000" fo:border-bottom="0.5pt solid #000000"/>
    </style:style>
    <style:style style:name="Tabla15.B1" style:family="table-cell">
      <style:table-cell-properties fo:padding="0.097cm" fo:border="0.5pt solid #000000"/>
    </style:style>
    <style:style style:name="Tabla5" style:family="table">
      <style:table-properties style:width="14.87cm" fo:margin-left="0.102cm" fo:margin-top="0cm" fo:margin-bottom="0cm" table:align="left" style:writing-mode="lr-tb"/>
    </style:style>
    <style:style style:name="Tabla5.A" style:family="table-column">
      <style:table-column-properties style:column-width="14.87cm"/>
    </style:style>
    <style:style style:name="Tabla5.1" style:family="table-row">
      <style:table-row-properties style:min-row-height="1.67cm"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87cm" fo:margin-left="0.102cm" fo:margin-top="0cm" fo:margin-bottom="0cm" table:align="left" style:writing-mode="lr-tb"/>
    </style:style>
    <style:style style:name="Tabla8.A" style:family="table-column">
      <style:table-column-properties style:column-width="14.87cm"/>
    </style:style>
    <style:style style:name="Tabla8.1" style:family="table-row">
      <style:table-row-properties style:min-row-height="1.67cm"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4.87cm" fo:margin-left="0.102cm" fo:margin-top="0cm" fo:margin-bottom="0cm" table:align="left" style:writing-mode="lr-tb"/>
    </style:style>
    <style:style style:name="Tabla9.A" style:family="table-column">
      <style:table-column-properties style:column-width="14.87cm"/>
    </style:style>
    <style:style style:name="Tabla9.1" style:family="table-row">
      <style:table-row-properties style:min-row-height="1.67cm" fo:keep-together="auto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10" style:family="table">
      <style:table-properties style:width="14.87cm" fo:margin-left="0.102cm" fo:margin-top="0cm" fo:margin-bottom="0cm" table:align="left" style:writing-mode="lr-tb"/>
    </style:style>
    <style:style style:name="Tabla10.A" style:family="table-column">
      <style:table-column-properties style:column-width="14.87cm"/>
    </style:style>
    <style:style style:name="Tabla10.1" style:family="table-row">
      <style:table-row-properties style:min-row-height="1.67cm" fo:keep-together="auto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4.87cm" fo:margin-left="0.102cm" fo:margin-top="0cm" fo:margin-bottom="0cm" table:align="left" style:writing-mode="lr-tb"/>
    </style:style>
    <style:style style:name="Tabla12.A" style:family="table-column">
      <style:table-column-properties style:column-width="14.87cm"/>
    </style:style>
    <style:style style:name="Tabla12.1" style:family="table-row">
      <style:table-row-properties style:min-row-height="1.67cm"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text-properties style:font-name="Noto Sans2" fo:language="ca" fo:country="ES" officeooo:paragraph-rsid="00152302" style:font-name-complex="Noto Sans3"/>
    </style:style>
    <style:style style:name="P3" style:family="paragraph" style:parent-style-name="Footer">
      <style:text-properties fo:color="#004b99" loext:opacity="100%" style:font-name="Noto Sans2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P4" style:family="paragraph" style:parent-style-name="Footer">
      <style:text-properties fo:color="#004b99" loext:opacity="100%" style:font-name="Noto Sans2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margin-top="0cm" fo:margin-bottom="4.763cm" style:contextual-spacing="fals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language="ca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language="ca" fo:country="ES" fo:font-weight="bold" officeooo:paragraph-rsid="001c7442" style:font-name-asian="Times New Roman" style:language-asian="es" style:country-asian="ES" style:font-weight-asian="bold" style:font-name-complex="Noto Sans3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language="ca" fo:country="ES" officeooo:paragraph-rsid="001c7442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language="ca" fo:country="ES" officeooo:paragraph-rsid="001c7442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Noto Sans2" fo:font-size="11pt" fo:language="ca" fo:country="ES" fo:font-weight="bold" officeooo:paragraph-rsid="001c7442" style:font-size-asian="11pt" style:font-weight-asian="bold" style:font-name-complex="Noto Sans3" style:font-size-complex="11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2" fo:font-size="11pt" fo:language="ca" fo:country="ES" fo:font-weight="bold" officeooo:paragraph-rsid="001c7442" style:font-size-asian="11pt" style:font-weight-asian="bold" style:font-name-complex="Noto Sans3" style:font-size-complex="11pt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font-name="Noto Sans2" fo:font-size="11pt" fo:language="ca" fo:country="ES" fo:font-weight="bold" officeooo:paragraph-rsid="001c7442" style:font-name-asian="Symbol1" style:font-size-asian="11pt" style:font-weight-asian="bold" style:font-name-complex="Noto Sans3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2" fo:font-size="11pt" fo:language="ca" fo:country="ES" officeooo:paragraph-rsid="001c7442" style:font-size-asian="11pt" style:font-name-complex="Noto Sans3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Noto Sans2" fo:font-size="11pt" fo:language="ca" fo:country="ES" officeooo:paragraph-rsid="001c7442" style:font-size-asian="11pt" style:font-name-complex="Noto Sans3" style:font-size-complex="11pt"/>
    </style:style>
    <style:style style:name="P16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2" fo:font-size="11pt" fo:language="ca" fo:country="ES" officeooo:paragraph-rsid="001c7442" style:font-size-asian="11pt" style:font-name-complex="Noto Sans3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fo:font-style="italic" officeooo:paragraph-rsid="002db420" style:font-name-asian="Symbol" style:font-size-asian="11pt" style:font-style-asian="italic" style:font-name-complex="Noto Sans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fo:font-style="italic" officeooo:rsid="004685ad" officeooo:paragraph-rsid="004685ad" style:font-name-asian="Symbol" style:font-size-asian="11pt" style:language-asian="en" style:country-asian="US" style:font-style-asian="italic" style:font-name-complex="Noto Sans" style:font-size-complex="11pt"/>
    </style:style>
    <style:style style:name="P19" style:family="paragraph" style:parent-style-name="Standard">
      <style:paragraph-properties fo:orphans="0" fo:widows="0" style:snap-to-layout-grid="false"/>
      <style:text-properties style:font-name="Noto Sans2" fo:font-size="11pt" officeooo:paragraph-rsid="003185fd" style:font-size-asian="11pt" style:font-name-complex="Noto Sans3" style:font-size-complex="11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Noto Sans2" fo:font-size="11pt" officeooo:paragraph-rsid="003185fd" style:font-size-asian="11pt" style:font-name-complex="Noto Sans3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Noto Sans2" fo:font-size="11pt" officeooo:paragraph-rsid="0032e225" style:font-size-asian="11pt" style:font-name-complex="Noto Sans3" style:font-size-complex="11pt"/>
    </style:style>
    <style:style style:name="P22" style:family="paragraph" style:parent-style-name="Standard">
      <style:paragraph-properties fo:text-align="justify" style:justify-single-word="false" fo:orphans="0" fo:widows="0" style:snap-to-layout-grid="false"/>
      <style:text-properties style:font-name="Noto Sans2" fo:font-size="11pt" officeooo:paragraph-rsid="003185fd" style:font-size-asian="11pt" style:font-name-complex="Noto Sans3" style:font-size-complex="11pt"/>
    </style:style>
    <style:style style:name="P23" style:family="paragraph" style:parent-style-name="Standard">
      <style:paragraph-properties fo:text-align="justify" style:justify-single-word="false" fo:orphans="0" fo:widows="0" style:snap-to-layout-grid="false"/>
      <style:text-properties style:font-name="Noto Sans2" fo:font-size="11pt" officeooo:paragraph-rsid="0032e225" style:font-size-asian="11pt" style:font-name-complex="Noto Sans3" style:font-size-complex="11pt"/>
    </style:style>
    <style:style style:name="P24" style:family="paragraph" style:parent-style-name="Standard">
      <style:paragraph-properties fo:orphans="0" fo:widows="0" style:snap-to-layout-grid="false"/>
      <style:text-properties style:font-name="Noto Sans2" fo:font-size="11pt" officeooo:rsid="00480422" officeooo:paragraph-rsid="004685ad" style:font-size-asian="11pt" style:font-name-complex="Noto Sans3" style:font-size-complex="11pt"/>
    </style:style>
    <style:style style:name="P25" style:family="paragraph" style:parent-style-name="Standard">
      <style:paragraph-properties fo:orphans="0" fo:widows="0"/>
      <style:text-properties style:font-name="Noto Sans2" fo:font-size="11pt" fo:font-style="italic" officeooo:paragraph-rsid="003185fd" style:font-name-asian="Symbol1" style:font-size-asian="11pt" style:font-style-asian="italic" style:font-name-complex="Noto Sans3" style:font-size-complex="11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Noto Sans2" fo:font-size="11pt" fo:font-style="italic" officeooo:paragraph-rsid="003185fd" style:font-name-asian="Symbol1" style:font-size-asian="11pt" style:font-style-asian="italic" style:font-name-complex="Noto Sans3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Noto Sans2" fo:font-size="11pt" fo:font-style="italic" officeooo:paragraph-rsid="0032e225" style:font-name-asian="Symbol1" style:font-size-asian="11pt" style:font-style-asian="italic" style:font-name-complex="Noto Sans3" style:font-size-complex="11pt"/>
    </style:style>
    <style:style style:name="P28" style:family="paragraph" style:parent-style-name="Standard">
      <style:paragraph-properties fo:text-align="center" style:justify-single-word="false" fo:orphans="0" fo:widows="0"/>
      <style:text-properties fo:font-variant="small-caps" style:font-name="Noto Sans2" fo:font-size="11pt" officeooo:paragraph-rsid="004c7442" style:font-name-asian="Symbol1" style:font-size-asian="11pt" style:font-name-complex="Noto Sans3" style:font-size-complex="11pt"/>
    </style:style>
    <style:style style:name="P29" style:family="paragraph" style:parent-style-name="Standard">
      <style:paragraph-properties fo:text-align="justify" style:justify-single-word="false" fo:orphans="0" fo:widows="0"/>
      <style:text-properties fo:font-variant="small-caps" style:font-name="Noto Sans2" fo:font-size="11pt" officeooo:paragraph-rsid="004c7442" style:font-name-asian="Symbol1" style:font-size-asian="11pt" style:font-name-complex="Noto Sans3" style:font-size-complex="11pt"/>
    </style:style>
    <style:style style:name="P30" style:family="paragraph" style:parent-style-name="Standard">
      <style:text-properties officeooo:paragraph-rsid="004c7442"/>
    </style:style>
    <style:style style:name="P31" style:family="paragraph" style:parent-style-name="Footnote">
      <style:paragraph-properties fo:text-align="start" style:justify-single-word="false"/>
      <style:text-properties fo:font-variant="normal" fo:text-transform="none" style:font-name="Noto Sans2" fo:font-size="11pt" fo:language="ca" fo:country="ES" officeooo:paragraph-rsid="001c7442" style:font-size-asian="11pt" style:font-name-complex="Noto Sans3" style:font-size-complex="11pt"/>
    </style:style>
    <style:style style:name="P32" style:family="paragraph" style:parent-style-name="Header">
      <style:paragraph-properties fo:text-align="start" style:justify-single-word="false"/>
      <style:text-properties fo:font-variant="normal" fo:text-transform="none" style:font-name="Noto Sans2" fo:font-size="11pt" fo:language="ca" fo:country="ES" officeooo:paragraph-rsid="001c7442" style:font-size-asian="11pt" style:font-name-complex="Noto Sans3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rsid="0025dc40" officeooo:paragraph-rsid="0025dc40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rsid="0025dc40" officeooo:paragraph-rsid="0025f6b0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rsid="0025dc40" officeooo:paragraph-rsid="003185fd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rsid="0025dc40" officeooo:paragraph-rsid="0038e28b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rsid="0025dc40" officeooo:paragraph-rsid="004685ad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2" fo:font-size="11pt" fo:language="ca" fo:country="ES" fo:font-weight="normal" officeooo:rsid="0025dc40" officeooo:paragraph-rsid="0038e28b" style:font-name-asian="Symbol1" style:font-size-asian="11pt" style:language-asian="en" style:country-asian="US" style:font-weight-asian="normal" style:font-name-complex="Noto Sans3" style:font-size-complex="11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rsid="0025f6b0" officeooo:paragraph-rsid="0025f6b0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paragraph-rsid="0025f6b0" style:font-name-asian="Symbol1" style:font-size-asian="11pt" style:font-weight-asian="normal" style:font-name-complex="Noto Sans3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paragraph-rsid="0025dc40" style:font-name-asian="Symbol1" style:font-size-asian="11pt" style:font-weight-asian="normal" style:font-name-complex="Noto Sans3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paragraph-rsid="003185fd" style:font-name-asian="Symbol1" style:font-size-asian="11pt" style:font-weight-asian="normal" style:font-name-complex="Noto Sans3" style:font-size-complex="11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paragraph-rsid="0032e225" style:font-name-asian="Symbol1" style:font-size-asian="11pt" style:font-weight-asian="normal" style:font-name-complex="Noto Sans3" style:font-size-complex="11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paragraph-rsid="0038e28b" style:font-name-asian="Symbol1" style:font-size-asian="11pt" style:font-weight-asian="normal" style:font-name-complex="Noto Sans3" style:font-size-complex="11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paragraph-rsid="004c7442" style:font-name-asian="Symbol1" style:font-size-asian="11pt" style:font-weight-asian="normal" style:font-name-complex="Noto Sans3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rsid="0025dc40" officeooo:paragraph-rsid="0025dc40" style:font-name-asian="Symbol1" style:font-size-asian="11pt" style:font-weight-asian="normal" style:font-name-complex="Noto Sans3" style:font-size-complex="11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rsid="00356e08" officeooo:paragraph-rsid="00356e08" style:font-name-asian="Symbol1" style:font-size-asian="11pt" style:font-weight-asian="normal" style:font-name-complex="Noto Sans3" style:font-size-complex="11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bold" officeooo:paragraph-rsid="001c7442" style:font-name-asian="Symbol1" style:font-size-asian="11pt" style:font-weight-asian="bold" style:font-name-complex="Noto Sans3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bold" officeooo:rsid="0025f6b0" officeooo:paragraph-rsid="0025f6b0" style:font-name-asian="Symbol1" style:font-size-asian="11pt" style:language-asian="en" style:country-asian="US" style:font-weight-asian="bold" style:font-name-complex="Noto Sans3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bold" officeooo:rsid="0025f6b0" officeooo:paragraph-rsid="0025f6b0" style:font-name-asian="Symbol1" style:font-size-asian="11pt" style:language-asian="en" style:country-asian="US" style:font-weight-asian="bold" style:font-name-complex="Noto Sans3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bold" officeooo:rsid="0025f6b0" officeooo:paragraph-rsid="002dcf7e" style:font-name-asian="Symbol1" style:font-size-asian="11pt" style:language-asian="en" style:country-asian="US" style:font-weight-asian="bold" style:font-name-complex="Noto Sans3" style:font-size-complex="11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style:text-underline-style="none" fo:font-weight="normal" officeooo:paragraph-rsid="001c7442" style:font-name-asian="Symbol1" style:font-size-asian="11pt" style:font-weight-asian="normal" style:font-name-complex="Noto Sans3" style:font-size-complex="11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style:text-underline-style="none" fo:font-weight="normal" officeooo:paragraph-rsid="0025f6b0" style:font-name-asian="Symbol1" style:font-size-asian="11pt" style:font-weight-asian="normal" style:font-name-complex="Noto Sans3" style:font-size-complex="11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ca" fo:country="ES" fo:font-weight="normal" officeooo:paragraph-rsid="0038e28b" style:font-weight-asian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" fo:font-size="11pt" fo:language="ca" fo:country="ES" fo:font-weight="normal" officeooo:paragraph-rsid="00356e08" style:font-name-asian="Symbol" style:font-size-asian="11pt" style:font-weight-asian="normal" style:font-name-complex="Noto Sans" style:font-size-complex="11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font-variant="normal" fo:text-transform="none" fo:language="ca" fo:country="ES" officeooo:paragraph-rsid="001c7442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" fo:font-size="11pt" fo:language="ca" fo:country="ES" fo:font-weight="bold" officeooo:rsid="0025dc40" officeooo:paragraph-rsid="002db420" style:font-name-asian="Symbol" style:font-size-asian="11pt" style:language-asian="en" style:country-asian="US" style:font-weight-asian="bold" style:font-name-complex="Noto Sans" style:font-size-complex="11pt" style:font-weight-complex="normal" fo:hyphenate="false" fo:hyphenation-remain-char-count="2" fo:hyphenation-push-char-count="2" loext:hyphenation-no-caps="false"/>
    </style:style>
    <style:style style:name="P59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paragraph-rsid="002f8c8b" style:font-name-asian="Symbol1" style:font-size-asian="11pt" style:font-weight-asian="normal" style:font-name-complex="Noto Sans3" style:font-size-complex="11pt" style:font-weight-complex="normal"/>
    </style:style>
    <style:style style:name="P60" style:family="paragraph" style:parent-style-name="Standard" style:master-page-name="">
      <style:paragraph-properties fo:text-align="start" style:justify-single-word="false" style:page-number="auto" fo:padding="0.049cm" fo:border="0.06pt solid #000000"/>
      <style:text-properties fo:font-variant="normal" fo:text-transform="none" fo:font-size="9pt" fo:language="ca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61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fo:font-size="9pt" fo:language="ca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language="ca" fo:country="ES" officeooo:paragraph-rsid="001c7442"/>
    </style:style>
    <style:style style:name="P63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2" fo:font-size="11pt" fo:language="ca" fo:country="ES" fo:font-weight="normal" officeooo:rsid="001d5bbf" officeooo:paragraph-rsid="001c7442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P64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ca" fo:country="ES" officeooo:paragraph-rsid="001c7442"/>
    </style:style>
    <style:style style:name="P65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2" fo:font-size="11pt" fo:language="ca" fo:country="ES" officeooo:paragraph-rsid="001c7442" style:font-size-asian="11pt" style:font-name-complex="Noto Sans3" style:font-size-complex="11pt"/>
    </style:style>
    <style:style style:name="P66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2" fo:font-size="11pt" fo:language="ca" fo:country="ES" officeooo:paragraph-rsid="001c7442" style:font-size-asian="11pt" style:font-name-complex="Noto Sans3" style:font-size-complex="11pt"/>
    </style:style>
    <style:style style:name="P67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ca" fo:country="ES" officeooo:paragraph-rsid="001c7442"/>
    </style:style>
    <style:style style:name="P68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style:font-name="Noto Sans2" fo:font-size="11pt" fo:language="ca" fo:country="ES" officeooo:rsid="0023abe2" officeooo:paragraph-rsid="001c7442" style:font-size-asian="11pt" style:font-name-complex="Noto Sans3" style:font-size-complex="11pt"/>
    </style:style>
    <style:style style:name="P69" style:family="paragraph" style:parent-style-name="Standard">
      <style:paragraph-properties fo:margin-left="0.887cm" fo:margin-right="-0.002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2" fo:font-size="11pt" fo:language="ca" fo:country="ES" officeooo:paragraph-rsid="001c7442" style:font-size-asian="11pt" style:font-name-complex="Noto Sans3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" fo:font-size="11pt" fo:language="ca" fo:country="ES" fo:font-weight="normal" officeooo:paragraph-rsid="002db420" style:font-name-asian="Symbol" style:font-size-asian="11pt" style:font-weight-asian="normal" style:font-name-complex="Noto Sans" style:font-size-complex="11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" fo:font-size="11pt" fo:language="ca" fo:country="ES" fo:font-weight="normal" officeooo:paragraph-rsid="00356e08" style:font-name-asian="Symbol" style:font-size-asian="11pt" style:font-weight-asian="normal" style:font-name-complex="Noto Sans" style:font-size-complex="11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" fo:font-size="11pt" fo:language="ca" fo:country="ES" officeooo:paragraph-rsid="002db420" style:font-name-asian="Symbol" style:font-size-asian="11pt" style:font-name-complex="Noto Sans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" fo:font-size="11pt" fo:language="ca" fo:country="ES" officeooo:paragraph-rsid="00356e08" style:font-name-asian="Symbol" style:font-size-asian="11pt" style:font-name-complex="Noto Sans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" fo:font-size="11pt" fo:language="ca" fo:country="ES" officeooo:rsid="002004c9" officeooo:paragraph-rsid="00356e08" style:font-name-asian="Symbol" style:font-size-asian="11pt" style:font-name-complex="Noto Sans" style:font-size-complex="11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" fo:font-size="11pt" fo:language="ca" fo:country="ES" officeooo:rsid="002004c9" officeooo:paragraph-rsid="0050bdd3" style:font-name-asian="Symbol" style:font-size-asian="11pt" style:font-name-complex="Noto Sans" style:font-size-complex="11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" fo:font-size="11pt" fo:language="ca" fo:country="ES" fo:font-weight="bold" officeooo:paragraph-rsid="00356e08" style:font-name-asian="Symbol" style:font-size-asian="11pt" style:font-weight-asian="bold" style:font-name-complex="Noto Sans" style:font-size-complex="11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" fo:font-size="9pt" fo:language="ca" fo:country="ES" officeooo:paragraph-rsid="00356e08" style:font-name-asian="Symbol" style:font-size-asian="9pt" style:font-name-complex="Noto Sans" style:font-size-complex="9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" fo:font-size="9pt" fo:language="ca" fo:country="ES" officeooo:paragraph-rsid="00356e08" style:font-name-asian="Symbol" style:font-size-asian="9pt" style:font-name-complex="Noto Sans" style:font-size-complex="9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" fo:font-size="9pt" fo:language="ca" fo:country="ES" officeooo:paragraph-rsid="004963d2" style:font-name-asian="Symbol" style:font-size-asian="9pt" style:font-name-complex="Noto Sans" style:font-size-complex="9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9pt" fo:language="ca" fo:country="ES" officeooo:paragraph-rsid="00356e08" style:font-name-asian="Symbol" style:font-size-asian="9pt" style:font-name-complex="Noto Sans" style:font-size-complex="9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9pt" fo:language="ca" fo:country="ES" fo:font-style="italic" officeooo:paragraph-rsid="00356e08" style:font-name-asian="Symbol" style:font-size-asian="9pt" style:font-style-asian="italic" style:font-name-complex="Noto Sans" style:font-size-complex="9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" fo:font-size="9pt" fo:language="ca" fo:country="ES" officeooo:paragraph-rsid="00356e08" style:font-size-asian="9pt" style:font-name-complex="Noto Sans" style:font-size-complex="9pt" fo:hyphenate="false" fo:hyphenation-remain-char-count="2" fo:hyphenation-push-char-count="2" loext:hyphenation-no-caps="false"/>
    </style:style>
    <style:style style:name="P83" style:family="paragraph" style:parent-style-name="Table_20_Contents">
      <style:text-properties style:font-name="Noto Sans" fo:language="ca" fo:country="ES" officeooo:rsid="00379fae" officeooo:paragraph-rsid="002db420" style:font-name-asian="Symbol1" style:font-name-complex="Noto Sans3"/>
    </style:style>
    <style:style style:name="P84" style:family="paragraph" style:parent-style-name="Table_20_Contents">
      <style:text-properties style:font-name="Noto Sans" fo:language="ca" fo:country="ES" officeooo:rsid="00379fae" officeooo:paragraph-rsid="004685ad" style:font-name-asian="Symbol1" style:font-name-complex="Noto Sans3"/>
    </style:style>
    <style:style style:name="P85" style:family="paragraph" style:parent-style-name="Table_20_Contents">
      <style:text-properties style:font-name="Noto Sans" fo:language="ca" fo:country="ES" officeooo:paragraph-rsid="002db420" style:font-name-asian="Symbol1" style:font-name-complex="Noto Sans3"/>
    </style:style>
    <style:style style:name="P86" style:family="paragraph" style:parent-style-name="Table_20_Contents">
      <style:text-properties style:font-name="Noto Sans" fo:language="ca" fo:country="ES" officeooo:paragraph-rsid="004685ad" style:font-name-asian="Symbol1" style:font-name-complex="Noto Sans3"/>
    </style:style>
    <style:style style:name="P87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2" fo:font-size="11pt" fo:language="ca" fo:country="ES" fo:font-weight="normal" officeooo:paragraph-rsid="001c7442" style:font-size-asian="11pt" style:font-weight-asian="normal" style:font-name-complex="Noto Sans3" style:font-size-complex="11pt"/>
    </style:style>
    <style:style style:name="P88" style:family="paragraph" style:parent-style-name="Heading_20_7" style:list-style-name="">
      <style:paragraph-properties fo:text-align="start" style:justify-single-word="false" fo:orphans="2" fo:widows="2">
        <style:tab-stops>
          <style:tab-stop style:position="0.318cm"/>
        </style:tab-stops>
      </style:paragraph-properties>
      <style:text-properties fo:font-variant="normal" fo:text-transform="none" style:font-name="Noto Sans2" fo:language="ca" fo:country="ES" officeooo:paragraph-rsid="001c7442" style:font-name-complex="Noto Sans3" style:font-size-complex="11pt"/>
    </style:style>
    <style:style style:name="P89" style:family="paragraph" style:parent-style-name="Heading_20_7" style:list-style-name="WWNum8">
      <style:paragraph-properties fo:text-align="start" style:justify-single-word="false" fo:break-before="page">
        <style:tab-stops>
          <style:tab-stop style:position="0.318cm"/>
        </style:tab-stops>
      </style:paragraph-properties>
      <style:text-properties fo:font-variant="normal" fo:text-transform="none" style:font-name="Noto Sans2" fo:language="ca" fo:country="ES" officeooo:paragraph-rsid="001c7442" style:font-name-complex="Noto Sans3" style:font-size-complex="11pt"/>
    </style:style>
    <style:style style:name="P90" style:family="paragraph" style:parent-style-name="List_20_Paragraph" style:list-style-name="WWNum2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rsid="00221ee2" officeooo:paragraph-rsid="002f8c8b" style:font-name-asian="Symbol1" style:font-size-asian="11pt" style:font-weight-asian="normal" style:font-name-complex="Noto Sans3" style:font-size-complex="11pt" style:font-weight-complex="normal"/>
    </style:style>
    <style:style style:name="P91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variant="normal" fo:text-transform="none" fo:language="ca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92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rsid="0025dc40" officeooo:paragraph-rsid="0025dc40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93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rsid="0025dc40" officeooo:paragraph-rsid="0025f6b0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94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rsid="0025dc40" officeooo:paragraph-rsid="0038e28b" style:font-name-asian="Symbol1" style:font-size-asian="11pt" style:language-asian="en" style:country-asian="US" style:font-weight-asian="normal" style:font-name-complex="Noto Sans3" style:font-size-complex="11pt" style:font-weight-complex="normal"/>
    </style:style>
    <style:style style:name="P95" style:family="paragraph">
      <style:paragraph-properties fo:text-align="start"/>
    </style:style>
    <style:style style:name="P96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P97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officeooo:rsid="0019335e"/>
    </style:style>
    <style:style style:name="T2" style:family="text">
      <style:text-properties officeooo:rsid="00242cdd"/>
    </style:style>
    <style:style style:name="T3" style:family="text">
      <style:text-properties officeooo:rsid="00295243"/>
    </style:style>
    <style:style style:name="T4" style:family="text">
      <style:text-properties style:font-name="Noto Sans2" fo:font-size="11pt" fo:font-weight="bold" style:font-size-asian="11pt" style:font-weight-asian="bold" style:font-name-complex="Noto Sans3" style:font-size-complex="11pt"/>
    </style:style>
    <style:style style:name="T5" style:family="text">
      <style:text-properties style:font-name="Noto Sans2" fo:font-size="11pt" fo:font-weight="bold" officeooo:rsid="001fd3be" style:font-size-asian="11pt" style:font-weight-asian="bold" style:font-name-complex="Noto Sans3" style:font-size-complex="11pt"/>
    </style:style>
    <style:style style:name="T6" style:family="text">
      <style:text-properties style:font-name="Noto Sans2" fo:font-size="11pt" fo:font-weight="bold" officeooo:rsid="00206db1" style:font-size-asian="11pt" style:font-weight-asian="bold" style:font-name-complex="Noto Sans3" style:font-size-complex="11pt"/>
    </style:style>
    <style:style style:name="T7" style:family="text">
      <style:text-properties style:font-name="Noto Sans2" fo:font-size="11pt" fo:font-weight="bold" style:font-name-asian="Symbol1" style:font-size-asian="11pt" style:font-weight-asian="bold" style:font-name-complex="Noto Sans3" style:font-size-complex="11pt"/>
    </style:style>
    <style:style style:name="T8" style:family="text">
      <style:text-properties style:font-name="Noto Sans2" fo:font-size="11pt" fo:font-weight="bold" officeooo:rsid="0025dc40" style:font-name-asian="Symbol1" style:font-size-asian="11pt" style:language-asian="en" style:country-asian="US" style:font-weight-asian="bold" style:font-name-complex="Noto Sans3" style:font-size-complex="11pt"/>
    </style:style>
    <style:style style:name="T9" style:family="text">
      <style:text-properties style:font-name="Noto Sans2" fo:font-size="11pt" fo:font-weight="bold" officeooo:rsid="002f8c8b" style:font-name-asian="Symbol1" style:font-size-asian="11pt" style:language-asian="en" style:country-asian="US" style:font-weight-asian="bold" style:font-name-complex="Noto Sans3" style:font-size-complex="11pt"/>
    </style:style>
    <style:style style:name="T10" style:family="text">
      <style:text-properties style:font-name="Noto Sans2" fo:font-size="11pt" fo:font-weight="normal" officeooo:rsid="001fd3be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T11" style:family="text">
      <style:text-properties style:font-name="Noto Sans2" fo:font-size="11pt" fo:font-weight="normal" officeooo:rsid="001d5bbf" style:font-name-asian="Symbol1" style:font-size-asian="11pt" style:language-asian="es" style:country-asian="ES" style:font-weight-asian="normal" style:font-name-complex="Noto Sans3" style:font-size-complex="11pt" style:font-weight-complex="normal"/>
    </style:style>
    <style:style style:name="T12" style:family="text">
      <style:text-properties style:font-name="Noto Sans2" fo:font-size="11pt" style:font-size-asian="11pt" style:font-name-complex="Noto Sans3" style:font-size-complex="11pt"/>
    </style:style>
    <style:style style:name="T13" style:family="text">
      <style:text-properties style:font-name="Noto Sans2" fo:font-size="11pt" officeooo:rsid="001fd3be" style:font-size-asian="11pt" style:font-name-complex="Noto Sans3" style:font-size-complex="11pt"/>
    </style:style>
    <style:style style:name="T14" style:family="text">
      <style:text-properties style:font-name="Noto Sans2" fo:font-size="11pt" officeooo:rsid="0023414a" style:font-size-asian="11pt" style:font-size-complex="11pt"/>
    </style:style>
    <style:style style:name="T15" style:family="text">
      <style:text-properties style:font-name="Noto Sans2" fo:font-size="11pt" officeooo:rsid="002bdf16" style:font-size-asian="11pt" style:font-size-complex="11pt"/>
    </style:style>
    <style:style style:name="T16" style:family="text">
      <style:text-properties style:font-name="Noto Sans2" fo:font-size="11pt" style:font-name-asian="Symbol1" style:font-size-asian="11pt" style:font-name-complex="Noto Sans3" style:font-size-complex="11pt"/>
    </style:style>
    <style:style style:name="T17" style:family="text">
      <style:text-properties style:font-name="Noto Sans2" fo:font-size="11pt" officeooo:rsid="00206db1" style:font-name-asian="Symbol1" style:font-size-asian="11pt" style:font-name-complex="Noto Sans3" style:font-size-complex="11pt"/>
    </style:style>
    <style:style style:name="T18" style:family="text">
      <style:text-properties style:font-name="Noto Sans2" officeooo:rsid="0020d16c"/>
    </style:style>
    <style:style style:name="T19" style:family="text">
      <style:text-properties style:font-name-complex="Noto Sans3" style:font-size-complex="11pt"/>
    </style:style>
    <style:style style:name="T20" style:family="text">
      <style:text-properties officeooo:rsid="001d72a0"/>
    </style:style>
    <style:style style:name="T21" style:family="text">
      <style:text-properties officeooo:rsid="0020d16c"/>
    </style:style>
    <style:style style:name="T22" style:family="text">
      <style:text-properties style:font-name="Noto Sans1" officeooo:rsid="0020d16c" style:font-name-asian="Noto Sans1" style:font-name-complex="Noto Sans1"/>
    </style:style>
    <style:style style:name="T23" style:family="text">
      <style:text-properties officeooo:rsid="0023414a"/>
    </style:style>
    <style:style style:name="T24" style:family="text">
      <style:text-properties fo:font-weight="bold" officeooo:rsid="0025dc40" style:font-weight-asian="bold" style:font-weight-complex="bold"/>
    </style:style>
    <style:style style:name="T25" style:family="text">
      <style:text-properties fo:font-weight="bold" officeooo:rsid="002db420" style:font-weight-asian="bold" style:font-weight-complex="bold"/>
    </style:style>
    <style:style style:name="T26" style:family="text">
      <style:text-properties officeooo:rsid="0025f6b0"/>
    </style:style>
    <style:style style:name="T27" style:family="text">
      <style:text-properties officeooo:rsid="003ee452"/>
    </style:style>
    <style:style style:name="T28" style:family="text">
      <style:text-properties officeooo:rsid="00379fae" style:font-name-asian="Noto Sans1" style:font-name-complex="Noto Sans1"/>
    </style:style>
    <style:style style:name="T29" style:family="text">
      <style:text-properties officeooo:rsid="002db420"/>
    </style:style>
    <style:style style:name="T30" style:family="text">
      <style:text-properties officeooo:rsid="002dcf7e"/>
    </style:style>
    <style:style style:name="T31" style:family="text">
      <style:text-properties officeooo:rsid="002f8c8b"/>
    </style:style>
    <style:style style:name="T32" style:family="text">
      <style:text-properties officeooo:rsid="003185fd"/>
    </style:style>
    <style:style style:name="T33" style:family="text">
      <style:text-properties fo:font-style="italic" style:font-name-asian="Symbol1" style:font-style-asian="italic"/>
    </style:style>
    <style:style style:name="T34" style:family="text">
      <style:text-properties fo:font-style="italic" officeooo:rsid="00480422" style:font-name-asian="Symbol1" style:font-style-asian="italic"/>
    </style:style>
    <style:style style:name="T35" style:family="text">
      <style:text-properties officeooo:rsid="003fe936"/>
    </style:style>
    <style:style style:name="T36" style:family="text">
      <style:text-properties style:language-asian="en" style:country-asian="US"/>
    </style:style>
    <style:style style:name="T37" style:family="text">
      <style:text-properties officeooo:rsid="004963d2" style:language-asian="en" style:country-asian="US"/>
    </style:style>
    <style:style style:name="T38" style:family="text">
      <style:text-properties officeooo:rsid="004aed45" style:language-asian="en" style:country-asian="US"/>
    </style:style>
    <style:style style:name="T39" style:family="text">
      <style:text-properties officeooo:rsid="004de722" style:language-asian="en" style:country-asian="US"/>
    </style:style>
    <style:style style:name="T40" style:family="text">
      <style:text-properties officeooo:rsid="0052f6da" style:language-asian="en" style:country-asian="US"/>
    </style:style>
    <style:style style:name="T41" style:family="text">
      <style:text-properties officeooo:rsid="00356e08"/>
    </style:style>
    <style:style style:name="T42" style:family="text">
      <style:text-properties officeooo:rsid="0038e28b"/>
    </style:style>
    <style:style style:name="T43" style:family="text">
      <style:text-properties officeooo:rsid="003b9c06"/>
    </style:style>
    <style:style style:name="T44" style:family="text">
      <style:text-properties officeooo:rsid="003d72cd"/>
    </style:style>
    <style:style style:name="T45" style:family="text">
      <style:text-properties officeooo:rsid="004963d2"/>
    </style:style>
    <style:style style:name="T46" style:family="text">
      <style:text-properties officeooo:rsid="0050bdd3"/>
    </style:style>
    <style:style style:name="T47" style:family="text">
      <style:text-properties officeooo:rsid="0052f6da"/>
    </style:style>
    <style:style style:name="T48" style:family="text">
      <style:text-properties style:use-window-font-color="true" loext:opacity="0%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n de opción 1" form:control-implementation="ooo:com.sun.star.form.component.RadioButton" xml:id="control1" form:id="control1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" form:id="control2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MEMÒRIA TÈCNICA </text:p>
      <text:p text:style-name="P7">CONVOCATÒRIA <text:span text:style-name="T15">PROGRAME</text:span><text:span text:style-name="T14"> IRPF</text:span><text:span text:style-name="T2"> </text:span><text:span text:style-name="T20">202</text:span><text:span text:style-name="T23">4</text:span><text:span text:style-name="T20">-2025</text:span></text:p>
      <text:p text:style-name="P8"/>
      <text:p text:style-name="P60">Instruccions:</text:p>
      <text:p text:style-name="P61"><text:span text:style-name="T22">─</text:span> <text:span text:style-name="T21">S</text:span>‘ha que seguir l’esquema del guió tal i com es presenta, sense modificacions. Si es considera necessari, <text:span text:style-name="T18">es pot</text:span> ampliar amb informació rellevant.</text:p>
      <text:p text:style-name="P61"><text:span text:style-name="T22">─</text:span> Es pot afegir, com annex,qualsevol document que complementi l’avaluació sobre el projecte.</text:p>
      <text:p text:style-name="P61"><text:span text:style-name="T22">─</text:span> Tot l’exposat en aquesta memòria ha de fer referència al projecte subvencionat. </text:p>
      <text:p text:style-name="P8"/>
      <text:p text:style-name="P11">Identificació de l’entitat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1">Entitat titular:</text:p>
          </table:table-cell>
          <table:covered-table-cell/>
          <table:table-cell table:style-name="Tabla1.C1" office:value-type="string">
            <text:p text:style-name="P11"><text:span text:style-name="T3">N</text:span>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11">Adreça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10"><text:span text:style-name="T5">Persona responsable</text:span><text:span text:style-name="T4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1">Telèfon:</text:p>
          </table:table-cell>
          <table:table-cell table:style-name="Tabla1.C1" table:number-columns-spanned="2" office:value-type="string">
            <text:p text:style-name="P11">Adreça electrònica:</text:p>
          </table:table-cell>
          <table:covered-table-cell/>
        </table:table-row>
      </table:table>
      <text:p text:style-name="P11"/>
      <text:p text:style-name="P11">Dades de l’activitat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1">Denominació: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1">Horari del servei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1">Persona responsable de l’execució de l’activitat (nom, llinatges i càrrec):</text:p>
            <text:p text:style-name="P11"/>
          </table:table-cell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11">Telèfon:</text:p>
          </table:table-cell>
          <table:table-cell table:style-name="Tabla2.A1" table:number-columns-spanned="2" office:value-type="string">
            <text:p text:style-name="P11">Adreça electrònica:</text:p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10"><text:span text:style-name="T6">D</text:span><text:span text:style-name="T4">ata d’inici:</text:span></text:p>
          </table:table-cell>
          <table:covered-table-cell/>
          <table:table-cell table:style-name="Tabla2.A1" office:value-type="string">
            <text:p text:style-name="P10"><text:span text:style-name="T6">D</text:span><text:span text:style-name="T4">ata d’acabament:</text:span></text:p>
          </table:table-cell>
        </table:table-row>
      </table:table>
      <text:p text:style-name="P11"/>
      <text:h text:style-name="P88" text:outline-level="7"/>
      <text:list xml:id="list560060218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89" text:outline-level="7">DECLARACIÓ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12">Nom i llinatges:</text:p>
            <text:p text:style-name="P14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12">Càrrec:</text:p>
            <text:p text:style-name="P14"/>
          </table:table-cell>
          <table:table-cell table:style-name="Tabla11.A1" table:number-columns-spanned="2" office:value-type="string">
            <text:p text:style-name="P12">DNI/NIE/Passaport:</text:p>
            <text:p text:style-name="P14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12">En representació de l’entitat: </text:p>
            <text:p text:style-name="P14"/>
          </table:table-cell>
          <table:covered-table-cell/>
          <table:table-cell table:style-name="Tabla11.A1" office:value-type="string">
            <text:p text:style-name="P12">NIF:</text:p>
            <text:p text:style-name="P14"/>
          </table:table-cell>
        </table:table-row>
      </table:table>
      <text:p text:style-name="P32"/>
      <text:p text:style-name="P32">DECLAR:</text:p>
      <text:p text:style-name="P32"/>
      <text:p text:style-name="P62"><text:span text:style-name="T10">1. Que, </text:span><text:span text:style-name="T11">sota la meva responsabilitat, les dades d’aquesta memòria tècnica son certs i comprovables.</text:span></text:p>
      <text:p text:style-name="P63"/>
      <text:p text:style-name="P64"><text:span text:style-name="T13">2. </text:span><text:span text:style-name="T12">Que s’ha realitzat efectiva i completament l’activitat d'acord amb la sol·licitud presentada, així com s’han aplicat els fons percebuts a la finalitat que ha servit de fonament a la concessió de la subvenció.</text:span></text:p>
      <text:p text:style-name="P65"/>
      <text:p text:style-name="P68">3.</text:p>
      <text:p text:style-name="P66"><draw:control text:anchor-type="as-char" draw:z-index="8" draw:name="Forma1" draw:style-name="gr1" draw:text-style-name="P95" svg:width="0.295cm" svg:height="0.53cm" draw:control="control1"/><text:s/>Que no s’han sol·licitat subvencions a cap altra conselleria del Govern de les Illes Balears o a cap altra administració pública o entitat privada per dur a terme les mateixes activitats per a les quals es va sol·licitar l’ajut.</text:p>
      <text:p text:style-name="P66"/>
      <text:p text:style-name="P67"><text:span text:style-name="T19"><draw:control text:anchor-type="as-char" draw:z-index="9" draw:name="Forma1_0" draw:style-name="gr1" draw:text-style-name="P95" svg:width="0.295cm" svg:height="0.53cm" draw:control="control2"/></text:span><text:span text:style-name="T19"><text:s/>Que l’entitat ha estat beneficiària dels ajuts públics o privats que s’indiquen a continuació per dur a terme les mateixes activitats per a les quals es va sol·licitar l’ajut:</text:span></text:p>
      <text:p text:style-name="P69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3996666113" text:style-name="WWNum21">
              <text:list-item>
                <text:h text:style-name="P87" text:outline-level="1">Entitat</text:h>
              </text:list-item>
            </text:list>
          </table:table-cell>
          <table:table-cell table:style-name="Tabla3.B1" office:value-type="string">
            <text:list xml:id="list93517211456073" text:continue-numbering="true" text:style-name="WWNum21">
              <text:list-item>
                <text:h text:style-name="P87" text:outline-level="1">Quanti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15"/>
          </table:table-cell>
          <table:table-cell table:style-name="Tabla3.B1" office:value-type="string"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15"/>
          </table:table-cell>
          <table:table-cell table:style-name="Tabla3.B1" office:value-type="string">
            <text:p text:style-name="P15"/>
          </table:table-cell>
        </table:table-row>
        <table:table-row table:style-name="Tabla3.1">
          <table:table-cell table:style-name="Tabla3.A1" office:value-type="string">
            <text:p text:style-name="P15"/>
          </table:table-cell>
          <table:table-cell table:style-name="Tabla3.B1" office:value-type="string">
            <text:p text:style-name="P15"/>
          </table:table-cell>
        </table:table-row>
      </table:table>
      <text:p text:style-name="P16"/>
      <text:p text:style-name="P16"/>
      <text:p text:style-name="P9"><text:span text:style-name="T12">(Signatura electrònica </text:span><text:span text:style-name="T13">del representant</text:span><text:span text:style-name="T12">)</text:span></text:p>
      <text:p text:style-name="P13"/>
      <text:p text:style-name="P57"><text:span text:style-name="T7">1. </text:span><text:span text:style-name="T8">DESCRIPCIÓ DE</text:span><text:span text:style-name="T9">L PROJECTE</text:span></text:p>
      <text:p text:style-name="P49"/>
      <text:list xml:id="list1093855501" text:style-name="WWNum20">
        <text:list-item>
          <text:list>
            <text:list-header>
              <text:p text:style-name="P90">1.1. BREU DESCRIPCIÓ DEL DESENVOLUPAMENT DEL PROJECTE (MÀX. 100 PARAULES)</text:p>
            </text:list-header>
          </text:list>
        </text:list-item>
      </text:list>
      <text:p text:style-name="P5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0"/>
      <text:p text:style-name="P50">2. DADES DEL COL·LECTIU A<text:span text:style-name="T31">TÈS</text:span></text:p>
      <text:p text:style-name="P53"/>
      <text:list xml:id="list1581329260" text:style-name="WWNum19">
        <text:list-item>
          <text:list>
            <text:list-header>
              <text:p text:style-name="P92">2.1. NOMBRE I PERFIL DE PERSONES ATESES</text:p>
            </text:list-header>
          </text:list>
        </text:list-item>
      </text:list>
      <text:p text:style-name="P3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34"/>
      <text:list xml:id="list93517236408171" text:continue-numbering="true" text:style-name="WWNum19">
        <text:list-item>
          <text:list>
            <text:list-header>
              <text:p text:style-name="P93">2.<text:span text:style-name="T26">2</text:span>. N<text:span text:style-name="T26">ECESSITATS ATESES</text:span></text:p>
            </text:list-header>
          </text:list>
        </text:list-item>
      </text:list>
      <text:p text:style-name="P34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34"/>
      <text:p text:style-name="P52"><text:span text:style-name="T30">3</text:span>. DESCRIPCIÓ DE LES ACTIVITATS DESENVOLUPADES</text:p>
      <text:p text:style-name="P34"/>
      <text:p text:style-name="P70">3.<text:span text:style-name="T32">1</text:span>. GRAU DE CONSECUCIÓ DELS OBJECTIUS <text:span text:style-name="T27">I </text:span>INCIDÈNCIES <text:span text:style-name="T27">DETECTADES</text:span></text:p>
      <text:p text:style-name="P7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eLine666708136">
          <table:table-cell table:style-name="Tabla13.A1" office:value-type="string">
            <text:p text:style-name="P83"/>
          </table:table-cell>
          <table:table-cell table:style-name="Tabla13.A1" office:value-type="string">
            <text:p text:style-name="P17">Objectiu general de referència</text:p>
          </table:table-cell>
          <table:table-cell table:style-name="Tabla13.A1" office:value-type="string">
            <text:p text:style-name="P17">Objectius específics </text:p>
          </table:table-cell>
          <table:table-cell table:style-name="Tabla13.D1" office:value-type="string">
            <text:p text:style-name="P17">Grau de consecució / resultats obtinguts</text:p>
          </table:table-cell>
        </table:table-row>
        <table:table-row table:style-name="TableLine666710008">
          <table:table-cell table:style-name="Tabla13.A2" office:value-type="string">
            <text:p text:style-name="P83">1</text:p>
          </table:table-cell>
          <table:table-cell table:style-name="Tabla13.A2" office:value-type="string">
            <text:p text:style-name="P85"/>
          </table:table-cell>
          <table:table-cell table:style-name="Tabla13.A2" office:value-type="string">
            <text:p text:style-name="P85"><text:span text:style-name="T28">─</text:span> </text:p>
            <text:p text:style-name="P85"><text:span text:style-name="T28">─</text:span> </text:p>
            <text:p text:style-name="P85"><text:span text:style-name="T28">─</text:span> </text:p>
          </table:table-cell>
          <table:table-cell table:style-name="Tabla13.D2" office:value-type="string">
            <text:p text:style-name="P85"/>
          </table:table-cell>
        </table:table-row>
        <table:table-row table:style-name="TableLine666712744">
          <table:table-cell table:style-name="Tabla13.A2" office:value-type="string">
            <text:p text:style-name="P83">2</text:p>
          </table:table-cell>
          <table:table-cell table:style-name="Tabla13.A2" office:value-type="string">
            <text:p text:style-name="P85"/>
          </table:table-cell>
          <table:table-cell table:style-name="Tabla13.A2" office:value-type="string">
            <text:p text:style-name="P85"><text:span text:style-name="T28">─</text:span> </text:p>
            <text:p text:style-name="P85"><text:span text:style-name="T28">─</text:span> </text:p>
            <text:p text:style-name="P85"><text:span text:style-name="T28">─</text:span> </text:p>
          </table:table-cell>
          <table:table-cell table:style-name="Tabla13.D2" office:value-type="string">
            <text:p text:style-name="P85"/>
          </table:table-cell>
        </table:table-row>
        <table:table-row table:style-name="TableLine666713320">
          <table:table-cell table:style-name="Tabla13.A2" office:value-type="string">
            <text:p text:style-name="P83">3</text:p>
          </table:table-cell>
          <table:table-cell table:style-name="Tabla13.A2" office:value-type="string">
            <text:p text:style-name="P85"/>
          </table:table-cell>
          <table:table-cell table:style-name="Tabla13.A2" office:value-type="string">
            <text:p text:style-name="P85"><text:span text:style-name="T28">─</text:span> </text:p>
            <text:p text:style-name="P85"><text:span text:style-name="T28">─</text:span> </text:p>
            <text:p text:style-name="P85"><text:span text:style-name="T28">─</text:span> </text:p>
          </table:table-cell>
          <table:table-cell table:style-name="Tabla13.D2" office:value-type="string">
            <text:p text:style-name="P85"/>
          </table:table-cell>
        </table:table-row>
        <text:soft-page-break/>
        <table:table-row table:style-name="TableLine666712888">
          <table:table-cell table:style-name="Tabla13.A2" office:value-type="string">
            <text:p text:style-name="P83">4</text:p>
          </table:table-cell>
          <table:table-cell table:style-name="Tabla13.A2" office:value-type="string">
            <text:p text:style-name="P85"/>
          </table:table-cell>
          <table:table-cell table:style-name="Tabla13.A2" office:value-type="string">
            <text:p text:style-name="P85"><text:span text:style-name="T28">─</text:span> </text:p>
            <text:p text:style-name="P85"><text:span text:style-name="T28">─</text:span> </text:p>
            <text:p text:style-name="P85"><text:span text:style-name="T28">─</text:span> </text:p>
          </table:table-cell>
          <table:table-cell table:style-name="Tabla13.D2" office:value-type="string">
            <text:p text:style-name="P85"/>
          </table:table-cell>
        </table:table-row>
      </table:table>
      <text:p text:style-name="P58"/>
      <text:p text:style-name="P34">3.<text:span text:style-name="T32">2</text:span>. ACTIVITATS DESENVOLUPADES</text:p>
      <text:p text:style-name="P35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eLine666714472">
          <table:table-cell table:style-name="Tabla26.A1" office:value-type="string">
            <text:p text:style-name="P84"/>
          </table:table-cell>
          <table:table-cell table:style-name="Tabla26.A1" office:value-type="string">
            <text:p text:style-name="P18">Activitat</text:p>
          </table:table-cell>
          <table:table-cell table:style-name="Tabla26.A1" office:value-type="string">
            <text:p text:style-name="P18">Lloc en què es desenvolupa</text:p>
          </table:table-cell>
          <table:table-cell table:style-name="Tabla26.A1" office:value-type="string">
            <text:p text:style-name="P18">Nombre de participants</text:p>
          </table:table-cell>
          <table:table-cell table:style-name="Tabla26.E1" office:value-type="string">
            <text:p text:style-name="P18">Instrument d’avaluació</text:p>
          </table:table-cell>
        </table:table-row>
        <table:table-row table:style-name="TableLine666720088">
          <table:table-cell table:style-name="Tabla26.A2" office:value-type="string">
            <text:p text:style-name="P84">1</text:p>
          </table:table-cell>
          <table:table-cell table:style-name="Tabla26.A2" office:value-type="string">
            <text:p text:style-name="P86"/>
          </table:table-cell>
          <table:table-cell table:style-name="Tabla26.A2" office:value-type="string">
            <text:p text:style-name="P86"/>
          </table:table-cell>
          <table:table-cell table:style-name="Tabla26.A2" office:value-type="string">
            <text:p text:style-name="P86"/>
          </table:table-cell>
          <table:table-cell table:style-name="Tabla26.E2" office:value-type="string">
            <text:p text:style-name="P86"/>
          </table:table-cell>
        </table:table-row>
        <table:table-row table:style-name="TableLine666719656">
          <table:table-cell table:style-name="Tabla26.A2" office:value-type="string">
            <text:p text:style-name="P84">2</text:p>
          </table:table-cell>
          <table:table-cell table:style-name="Tabla26.A2" office:value-type="string">
            <text:p text:style-name="P86"/>
          </table:table-cell>
          <table:table-cell table:style-name="Tabla26.A2" office:value-type="string">
            <text:p text:style-name="P86"/>
          </table:table-cell>
          <table:table-cell table:style-name="Tabla26.A2" office:value-type="string">
            <text:p text:style-name="P86"/>
          </table:table-cell>
          <table:table-cell table:style-name="Tabla26.E2" office:value-type="string">
            <text:p text:style-name="P86"/>
          </table:table-cell>
        </table:table-row>
        <table:table-row table:style-name="TableLine666716488">
          <table:table-cell table:style-name="Tabla26.A2" office:value-type="string">
            <text:p text:style-name="P84">3</text:p>
          </table:table-cell>
          <table:table-cell table:style-name="Tabla26.A2" office:value-type="string">
            <text:p text:style-name="P86"/>
          </table:table-cell>
          <table:table-cell table:style-name="Tabla26.A2" office:value-type="string">
            <text:p text:style-name="P86"/>
          </table:table-cell>
          <table:table-cell table:style-name="Tabla26.A2" office:value-type="string">
            <text:p text:style-name="P86"/>
          </table:table-cell>
          <table:table-cell table:style-name="Tabla26.E2" office:value-type="string">
            <text:p text:style-name="P86"/>
          </table:table-cell>
        </table:table-row>
        <table:table-row table:style-name="TableLine666718936">
          <table:table-cell table:style-name="Tabla26.A2" office:value-type="string">
            <text:p text:style-name="P84">4</text:p>
          </table:table-cell>
          <table:table-cell table:style-name="Tabla26.A2" office:value-type="string">
            <text:p text:style-name="P86"/>
          </table:table-cell>
          <table:table-cell table:style-name="Tabla26.A2" office:value-type="string">
            <text:p text:style-name="P86"/>
          </table:table-cell>
          <table:table-cell table:style-name="Tabla26.A2" office:value-type="string">
            <text:p text:style-name="P86"/>
          </table:table-cell>
          <table:table-cell table:style-name="Tabla26.E2" office:value-type="string">
            <text:p text:style-name="P86"/>
          </table:table-cell>
        </table:table-row>
      </table:table>
      <text:p text:style-name="P37"/>
      <text:p text:style-name="P35">3.<text:span text:style-name="T32">3</text:span>. CRONOGRAMA EXECUTAT</text:p>
      <text:p text:style-name="P35"/>
      <table:table table:name="Tabla17" table:style-name="Tabla17">
        <table:table-column table:style-name="Tabla17.A"/>
        <table:table-column table:style-name="Tabla17.B" table:number-columns-repeated="2"/>
        <table:table-column table:style-name="Tabla17.D"/>
        <table:table-column table:style-name="Tabla17.B"/>
        <table:table-column table:style-name="Tabla17.F"/>
        <table:table-column table:style-name="Tabla17.G"/>
        <table:table-column table:style-name="Tabla17.H"/>
        <table:table-column table:style-name="Tabla17.D"/>
        <table:table-column table:style-name="Tabla17.J"/>
        <table:table-column table:style-name="Tabla17.K"/>
        <table:table-column table:style-name="Tabla17.H"/>
        <table:table-column table:style-name="Tabla17.K"/>
        <table:table-row table:style-name="Tabla17.1">
          <table:table-cell table:style-name="Tabla17.A1" office:value-type="string">
            <text:p text:style-name="P25">Activitats</text:p>
          </table:table-cell>
          <table:table-cell table:style-name="Tabla17.A1" office:value-type="string">
            <text:p text:style-name="P20">G</text:p>
          </table:table-cell>
          <table:table-cell table:style-name="Tabla17.A1" office:value-type="string">
            <text:p text:style-name="P20">F</text:p>
          </table:table-cell>
          <table:table-cell table:style-name="Tabla17.A1" office:value-type="string">
            <text:p text:style-name="P20">M</text:p>
          </table:table-cell>
          <table:table-cell table:style-name="Tabla17.A1" office:value-type="string">
            <text:p text:style-name="P20">A</text:p>
          </table:table-cell>
          <table:table-cell table:style-name="Tabla17.A1" office:value-type="string">
            <text:p text:style-name="P20">M</text:p>
          </table:table-cell>
          <table:table-cell table:style-name="Tabla17.A1" office:value-type="string">
            <text:p text:style-name="P20">J</text:p>
          </table:table-cell>
          <table:table-cell table:style-name="Tabla17.A1" office:value-type="string">
            <text:p text:style-name="P20">J</text:p>
          </table:table-cell>
          <table:table-cell table:style-name="Tabla17.A1" office:value-type="string">
            <text:p text:style-name="P20">A</text:p>
          </table:table-cell>
          <table:table-cell table:style-name="Tabla17.A1" office:value-type="string">
            <text:p text:style-name="P20">S</text:p>
          </table:table-cell>
          <table:table-cell table:style-name="Tabla17.A1" office:value-type="string">
            <text:p text:style-name="P20">O</text:p>
          </table:table-cell>
          <table:table-cell table:style-name="Tabla17.A1" office:value-type="string">
            <text:p text:style-name="P20">N</text:p>
          </table:table-cell>
          <table:table-cell table:style-name="Tabla17.M1" office:value-type="string">
            <text:p text:style-name="P20">D</text:p>
          </table:table-cell>
        </table:table-row>
        <table:table-row table:style-name="Tabla17.1">
          <table:table-cell table:style-name="Tabla17.A1" office:value-type="string">
            <text:p text:style-name="P24">1. </text:p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M1" office:value-type="string">
            <text:p text:style-name="P19"/>
          </table:table-cell>
        </table:table-row>
        <table:table-row table:style-name="Tabla17.1">
          <table:table-cell table:style-name="Tabla17.A1" office:value-type="string">
            <text:p text:style-name="P24">2. </text:p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M1" office:value-type="string">
            <text:p text:style-name="P19"/>
          </table:table-cell>
        </table:table-row>
        <table:table-row table:style-name="Tabla17.1">
          <table:table-cell table:style-name="Tabla17.A1" office:value-type="string">
            <text:p text:style-name="P24">3. </text:p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M1" office:value-type="string">
            <text:p text:style-name="P19"/>
          </table:table-cell>
        </table:table-row>
        <table:table-row table:style-name="Tabla17.1">
          <table:table-cell table:style-name="Tabla17.A1" office:value-type="string">
            <text:p text:style-name="P24">4. </text:p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A1" office:value-type="string">
            <text:p text:style-name="P19"/>
          </table:table-cell>
          <table:table-cell table:style-name="Tabla17.M1" office:value-type="string">
            <text:p text:style-name="P19"/>
          </table:table-cell>
        </table:table-row>
      </table:table>
      <text:p text:style-name="P35"/>
      <text:p text:style-name="P35">3.<text:span text:style-name="T32">4</text:span>. PARTICIPACIÓ, LLISTES D’ESPERA I IMPLICACIÓ DELS USUARIS</text:p>
      <text:p text:style-name="P35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5"/>
      <text:p text:style-name="P35">3.<text:span text:style-name="T32">5</text:span>. COORDINACIÓ AMB ALTRES ENTITATS I TREBALL EN XARXA</text:p>
      <text:p text:style-name="P35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5"/>
      <text:p text:style-name="P35">3.<text:span text:style-name="T32">6</text:span>. ACTIVITATS PROGRAMADES NO REALITZADES I JUSTIFICACIÓ</text:p>
      <text:p text:style-name="P35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43"/>
            <text:p text:style-name="P43"/>
            <text:p text:style-name="P43"/>
            <text:p text:style-name="P43"><text:soft-page-break/></text:p>
          </table:table-cell>
        </table:table-row>
      </table:table>
      <text:p text:style-name="P35"/>
      <text:p text:style-name="P35">3.<text:span text:style-name="T32">7</text:span>. ACTIVITATS NO PROGRAMADES REALITZADES I JUSTIFICACIÓ</text:p>
      <text:p text:style-name="P35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5"/>
      <text:p text:style-name="P35">3.<text:span text:style-name="T32">8</text:span>. PROBLEMES SORGITS NO PREVISTS EN EL PROJECTE</text:p>
      <text:p text:style-name="P35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5"/>
      <text:p text:style-name="P35">3.<text:span text:style-name="T32">9</text:span>. ACTIVITATS DE DIVULGACIÓ REALITZADES</text:p>
      <text:p text:style-name="P35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26">Denominació i data</text:p>
          </table:table-cell>
          <table:table-cell table:style-name="Tabla23.A1" office:value-type="string">
            <text:p text:style-name="P26">Mitjà de difusió</text:p>
          </table:table-cell>
          <table:table-cell table:style-name="Tabla23.C1" office:value-type="string">
            <text:p text:style-name="P26">Població destinatària</text:p>
          </table:table-cell>
        </table:table-row>
        <table:table-row table:style-name="Tabla23.1">
          <table:table-cell table:style-name="Tabla23.A2" office:value-type="string">
            <text:p text:style-name="P22"/>
          </table:table-cell>
          <table:table-cell table:style-name="Tabla23.B2" office:value-type="string">
            <text:p text:style-name="P22"/>
          </table:table-cell>
          <table:table-cell table:style-name="Tabla23.C2" office:value-type="string">
            <text:p text:style-name="P22"/>
          </table:table-cell>
        </table:table-row>
        <table:table-row table:style-name="Tabla23.1">
          <table:table-cell table:style-name="Tabla23.A3" office:value-type="string">
            <text:p text:style-name="P22"/>
          </table:table-cell>
          <table:table-cell table:style-name="Tabla23.B3" office:value-type="string">
            <text:p text:style-name="P22"/>
          </table:table-cell>
          <table:table-cell table:style-name="Tabla23.C3" office:value-type="string">
            <text:p text:style-name="P22"/>
          </table:table-cell>
        </table:table-row>
        <table:table-row table:style-name="Tabla23.1">
          <table:table-cell table:style-name="Tabla23.A4" office:value-type="string">
            <text:p text:style-name="P22"/>
          </table:table-cell>
          <table:table-cell table:style-name="Tabla23.B4" office:value-type="string">
            <text:p text:style-name="P22"/>
          </table:table-cell>
          <table:table-cell table:style-name="Tabla23.C4" office:value-type="string">
            <text:p text:style-name="P22"/>
          </table:table-cell>
        </table:table-row>
      </table:table>
      <text:p text:style-name="P35"/>
      <text:p text:style-name="P42"><text:span text:style-name="T25">4</text:span><text:span text:style-name="T24">. RECURSOS</text:span></text:p>
      <text:p text:style-name="P47"/>
      <text:p text:style-name="P48">4.1. ESPAIS I MITJANS EMPLEATS</text:p>
      <text:p text:style-name="P4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28">ILLES A LES QUE S’HA IMPLEMENTAT EL PROJECTE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29">MALLORCA</text:p>
          </table:table-cell>
          <table:table-cell table:style-name="Tabla6.A1" office:value-type="string">
            <text:p text:style-name="P29"/>
          </table:table-cell>
        </table:table-row>
        <table:table-row table:style-name="Tabla6.1">
          <table:table-cell table:style-name="Tabla6.A1" office:value-type="string">
            <text:p text:style-name="P29">MENORCA</text:p>
          </table:table-cell>
          <table:table-cell table:style-name="Tabla6.A1" office:value-type="string">
            <text:p text:style-name="P29"/>
          </table:table-cell>
        </table:table-row>
        <table:table-row table:style-name="Tabla6.1">
          <table:table-cell table:style-name="Tabla6.A1" office:value-type="string">
            <text:p text:style-name="P29">EIVISSA</text:p>
          </table:table-cell>
          <table:table-cell table:style-name="Tabla6.A1" office:value-type="string">
            <text:p text:style-name="P29"/>
          </table:table-cell>
        </table:table-row>
        <table:table-row table:style-name="Tabla6.1">
          <table:table-cell table:style-name="Tabla6.A1" office:value-type="string">
            <text:p text:style-name="P29">FORMENTERA</text:p>
          </table:table-cell>
          <table:table-cell table:style-name="Tabla6.A1" office:value-type="string">
            <text:p text:style-name="P29"/>
          </table:table-cell>
        </table:table-row>
      </table:table>
      <text:p text:style-name="P30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>
            <text:p text:style-name="P21"><text:span text:style-name="T33">Punts d’atenció presencials del projecte</text:span><text:span text:style-name="T33"><text:note text:id="ftn1" text:note-class="footnote"><text:note-citation>1</text:note-citation><text:note-body><text:p text:style-name="Footnote"><text:s/>Espai físic en el que al manco hi hagi una atenció setmanal de 15 hores a les persones usuàries.</text:p></text:note-body></text:note></text:span><text:span text:style-name="T33">. Breu descripció (superfície </text:span><text:span text:style-name="T34">del local</text:span><text:span text:style-name="T33">, </text:span><text:span text:style-name="T34">adreça,</text:span><text:span text:style-name="T33"> municipi)</text:span></text:p>
          </table:table-cell>
          <table:table-cell table:style-name="Tabla24.A1" office:value-type="string">
            <text:p text:style-name="P27">Activitat que s’ha dut a terme</text:p>
          </table:table-cell>
          <table:table-cell table:style-name="Tabla24.C1" office:value-type="string">
            <text:p text:style-name="P27">Propi, de lloguer o cedit</text:p>
          </table:table-cell>
        </table:table-row>
        <table:table-row table:style-name="Tabla24.1">
          <table:table-cell table:style-name="Tabla24.A2" office:value-type="string">
            <text:p text:style-name="P23"/>
          </table:table-cell>
          <table:table-cell table:style-name="Tabla24.B2" office:value-type="string">
            <text:p text:style-name="P23"/>
          </table:table-cell>
          <table:table-cell table:style-name="Tabla24.C2" office:value-type="string">
            <text:p text:style-name="P23"/>
          </table:table-cell>
        </table:table-row>
        <table:table-row table:style-name="Tabla24.1">
          <table:table-cell table:style-name="Tabla24.A3" office:value-type="string">
            <text:p text:style-name="P23"/>
          </table:table-cell>
          <table:table-cell table:style-name="Tabla24.B3" office:value-type="string">
            <text:p text:style-name="P23"/>
          </table:table-cell>
          <table:table-cell table:style-name="Tabla24.C3" office:value-type="string">
            <text:p text:style-name="P23"/>
          </table:table-cell>
        </table:table-row>
        <table:table-row table:style-name="Tabla24.1">
          <table:table-cell table:style-name="Tabla24.A4" office:value-type="string">
            <text:p text:style-name="P23"/>
          </table:table-cell>
          <table:table-cell table:style-name="Tabla24.B4" office:value-type="string">
            <text:p text:style-name="P23"/>
          </table:table-cell>
          <table:table-cell table:style-name="Tabla24.C4" office:value-type="string">
            <text:p text:style-name="P23"/>
          </table:table-cell>
        </table:table-row>
        <table:table-row table:style-name="Tabla24.1">
          <table:table-cell table:style-name="Tabla24.A5" office:value-type="string">
            <text:p text:style-name="P23"/>
          </table:table-cell>
          <table:table-cell table:style-name="Tabla24.B5" office:value-type="string">
            <text:p text:style-name="P23"/>
          </table:table-cell>
          <table:table-cell table:style-name="Tabla24.C5" office:value-type="string">
            <text:p text:style-name="P23"/>
          </table:table-cell>
        </table:table-row>
      </table:table>
      <text:p text:style-name="P44"/>
      <text:p text:style-name="P71"><text:soft-page-break/><text:span text:style-name="T41">4</text:span>.2. RECURSOS HUMANS IMPUTATS AL PROJECTE</text:p>
      <text:p text:style-name="P73"/>
      <text:p text:style-name="P74"><text:span text:style-name="T46">4</text:span>.2.1. Personal contractat per l’entitat i destinat a l’atenció directa als beneficiaris dels serveis (partida <text:span text:style-name="T45">C</text:span>):</text:p>
      <text:p text:style-name="P73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table:number-rows-spanned="2" office:value-type="string">
            <text:p text:style-name="P77">Titulació / categoria professional</text:p>
          </table:table-cell>
          <table:table-cell table:style-name="Tabla25.A1" table:number-rows-spanned="2" office:value-type="string">
            <text:p text:style-name="P77">Funcions</text:p>
          </table:table-cell>
          <table:table-cell table:style-name="Tabla25.A1" table:number-rows-spanned="2" office:value-type="string">
            <text:p text:style-name="P77">Tipus de contracte</text:p>
            <text:p text:style-name="P77">(Especifiqueu <text:span text:style-name="T37">les hores </text:span><text:span text:style-name="T38">de contractació</text:span><text:span text:style-name="T37"> setmanals</text:span>)</text:p>
          </table:table-cell>
          <table:table-cell table:style-name="Tabla25.D1" table:number-columns-spanned="2" office:value-type="string">
            <text:p text:style-name="P77">Dedicació al servei/<text:span text:style-name="T35">projecte</text:span></text:p>
          </table:table-cell>
          <table:covered-table-cell/>
        </table:table-row>
        <table:table-row table:style-name="Tabla25.2">
          <table:covered-table-cell/>
          <table:covered-table-cell/>
          <table:covered-table-cell/>
          <table:table-cell table:style-name="Tabla25.A1" office:value-type="string">
            <text:p text:style-name="P79">Hores setmanals <text:span text:style-name="T35">imputades</text:span></text:p>
          </table:table-cell>
          <table:table-cell table:style-name="Tabla25.D1" office:value-type="string">
            <text:p text:style-name="P78"><text:span text:style-name="T37">Mesos</text:span> <text:span text:style-name="T35">imputa</text:span><text:span text:style-name="T37">t</text:span><text:span text:style-name="T35">s</text:span></text:p>
          </table:table-cell>
        </table:table-row>
        <table:table-row table:style-name="Tabla25.3">
          <table:table-cell table:style-name="Tabla25.A1" office:value-type="string">
            <text:p text:style-name="P81"/>
          </table:table-cell>
          <table:table-cell table:style-name="Tabla25.A1" office:value-type="string">
            <text:p text:style-name="P81"/>
          </table:table-cell>
          <table:table-cell table:style-name="Tabla25.A1" office:value-type="string">
            <text:p text:style-name="P80"/>
          </table:table-cell>
          <table:table-cell table:style-name="Tabla25.A1" office:value-type="string">
            <text:p text:style-name="P82"/>
          </table:table-cell>
          <table:table-cell table:style-name="Tabla25.D1" office:value-type="string">
            <text:p text:style-name="P82"/>
          </table:table-cell>
        </table:table-row>
        <table:table-row table:style-name="Tabla25.3">
          <table:table-cell table:style-name="Tabla25.A4" office:value-type="string">
            <text:p text:style-name="P82"/>
          </table:table-cell>
          <table:table-cell table:style-name="Tabla25.A4" office:value-type="string">
            <text:p text:style-name="P82"/>
          </table:table-cell>
          <table:table-cell table:style-name="Tabla25.A4" office:value-type="string">
            <text:p text:style-name="P82"/>
          </table:table-cell>
          <table:table-cell table:style-name="Tabla25.A4" office:value-type="string">
            <text:p text:style-name="P82"/>
          </table:table-cell>
          <table:table-cell table:style-name="Tabla25.E4" office:value-type="string">
            <text:p text:style-name="P82"/>
          </table:table-cell>
        </table:table-row>
        <table:table-row table:style-name="Tabla25.3">
          <table:table-cell table:style-name="Tabla25.A4" office:value-type="string">
            <text:p text:style-name="P82"/>
          </table:table-cell>
          <table:table-cell table:style-name="Tabla25.A4" office:value-type="string">
            <text:p text:style-name="P82"/>
          </table:table-cell>
          <table:table-cell table:style-name="Tabla25.A4" office:value-type="string">
            <text:p text:style-name="P82"/>
          </table:table-cell>
          <table:table-cell table:style-name="Tabla25.A4" office:value-type="string">
            <text:p text:style-name="P82"/>
          </table:table-cell>
          <table:table-cell table:style-name="Tabla25.E4" office:value-type="string">
            <text:p text:style-name="P82"/>
          </table:table-cell>
        </table:table-row>
        <table:table-row table:style-name="Tabla25.3">
          <table:table-cell table:style-name="Tabla25.A4" office:value-type="string">
            <text:p text:style-name="P82"/>
          </table:table-cell>
          <table:table-cell table:style-name="Tabla25.A4" office:value-type="string">
            <text:p text:style-name="P82"/>
          </table:table-cell>
          <table:table-cell table:style-name="Tabla25.A4" office:value-type="string">
            <text:p text:style-name="P82"/>
          </table:table-cell>
          <table:table-cell table:style-name="Tabla25.A4" office:value-type="string">
            <text:p text:style-name="P82"/>
          </table:table-cell>
          <table:table-cell table:style-name="Tabla25.E4" office:value-type="string">
            <text:p text:style-name="P82"/>
          </table:table-cell>
        </table:table-row>
      </table:table>
      <text:p text:style-name="P76"/>
      <text:p text:style-name="P75"><text:span text:style-name="T42">4</text:span>.2.2. <text:span text:style-name="T36">P</text:span>ersonal de direcció, administració i serveis generals contractat per l’entitat relaciona<text:span text:style-name="T40">t</text:span> directament amb l’activitat subvencionada i indispensables per a la preparació o l’execució (partida <text:span text:style-name="T46">H</text:span>):</text:p>
      <text:p text:style-name="P73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table:number-rows-spanned="2" office:value-type="string">
            <text:p text:style-name="P77">Titulació / categoria professional</text:p>
          </table:table-cell>
          <table:table-cell table:style-name="Taula7.A1" table:number-rows-spanned="2" office:value-type="string">
            <text:p text:style-name="P77">Funcions</text:p>
          </table:table-cell>
          <table:table-cell table:style-name="Taula7.A1" table:number-rows-spanned="2" office:value-type="string">
            <text:p text:style-name="P77">Tipus de contracte</text:p>
            <text:p text:style-name="P77">(Especifiqueu <text:span text:style-name="T39">el nombre</text:span><text:span text:style-name="T37"> </text:span><text:span text:style-name="T39">d’</text:span><text:span text:style-name="T37">hores </text:span><text:span text:style-name="T38">de contractació</text:span><text:span text:style-name="T37"> setmanals</text:span>)</text:p>
          </table:table-cell>
          <table:table-cell table:style-name="Taula7.D1" table:number-columns-spanned="2" office:value-type="string">
            <text:p text:style-name="P77">Dedicació al servei/<text:span text:style-name="T35">projecte</text:span></text:p>
          </table:table-cell>
          <table:covered-table-cell/>
        </table:table-row>
        <table:table-row table:style-name="Taula7.2">
          <table:covered-table-cell/>
          <table:covered-table-cell/>
          <table:covered-table-cell/>
          <table:table-cell table:style-name="Taula7.A1" office:value-type="string">
            <text:p text:style-name="P79">Hores setmanals <text:span text:style-name="T35">imputades</text:span></text:p>
          </table:table-cell>
          <table:table-cell table:style-name="Taula7.D1" office:value-type="string">
            <text:p text:style-name="P78"><text:span text:style-name="T37">Mesos</text:span> <text:span text:style-name="T35">imputa</text:span><text:span text:style-name="T37">t</text:span><text:span text:style-name="T35">s</text:span></text:p>
          </table:table-cell>
        </table:table-row>
        <table:table-row table:style-name="Taula7.3">
          <table:table-cell table:style-name="Taula7.A1" office:value-type="string">
            <text:p text:style-name="P81"/>
          </table:table-cell>
          <table:table-cell table:style-name="Taula7.A1" office:value-type="string">
            <text:p text:style-name="P81"/>
          </table:table-cell>
          <table:table-cell table:style-name="Taula7.A1" office:value-type="string">
            <text:p text:style-name="P80"/>
          </table:table-cell>
          <table:table-cell table:style-name="Taula7.A1" office:value-type="string">
            <text:p text:style-name="P82"/>
          </table:table-cell>
          <table:table-cell table:style-name="Taula7.D1" office:value-type="string">
            <text:p text:style-name="P82"/>
          </table:table-cell>
        </table:table-row>
        <table:table-row table:style-name="Taula7.3">
          <table:table-cell table:style-name="Taula7.A4" office:value-type="string">
            <text:p text:style-name="P82"/>
          </table:table-cell>
          <table:table-cell table:style-name="Taula7.A4" office:value-type="string">
            <text:p text:style-name="P82"/>
          </table:table-cell>
          <table:table-cell table:style-name="Taula7.A4" office:value-type="string">
            <text:p text:style-name="P82"/>
          </table:table-cell>
          <table:table-cell table:style-name="Taula7.A4" office:value-type="string">
            <text:p text:style-name="P82"/>
          </table:table-cell>
          <table:table-cell table:style-name="Taula7.E4" office:value-type="string">
            <text:p text:style-name="P82"/>
          </table:table-cell>
        </table:table-row>
        <table:table-row table:style-name="Taula7.3">
          <table:table-cell table:style-name="Taula7.A4" office:value-type="string">
            <text:p text:style-name="P82"/>
          </table:table-cell>
          <table:table-cell table:style-name="Taula7.A4" office:value-type="string">
            <text:p text:style-name="P82"/>
          </table:table-cell>
          <table:table-cell table:style-name="Taula7.A4" office:value-type="string">
            <text:p text:style-name="P82"/>
          </table:table-cell>
          <table:table-cell table:style-name="Taula7.A4" office:value-type="string">
            <text:p text:style-name="P82"/>
          </table:table-cell>
          <table:table-cell table:style-name="Taula7.E4" office:value-type="string">
            <text:p text:style-name="P82"/>
          </table:table-cell>
        </table:table-row>
        <table:table-row table:style-name="Taula7.3">
          <table:table-cell table:style-name="Taula7.A4" office:value-type="string">
            <text:p text:style-name="P82"/>
          </table:table-cell>
          <table:table-cell table:style-name="Taula7.A4" office:value-type="string">
            <text:p text:style-name="P82"/>
          </table:table-cell>
          <table:table-cell table:style-name="Taula7.A4" office:value-type="string">
            <text:p text:style-name="P82"/>
          </table:table-cell>
          <table:table-cell table:style-name="Taula7.A4" office:value-type="string">
            <text:p text:style-name="P82"/>
          </table:table-cell>
          <table:table-cell table:style-name="Taula7.E4" office:value-type="string">
            <text:p text:style-name="P82"/>
          </table:table-cell>
        </table:table-row>
      </table:table>
      <text:p text:style-name="P56"/>
      <text:list xml:id="list93517203702657" text:continue-numbering="true" text:style-name="WWNum19">
        <text:list-item>
          <text:list>
            <text:list-header>
              <text:p text:style-name="P94"><text:span text:style-name="T42">4</text:span>.<text:span text:style-name="T42">2.</text:span><text:span text:style-name="T26">3</text:span>. NOMBRE <text:span text:style-name="T26">DE VOLUNTARIS</text:span></text:p>
            </text:list-header>
          </text:list>
        </text:list-item>
      </text:list>
      <text:p text:style-name="P36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45">Nombre de voluntaris </text:p>
          </table:table-cell>
          <table:table-cell table:style-name="Tabla15.B1" office:value-type="string">
            <text:p text:style-name="P55"><text:span text:style-name="T17">D</text:span><text:span text:style-name="T16">edicació i tasques realitzades</text:span></text:p>
          </table:table-cell>
        </table:table-row>
        <table:table-row table:style-name="Tabla15.1">
          <table:table-cell table:style-name="Tabla15.A1" office:value-type="string">
            <text:p text:style-name="P45"/>
          </table:table-cell>
          <table:table-cell table:style-name="Tabla15.B1" office:value-type="string">
            <text:p text:style-name="P45"/>
          </table:table-cell>
        </table:table-row>
      </table:table>
      <text:p text:style-name="P38"/>
      <text:p text:style-name="P50"><text:span text:style-name="T43">5.</text:span> AVALUACIÓ <text:span text:style-name="T43">DEL SERVEI</text:span></text:p>
      <text:p text:style-name="P54"/>
      <text:list xml:id="list93516512473630" text:continue-numbering="true" text:style-name="WWNum19">
        <text:list-item>
          <text:list>
            <text:list-header>
              <text:p text:style-name="P93"><text:span text:style-name="T44">5</text:span>.1. VALORACIÓ GENERAL</text:p>
            </text:list-header>
          </text:list>
        </text:list-item>
      </text:list>
      <text:p text:style-name="P3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34"/>
      <text:list xml:id="list93517138852321" text:continue-numbering="true" text:style-name="WWNum19">
        <text:list-item>
          <text:list>
            <text:list-header>
              <text:p text:style-name="P93"><text:span text:style-name="T44">5</text:span><text:span text:style-name="T26">.2</text:span>. GRAU DE SATISFACCIÓ D’USUARIS, FAMÍLIES O PROFESSIONALS, EINES UTILITZADES I RESULTATS</text:p>
            </text:list-header>
          </text:list>
        </text:list-item>
      </text:list>
      <text:p text:style-name="P34"/>
      <table:table table:name="Tabla8" table:style-name="Tabla8">
        <table:table-column table:style-name="Tabla8.A"/>
        <text:soft-page-break/>
        <table:table-row table:style-name="Tabla8.1">
          <table:table-cell table:style-name="Tabla8.A1" office:value-type="string"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34"/>
      <text:list xml:id="list93517261196846" text:continue-numbering="true" text:style-name="WWNum19">
        <text:list-item>
          <text:list>
            <text:list-header>
              <text:p text:style-name="P93"><text:span text:style-name="T44">5</text:span>.<text:span text:style-name="T26">3</text:span>. INCIDÈNCIES I/O MODIFICACIONS RESPECTE <text:span text:style-name="T44">DEL PROJECTE</text:span> APROVA<text:span text:style-name="T44">T</text:span></text:p>
            </text:list-header>
          </text:list>
        </text:list-item>
      </text:list>
      <text:p text:style-name="P3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34"/>
      <text:list xml:id="list93517012417070" text:continue-numbering="true" text:style-name="WWNum19">
        <text:list-item>
          <text:list>
            <text:list-header>
              <text:p text:style-name="P93"><text:span text:style-name="T44">5</text:span>.<text:span text:style-name="T26">4</text:span>. PROPOSTES DE MILLORA I DE CONTINUÏTAT DEL PROJECTE</text:p>
            </text:list-header>
          </text:list>
        </text:list-item>
      </text:list>
      <text:p text:style-name="P34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34"/>
      <text:p text:style-name="P51"><text:span text:style-name="T29">6</text:span>. ALTRES COMENTARIS I APORTACIONS D’INTERÈS QUE VULGUI REALITZAR L’ENTITAT</text:p>
      <text:p text:style-name="P39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Noto Sans1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2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nota_20_pie1" style:display-name="Texto nota pie1" style:family="paragraph" style:parent-style-name="Standard" style:default-outline-level="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2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2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MP4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MP5" style:family="paragraph" style:parent-style-name="Footer">
      <style:text-properties style:font-name="Noto Sans2" fo:language="ca" fo:country="ES" officeooo:paragraph-rsid="00152302" style:font-name-complex="Noto Sans3"/>
    </style:style>
    <style:style style:name="MP6" style:family="paragraph" style:parent-style-name="Footer">
      <style:text-properties fo:color="#004b99" loext:opacity="100%" style:font-name="Noto Sans2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fo:color="#004b99" loext:opacity="100%" style:font-name="Noto Sans2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MT1" style:family="text">
      <style:text-properties style:use-window-font-color="true" loext:opacity="0%" fo:font-size="8pt" style:font-size-asian="8pt" style:font-size-complex="8pt"/>
    </style:style>
    <style:style style:name="MT2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5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5">Pl. de la Drassana, 4</text:p>
              <text:p text:style-name="MP5">07012 Palma </text:p>
              <text:p text:style-name="MP5">Tel. 971 17 72 00</text:p>
              <text:p text:style-name="MP6"><text:span text:style-name="MT2">www</text:span>.caib.es</text:p>
            </table:table-cell>
            <table:table-cell table:style-name="Taula1.A1" office:value-type="string">
              <text:p text:style-name="MP7"/>
            </table:table-cell>
            <table:table-cell table:style-name="Taula1.C1" office:value-type="string">
              <text:p text:style-name="Número_20_de_20_pàgina1"><text:page-number text:select-page="current">7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paragraph" draw:z-index="7" draw:name="Cuadro de texto 9" draw:style-name="Mgr1" draw:text-style-name="MP4" svg:width="11.18cm" svg:height="5.1cm" svg:x="3.493cm" svg:y="3.851cm"><text:p text:style-name="MP3"><text:span text:style-name="MT1">Document: memòria tècnica</text:span></text:p><text:p text:style-name="MP3"><text:span text:style-name="MT1">Expedient: IRPFIV/__/2024</text:span></text:p><text:p text:style-name="MP3"><text:span text:style-name="MT1">Codi SIA: 305384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n2" text:anchor-type="char" svg:x="-2.932cm" svg:y="-0.286cm" svg:width="8.327cm" svg:height="1.96cm" draw:z-index="6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>Pl. de la Drassana, 4</text:p>
              <text:p text:style-name="MP5">07012 Palma </text:p>
              <text:p text:style-name="MP5">Tel. 971 17 72 00</text:p>
              <text:p text:style-name="MP8"><text:span text:style-name="MT2">www</text:span>.caib.es</text:p>
            </table:table-cell>
            <table:table-cell table:style-name="Taula2.A1" office:value-type="string">
              <text:p text:style-name="MP7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</meta:editing-cycles>
    <meta:creation-date>2025-11-07T11:03:20.689000000</meta:creation-date>
    <meta:editing-duration>PT2H22M57S</meta:editing-duration>
    <meta:generator>LibreOffice/7.0.6.2$Windows_x86 LibreOffice_project/144abb84a525d8e30c9dbbefa69cbbf2d8d4ae3b</meta:generator>
    <dc:date>2025-11-11T09:35:15.092000000</dc:date>
    <meta:document-statistic meta:table-count="28" meta:image-count="2" meta:object-count="0" meta:page-count="7" meta:paragraph-count="144" meta:word-count="630" meta:character-count="4127" meta:non-whitespace-character-count="3615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