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1D9FF5C53747823A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8.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8.239cm" svg:height="1.94cm" svg:x="0cm" svg:y="0cm">
            <draw:image xlink:href="Pictures/10000201000007D8000001D9FF5C53747823A31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1008" table:default-cell-style-name="ce15"/>
        <table:table-column table:style-name="co10" table:default-cell-style-name="ce15"/>
        <table:table-column table:style-name="co11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FEDERACIONES 2024-2025</text:p>
          </table:table-cell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6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3"/>
        </table:table-row>
        <table:table-row table:style-name="ro1"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3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3"/>
        </table:table-row>
        <table:table-row table:style-name="ro1" table:number-rows-repeated="5">
          <table:table-cell table:style-name="ce140" table:number-columns-repeated="1019"/>
          <table:table-cell table:number-columns-repeated="4"/>
        </table:table-row>
        <table:table-row table:style-name="ro1" table:number-rows-repeated="9830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1:19:23.13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10-17T11:19:41.821000000</dc:date>
    <meta:editing-cycles>40</meta:editing-cycles>
    <meta:editing-duration>PT7H23M35S</meta:editing-duration>
    <meta:document-statistic meta:table-count="1" meta:cell-count="59" meta:object-count="1"/>
  </office:meta>
</office:document-meta>
</file>