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4000000C38F2281AEDFA34871.png" manifest:media-type="image/png"/>
  <manifest:file-entry manifest:full-path="Pictures/100002010000080000000310D5E9CE50A90634F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fo:language="es" fo:country="ES" officeooo:paragraph-rsid="004f2a93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text-transform="uppercase" style:font-name="Noto Sans1" fo:font-size="10.5pt" fo:font-weight="bold" style:font-size-asian="10.5pt" style:font-weight-asian="bold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Noto Sans1" fo:font-size="10.5pt" style:font-size-asian="10.5pt" style:font-size-complex="10.5pt"/>
    </style:style>
    <style:style style:name="P4" style:family="paragraph" style:parent-style-name="Footer">
      <style:paragraph-properties fo:margin-left="0cm" fo:margin-right="0.998cm" fo:text-align="center" style:justify-single-word="false" fo:text-indent="0.635cm" style:auto-text-indent="false"/>
      <style:text-properties style:font-name="Noto Sans1" fo:font-size="8pt" officeooo:rsid="00100606" style:font-size-asian="8pt" style:font-size-complex="7pt"/>
    </style:style>
    <style:style style:name="P5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1" fo:font-size="7pt" officeooo:rsid="00100606" officeooo:paragraph-rsid="0060e3bc" style:font-size-asian="7pt" style:font-size-complex="7pt"/>
    </style:style>
    <style:style style:name="P6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1" fo:font-size="7pt" officeooo:rsid="00100606" officeooo:paragraph-rsid="00376390" style:font-size-asian="7pt" style:font-size-complex="7pt"/>
    </style:style>
    <style:style style:name="P7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1" fo:font-size="7pt" officeooo:rsid="00376390" officeooo:paragraph-rsid="0060e3bc" style:font-size-asian="7pt" style:font-size-complex="7pt"/>
    </style:style>
    <style:style style:name="P8" style:family="paragraph" style:parent-style-name="Footer">
      <style:paragraph-properties fo:margin-left="0cm" fo:margin-right="0.998cm" fo:text-align="start" style:justify-single-word="false" fo:text-indent="0cm" style:auto-text-indent="false"/>
      <style:text-properties style:font-name="Noto Sans1" fo:font-size="7pt" officeooo:rsid="00376390" officeooo:paragraph-rsid="0060e3bc" style:font-size-asian="7pt" style:font-size-complex="7pt"/>
    </style:style>
    <style:style style:name="P9" style:family="paragraph" style:parent-style-name="Footer">
      <style:paragraph-properties fo:margin-left="0cm" fo:margin-right="0.998cm" fo:text-align="start" style:justify-single-word="false" fo:text-indent="0cm" style:auto-text-indent="false"/>
      <style:text-properties officeooo:paragraph-rsid="0060e3bc"/>
    </style:style>
    <style:style style:name="P10" style:family="paragraph" style:parent-style-name="Standard">
      <style:paragraph-properties fo:line-height="100%" fo:text-align="start" style:justify-single-word="false"/>
      <style:text-properties style:font-name="Noto Sans1" fo:font-size="10.5pt" style:font-size-asian="10.5pt" style:font-size-complex="10.5pt"/>
    </style:style>
    <style:style style:name="P11" style:family="paragraph" style:parent-style-name="Standard">
      <loext:graphic-properties draw:fill="none"/>
      <style:paragraph-properties fo:line-height="100%" fo:text-align="start" style:justify-single-word="false" fo:background-color="transparent"/>
      <style:text-properties style:font-name="Noto Sans1" fo:font-size="10.5pt" style:font-size-asian="10.5pt" style:font-size-complex="10.5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Noto Sans1" fo:font-size="10.5pt" fo:font-weight="bold" officeooo:paragraph-rsid="003862ae" style:font-size-asian="10.5pt" style:font-weight-asian="bold" style:font-size-complex="10.5pt"/>
    </style:style>
    <style:style style:name="P13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style:font-name="Noto Sans1" fo:font-size="10.5pt" fo:font-style="italic" style:font-size-asian="10.5pt" style:font-style-asian="italic" style:font-size-complex="10.5pt"/>
    </style:style>
    <style:style style:name="P14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style:font-name="Noto Sans1" fo:font-size="10.5pt" style:font-size-asian="10.5pt" style:font-size-complex="10.5pt"/>
    </style:style>
    <style:style style:name="P15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fo:text-transform="uppercase" style:font-name="Noto Sans1" fo:font-size="10.5pt" style:font-size-asian="10.5pt" style:font-size-complex="10.5pt"/>
    </style:style>
    <style:style style:name="P16" style:family="paragraph" style:parent-style-name="Standard" style:master-page-name="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0.5pt" style:font-size-asian="10.5pt" style:font-size-complex="10.5pt" fo:hyphenate="false" fo:hyphenation-remain-char-count="2" fo:hyphenation-push-char-count="2"/>
    </style:style>
    <style:style style:name="P17" style:family="paragraph" style:parent-style-name="Párrafo_20_de_20_lista" style:master-page-name="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0.5pt" officeooo:paragraph-rsid="0043e435" style:font-size-asian="10.5pt" style:font-size-complex="10.5pt" fo:hyphenate="false" fo:hyphenation-remain-char-count="2" fo:hyphenation-push-char-count="2"/>
    </style:style>
    <style:style style:name="P18" style:family="paragraph" style:parent-style-name="Párrafo_20_de_20_lista" style:master-page-name="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0.5pt" officeooo:paragraph-rsid="0046588e" style:font-size-asian="10.5pt" style:font-size-complex="10.5pt" fo:hyphenate="false" fo:hyphenation-remain-char-count="2" fo:hyphenation-push-char-count="2"/>
    </style:style>
    <style:style style:name="P19" style:family="paragraph" style:parent-style-name="Párrafo_20_de_20_lista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0.5pt" officeooo:paragraph-rsid="0043e435" style:font-size-asian="10.5pt" style:font-size-complex="10.5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0.5pt" style:font-size-asian="10.5pt" style:font-size-complex="10.5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Noto Sans1" fo:font-size="10.5pt" officeooo:paragraph-rsid="0043e435" style:font-size-asian="10.5pt" style:font-size-complex="10.5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Noto Sans1" fo:font-size="10.5pt" officeooo:paragraph-rsid="0043e435" style:font-size-asian="10.5pt" style:font-size-complex="10.5pt" fo:hyphenate="false" fo:hyphenation-remain-char-count="2" fo:hyphenation-push-char-count="2"/>
    </style:style>
    <style:style style:name="P23" style:family="paragraph" style:parent-style-name="Standard">
      <style:paragraph-properties fo:margin-left="0.501cm" fo:margin-right="0cm" fo:line-height="100%" fo:text-align="start" style:justify-single-word="false" fo:text-indent="0cm" style:auto-text-indent="false"/>
      <style:text-properties style:font-name="Noto Sans1" fo:font-size="10.5pt" style:font-size-asian="10.5pt" style:font-size-complex="10.5pt"/>
    </style:style>
    <style:style style:name="P24" style:family="paragraph" style:parent-style-name="Párrafo_20_de_20_lista">
      <style:paragraph-properties fo:margin-left="0.501cm" fo:margin-right="0cm" fo:line-height="100%" fo:text-align="start" style:justify-single-word="false" fo:text-indent="0cm" style:auto-text-indent="false"/>
      <style:text-properties style:font-name="Noto Sans1" fo:font-size="10.5pt" style:font-size-asian="10.5pt" style:font-size-complex="10.5pt"/>
    </style:style>
    <style:style style:name="P25" style:family="paragraph" style:parent-style-name="Párrafo_20_de_20_lista">
      <style:paragraph-properties fo:margin-left="0.501cm" fo:margin-right="0cm" fo:line-height="100%" fo:text-align="start" style:justify-single-word="false" fo:text-indent="0cm" style:auto-text-indent="false"/>
      <style:text-properties style:font-name="Noto Sans1" fo:font-size="10.5pt" officeooo:paragraph-rsid="000cf2b5" style:font-size-asian="10.5pt" style:font-size-complex="10.5pt"/>
    </style:style>
    <style:style style:name="P26" style:family="paragraph" style:parent-style-name="Párrafo_20_de_20_lista">
      <style:paragraph-properties fo:margin-left="0.501cm" fo:margin-right="0cm" fo:line-height="100%" fo:text-align="start" style:justify-single-word="false" fo:text-indent="0cm" style:auto-text-indent="false">
        <style:tab-stops>
          <style:tab-stop style:position="15.501cm"/>
        </style:tab-stops>
      </style:paragraph-properties>
      <style:text-properties style:font-name="Noto Sans1" fo:font-size="10.5pt" style:font-size-asian="10.5pt" style:font-size-complex="10.5pt"/>
    </style:style>
    <style:style style:name="P27" style:family="paragraph" style:parent-style-name="Default">
      <style:paragraph-properties fo:margin-left="0.501cm" fo:margin-right="0cm" fo:line-height="100%" fo:text-align="start" style:justify-single-word="false" fo:text-indent="0cm" style:auto-text-indent="false"/>
      <style:text-properties style:font-name="Noto Sans1" fo:font-size="11pt" fo:language="ca" fo:country="ES" fo:font-style="normal" fo:font-weight="normal" officeooo:rsid="004ae8cc" officeooo:paragraph-rsid="002af524" style:font-size-asian="11pt" style:font-style-asian="normal" style:font-weight-asian="normal" style:font-size-complex="10.5pt" style:font-style-complex="normal" style:font-weight-complex="normal"/>
    </style:style>
    <style:style style:name="P28" style:family="paragraph" style:parent-style-name="Standard">
      <style:paragraph-properties fo:margin-top="0.199cm" fo:margin-bottom="0.199cm" loext:contextual-spacing="false" fo:line-height="100%" fo:text-align="start" style:justify-single-word="false" style:text-autospace="none"/>
      <style:text-properties style:font-name="Noto Sans1" fo:font-size="10.5pt" style:font-size-asian="10.5pt" style:font-size-complex="10.5pt"/>
    </style:style>
    <style:style style:name="P29" style:family="paragraph" style:parent-style-name="Standard">
      <style:paragraph-properties fo:margin-top="0.199cm" fo:margin-bottom="0.199cm" loext:contextual-spacing="false" fo:line-height="100%" fo:text-align="start" style:justify-single-word="false" style:text-autospace="none"/>
      <style:text-properties style:font-name="Noto Sans1" fo:font-size="10.5pt" officeooo:paragraph-rsid="00032d71" style:font-size-asian="10.5pt" style:font-size-complex="10.5pt"/>
    </style:style>
    <style:style style:name="P30" style:family="paragraph" style:parent-style-name="Standard">
      <style:paragraph-properties fo:margin-top="0.199cm" fo:margin-bottom="0.199cm" loext:contextual-spacing="false" fo:line-height="100%" fo:text-align="start" style:justify-single-word="false" style:text-autospace="none"/>
      <style:text-properties style:font-name="Noto Sans1" fo:font-size="10.5pt" officeooo:paragraph-rsid="003e4fcf" style:font-size-asian="10.5pt" style:font-size-complex="10.5pt"/>
    </style:style>
    <style:style style:name="P31" style:family="paragraph" style:parent-style-name="Standard">
      <style:paragraph-properties fo:margin-top="0.199cm" fo:margin-bottom="0.199cm" loext:contextual-spacing="false" fo:line-height="150%" fo:text-align="start" style:justify-single-word="false" style:text-autospace="none">
        <style:tab-stops>
          <style:tab-stop style:position="15.501cm"/>
        </style:tab-stops>
      </style:paragraph-properties>
      <style:text-properties style:font-name="Noto Sans1" fo:font-size="10.5pt" style:font-size-asian="10.5pt" style:font-size-complex="10.5pt"/>
    </style:style>
    <style:style style:name="P32" style:family="paragraph" style:parent-style-name="Párrafo_20_de_20_lista">
      <style:paragraph-properties fo:margin-left="1cm" fo:margin-right="0cm" fo:margin-top="0.199cm" fo:margin-bottom="0.199cm" loext:contextual-spacing="false" fo:line-height="100%" fo:text-align="start" style:justify-single-word="false" fo:text-indent="0.249cm" style:auto-text-indent="false">
        <style:tab-stops>
          <style:tab-stop style:position="15.478cm"/>
        </style:tab-stops>
      </style:paragraph-properties>
      <style:text-properties style:font-name="Noto Sans1" fo:font-size="10.5pt" style:font-size-asian="10.5pt" style:font-size-complex="10.5pt"/>
    </style:style>
    <style:style style:name="P33" style:family="paragraph" style:parent-style-name="Párrafo_20_de_20_lista">
      <style:paragraph-properties fo:margin-left="1.249cm" fo:margin-right="0cm" fo:margin-top="0.199cm" fo:margin-bottom="0.199cm" loext:contextual-spacing="false" fo:line-height="100%" fo:text-align="start" style:justify-single-word="false" fo:text-indent="0cm" style:auto-text-indent="false"/>
      <style:text-properties style:font-name="Noto Sans1" fo:font-size="10.5pt" style:font-size-asian="10.5pt" style:font-size-complex="10.5pt"/>
    </style:style>
    <style:style style:name="P34" style:family="paragraph" style:parent-style-name="Párrafo_20_de_20_lista" style:master-page-name="">
      <loext:graphic-properties draw:fill="none"/>
      <style:paragraph-properties fo:margin-left="1.3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0.5pt" style:font-size-asian="10.5pt" style:font-size-complex="10.5pt" fo:hyphenate="false" fo:hyphenation-remain-char-count="2" fo:hyphenation-push-char-count="2"/>
    </style:style>
    <style:style style:name="P35" style:family="paragraph" style:parent-style-name="Párrafo_20_de_20_lista">
      <loext:graphic-properties draw:fill="none"/>
      <style:paragraph-properties fo:margin-left="1.3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0.5pt" style:font-size-asian="10.5pt" style:font-size-complex="10.5pt" fo:hyphenate="false" fo:hyphenation-remain-char-count="2" fo:hyphenation-push-char-count="2"/>
    </style:style>
    <style:style style:name="P36" style:family="paragraph" style:parent-style-name="Párrafo_20_de_20_lista">
      <loext:graphic-properties draw:fill="none"/>
      <style:paragraph-properties fo:margin-left="1.3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0.5pt" officeooo:paragraph-rsid="00418d6b" style:font-size-asian="10.5pt" style:font-size-complex="10.5pt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Noto Sans1" fo:font-size="10.5pt" officeooo:paragraph-rsid="00418d6b" style:font-size-asian="10.5pt" style:font-size-complex="10.5pt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Noto Sans1" fo:font-size="10.5pt" officeooo:paragraph-rsid="00418d6b" style:font-size-asian="10.5pt" style:font-size-complex="10.5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Noto Sans1" fo:font-size="10.5pt" officeooo:paragraph-rsid="003108c4" style:font-size-asian="10.5pt" style:font-size-complex="10.5pt" fo:hyphenate="false" fo:hyphenation-remain-char-count="2" fo:hyphenation-push-char-count="2"/>
    </style:style>
    <style:style style:name="P40" style:family="paragraph" style:parent-style-name="Párrafo_20_de_20_lista">
      <style:paragraph-properties fo:margin-left="1.501cm" fo:margin-right="0cm" fo:line-height="100%" fo:text-align="start" style:justify-single-word="false" fo:text-indent="0cm" style:auto-text-indent="false"/>
      <style:text-properties style:font-name="Noto Sans1" fo:font-size="10.5pt" style:font-size-asian="10.5pt" style:font-size-complex="10.5pt"/>
    </style:style>
    <style:style style:name="P41" style:family="paragraph" style:parent-style-name="Párrafo_20_de_20_lista">
      <style:paragraph-properties fo:margin-left="1.501cm" fo:margin-right="0cm" fo:line-height="100%" fo:text-align="start" style:justify-single-word="false" fo:text-indent="0cm" style:auto-text-indent="false">
        <style:tab-stops>
          <style:tab-stop style:position="2.328cm"/>
        </style:tab-stops>
      </style:paragraph-properties>
      <style:text-properties style:font-name="Noto Sans1" fo:font-size="10.5pt" style:font-size-asian="10.5pt" style:font-size-complex="10.5pt"/>
    </style:style>
    <style:style style:name="P42" style:family="paragraph" style:parent-style-name="Párrafo_20_de_20_lista">
      <style:paragraph-properties fo:margin-left="0cm" fo:margin-right="0cm" fo:line-height="100%" fo:text-align="start" style:justify-single-word="false" fo:text-indent="0.501cm" style:auto-text-indent="false"/>
      <style:text-properties style:font-name="Noto Sans1" fo:font-size="10.5pt" style:font-size-asian="10.5pt" style:font-size-complex="10.5pt"/>
    </style:style>
    <style:style style:name="P43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Noto Sans1" fo:font-size="10.5pt" officeooo:paragraph-rsid="00425e70" style:font-size-asian="10.5pt" style:font-size-complex="10.5pt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Noto Sans1" fo:font-size="10.5pt" officeooo:paragraph-rsid="00425e70" style:font-size-asian="10.5pt" style:font-size-complex="10.5pt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1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0.5pt" style:font-size-asian="10.5pt" style:font-size-complex="10.5pt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1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0.5pt" style:font-size-asian="10.5pt" style:font-size-complex="10.5pt" fo:hyphenate="false" fo:hyphenation-remain-char-count="2" fo:hyphenation-push-char-count="2"/>
    </style:style>
    <style:style style:name="P47" style:family="paragraph" style:parent-style-name="Párrafo_20_de_20_lista">
      <style:paragraph-properties fo:margin-left="0cm" fo:margin-right="0cm" fo:margin-top="0.199cm" fo:margin-bottom="0.199cm" loext:contextual-spacing="false" fo:line-height="100%" fo:text-align="start" style:justify-single-word="false" fo:text-indent="1.249cm" style:auto-text-indent="false"/>
      <style:text-properties style:font-name="Noto Sans1" fo:font-size="10.5pt" officeooo:paragraph-rsid="003862ae" style:font-size-asian="10.5pt" style:font-size-complex="10.5pt"/>
    </style:style>
    <style:style style:name="P4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oto Sans1" fo:font-size="10.5pt" fo:font-style="normal" fo:font-weight="bold" officeooo:rsid="002af524" officeooo:paragraph-rsid="002af524" style:font-size-asian="10.5pt" style:font-style-asian="normal" style:font-weight-asian="bold" style:font-size-complex="10.5pt" style:font-style-complex="normal" style:font-weight-complex="bold"/>
    </style:style>
    <style:style style:name="P4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oto Sans1" fo:font-size="10.5pt" fo:language="ca" fo:country="ES" fo:font-weight="bold" officeooo:rsid="0056ede0" officeooo:paragraph-rsid="0056ede0" style:font-size-asian="10.5pt" style:font-weight-asian="bold" style:font-size-complex="10.5pt" style:font-weight-complex="bold"/>
    </style:style>
    <style:style style:name="P50" style:family="paragraph" style:parent-style-name="Default">
      <style:paragraph-properties fo:margin-left="0cm" fo:margin-right="0cm" fo:line-height="100%" fo:text-align="start" style:justify-single-word="false" fo:text-indent="0cm" style:auto-text-indent="false"/>
      <style:text-properties style:font-name="Noto Sans1" fo:font-size="11pt" fo:language="ca" fo:country="ES" fo:font-style="normal" fo:font-weight="bold" officeooo:rsid="002af524" officeooo:paragraph-rsid="004dcbd0" style:font-size-asian="11pt" style:font-style-asian="normal" style:font-weight-asian="bold" style:font-size-complex="10.5pt" style:font-style-complex="normal" style:font-weight-complex="bold"/>
    </style:style>
    <style:style style:name="P51" style:family="paragraph" style:parent-style-name="Default">
      <style:paragraph-properties fo:margin-left="0cm" fo:margin-right="0cm" fo:line-height="100%" fo:text-align="start" style:justify-single-word="false" fo:text-indent="0cm" style:auto-text-indent="false"/>
      <style:text-properties style:font-name="Noto Sans1" fo:font-size="10.5pt" fo:language="ca" fo:country="ES" fo:font-weight="normal" officeooo:rsid="002af524" officeooo:paragraph-rsid="004dcbd0" style:font-size-asian="10.5pt" style:font-weight-asian="normal" style:font-size-complex="10.5pt" style:font-weight-complex="normal"/>
    </style:style>
    <style:style style:name="P52" style:family="paragraph" style:parent-style-name="Default" style:master-page-name="">
      <loext:graphic-properties draw:fill="none"/>
      <style:paragraph-properties fo:margin-left="2.499cm" fo:margin-right="0cm" fo:line-height="100%" fo:text-align="start" style:justify-single-word="false" fo:text-indent="0cm" style:auto-text-indent="false" style:page-number="auto" fo:background-color="transparent"/>
      <style:text-properties style:font-name="Noto Sans1" fo:font-size="10.5pt" fo:language="ca" fo:country="ES" fo:font-style="normal" fo:font-weight="normal" officeooo:rsid="002af524" officeooo:paragraph-rsid="0056ede0" style:font-size-asian="10.5pt" style:font-style-asian="normal" style:font-weight-asian="normal" style:font-size-complex="10.5pt" style:font-style-complex="normal" style:font-weight-complex="normal"/>
    </style:style>
    <style:style style:name="P53" style:family="paragraph" style:parent-style-name="Default">
      <loext:graphic-properties draw:fill="none"/>
      <style:paragraph-properties fo:margin-left="2.499cm" fo:margin-right="0cm" fo:line-height="100%" fo:text-align="start" style:justify-single-word="false" fo:text-indent="0cm" style:auto-text-indent="false" fo:background-color="transparent"/>
      <style:text-properties style:font-name="Noto Sans1" fo:font-size="10.5pt" fo:language="ca" fo:country="ES" fo:font-style="normal" fo:font-weight="normal" officeooo:rsid="002af524" officeooo:paragraph-rsid="0056ede0" style:font-size-asian="10.5pt" style:font-style-asian="normal" style:font-weight-asian="normal" style:font-size-complex="10.5pt" style:font-style-complex="normal" style:font-weight-complex="normal"/>
    </style:style>
    <style:style style:name="P54" style:family="paragraph" style:parent-style-name="Default">
      <loext:graphic-properties draw:fill="none"/>
      <style:paragraph-properties fo:margin-left="2.499cm" fo:margin-right="0cm" fo:line-height="100%" fo:text-align="start" style:justify-single-word="false" fo:text-indent="0cm" style:auto-text-indent="false" fo:background-color="transparent"/>
      <style:text-properties style:font-name="Noto Sans1" fo:font-size="11pt" fo:language="ca" fo:country="ES" fo:font-style="normal" fo:font-weight="normal" officeooo:rsid="004c2a34" officeooo:paragraph-rsid="0056ede0" style:font-size-asian="11pt" style:font-style-asian="normal" style:font-weight-asian="normal" style:font-size-complex="10.5pt" style:font-style-complex="normal" style:font-weight-complex="normal"/>
    </style:style>
    <style:style style:name="P55" style:family="paragraph" style:parent-style-name="Standard" style:list-style-name="WW8Num10">
      <style:paragraph-properties fo:line-height="100%" fo:text-align="start" style:justify-single-word="false"/>
      <style:text-properties style:font-name="Noto Sans1" fo:font-size="10.5pt" fo:font-style="italic" officeooo:paragraph-rsid="001ff997" style:font-size-asian="10.5pt" style:font-style-asian="italic" style:font-size-complex="10.5pt"/>
    </style:style>
    <style:style style:name="P56" style:family="paragraph" style:parent-style-name="Standard" style:list-style-name="WW8Num10">
      <loext:graphic-properties draw:fill="none"/>
      <style:paragraph-properties fo:line-height="100%" fo:text-align="start" style:justify-single-word="false" fo:background-color="transparent"/>
      <style:text-properties style:font-name="Noto Sans1" fo:font-size="10.5pt" officeooo:paragraph-rsid="0052153f" style:font-size-asian="10.5pt" style:font-size-complex="10.5pt"/>
    </style:style>
    <style:style style:name="P57" style:family="paragraph" style:parent-style-name="Standard" style:master-page-name="Standard">
      <style:paragraph-properties fo:margin-top="0.106cm" fo:margin-bottom="0.106cm" loext:contextual-spacing="false" fo:line-height="100%" fo:text-align="start" style:justify-single-word="false" style:page-number="1"/>
      <style:text-properties style:font-name="Noto Sans1" fo:font-size="11pt" style:font-size-asian="11pt" style:font-size-complex="11pt"/>
    </style:style>
    <style:style style:name="P58" style:family="paragraph" style:parent-style-name="Footer">
      <style:paragraph-properties fo:margin-left="0cm" fo:margin-right="0.998cm" fo:text-align="start" style:justify-single-word="false" fo:text-indent="0cm" style:auto-text-indent="false"/>
      <style:text-properties style:font-name="Noto Sans1" fo:font-size="7pt" officeooo:rsid="00376390" officeooo:paragraph-rsid="0067d427" style:font-size-asian="7pt" style:font-size-complex="7pt"/>
    </style:style>
    <style:style style:name="P59" style:family="paragraph" style:parent-style-name="Párrafo_20_de_20_lista" style:list-style-name="WW8Num11">
      <style:paragraph-properties fo:line-height="100%" fo:text-align="start" style:justify-single-word="false"/>
      <style:text-properties style:font-name="Noto Sans1" fo:font-size="10.5pt" style:font-size-asian="10.5pt" style:font-size-complex="10.5pt"/>
    </style:style>
    <style:style style:name="P60" style:family="paragraph" style:parent-style-name="Párrafo_20_de_20_lista" style:list-style-name="WW8Num2">
      <style:paragraph-properties fo:line-height="100%" fo:text-align="start" style:justify-single-word="false">
        <style:tab-stops>
          <style:tab-stop style:position="15.522cm"/>
        </style:tab-stops>
      </style:paragraph-properties>
      <style:text-properties style:font-name="Noto Sans1" fo:font-size="10.5pt" style:font-size-asian="10.5pt" style:font-size-complex="10.5pt"/>
    </style:style>
    <style:style style:name="P61" style:family="paragraph" style:parent-style-name="Párrafo_20_de_20_lista" style:list-style-name="WW8Num5" style:master-page-name="">
      <loext:graphic-properties draw:fill="none"/>
      <style:paragraph-properties fo:margin-left="0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0.5pt" style:font-size-asian="10.5pt" style:font-size-complex="10.5pt" fo:hyphenate="false" fo:hyphenation-remain-char-count="2" fo:hyphenation-push-char-count="2"/>
    </style:style>
    <style:style style:name="P62" style:family="paragraph" style:parent-style-name="Párrafo_20_de_20_lista" style:list-style-name="WW8Num5">
      <loext:graphic-properties draw:fill="none"/>
      <style:paragraph-properties fo:margin-left="0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0.5pt" officeooo:paragraph-rsid="002f2b61" style:font-size-asian="10.5pt" style:font-size-complex="10.5pt" fo:hyphenate="false" fo:hyphenation-remain-char-count="2" fo:hyphenation-push-char-count="2"/>
    </style:style>
    <style:style style:name="P63" style:family="paragraph" style:parent-style-name="Párrafo_20_de_20_lista" style:list-style-name="WW8Num11">
      <style:paragraph-properties fo:margin-top="0cm" fo:margin-bottom="0cm" loext:contextual-spacing="false" fo:line-height="100%" fo:text-align="start" style:justify-single-word="false"/>
      <style:text-properties style:font-name="Noto Sans1" fo:font-size="10.5pt" style:font-size-asian="10.5pt" style:font-size-complex="10.5pt"/>
    </style:style>
    <style:style style:name="P64" style:family="paragraph" style:parent-style-name="Párrafo_20_de_20_lista" style:list-style-name="WW8Num6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0.5pt" officeooo:paragraph-rsid="003108c4" style:font-size-asian="10.5pt" style:font-size-complex="10.5pt" fo:hyphenate="false" fo:hyphenation-remain-char-count="2" fo:hyphenation-push-char-count="2"/>
    </style:style>
    <style:style style:name="P65" style:family="paragraph" style:parent-style-name="Párrafo_20_de_20_lista" style:list-style-name="WW8Num6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0.5pt" officeooo:paragraph-rsid="003108c4" style:font-size-asian="10.5pt" style:font-size-complex="10.5pt" fo:hyphenate="false" fo:hyphenation-remain-char-count="2" fo:hyphenation-push-char-count="2"/>
    </style:style>
    <style:style style:name="P66" style:family="paragraph" style:parent-style-name="Párrafo_20_de_20_lista" style:list-style-name="WW8Num7" style:master-page-name="">
      <loext:graphic-properties draw:fill="none"/>
      <style:paragraph-properties fo:margin-left="1cm" fo:margin-right="0cm" fo:margin-top="0.212cm" fo:margin-bottom="0.106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0.5pt" style:font-size-asian="10.5pt" style:font-size-complex="10.5pt" fo:hyphenate="false" fo:hyphenation-remain-char-count="2" fo:hyphenation-push-char-count="2"/>
    </style:style>
    <style:style style:name="P67" style:family="paragraph" style:parent-style-name="Párrafo_20_de_20_lista" style:list-style-name="WW8Num3" style:master-page-name="">
      <loext:graphic-properties draw:fill="none"/>
      <style:paragraph-properties fo:margin-left="0.7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0.5pt" style:font-size-asian="10.5pt" style:font-size-complex="10.5pt" fo:hyphenate="false" fo:hyphenation-remain-char-count="2" fo:hyphenation-push-char-count="2"/>
    </style:style>
    <style:style style:name="P68" style:family="paragraph" style:parent-style-name="Párrafo_20_de_20_lista" style:list-style-name="WW8Num2" style:master-page-name="">
      <loext:graphic-properties draw:fill="none"/>
      <style:paragraph-properties fo:margin-left="1.3cm" fo:margin-right="0cm" fo:margin-top="0.199cm" fo:margin-bottom="0.199cm" loext:contextual-spacing="false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font-name="Noto Sans1" fo:font-size="10.5pt" officeooo:paragraph-rsid="003a66ca" style:font-size-asian="10.5pt" style:font-size-complex="10.5pt" fo:hyphenate="false" fo:hyphenation-remain-char-count="2" fo:hyphenation-push-char-count="2"/>
    </style:style>
    <style:style style:name="P69" style:family="paragraph" style:parent-style-name="Párrafo_20_de_20_lista" style:list-style-name="WW8Num2">
      <loext:graphic-properties draw:fill="none"/>
      <style:paragraph-properties fo:margin-left="1.3cm" fo:margin-right="0cm" fo:margin-top="0.212cm" fo:margin-bottom="0.212cm" loext:contextual-spacing="false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style:font-name="Noto Sans1" fo:font-size="10.5pt" style:font-size-asian="10.5pt" style:font-size-complex="10.5pt" fo:hyphenate="false" fo:hyphenation-remain-char-count="2" fo:hyphenation-push-char-count="2"/>
    </style:style>
    <style:style style:name="P70" style:family="paragraph" style:parent-style-name="Párrafo_20_de_20_lista" style:list-style-name="WW8Num3" style:master-page-name="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0.5pt" officeooo:paragraph-rsid="001ff997" style:font-size-asian="10.5pt" style:font-size-complex="10.5pt" fo:hyphenate="false" fo:hyphenation-remain-char-count="2" fo:hyphenation-push-char-count="2"/>
    </style:style>
    <style:style style:name="P71" style:family="paragraph" style:parent-style-name="Párrafo_20_de_20_lista" style:list-style-name="WW8Num4" style:master-page-name="">
      <loext:graphic-properties draw:fill="none"/>
      <style:paragraph-properties fo:margin-left="0.6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0.5pt" style:font-size-asian="10.5pt" style:font-size-complex="10.5pt" fo:hyphenate="false" fo:hyphenation-remain-char-count="2" fo:hyphenation-push-char-count="2"/>
    </style:style>
    <style:style style:name="P72" style:family="paragraph">
      <style:paragraph-properties fo:text-align="start"/>
    </style:style>
    <style:style style:name="T1" style:family="text">
      <style:text-properties style:font-name="Noto Sans1" fo:font-size="7pt" officeooo:rsid="00376390" style:font-size-asian="7pt" style:font-size-complex="7pt"/>
    </style:style>
    <style:style style:name="T2" style:family="text">
      <style:text-properties style:font-name="Noto Sans1" fo:font-size="7pt" officeooo:rsid="00100606" style:font-size-asian="7pt" style:font-size-complex="7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text:display="none"/>
    </style:style>
    <style:style style:name="T5" style:family="text">
      <style:text-properties fo:font-weight="bold" officeooo:rsid="00259486" style:font-weight-asian="bold"/>
    </style:style>
    <style:style style:name="T6" style:family="text">
      <style:text-properties fo:font-weight="bold" officeooo:rsid="003108c4" style:font-weight-asian="bold"/>
    </style:style>
    <style:style style:name="T7" style:family="text">
      <style:text-properties fo:font-weight="bold" officeooo:rsid="0031a4db" style:font-weight-asian="bold"/>
    </style:style>
    <style:style style:name="T8" style:family="text">
      <style:text-properties fo:font-weight="bold" officeooo:rsid="0039aee2" style:font-weight-asian="bold"/>
    </style:style>
    <style:style style:name="T9" style:family="text">
      <style:text-properties fo:font-weight="bold" officeooo:rsid="0046588e" style:font-weight-asian="bold"/>
    </style:style>
    <style:style style:name="T10" style:family="text">
      <style:text-properties fo:font-weight="bold" style:font-name-asian="LegacySanITCBoo" style:font-weight-asian="bold" style:font-name-complex="LegacySanITCBoo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/>
    </style:style>
    <style:style style:name="T13" style:family="text">
      <style:text-properties officeooo:rsid="00032d71"/>
    </style:style>
    <style:style style:name="T14" style:family="text">
      <style:text-properties officeooo:rsid="001cb0a7"/>
    </style:style>
    <style:style style:name="T15" style:family="text">
      <style:text-properties officeooo:rsid="001e378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3215fd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3215fd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4c2a34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4c2a34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3215fd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officeooo:rsid="0030a270"/>
    </style:style>
    <style:style style:name="T28" style:family="text">
      <style:text-properties officeooo:rsid="003108c4"/>
    </style:style>
    <style:style style:name="T29" style:family="text">
      <style:text-properties officeooo:rsid="0031a4db"/>
    </style:style>
    <style:style style:name="T30" style:family="text">
      <style:text-properties officeooo:rsid="0032107d"/>
    </style:style>
    <style:style style:name="T31" style:family="text">
      <style:text-properties officeooo:rsid="003fbc19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officeooo:rsid="004ae8cc" style:font-size-asian="11pt"/>
    </style:style>
    <style:style style:name="T34" style:family="text">
      <style:text-properties fo:font-size="11pt" officeooo:rsid="004c2a34" style:font-size-asian="11pt"/>
    </style:style>
    <style:style style:name="T35" style:family="text">
      <style:text-properties fo:font-size="11pt" officeooo:rsid="0052d36a" style:font-size-asian="11pt"/>
    </style:style>
    <style:style style:name="T36" style:family="text"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T37" style:family="text">
      <style:text-properties fo:font-size="11pt" fo:font-style="normal" fo:font-weight="bold" officeooo:rsid="004c2a34" style:font-size-asian="11pt" style:font-style-asian="normal" style:font-weight-asian="bold" style:font-style-complex="normal" style:font-weight-complex="bold"/>
    </style:style>
    <style:style style:name="T38" style:family="text">
      <style:text-properties fo:font-size="11pt" fo:font-style="normal" fo:font-weight="bold" officeooo:rsid="004ae8cc" style:font-size-asian="11pt" style:font-style-asian="normal" style:font-weight-asian="bold" style:font-style-complex="normal" style:font-weight-complex="bold"/>
    </style:style>
    <style:style style:name="T39" style:family="text">
      <style:text-properties fo:font-size="11pt" fo:font-style="normal" fo:font-weight="bold" officeooo:rsid="0052d36a" style:font-size-asian="11pt" style:font-style-asian="normal" style:font-weight-asian="bold" style:font-style-complex="normal" style:font-weight-complex="bold"/>
    </style:style>
    <style:style style:name="T40" style:family="text">
      <style:text-properties fo:font-size="11pt" fo:font-style="normal" officeooo:rsid="004ae8cc" style:font-size-asian="11pt" style:font-style-asian="normal" style:font-style-complex="normal"/>
    </style:style>
    <style:style style:name="T41" style:family="text">
      <style:text-properties fo:font-size="11pt" fo:font-style="normal" officeooo:rsid="004dcbd0" style:font-size-asian="11pt" style:font-style-asian="normal" style:font-style-complex="normal"/>
    </style:style>
    <style:style style:name="T42" style:family="text">
      <style:text-properties fo:font-size="11pt" fo:font-style="normal" officeooo:rsid="004c2a34" style:font-size-asian="11pt" style:font-style-asian="normal" style:font-style-complex="normal"/>
    </style:style>
    <style:style style:name="T43" style:family="text">
      <style:text-properties fo:font-size="11pt" fo:font-style="normal" style:text-underline-style="solid" style:text-underline-width="auto" style:text-underline-color="font-color" fo:font-weight="bold" officeooo:rsid="004ae8cc" style:font-size-asian="11pt" style:font-style-asian="normal" style:font-weight-asian="bold" style:font-style-complex="normal" style:font-weight-complex="bold"/>
    </style:style>
    <style:style style:name="T44" style:family="text">
      <style:text-properties fo:font-size="11pt" fo:font-style="normal" style:text-underline-style="solid" style:text-underline-width="auto" style:text-underline-color="font-color" fo:font-weight="bold" officeooo:rsid="0055f86e" style:font-size-asian="11pt" style:font-style-asian="normal" style:font-weight-asian="bold" style:font-style-complex="normal" style:font-weight-complex="bold"/>
    </style:style>
    <style:style style:name="T45" style:family="text">
      <style:text-properties fo:font-size="11pt" fo:font-style="normal" style:text-underline-style="none" fo:font-weight="bold" officeooo:rsid="004ae8cc" style:font-size-asian="11pt" style:font-style-asian="normal" style:font-weight-asian="bold" style:font-style-complex="normal" style:font-weight-complex="bold"/>
    </style:style>
    <style:style style:name="T46" style:family="text">
      <style:text-properties fo:font-size="11pt" fo:font-style="normal" style:text-underline-style="none" fo:font-weight="bold" officeooo:rsid="0055f86e" style:font-size-asian="11pt" style:font-style-asian="normal" style:font-weight-asian="bold" style:font-style-complex="normal" style:font-weight-complex="bold"/>
    </style:style>
    <style:style style:name="T47" style:family="text">
      <style:text-properties fo:font-size="11pt" fo:font-weight="bold" style:font-size-asian="11pt" style:font-weight-asian="bold" style:font-weight-complex="bold"/>
    </style:style>
    <style:style style:name="T48" style:family="text">
      <style:text-properties fo:font-size="11pt" fo:font-weight="bold" officeooo:rsid="004ae8cc" style:font-size-asian="11pt" style:font-weight-asian="bold" style:font-weight-complex="bold"/>
    </style:style>
    <style:style style:name="T49" style:family="text">
      <style:text-properties fo:font-size="11pt" fo:font-weight="bold" officeooo:rsid="004c2a34" style:font-size-asian="11pt" style:font-weight-asian="bold" style:font-weight-complex="bold"/>
    </style:style>
    <style:style style:name="T50" style:family="text">
      <style:text-properties fo:font-size="11pt" style:text-underline-style="solid" style:text-underline-width="auto" style:text-underline-color="font-color" officeooo:rsid="004c2a34" style:font-size-asian="11pt"/>
    </style:style>
    <style:style style:name="T51" style:family="text">
      <style:text-properties fo:font-size="11pt" style:text-underline-style="solid" style:text-underline-width="auto" style:text-underline-color="font-color" officeooo:rsid="0055f86e" style:font-size-asian="11pt"/>
    </style:style>
    <style:style style:name="T52" style:family="text">
      <style:text-properties style:text-line-through-style="none" style:text-line-through-type="none" fo:font-size="11pt" fo:font-style="normal" style:text-underline-style="none" fo:font-weight="bold" officeooo:rsid="004ae8cc" style:font-size-asian="11pt" style:font-style-asian="normal" style:font-weight-asian="bold" style:font-style-complex="normal" style:font-weight-complex="bold"/>
    </style:style>
    <style:style style:name="T53" style:family="text">
      <style:text-properties fo:font-style="italic" style:font-style-asian="italic"/>
    </style:style>
    <style:style style:name="T54" style:family="text">
      <style:text-properties officeooo:rsid="001006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3">Sol·licitud de declaració d’excepcionalitat per raons de caràcter productiu, organitzatiu, tècnic o econòmic, i d’adopció de mesures alternatives per complir amb la quota de reserva a favor de treballadors amb discapacitat </text:span><text:span text:style-name="T12">(</text:span><text:span text:style-name="T3">Reial decret 364/2005, de 8 d’abril</text:span><text:span text:style-name="T12">)</text:span></text:p>
      <text:p text:style-name="P2"/>
      <text:p text:style-name="P31">Nom <text:span text:style-name="T13">i llinatges</text:span>_______________________________________________________________________________ NIF/NIE:______________________________________________________________________________________</text:p>
      <text:p text:style-name="P29">En representació legal de l’empresa: ________________________________________________________</text:p>
      <text:p text:style-name="P29">NIF/CIF: ___________________________________</text:p>
      <text:p text:style-name="P28">Activitat econòmica i número d’inscripció en la Seguretat Social de l’empresa: _______________________________________________________________________________________________</text:p>
      <text:p text:style-name="P28">Domicili social: _______________________________________________________________________________</text:p>
      <text:p text:style-name="P28">Localitat: ____________________________________________Codi postal:_____________________________</text:p>
      <text:p text:style-name="P30">Telèfon: _________________________Fax: ________________________________________________________ </text:p>
      <text:p text:style-name="P30">A<text:span text:style-name="T27">dreça electrònica</text:span>:___________________________________________________________________________</text:p>
      <text:p text:style-name="P3"/>
      <text:p text:style-name="P3"><text:span text:style-name="T31">L</text:span>a plantilla de l’empresa és de ____________ treballadors.</text:p>
      <text:p text:style-name="P13"/>
      <text:p text:style-name="P14"><text:span text:style-name="T12">EXPÒS</text:span><text:span text:style-name="T11">:</text:span></text:p>
      <text:p text:style-name="P15"/>
      <text:list xml:id="list1714014442" text:style-name="WW8Num5">
        <text:list-header>
          <text:p text:style-name="P61"><draw:control text:anchor-type="as-char" draw:z-index="0" draw:name="Forma1" draw:style-name="gr1" draw:text-style-name="P72" svg:width="0.345cm" svg:height="0.265cm" draw:control="control1"/>Que l’empresa disposa d’un o més centres de treball ubicats, únicament, en la <text:span text:style-name="T28">C</text:span>omunitat <text:span text:style-name="T28">A</text:span>utònoma de les Illes Balears.</text:p>
          <text:p text:style-name="P62"><draw:control text:anchor-type="as-char" draw:z-index="1" draw:name="Forma2" draw:style-name="gr1" draw:text-style-name="P72" svg:width="0.332cm" svg:height="0.318cm" draw:control="control2"/>Que l’empresa disposa de centres de treball radicats en diferents comunitats autònomes, i que el 85 % de la plantilla es troba en l’àmbit territorial de la <text:span text:style-name="T28">C</text:span>omunitat <text:span text:style-name="T28">A</text:span>utònoma de les Illes Balears.</text:p>
          <text:p text:style-name="P62"/>
          <text:p text:style-name="P62">Per <text:span text:style-name="T28">tot això</text:span>,</text:p>
        </text:list-header>
      </text:list>
      <text:p text:style-name="P12">SOL·LICIT:</text:p>
      <text:p text:style-name="P12"><text:soft-page-break/></text:p>
      <text:list xml:id="list3782336010" text:style-name="WW8Num11">
        <text:list-item>
          <text:p text:style-name="P63"><text:span text:style-name="T12">L</text:span><text:span text:style-name="T3">a declaració d’excepcionalitat per al compliment</text:span><text:span text:style-name="T4"> </text:span><text:span text:style-name="T3"><text:s/>alternatiu de la quota de reserva en favor de treballadors amb discapacitat</text:span>, que regula el Reial decret 364/2005, de 8 d’abril, pels motius següents:</text:p>
          <text:p text:style-name="P63"/>
        </text:list-item>
      </text:list>
      <text:list xml:id="list4006282760" text:style-name="WW8Num6">
        <text:list-header>
          <text:p text:style-name="P64"><draw:control text:anchor-type="as-char" draw:z-index="11" draw:name="Forma4" draw:style-name="gr1" draw:text-style-name="P72" svg:width="0.331cm" svg:height="0.279cm" draw:control="control12"/>Per la inexistència total o parcial de demandants d’ocupació amb discapacitat inscrits en les ocupacions sol·licitades o quan aquests acreditin no estar interessats en les condicions de treball requerides.</text:p>
          <text:p text:style-name="P65"/>
        </text:list-header>
      </text:list>
      <text:list xml:id="list3077482862" text:style-name="WW8Num7">
        <text:list-header>
          <text:p text:style-name="P66"><draw:control text:anchor-type="as-char" draw:z-index="2" draw:name="Forma4" draw:style-name="gr1" draw:text-style-name="P72" svg:width="0.331cm" svg:height="0.279cm" draw:control="control3"/>Per existir raons de caràcter productiu, organitzatiu, tècnic o econòmic que motivin la dificultat especial per incorporar treballadors amb discapacitat a la plantilla de l’empresa.</text:p>
        </text:list-header>
      </text:list>
      <text:list xml:id="list131059416511939" text:continue-list="list3782336010" text:style-name="WW8Num11">
        <text:list-item>
          <text:p text:style-name="P59"><text:span text:style-name="T3">L’autorització</text:span><text:span text:style-name="T12"> </text:span><text:span text:style-name="T3">per adoptar les mesures alternatives</text:span><text:span text:style-name="T12">, </text:span><text:span text:style-name="T3">per complir amb l’obligació de reserva d’ocupació</text:span>, d’acord amb els articles 2 i 3 del Reial decret 364/2005, de 8 d’abril, que a continuació s’assenyalen:</text:p>
        </text:list-item>
      </text:list>
      <text:list xml:id="list1319288064" text:style-name="WW8Num3">
        <text:list-header>
          <text:p text:style-name="P67"><text:span text:style-name="T3"><draw:control text:anchor-type="as-char" draw:z-index="3" draw:name="Forma5" draw:style-name="gr1" draw:text-style-name="P72" svg:width="0.345cm" svg:height="0.253cm" draw:control="control4"/></text:span><text:span text:style-name="T3">La </text:span><text:span text:style-name="T5">subscripció</text:span><text:span text:style-name="T3"> d’un contracte mercantil o civil per subministra</text:span><text:span text:style-name="T6">r</text:span><text:span text:style-name="T3"> matèries primeres, maquinària, béns d’equip o qualsevol altre tipus de béns necessaris per al desenvolupament normal de l’activitat de l’empresa </text:span>amb:</text:p>
        </text:list-header>
      </text:list>
      <text:list xml:id="list2559695287" text:style-name="WW8Num2">
        <text:list-item>
          <text:list>
            <text:list-header>
              <text:p text:style-name="P68"><text:span text:style-name="T3"><draw:control text:anchor-type="as-char" draw:z-index="12" draw:name="Forma5" draw:style-name="gr1" draw:text-style-name="P72" svg:width="0.345cm" svg:height="0.253cm" draw:control="control13"/></text:span><text:span text:style-name="T3"><text:s/>El centre especial d’ocupació</text:span>: ______________________________________________</text:p>
            </text:list-header>
          </text:list>
        </text:list-item>
      </text:list>
      <text:p text:style-name="P32">Núm. d’inscripció en el registre de CEE: _________________________________________</text:p>
      <text:p text:style-name="P33">Activitat econòmica i núm. d’inscripció en la Seguretat Social: ___________________________________________________________________________________</text:p>
      <text:p text:style-name="P47">Domicili social: ___________________________________________________________________</text:p>
      <text:p text:style-name="P47">Localitat: ____________________________ Codi postal:________________________________</text:p>
      <text:p text:style-name="P37">Telèfon: ______________________ Fax: _______________________________________________ </text:p>
      <text:p text:style-name="P38">A<text:span text:style-name="T27">dreça electrònica:________________________________________________________________ </text:span></text:p>
      <text:p text:style-name="P39"/>
      <text:list xml:id="list131060480504089" text:continue-numbering="true" text:style-name="WW8Num2">
        <text:list-item>
          <text:list>
            <text:list-header>
              <text:p text:style-name="P69"><text:span text:style-name="T3"><draw:control text:anchor-type="as-char" draw:z-index="4" draw:name="Forma7" draw:style-name="gr1" draw:text-style-name="P72" svg:width="0.359cm" svg:height="0.239cm" draw:control="control5"/></text:span><text:span text:style-name="T3">El treballador autònom</text:span>:______________________________________________________</text:p>
            </text:list-header>
          </text:list>
        </text:list-item>
      </text:list>
      <text:p text:style-name="P34">NIF/NIE: __________________________________________________________________________</text:p>
      <text:p text:style-name="P35">Activitat econòmica i núm. d’inscripció en la Seguretat Social: ___________________________________________________________________________________</text:p>
      <text:p text:style-name="P35"><text:soft-page-break/>Domicili social: ___________________________________________________________________</text:p>
      <text:p text:style-name="P35">Localitat: ___________________________ Codi postal:_________________________________</text:p>
      <text:p text:style-name="P36">Telèfon: ____________________________ Fax: _________________________________________ </text:p>
      <text:p text:style-name="P36">A<text:span text:style-name="T27">dreça electrònica:________________________________________________________________ </text:span></text:p>
      <text:p text:style-name="P40"/>
      <text:list xml:id="list131059719241478" text:continue-list="list1319288064" text:style-name="WW8Num3">
        <text:list-header>
          <text:p text:style-name="P70"><text:span text:style-name="T10"><draw:control text:anchor-type="as-char" draw:z-index="10" draw:name="Forma12" draw:style-name="gr1" draw:text-style-name="P72" svg:width="0.283cm" svg:height="0.336cm" draw:control="control11"/></text:span><text:span text:style-name="T10"><text:s/></text:span><text:span text:style-name="T3">La </text:span><text:span text:style-name="T5">subscripció</text:span><text:span text:style-name="T3"> d’un contracte mercantil o civil per presta</text:span><text:span text:style-name="T7">r</text:span><text:span text:style-name="T3"> serveis externs i accessoris a l’activitat normal de l’empresa </text:span>amb:</text:p>
        </text:list-header>
      </text:list>
      <text:list xml:id="list131058814644161" text:continue-list="list131060480504089" text:style-name="WW8Num2">
        <text:list-item>
          <text:list>
            <text:list-header>
              <text:p text:style-name="P60"><text:span text:style-name="T3"><draw:control text:anchor-type="as-char" draw:z-index="5" draw:name="Forma9" draw:style-name="gr1" draw:text-style-name="P72" svg:width="0.389cm" svg:height="0.336cm" draw:control="control6"/></text:span><text:span text:style-name="T3">El centre especial d’ocupació</text:span>: _____________________________________________</text:p>
            </text:list-header>
          </text:list>
        </text:list-item>
      </text:list>
      <text:p text:style-name="P40">Núm. d’inscripció en el registre de CEE: _______________________________________</text:p>
      <text:p text:style-name="P40">Activitat econòmica i núm. d’inscripció en la Seguretat Social: _________________________________________________________________________________</text:p>
      <text:p text:style-name="P40">Domicili social: _________________________________________________________________</text:p>
      <text:p text:style-name="P40">Localitat: ___________________________ Codi postal: _______________________________</text:p>
      <text:p text:style-name="P44">Telèfon: __________________________ Fax: __________________________________________ </text:p>
      <text:p text:style-name="P43">A<text:span text:style-name="T27">dreça electrònica:______________________________________________________________ </text:span></text:p>
      <text:p text:style-name="P41"><text:span text:style-name="T3"><draw:control text:anchor-type="as-char" draw:z-index="6" draw:name="Forma10" draw:style-name="gr1" draw:text-style-name="P72" svg:width="0.406cm" svg:height="0.336cm" draw:control="control7"/></text:span><text:span text:style-name="T3">El treballador autònom</text:span>: ____________________________________________________</text:p>
      <text:p text:style-name="P40">NIF/NIE: ________________________________________________________________________</text:p>
      <text:p text:style-name="P40">Activitat econòmica i número d’inscripció en la Seguretat Social: __________________________________________________________________________________</text:p>
      <text:p text:style-name="P40">Domicili social: __________________________________________________________________</text:p>
      <text:p text:style-name="P40">Localitat: ___________________________ Codi postal: _______________________________</text:p>
      <text:p text:style-name="P44">Telèfon: _______________________________ Fax: _____________________________________ </text:p>
      <text:p text:style-name="P43">A<text:span text:style-name="T29">dreça electrònica:_______________________________________________________________ </text:span></text:p>
      <text:p text:style-name="P45">L’objecte del contracte consisteix en/<text:span text:style-name="T29">a</text:span> ____________________________________________________________________ per un import <text:soft-page-break/>anual de ____________________________ <text:span text:style-name="T15">(import sense IVA)</text:span> i una durada de ______________________, que substitueix la contractació de _________ treballadors amb discapacitat.</text:p>
      <text:p text:style-name="P46"/>
      <text:p text:style-name="P46">La quantificació econòmica anual de l’obligació de reserva és de_________________________, d’acord amb el que estableix l’article 2.2 i la disposició addicional primera del Reial decret 364/2005, de 8 d’abril.</text:p>
      <text:p text:style-name="P23"/>
      <text:p text:style-name="P18"><text:span text:style-name="T3"><text:s/></text:span><text:span text:style-name="T3"><draw:control text:anchor-type="as-char" draw:z-index="13" draw:name="Forma12" draw:style-name="gr1" draw:text-style-name="P72" svg:width="0.283cm" svg:height="0.336cm" draw:control="control14"/></text:span><text:span text:style-name="T3"><text:s/></text:span><text:span text:style-name="T9">Fer</text:span><text:span text:style-name="T3"> donacions i accions de patrocini, sempre de caràcter monetari, per al desenvolupament d’activitats d’inserció laboral i de creació d’ocupació de persones amb discapacitat, quan l’entitat beneficiària sigui una fundació o una associació d’utilitat pública l’objecte social de la qual és, entre d’altres, la formació professional, la inserció laboral o la creació d’ocupació a favor de les persones amb discapacitat.</text:span></text:p>
      <text:p text:style-name="P25"><text:span text:style-name="T3">Fundació / associació</text:span>: _____________________________________________________________________ </text:p>
      <text:p text:style-name="P25">CIF: _____________________, activitat econòmica i núm. d’inscripció a la Seguretat Social ______________________________________________________________________________________________</text:p>
      <text:p text:style-name="P24">Representant legal:_________________________________________________________________________</text:p>
      <text:p text:style-name="P24">NIF/NIE:_____________________________________________________________________________________</text:p>
      <text:p text:style-name="P42">Domicili social: ______________________________________________________________________________</text:p>
      <text:p text:style-name="P42">Localitat: ________________________________ Codi postal: ______________________________________</text:p>
      <text:p text:style-name="P22">Telèfon: ________________ Fax: _______________________________________________________________ </text:p>
      <text:p text:style-name="P21">A<text:span text:style-name="T30">dreça electrònica</text:span>:_________________________________________________________________________</text:p>
      <text:p text:style-name="P21"/>
      <text:p text:style-name="P23">La quantificació econòmica anual de l’obligació de reserva, d’acord amb el que estableixen l’article 2.2 i la disposició addicional primera del Reial decret 364/2005, de 8 d’abril, és de _________, equivalent a la contractació de ___________ treballadors amb discapacitat.</text:p>
      <text:p text:style-name="P23"/>
      <text:list xml:id="list4251943871" text:style-name="WW8Num4">
        <text:list-header>
          <text:p text:style-name="P71"><text:soft-page-break/><text:span text:style-name="T3"><draw:control text:anchor-type="as-char" draw:z-index="7" draw:name="Forma12" draw:style-name="gr1" draw:text-style-name="P72" svg:width="0.283cm" svg:height="0.336cm" draw:control="control8"/></text:span><text:span text:style-name="T3"><text:s/>La constitució d’un enclavament laboral, prèvia subscripció del contracte corresponent amb un centre especial d</text:span><text:span text:style-name="T8">’ocupació</text:span>, d’acord amb el que estableix el Reial decret 290/2004, de 20 de febrer.</text:p>
        </text:list-header>
      </text:list>
      <text:p text:style-name="P26"><text:span text:style-name="T3">Centre especial d’ocupació</text:span>: __________________________________________________________</text:p>
      <text:p text:style-name="P42">Núm. d’inscripció en el registre de CEE: _______________________________________________</text:p>
      <text:p text:style-name="P24">Activitat econòmica i núm. d’inscripció en la Seguretat Social: _________________________________________________________________________________________</text:p>
      <text:p text:style-name="P42">Domicili social: _________________________________________________________________________</text:p>
      <text:p text:style-name="P42">Localitat: __________________________ Codi postal: _______________________________________</text:p>
      <text:p text:style-name="P17">Telèfon: ____________________________ Fax: ______________________________________________ </text:p>
      <text:p text:style-name="P19">A<text:span text:style-name="T30">dreça electrònica</text:span>: ____________________________________________________________________</text:p>
      <text:p text:style-name="P10"/>
      <text:p text:style-name="P16">El nombre de treballadors amb discapacitat que s’ocuparan a l’enclavament laboral és de ________________, per un import anual de _______________________ <text:span text:style-name="T14">(import sense IVA) </text:span>i una durada de ________________________________, i substitueix la contractació de ______________ treballadors amb discapacitat. </text:p>
      <text:p text:style-name="P20">La quantificació econòmica anual de l’obligació de reserva és de _______________________, d’acord amb el que estableixen l’article 2.2 i la disposició addicional primera del Reial decret 364/2005, de 8 d’abril.</text:p>
      <text:p text:style-name="P49">DOCUMENTACIÓ QUE POT OBTENIR L’ADMINISTRACIÓ PER MITJANS TELEMÀTICS</text:p>
      <text:p text:style-name="P50"/>
      <text:p text:style-name="P51"><text:span text:style-name="T36">D’acord amb l’article 28.2 de la Llei 39/2015 d’1 d’octubre, del procediment administratiu comú de les administracions públiques, </text:span><text:span text:style-name="T52">el Servei d’Ocupació de les Illes Balears</text:span><text:span text:style-name="T36"> consultarà o recaptarà </text:span><text:span text:style-name="T37">el c</text:span><text:span text:style-name="T38">ertificat d’estar al corrent </text:span><text:span text:style-name="T39">de</text:span><text:span text:style-name="T38"> les obligacions amb la </text:span><text:span text:style-name="T43">Seguretat Social</text:span><text:span text:style-name="T45"> </text:span><text:span text:style-name="T46">i amb </text:span><text:span text:style-name="T44">l’Agència Tributària de les Illes Balears</text:span><text:span text:style-name="T40">. </text:span><text:span text:style-name="T41">En cas de que s’oposi a la consulta, haurà d’aportar la documentació acreditativa </text:span><text:span text:style-name="T42">d’estar al corrent amb les obligacions amb la Seguretat Social. </text:span></text:p>
      <text:p text:style-name="P27"/>
      <text:p text:style-name="P52"><text:span text:style-name="T33"><text:s/></text:span><text:span text:style-name="T33"><draw:control text:anchor-type="as-char" draw:z-index="14" draw:name="Forma3" draw:style-name="gr1" draw:text-style-name="P72" svg:width="0.583cm" svg:height="0.503cm" draw:control="control15"/></text:span><text:span text:style-name="T48">M</text:span><text:span text:style-name="T47">’opòs</text:span><text:span text:style-name="T32"> a la consulta de les dades </text:span><text:span text:style-name="T34">esmentades</text:span><text:span text:style-name="T32"> </text:span><text:span text:style-name="T34">i, per això, </text:span><text:span text:style-name="T49">adjunt a la sol·licitud</text:span><text:span text:style-name="T34"> el certificat d’estar al corrent </text:span><text:span text:style-name="T35">de</text:span><text:span text:style-name="T34"> les obligacions amb la </text:span><text:soft-page-break/><text:span text:style-name="T50">Seguretat Social</text:span><text:span text:style-name="T34">. </text:span></text:p>
      <text:p text:style-name="P54"/>
      <text:p text:style-name="P53"><text:span text:style-name="T34"><text:s/></text:span><text:span text:style-name="T33"><draw:control text:anchor-type="as-char" draw:z-index="15" draw:name="Forma3" draw:style-name="gr1" draw:text-style-name="P72" svg:width="0.583cm" svg:height="0.503cm" draw:control="control16"/></text:span><text:span text:style-name="T48">M</text:span><text:span text:style-name="T47">’opòs</text:span><text:span text:style-name="T32"> a la consulta de les dades </text:span><text:span text:style-name="T34">esmentades</text:span><text:span text:style-name="T32"> </text:span><text:span text:style-name="T34">i, per això, </text:span><text:span text:style-name="T49">adjunt a la sol·licitud</text:span><text:span text:style-name="T34"> el certificat d’estar al corrent </text:span><text:span text:style-name="T35">de</text:span><text:span text:style-name="T34"> les obligacions amb l</text:span><text:span text:style-name="T51">’Agència Tributària de les Illes Balears</text:span><text:span text:style-name="T33">.</text:span></text:p>
      <text:p text:style-name="P27"/>
      <text:p text:style-name="P48"><text:span text:style-name="T33">En aplicaci</text:span><text:span text:style-name="T32">ó de l’article 95.1.k) de la Llei 58/2003, de 17 de desembre, general tributària, </text:span></text:p>
      <text:list xml:id="list1287769304" text:style-name="WW8Num10">
        <text:list-header>
          <text:p text:style-name="P55"><draw:control text:anchor-type="as-char" draw:z-index="8" draw:name="Forma12" draw:style-name="gr1" draw:text-style-name="P72" svg:width="0.283cm" svg:height="0.336cm" draw:control="control9"/><text:s/><text:span text:style-name="T21">Autoritz</text:span><text:span text:style-name="T16"> </text:span><text:span text:style-name="T17">e</text:span><text:span text:style-name="T16">l Servei d’Ocupació de les Illes Balears perquè pugui obtenir de manera directa l’acreditació del compliment de les </text:span><text:span text:style-name="T24">obligacions tributàries</text:span><text:span text:style-name="T26"> de l’empresa </text:span><text:span text:style-name="T24">amb l’Administració general de l’Estat</text:span><text:span text:style-name="T16">.</text:span></text:p>
          <text:p text:style-name="P56"><text:span text:style-name="T53"><draw:control text:anchor-type="as-char" draw:z-index="9" draw:name="Forma12" draw:style-name="gr1" draw:text-style-name="P72" svg:width="0.283cm" svg:height="0.336cm" draw:control="control10"/></text:span><text:span text:style-name="T53"><text:s/></text:span><text:span text:style-name="T21">No autoritz</text:span><text:span text:style-name="T18"> </text:span><text:span text:style-name="T19">e</text:span><text:span text:style-name="T18">l Servei d’Ocupació de les Illes Balears perquè pugui obtenir de manera directa l’acreditació del compliment de les obligacions tributàries de l’empresa amb l’Administració general de l’Estat. </text:span><text:span text:style-name="T20">Per això, </text:span><text:span text:style-name="T22">adjunt </text:span><text:span text:style-name="T21">a </text:span><text:span text:style-name="T23">aquesta</text:span><text:span text:style-name="T21"> sol·licitud</text:span><text:span text:style-name="T18"> la documentació acreditativa d’estar al corrent de les </text:span><text:span text:style-name="T25">obligacions tributàries amb l’Administració general de l’Estat.</text:span></text:p>
        </text:list-header>
      </text:list>
      <text:p text:style-name="P11"/>
      <text:p text:style-name="P11">Palma, ______ de ________________ de 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paragraph-properties fo:margin-top="0.212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Footer" style:family="paragraph" style:parent-style-name="Standard" style:class="extra">
      <style:paragraph-properties fo:margin-top="0cm" fo:margin-bottom="0cm" loext:contextual-spacing="false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Noto Sans" fo:font-family="'Noto Sans'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1">
      <style:text-properties style:font-name="LegacySanITCBoo" fo:font-family="LegacySanITCBoo" style:font-family-generic="swiss" style:font-pitch="variable" fo:font-size="10pt" fo:language="ca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1">
      <style:text-properties style:font-name="LegacySanITCBoo" fo:font-family="LegacySanITCBoo" style:font-family-generic="swiss" style:font-pitch="variable" fo:font-size="10pt" fo:language="ca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Fuente_20_de_20_párrafo_20_predeter.">
      <style:text-properties fo:color="#000080" fo:language="zxx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xto_20_independiente_20_Car" style:display-name="Texto independiente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size-asian="13pt" style:font-name-complex="Calibri" style:font-family-complex="Calibri" style:font-family-generic-complex="swiss" style:font-pitch-complex="variable" style:language-complex="ar" style:country-complex="SA"/>
    </style:style>
    <style:style style:name="Texto_20_de_20_globo_20_Car1" style:display-name="Texto de globo Car1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Encabezado_20_Car1" style:display-name="Encabezado Car1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size-asian="13pt" style:font-name-complex="Calibri" style:font-family-complex="Calibri" style:font-family-generic-complex="swiss" style:font-pitch-complex="variable" style:language-complex="ar" style:country-complex="SA"/>
    </style:style>
    <style:style style:name="Pie_20_de_20_página_20_Car1" style:display-name="Pie de página Car1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size-asian="13pt" style:font-name-complex="Calibri" style:font-family-complex="Calibri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">
        <style:list-level-properties text:list-level-position-and-space-mode="label-alignment">
          <style:list-level-label-alignment text:label-followed-by="space" fo:text-indent="-0.501cm" fo:margin-left="0.501cm"/>
        </style:list-level-properties>
        <style:text-properties style:font-name="Symbol"/>
      </text:list-level-style-bullet>
      <text:list-level-style-bullet text:level="2" text:style-name="WW8Num1z0" style:num-suffix="." text:bullet-char="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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2z0" style:num-suffix="." text:bullet-char="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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3z0" style:num-suffix="." text:bullet-char="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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">
        <style:list-level-properties text:list-level-position-and-space-mode="label-alignment">
          <style:list-level-label-alignment text:label-followed-by="space" fo:text-indent="-0.6cm" fo:margin-left="0.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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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">
        <style:list-level-properties text:list-level-position-and-space-mode="label-alignment">
          <style:list-level-label-alignment text:label-followed-by="space" fo:text-indent="-0.501cm" fo:margin-left="0.50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9z0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9z0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9z0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9z0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9z0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9z0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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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  <style:text-properties fo:language="es" fo:country="ES" officeooo:paragraph-rsid="004f2a93"/>
    </style:style>
    <style:style style:name="MP2" style:family="paragraph" style:parent-style-name="Footer">
      <style:paragraph-properties fo:margin-left="0cm" fo:margin-right="0.998cm" fo:text-align="center" style:justify-single-word="false" fo:text-indent="0.635cm" style:auto-text-indent="false"/>
      <style:text-properties style:font-name="Noto Sans1" fo:font-size="8pt" officeooo:rsid="00100606" style:font-size-asian="8pt" style:font-size-complex="7pt"/>
    </style:style>
    <style:style style:name="MP3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1" fo:font-size="7pt" officeooo:rsid="00100606" officeooo:paragraph-rsid="0060e3bc" style:font-size-asian="7pt" style:font-size-complex="7pt"/>
    </style:style>
    <style:style style:name="MP4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1" fo:font-size="7pt" officeooo:rsid="00376390" officeooo:paragraph-rsid="0060e3bc" style:font-size-asian="7pt" style:font-size-complex="7pt"/>
    </style:style>
    <style:style style:name="MP5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1" fo:font-size="7pt" officeooo:rsid="00100606" officeooo:paragraph-rsid="00376390" style:font-size-asian="7pt" style:font-size-complex="7pt"/>
    </style:style>
    <style:style style:name="MP6" style:family="paragraph" style:parent-style-name="Footer">
      <style:paragraph-properties fo:margin-left="0cm" fo:margin-right="0.998cm" fo:text-align="start" style:justify-single-word="false" fo:text-indent="0cm" style:auto-text-indent="false"/>
      <style:text-properties style:font-name="Noto Sans1" fo:font-size="7pt" officeooo:rsid="00376390" officeooo:paragraph-rsid="0060e3bc" style:font-size-asian="7pt" style:font-size-complex="7pt"/>
    </style:style>
    <style:style style:name="MP7" style:family="paragraph" style:parent-style-name="Footer">
      <style:paragraph-properties fo:margin-left="0cm" fo:margin-right="0.998cm" fo:text-align="start" style:justify-single-word="false" fo:text-indent="0cm" style:auto-text-indent="false"/>
      <style:text-properties officeooo:paragraph-rsid="0060e3bc"/>
    </style:style>
    <style:style style:name="MP8" style:family="paragraph" style:parent-style-name="Footer">
      <style:paragraph-properties fo:margin-left="0cm" fo:margin-right="0.998cm" fo:text-align="start" style:justify-single-word="false" fo:text-indent="0cm" style:auto-text-indent="false"/>
      <style:text-properties style:font-name="Noto Sans1" fo:font-size="7pt" officeooo:rsid="00376390" officeooo:paragraph-rsid="0067d427" style:font-size-asian="7pt" style:font-size-complex="7pt"/>
    </style:style>
    <style:style style:name="MT1" style:family="text">
      <style:text-properties style:font-name="Noto Sans1" fo:font-size="7pt" officeooo:rsid="00376390" style:font-size-asian="7pt" style:font-size-complex="7pt"/>
    </style:style>
    <style:style style:name="MT2" style:family="text">
      <style:text-properties style:font-name="Noto Sans1" fo:font-size="7pt" officeooo:rsid="00100606" style:font-size-asian="7pt" style:font-size-complex="7pt"/>
    </style:style>
    <style:style style:name="MT3" style:family="text">
      <style:text-properties officeooo:rsid="0010060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614cm" fo:margin-bottom="1.6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02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014cm" svg:y="-3.085cm" svg:width="1.307cm" svg:height="1.72cm" draw:z-index="22"><draw:image xlink:href="Pictures/1000020100000094000000C38F2281AEDFA34871.png" xlink:type="simple" xlink:show="embed" xlink:actuate="onLoad" loext:mime-type="image/png"/></draw:frame></text:p>
      </style:header>
      <loext:header-first>
        <text:p text:style-name="MP1"><draw:frame draw:style-name="Mfr1" draw:name="Imatge3" text:anchor-type="paragraph" svg:x="-0.291cm" svg:y="-3.937cm" svg:width="9.867cm" svg:height="3.776cm" draw:z-index="16"><draw:image xlink:href="Pictures/100002010000080000000310D5E9CE50A90634F1.png" xlink:type="simple" xlink:show="embed" xlink:actuate="onLoad" loext:mime-type="image/png"/></draw:frame></text:p>
      </loext:header-first>
      <style:footer>
        <text:p text:style-name="MP2"/>
        <text:p text:style-name="MP3">Gremi Hortolans,11. 1er pis, </text:p>
        <text:p text:style-name="MP3">Polígon Son Rossinyol </text:p>
        <text:p text:style-name="MP3">07009 Palma </text:p>
        <text:p text:style-name="MP3">Tel. 971 17 79 00</text:p>
        <text:p text:style-name="MP4">http://soib.es</text:p>
        <text:p text:style-name="MP5"><text:s/></text:p>
      </style:footer>
      <loext:footer-first>
        <text:p text:style-name="MP2"/>
        <text:p text:style-name="MP6">Servei d’Ocupació de les Illes Balears </text:p>
        <text:p text:style-name="MP6">Carrer del Gremi d’Hortolans, 11, 1a </text:p>
        <text:p text:style-name="MP6">Polígon de Son Rossinyol </text:p>
        <text:p text:style-name="MP6">07009 Palma </text:p>
        <text:p text:style-name="MP6">Tel. 971 17 79 00 </text:p>
        <text:p text:style-name="MP7"><draw:frame draw:style-name="Mfr1" draw:name="Imatge2" text:anchor-type="paragraph" svg:x="-0.118cm" svg:y="3.069cm" svg:width="3.916cm" svg:height="5.159cm" draw:z-index="17"><draw:image xlink:href="Pictures/1000020100000094000000C38F2281AEDFA34871.png" xlink:type="simple" xlink:show="embed" xlink:actuate="onLoad" loext:mime-type="image/png"/></draw:frame><text:span text:style-name="MT1">www.soib.es</text:span><text:span text:style-name="MT2"> </text:span></text:p>
      </loext:footer-first>
      <style:footer-left>
        <text:p text:style-name="MP2"/>
        <text:p text:style-name="MP8">Servei d’Ocupació de les Illes Balears </text:p>
        <text:p text:style-name="MP8"/>
        <text:p text:style-name="MP8"><draw:frame draw:style-name="Mfr1" draw:name="Imatge4" text:anchor-type="paragraph" svg:x="-0.118cm" svg:y="3.069cm" svg:width="3.916cm" svg:height="5.159cm" draw:z-index="25"><draw:image xlink:href="Pictures/1000020100000094000000C38F2281AEDFA34871.png" xlink:type="simple" xlink:show="embed" xlink:actuate="onLoad" loext:mime-type="image/png"/></draw:frame>www.soib.es<text:span text:style-name="MT3"> </text:span></text:p>
        <text:p text:style-name="MP5"><text:s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 Fernández de Alba</meta:initial-creator>
    <meta:creation-date>2022-03-07T09:48:00</meta:creation-date>
    <dc:date>2025-10-15T13:10:58.539000000</dc:date>
    <meta:print-date>2019-10-03T10:35:14.125000000</meta:print-date>
    <meta:editing-cycles>77</meta:editing-cycles>
    <meta:editing-duration>PT8H31M5S</meta:editing-duration>
    <meta:generator>LibreOffice/6.1.5.2$Windows_x86 LibreOffice_project/90f8dcf33c87b3705e78202e3df5142b201bd805</meta:generator>
    <meta:document-statistic meta:table-count="0" meta:image-count="4" meta:object-count="0" meta:page-count="6" meta:paragraph-count="96" meta:word-count="1052" meta:character-count="10548" meta:non-whitespace-character-count="9567"/>
  </office:meta>
</office:document-meta>
</file>