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7" style:family="table">
      <style:table-properties style:width="12.806cm" fo:margin-left="1.584cm" table:align="left" style:writing-mode="lr-tb"/>
    </style:style>
    <style:style style:name="Tabla7.A" style:family="table-column">
      <style:table-column-properties style:column-width="3.413cm"/>
    </style:style>
    <style:style style:name="Tabla7.B" style:family="table-column">
      <style:table-column-properties style:column-width="5.001cm"/>
    </style:style>
    <style:style style:name="Tabla7.C" style:family="table-column">
      <style:table-column-properties style:column-width="4.392cm"/>
    </style:style>
    <style:style style:name="Tabla7.A1" style:family="table-cell">
      <style:table-cell-properties fo:padding="0.049cm" fo:border-left="0.05pt solid #000000" fo:border-right="none" fo:border-top="0.05pt solid #000000" fo:border-bottom="0.05pt solid #000000" style:writing-mode="page"/>
    </style:style>
    <style:style style:name="Tabla7.C1" style:family="table-cell">
      <style:table-cell-properties fo:padding="0.049cm" fo:border="0.05pt solid #000000" style:writing-mode="page"/>
    </style:style>
    <style:style style:name="Tabla7.A2" style:family="table-cell">
      <style:table-cell-properties fo:padding="0.049cm" fo:border-left="0.05pt solid #000000" fo:border-right="none" fo:border-top="none" fo:border-bottom="0.05pt solid #000000" style:writing-mode="page"/>
    </style:style>
    <style:style style:name="Tabla7.C2" style:family="table-cell">
      <style:table-cell-properties fo:padding="0.049cm" fo:border-left="0.05pt solid #000000" fo:border-right="0.05pt solid #000000" fo:border-top="none" fo:border-bottom="0.05pt solid #000000" style:writing-mode="page"/>
    </style:style>
    <style:style style:name="Tabla3" style:family="table">
      <style:table-properties style:width="14.998cm" style:rel-width="100%" fo:margin-top="0cm" fo:margin-bottom="0cm" table:align="center" style:writing-mode="lr-tb"/>
    </style:style>
    <style:style style:name="Tabla3.A" style:family="table-column">
      <style:table-column-properties style:column-width="3.007cm" style:rel-column-width="1705*"/>
    </style:style>
    <style:style style:name="Tabla3.B" style:family="table-column">
      <style:table-column-properties style:column-width="1.49cm" style:rel-column-width="845*"/>
    </style:style>
    <style:style style:name="Tabla3.D" style:family="table-column">
      <style:table-column-properties style:column-width="4.471cm" style:rel-column-width="2535*"/>
    </style:style>
    <style:style style:name="Tabla3.E" style:family="table-column">
      <style:table-column-properties style:column-width="4.538cm" style:rel-column-width="2573*"/>
    </style:style>
    <style:style style:name="Tabla3.1" style:family="table-row">
      <style:table-row-properties fo:keep-together="auto"/>
    </style:style>
    <style:style style:name="Tabla3.A1" style:family="table-cell">
      <style:table-cell-properties style:vertical-align="middle" fo:padding-left="0.199cm" fo:padding-right="0.191cm" fo:padding-top="0cm" fo:padding-bottom="0cm" fo:border="0.5pt solid #000001"/>
    </style:style>
    <style:style style:name="Tabla3.2" style:family="table-row">
      <style:table-row-properties style:row-height="0.002cm" fo:keep-together="auto"/>
    </style:style>
    <style:style style:name="Tabla4" style:family="table">
      <style:table-properties style:width="15.039cm" fo:margin-left="-0.028cm" fo:margin-top="0cm" fo:margin-bottom="0cm" table:align="left" style:writing-mode="lr-tb"/>
    </style:style>
    <style:style style:name="Tabla4.A" style:family="table-column">
      <style:table-column-properties style:column-width="1.9cm"/>
    </style:style>
    <style:style style:name="Tabla4.B" style:family="table-column">
      <style:table-column-properties style:column-width="1.228cm"/>
    </style:style>
    <style:style style:name="Tabla4.C" style:family="table-column">
      <style:table-column-properties style:column-width="1.515cm"/>
    </style:style>
    <style:style style:name="Tabla4.D" style:family="table-column">
      <style:table-column-properties style:column-width="1.49cm"/>
    </style:style>
    <style:style style:name="Tabla4.E" style:family="table-column">
      <style:table-column-properties style:column-width="2.189cm"/>
    </style:style>
    <style:style style:name="Tabla4.F" style:family="table-column">
      <style:table-column-properties style:column-width="2.309cm"/>
    </style:style>
    <style:style style:name="Tabla4.H" style:family="table-column">
      <style:table-column-properties style:column-width="2.219cm"/>
    </style:style>
    <style:style style:name="Tabla4.1" style:family="table-row">
      <style:table-row-properties fo:keep-together="auto"/>
    </style:style>
    <style:style style:name="Tabla4.A1" style:family="table-cell">
      <style:table-cell-properties style:vertical-align="middle" fo:padding-left="0.199cm" fo:padding-right="0.191cm" fo:padding-top="0cm" fo:padding-bottom="0cm" fo:border="0.5pt solid #000001"/>
    </style:style>
    <style:style style:name="Tabla4.2" style:family="table-row">
      <style:table-row-properties style:row-height="0.002cm" fo:keep-together="auto"/>
    </style:style>
    <style:style style:name="Tabla4.A2" style:family="table-cell">
      <style:table-cell-properties fo:padding-left="0.199cm" fo:padding-right="0.191cm" fo:padding-top="0cm" fo:padding-bottom="0cm" fo:border="0.5pt solid #000001"/>
    </style:style>
    <style:style style:name="Tabla4.B2" style:family="table-cell">
      <style:table-cell-properties fo:padding-left="0.199cm" fo:padding-right="0.191cm" fo:padding-top="0cm" fo:padding-bottom="0cm" fo:border="0.5pt solid #000001"/>
    </style:style>
    <style:style style:name="Tabla4.C2" style:family="table-cell">
      <style:table-cell-properties fo:padding-left="0.199cm" fo:padding-right="0.191cm" fo:padding-top="0cm" fo:padding-bottom="0cm" fo:border="0.5pt solid #000001"/>
    </style:style>
    <style:style style:name="Tabla4.D2" style:family="table-cell">
      <style:table-cell-properties fo:padding-left="0.199cm" fo:padding-right="0.191cm" fo:padding-top="0cm" fo:padding-bottom="0cm" fo:border="0.5pt solid #000001"/>
    </style:style>
    <style:style style:name="Tabla4.E2" style:family="table-cell">
      <style:table-cell-properties fo:padding-left="0.199cm" fo:padding-right="0.191cm" fo:padding-top="0cm" fo:padding-bottom="0cm" fo:border="0.5pt solid #000001"/>
    </style:style>
    <style:style style:name="Tabla4.F2" style:family="table-cell">
      <style:table-cell-properties fo:padding-left="0.199cm" fo:padding-right="0.191cm" fo:padding-top="0cm" fo:padding-bottom="0cm" fo:border="0.5pt solid #000001"/>
    </style:style>
    <style:style style:name="Tabla4.G2" style:family="table-cell">
      <style:table-cell-properties fo:padding-left="0.199cm" fo:padding-right="0.191cm" fo:padding-top="0cm" fo:padding-bottom="0cm" fo:border="0.5pt solid #000001"/>
    </style:style>
    <style:style style:name="Tabla4.H2" style:family="table-cell">
      <style:table-cell-properties fo:padding-left="0.199cm" fo:padding-right="0.191cm" fo:padding-top="0cm" fo:padding-bottom="0cm" fo:border="0.5pt solid #000001"/>
    </style:style>
    <style:style style:name="Tabla5" style:family="table">
      <style:table-properties style:width="15.014cm" fo:margin-left="-0.004cm" fo:margin-top="0cm" fo:margin-bottom="0cm" table:align="left" style:writing-mode="lr-tb"/>
    </style:style>
    <style:style style:name="Tabla5.A" style:family="table-column">
      <style:table-column-properties style:column-width="1.9cm"/>
    </style:style>
    <style:style style:name="Tabla5.B" style:family="table-column">
      <style:table-column-properties style:column-width="1.108cm"/>
    </style:style>
    <style:style style:name="Tabla5.C" style:family="table-column">
      <style:table-column-properties style:column-width="1.49cm"/>
    </style:style>
    <style:style style:name="Tabla5.E" style:family="table-column">
      <style:table-column-properties style:column-width="1.997cm"/>
    </style:style>
    <style:style style:name="Tabla5.F" style:family="table-column">
      <style:table-column-properties style:column-width="2.261cm"/>
    </style:style>
    <style:style style:name="Tabla5.G" style:family="table-column">
      <style:table-column-properties style:column-width="2.092cm"/>
    </style:style>
    <style:style style:name="Tabla5.H" style:family="table-column">
      <style:table-column-properties style:column-width="2.676cm"/>
    </style:style>
    <style:style style:name="Tabla5.1" style:family="table-row">
      <style:table-row-properties fo:keep-together="auto"/>
    </style:style>
    <style:style style:name="Tabla5.A1" style:family="table-cell">
      <style:table-cell-properties style:vertical-align="middle" fo:padding-left="0.199cm" fo:padding-right="0.191cm" fo:padding-top="0cm" fo:padding-bottom="0cm" fo:border="0.5pt solid #000001"/>
    </style:style>
    <style:style style:name="Tabla6" style:family="table">
      <style:table-properties style:width="15.009cm" fo:margin-left="-0.051cm" fo:margin-top="0cm" fo:margin-bottom="0cm" table:align="left" style:writing-mode="lr-tb"/>
    </style:style>
    <style:style style:name="Tabla6.A" style:family="table-column">
      <style:table-column-properties style:column-width="9.236cm"/>
    </style:style>
    <style:style style:name="Tabla6.B" style:family="table-column">
      <style:table-column-properties style:column-width="3.157cm"/>
    </style:style>
    <style:style style:name="Tabla6.C" style:family="table-column">
      <style:table-column-properties style:column-width="2.616cm"/>
    </style:style>
    <style:style style:name="Tabla6.1" style:family="table-row">
      <style:table-row-properties style:min-row-height="1.63cm" fo:keep-together="auto"/>
    </style:style>
    <style:style style:name="Tabla6.A1" style:family="table-cell">
      <style:table-cell-properties style:vertical-align="middle" fo:padding-left="0.199cm" fo:padding-right="0cm" fo:padding-top="0cm" fo:padding-bottom="0cm" fo:border-left="0.5pt solid #000001" fo:border-right="none" fo:border-top="0.5pt solid #000001" fo:border-bottom="0.5pt solid #000001"/>
    </style:style>
    <style:style style:name="Tabla6.C1" style:family="table-cell">
      <style:table-cell-properties style:vertical-align="middle" fo:padding-left="0.199cm" fo:padding-right="0.191cm" fo:padding-top="0cm" fo:padding-bottom="0cm" fo:border="0.5pt solid #000001"/>
    </style:style>
    <style:style style:name="Tabla6.2" style:family="table-row">
      <style:table-row-properties fo:keep-together="auto"/>
    </style:style>
    <style:style style:name="Tabla6.A2"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2" style:family="table-cell">
      <style:table-cell-properties fo:padding-left="0.199cm" fo:padding-right="0cm" fo:padding-top="0cm" fo:padding-bottom="0cm" fo:border-left="0.5pt solid #000001" fo:border-right="none" fo:border-top="0.5pt solid #000001" fo:border-bottom="0.5pt solid #000001"/>
    </style:style>
    <style:style style:name="Tabla6.C2" style:family="table-cell">
      <style:table-cell-properties fo:padding-left="0.199cm" fo:padding-right="0.191cm" fo:padding-top="0cm" fo:padding-bottom="0cm" fo:border="0.5pt solid #000001"/>
    </style:style>
    <style:style style:name="Tabla6.3" style:family="table-row">
      <style:table-row-properties fo:keep-together="auto"/>
    </style:style>
    <style:style style:name="Tabla6.A3"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3" style:family="table-cell">
      <style:table-cell-properties fo:padding-left="0.199cm" fo:padding-right="0cm" fo:padding-top="0cm" fo:padding-bottom="0cm" fo:border-left="0.5pt solid #000001" fo:border-right="none" fo:border-top="0.5pt solid #000001" fo:border-bottom="0.5pt solid #000001"/>
    </style:style>
    <style:style style:name="Tabla6.C3" style:family="table-cell">
      <style:table-cell-properties fo:padding-left="0.199cm" fo:padding-right="0.191cm" fo:padding-top="0cm" fo:padding-bottom="0cm" fo:border="0.5pt solid #000001"/>
    </style:style>
    <style:style style:name="Tabla6.4" style:family="table-row">
      <style:table-row-properties fo:keep-together="auto"/>
    </style:style>
    <style:style style:name="Tabla6.A4" style:family="table-cell">
      <style:table-cell-properties fo:background-color="#d8d8d8" fo:padding-left="0.199cm" fo:padding-right="0cm" fo:padding-top="0cm" fo:padding-bottom="0cm" fo:border-left="0.5pt solid #000001" fo:border-right="none" fo:border-top="0.5pt solid #000001" fo:border-bottom="0.5pt solid #000001">
        <style:background-image/>
      </style:table-cell-properties>
    </style:style>
    <style:style style:name="Tabla6.B4" style:family="table-cell">
      <style:table-cell-properties fo:padding-left="0.199cm" fo:padding-right="0cm" fo:padding-top="0cm" fo:padding-bottom="0cm" fo:border-left="0.5pt solid #000001" fo:border-right="none" fo:border-top="0.5pt solid #000001" fo:border-bottom="0.5pt solid #000001"/>
    </style:style>
    <style:style style:name="Tabla6.C4" style:family="table-cell">
      <style:table-cell-properties fo:padding-left="0.199cm" fo:padding-right="0.191cm" fo:padding-top="0cm" fo:padding-bottom="0cm" fo:border="0.5pt solid #000001"/>
    </style:style>
    <style:style style:name="Tabla6.5" style:family="table-row">
      <style:table-row-properties fo:keep-together="auto"/>
    </style:style>
    <style:style style:name="Tabla6.A5"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5" style:family="table-cell">
      <style:table-cell-properties fo:padding-left="0.199cm" fo:padding-right="0cm" fo:padding-top="0cm" fo:padding-bottom="0cm" fo:border-left="0.5pt solid #000001" fo:border-right="none" fo:border-top="none" fo:border-bottom="0.5pt solid #000001"/>
    </style:style>
    <style:style style:name="Tabla6.C5" style:family="table-cell">
      <style:table-cell-properties fo:padding-left="0.199cm" fo:padding-right="0.191cm" fo:padding-top="0cm" fo:padding-bottom="0cm" fo:border-left="0.5pt solid #000001" fo:border-right="0.5pt solid #000001" fo:border-top="none" fo:border-bottom="0.5pt solid #000001"/>
    </style:style>
    <style:style style:name="Tabla6.6" style:family="table-row">
      <style:table-row-properties fo:keep-together="auto"/>
    </style:style>
    <style:style style:name="Tabla6.A6"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6" style:family="table-cell">
      <style:table-cell-properties fo:padding-left="0.199cm" fo:padding-right="0cm" fo:padding-top="0cm" fo:padding-bottom="0cm" fo:border-left="0.5pt solid #000001" fo:border-right="none" fo:border-top="none" fo:border-bottom="0.5pt solid #000001"/>
    </style:style>
    <style:style style:name="Tabla6.C6" style:family="table-cell">
      <style:table-cell-properties fo:padding-left="0.199cm" fo:padding-right="0.191cm" fo:padding-top="0cm" fo:padding-bottom="0cm" fo:border-left="0.5pt solid #000001" fo:border-right="0.5pt solid #000001" fo:border-top="none" fo:border-bottom="0.5pt solid #000001"/>
    </style:style>
    <style:style style:name="Tabla6.7" style:family="table-row">
      <style:table-row-properties fo:keep-together="auto"/>
    </style:style>
    <style:style style:name="Tabla6.A7" style:family="table-cell">
      <style:table-cell-properties fo:background-color="#d8d8d8" fo:padding-left="0.199cm" fo:padding-right="0cm" fo:padding-top="0cm" fo:padding-bottom="0cm" fo:border-left="0.5pt solid #000001" fo:border-right="none" fo:border-top="none" fo:border-bottom="0.5pt solid #000001">
        <style:background-image/>
      </style:table-cell-properties>
    </style:style>
    <style:style style:name="Tabla6.B7" style:family="table-cell">
      <style:table-cell-properties fo:padding-left="0.199cm" fo:padding-right="0cm" fo:padding-top="0cm" fo:padding-bottom="0cm" fo:border-left="0.5pt solid #000001" fo:border-right="none" fo:border-top="none" fo:border-bottom="0.5pt solid #000001"/>
    </style:style>
    <style:style style:name="Tabla6.C7" style:family="table-cell">
      <style:table-cell-properties fo:padding-left="0.199cm" fo:padding-right="0.191cm" fo:padding-top="0cm" fo:padding-bottom="0cm" fo:border-left="0.5pt solid #000001" fo:border-right="0.5pt solid #000001" fo:border-top="none" fo:border-bottom="0.5pt solid #000001"/>
    </style:style>
    <style:style style:name="Tabla6.8" style:family="table-row">
      <style:table-row-properties style:min-row-height="0.423cm" fo:keep-together="auto"/>
    </style:style>
    <style:style style:name="Tabla6.A8" style:family="table-cell">
      <style:table-cell-properties fo:padding-left="0.199cm" fo:padding-right="0cm" fo:padding-top="0cm" fo:padding-bottom="0cm" fo:border-left="0.5pt solid #000001" fo:border-right="none" fo:border-top="0.5pt solid #000001" fo:border-bottom="0.5pt solid #000001"/>
    </style:style>
    <style:style style:name="Tabla6.B8" style:family="table-cell">
      <style:table-cell-properties fo:padding-left="0.199cm" fo:padding-right="0cm" fo:padding-top="0cm" fo:padding-bottom="0cm" fo:border-left="0.5pt solid #000001" fo:border-right="none" fo:border-top="0.5pt solid #000001" fo:border-bottom="0.5pt solid #000001"/>
    </style:style>
    <style:style style:name="Tabla6.C8" style:family="table-cell">
      <style:table-cell-properties fo:padding-left="0.199cm" fo:padding-right="0.191cm" fo:padding-top="0cm" fo:padding-bottom="0cm" fo:border="0.5pt solid #000001"/>
    </style:style>
    <style:style style:name="Tabla6.9" style:family="table-row">
      <style:table-row-properties fo:keep-together="auto"/>
    </style:style>
    <style:style style:name="Tabla6.A9" style:family="table-cell">
      <style:table-cell-properties fo:padding-left="0.199cm" fo:padding-right="0cm" fo:padding-top="0cm" fo:padding-bottom="0cm" fo:border-left="0.5pt solid #000001" fo:border-right="none" fo:border-top="0.5pt solid #000001" fo:border-bottom="0.5pt solid #000001"/>
    </style:style>
    <style:style style:name="Tabla6.B9" style:family="table-cell">
      <style:table-cell-properties fo:padding-left="0.199cm" fo:padding-right="0cm" fo:padding-top="0cm" fo:padding-bottom="0cm" fo:border-left="0.5pt solid #000001" fo:border-right="none" fo:border-top="0.5pt solid #000001" fo:border-bottom="0.5pt solid #000001"/>
    </style:style>
    <style:style style:name="Tabla6.C9" style:family="table-cell">
      <style:table-cell-properties fo:padding-left="0.199cm" fo:padding-right="0.191cm" fo:padding-top="0cm" fo:padding-bottom="0cm" fo:border="0.5pt solid #000001"/>
    </style:style>
    <style:style style:name="Tabla6.10" style:family="table-row">
      <style:table-row-properties fo:keep-together="auto"/>
    </style:style>
    <style:style style:name="Tabla6.A10" style:family="table-cell">
      <style:table-cell-properties fo:padding-left="0.199cm" fo:padding-right="0cm" fo:padding-top="0cm" fo:padding-bottom="0cm" fo:border-left="0.5pt solid #000001" fo:border-right="none" fo:border-top="0.5pt solid #000001" fo:border-bottom="0.5pt solid #000001"/>
    </style:style>
    <style:style style:name="Tabla6.B10" style:family="table-cell">
      <style:table-cell-properties fo:padding-left="0.199cm" fo:padding-right="0cm" fo:padding-top="0cm" fo:padding-bottom="0cm" fo:border-left="0.5pt solid #000001" fo:border-right="none" fo:border-top="0.5pt solid #000001" fo:border-bottom="0.5pt solid #000001"/>
    </style:style>
    <style:style style:name="Tabla6.C10" style:family="table-cell">
      <style:table-cell-properties fo:padding-left="0.199cm" fo:padding-right="0.191cm" fo:padding-top="0cm" fo:padding-bottom="0cm" fo:border="0.5pt solid #000001"/>
    </style:style>
    <style:style style:name="Tabla6.11" style:family="table-row">
      <style:table-row-properties fo:keep-together="auto"/>
    </style:style>
    <style:style style:name="Tabla6.A11" style:family="table-cell">
      <style:table-cell-properties fo:padding-left="0.199cm" fo:padding-right="0cm" fo:padding-top="0cm" fo:padding-bottom="0cm" fo:border-left="0.5pt solid #000001" fo:border-right="none" fo:border-top="0.5pt solid #000001" fo:border-bottom="0.5pt solid #000001"/>
    </style:style>
    <style:style style:name="Tabla6.B11" style:family="table-cell">
      <style:table-cell-properties fo:padding-left="0.199cm" fo:padding-right="0cm" fo:padding-top="0cm" fo:padding-bottom="0cm" fo:border-left="0.5pt solid #000001" fo:border-right="none" fo:border-top="0.5pt solid #000001" fo:border-bottom="0.5pt solid #000001"/>
    </style:style>
    <style:style style:name="Tabla6.C11" style:family="table-cell">
      <style:table-cell-properties fo:padding-left="0.199cm" fo:padding-right="0.191cm" fo:padding-top="0cm" fo:padding-bottom="0cm" fo:border="0.5pt solid #000001"/>
    </style:style>
    <style:style style:name="Tabla6.12" style:family="table-row">
      <style:table-row-properties fo:keep-together="auto"/>
    </style:style>
    <style:style style:name="Tabla6.A12" style:family="table-cell">
      <style:table-cell-properties fo:padding-left="0.199cm" fo:padding-right="0cm" fo:padding-top="0cm" fo:padding-bottom="0cm" fo:border-left="0.5pt solid #000001" fo:border-right="none" fo:border-top="0.5pt solid #000001" fo:border-bottom="0.5pt solid #000001"/>
    </style:style>
    <style:style style:name="Tabla6.B12" style:family="table-cell">
      <style:table-cell-properties fo:padding-left="0.199cm" fo:padding-right="0cm" fo:padding-top="0cm" fo:padding-bottom="0cm" fo:border-left="0.5pt solid #000001" fo:border-right="none" fo:border-top="0.5pt solid #000001" fo:border-bottom="0.5pt solid #000001"/>
    </style:style>
    <style:style style:name="Tabla6.C12" style:family="table-cell">
      <style:table-cell-properties fo:padding-left="0.199cm" fo:padding-right="0.191cm" fo:padding-top="0cm" fo:padding-bottom="0cm" fo:border="0.5pt solid #000001"/>
    </style:style>
    <style:style style:name="Tabla6.13" style:family="table-row">
      <style:table-row-properties fo:keep-together="auto"/>
    </style:style>
    <style:style style:name="Tabla6.A13" style:family="table-cell">
      <style:table-cell-properties fo:padding-left="0.199cm" fo:padding-right="0cm" fo:padding-top="0cm" fo:padding-bottom="0cm" fo:border-left="0.5pt solid #000001" fo:border-right="none" fo:border-top="0.5pt solid #000001" fo:border-bottom="0.5pt solid #000001"/>
    </style:style>
    <style:style style:name="Tabla6.B13" style:family="table-cell">
      <style:table-cell-properties fo:padding-left="0.199cm" fo:padding-right="0cm" fo:padding-top="0cm" fo:padding-bottom="0cm" fo:border-left="0.5pt solid #000001" fo:border-right="none" fo:border-top="0.5pt solid #000001" fo:border-bottom="0.5pt solid #000001"/>
    </style:style>
    <style:style style:name="Tabla6.C13" style:family="table-cell">
      <style:table-cell-properties fo:padding-left="0.199cm" fo:padding-right="0.191cm" fo:padding-top="0cm" fo:padding-bottom="0cm" fo:border="0.5pt solid #000001"/>
    </style:style>
    <style:style style:name="P1" style:family="paragraph" style:parent-style-name="Footer">
      <style:text-properties fo:font-size="7.5pt" style:font-size-asian="7.5pt" style:font-size-complex="7.5pt"/>
    </style:style>
    <style:style style:name="P2" style:family="paragraph" style:parent-style-name="Header">
      <style:paragraph-properties fo:margin-top="0cm" fo:margin-bottom="8.184cm" style:contextual-spacing="false"/>
    </style:style>
    <style:style style:name="P3" style:family="paragraph" style:parent-style-name="Peu_20_de_20_pàgina">
      <style:text-properties style:font-name="Noto Sans1" fo:language="ca" fo:country="ES" style:font-name-complex="Noto Sans2"/>
    </style:style>
    <style:style style:name="P4" style:family="paragraph" style:parent-style-name="Peu_20_de_20_pàgina">
      <style:text-properties style:font-name="Noto Sans1" fo:language="ca" fo:country="ES" officeooo:paragraph-rsid="001dc0c4" style:font-name-complex="Noto Sans2"/>
    </style:style>
    <style:style style:name="P5" style:family="paragraph" style:parent-style-name="Peu_20_de_20_pàgina">
      <style:text-properties fo:color="#004b99" loext:opacity="100%" style:font-name="Noto Sans1" fo:font-size="7.5pt" fo:language="ca" fo:country="ES" style:font-name-asian="Times New Roman" style:font-size-asian="7.5pt" style:language-asian="es" style:country-asian="ES" style:font-name-complex="Noto Sans2" style:font-size-complex="7.5pt"/>
    </style:style>
    <style:style style:name="P6" style:family="paragraph" style:parent-style-name="Peu_20_de_20_pàgina">
      <style:text-properties fo:color="#004b99" loext:opacity="100%" style:font-name="Noto Sans1" fo:font-size="7.5pt" fo:language="ca" fo:country="ES" officeooo:paragraph-rsid="001dc0c4" style:font-name-asian="Times New Roman" style:font-size-asian="7.5pt" style:language-asian="es" style:country-asian="ES" style:font-name-complex="Noto Sans2" style:font-size-complex="7.5pt"/>
    </style:style>
    <style:style style:name="P7" style:family="paragraph" style:parent-style-name="Peu_20_de_20_pàgina">
      <style:paragraph-properties fo:text-align="center" style:justify-single-word="false"/>
      <style:text-properties fo:color="#004b99" loext:opacity="100%" style:font-name="Noto Sans1" fo:language="ca" fo:country="ES" style:font-name-complex="Noto Sans2"/>
    </style:style>
    <style:style style:name="P8" style:family="paragraph" style:parent-style-name="Peu_20_de_20_pàgina">
      <style:paragraph-properties fo:text-align="center" style:justify-single-word="false"/>
    </style:style>
    <style:style style:name="P9" style:family="paragraph" style:parent-style-name="Standard">
      <style:text-properties fo:color="#000000" loext:opacity="100%" fo:font-weight="bold" officeooo:paragraph-rsid="002263b2" style:font-name-asian="Times New Roman" style:language-asian="es" style:country-asian="ES" style:font-weight-asian="bold" style:font-name-complex="Noto Sans2" style:font-weight-complex="bold"/>
    </style:style>
    <style:style style:name="P10" style:family="paragraph" style:parent-style-name="Standard">
      <style:text-properties fo:color="#000000" loext:opacity="100%" officeooo:paragraph-rsid="002263b2" style:font-name-asian="Times New Roman" style:language-asian="es" style:country-asian="ES" style:font-name-complex="Noto Sans2"/>
    </style:style>
    <style:style style:name="P11" style:family="paragraph" style:parent-style-name="Standard">
      <style:text-properties fo:color="#000000" loext:opacity="100%" fo:font-size="9pt" officeooo:paragraph-rsid="002263b2" style:font-name-asian="Times New Roman" style:font-size-asian="9pt" style:language-asian="es" style:country-asian="ES" style:font-name-complex="Noto Sans2" style:font-size-complex="9pt"/>
    </style:style>
    <style:style style:name="P12" style:family="paragraph" style:parent-style-name="Standard">
      <style:text-properties officeooo:rsid="001d5bbf" officeooo:paragraph-rsid="002263b2" style:font-name-asian="Times New Roman" style:language-asian="es" style:country-asian="ES" style:font-name-complex="Noto Sans2"/>
    </style:style>
    <style:style style:name="P13" style:family="paragraph" style:parent-style-name="Standard">
      <style:text-properties officeooo:paragraph-rsid="002263b2" style:font-name-asian="Times New Roman" style:language-asian="es" style:country-asian="ES" style:font-name-complex="Noto Sans2"/>
    </style:style>
    <style:style style:name="P14" style:family="paragraph" style:parent-style-name="Standard">
      <style:paragraph-properties fo:orphans="0" fo:widows="0"/>
      <style:text-properties fo:font-weight="bold" officeooo:paragraph-rsid="002263b2" style:font-name-asian="Times New Roman" style:language-asian="es" style:country-asian="ES" style:font-weight-asian="bold" style:font-name-complex="Noto Sans2" style:font-weight-complex="bold"/>
    </style:style>
    <style:style style:name="P15" style:family="paragraph" style:parent-style-name="Standard">
      <style:text-properties fo:font-weight="bold" officeooo:paragraph-rsid="002263b2" style:font-name-asian="Times New Roman" style:language-asian="es" style:country-asian="ES" style:font-weight-asian="bold" style:font-name-complex="Noto Sans2" style:font-weight-complex="bold"/>
    </style:style>
    <style:style style:name="P16" style:family="paragraph" style:parent-style-name="Standard">
      <style:text-properties fo:language="es" fo:country="ES" officeooo:paragraph-rsid="002263b2" style:font-name-asian="Times New Roman" style:language-asian="es" style:country-asian="ES" style:font-name-complex="Noto Sans2"/>
    </style:style>
    <style:style style:name="P17" style:family="paragraph" style:parent-style-name="Standard">
      <style:text-properties fo:font-size="9pt" fo:font-style="italic" officeooo:paragraph-rsid="002263b2" style:font-name-asian="Times New Roman" style:font-size-asian="9pt" style:language-asian="es" style:country-asian="ES" style:font-style-asian="italic" style:font-name-complex="Noto Sans2" style:font-size-complex="9pt" style:font-weight-complex="bold"/>
    </style:style>
    <style:style style:name="P18" style:family="paragraph" style:parent-style-name="Standard">
      <style:text-properties fo:font-size="9pt" fo:font-style="italic" officeooo:paragraph-rsid="002263b2" style:font-name-asian="Times New Roman" style:font-size-asian="9pt" style:language-asian="es" style:country-asian="ES" style:font-style-asian="italic" style:font-name-complex="Noto Sans2" style:font-size-complex="9pt" style:font-style-complex="italic"/>
    </style:style>
    <style:style style:name="P19" style:family="paragraph" style:parent-style-name="Standard">
      <style:text-properties fo:font-size="9pt" fo:font-style="italic" officeooo:paragraph-rsid="002263b2" style:font-name-asian="Times New Roman" style:font-size-asian="9pt" style:language-asian="es" style:country-asian="ES" style:font-style-asian="italic" style:font-name-complex="Noto Sans2" style:font-size-complex="9pt"/>
    </style:style>
    <style:style style:name="P20" style:family="paragraph" style:parent-style-name="Standard">
      <style:text-properties fo:font-size="9pt" officeooo:rsid="002781c8" officeooo:paragraph-rsid="002263b2" style:font-name-asian="Times New Roman" style:font-size-asian="9pt" style:language-asian="es" style:country-asian="ES" style:font-name-complex="Noto Sans2" style:font-size-complex="9pt"/>
    </style:style>
    <style:style style:name="P21" style:family="paragraph" style:parent-style-name="Standard">
      <style:text-properties fo:font-size="9pt" officeooo:paragraph-rsid="002263b2" style:font-name-asian="Times New Roman" style:font-size-asian="9pt" style:language-asian="es" style:country-asian="ES" style:font-name-complex="Noto Sans2" style:font-size-complex="9pt"/>
    </style:style>
    <style:style style:name="P22" style:family="paragraph" style:parent-style-name="Standard">
      <style:text-properties fo:font-size="9pt" officeooo:paragraph-rsid="00233f9c" style:font-name-asian="Times New Roman" style:font-size-asian="9pt" style:language-asian="es" style:country-asian="ES" style:font-name-complex="Noto Sans2" style:font-size-complex="9pt"/>
    </style:style>
    <style:style style:name="P23" style:family="paragraph" style:parent-style-name="Standard">
      <style:text-properties officeooo:paragraph-rsid="002263b2"/>
    </style:style>
    <style:style style:name="P24" style:family="paragraph" style:parent-style-name="Standard">
      <style:text-properties fo:font-style="italic" officeooo:rsid="002883ae" officeooo:paragraph-rsid="002263b2" style:font-name-asian="Times New Roman" style:language-asian="es" style:country-asian="ES" style:font-style-asian="italic" style:font-name-complex="Noto Sans2" style:font-style-complex="italic"/>
    </style:style>
    <style:style style:name="P25" style:family="paragraph" style:parent-style-name="Standard">
      <style:text-properties fo:font-style="italic" officeooo:paragraph-rsid="002263b2" style:font-name-asian="Times New Roman" style:language-asian="es" style:country-asian="ES" style:font-style-asian="italic" style:font-name-complex="Noto Sans2" style:font-style-complex="italic"/>
    </style:style>
    <style:style style:name="P26" style:family="paragraph" style:parent-style-name="Standard">
      <style:paragraph-properties fo:margin-left="0.116cm" fo:margin-right="0cm" fo:text-indent="0cm" style:auto-text-indent="false"/>
      <style:text-properties officeooo:paragraph-rsid="002263b2" style:font-name-asian="Times New Roman" style:language-asian="es" style:country-asian="ES" style:font-name-complex="Noto Sans2"/>
    </style:style>
    <style:style style:name="P27" style:family="paragraph" style:parent-style-name="Standard" style:master-page-name="">
      <loext:graphic-properties draw:fill="none"/>
      <style:paragraph-properties fo:margin-left="1cm" fo:margin-right="0cm" fo:text-align="start" style:justify-single-word="false" fo:orphans="2" fo:widows="2" fo:text-indent="0cm" style:auto-text-indent="false" style:page-number="auto" fo:background-color="transparent" style:writing-mode="lr-tb"/>
      <style:text-properties officeooo:paragraph-rsid="002263b2" style:font-name-asian="Times New Roman" style:language-asian="es" style:country-asian="ES" style:font-name-complex="Noto Sans2"/>
    </style:style>
    <style:style style:name="P28" style:family="paragraph" style:parent-style-name="Standard">
      <loext:graphic-properties draw:fill="none"/>
      <style:paragraph-properties fo:margin-left="1cm" fo:margin-right="0cm" fo:text-align="start" style:justify-single-word="false" fo:orphans="2" fo:widows="2" fo:text-indent="0cm" style:auto-text-indent="false" fo:background-color="transparent" style:writing-mode="lr-tb"/>
      <style:text-properties fo:color="#000000" loext:opacity="100%" officeooo:paragraph-rsid="002263b2" style:font-name-asian="Times New Roman" style:language-asian="es" style:country-asian="ES" style:font-name-complex="Noto Sans2"/>
    </style:style>
    <style:style style:name="P29" style:family="paragraph" style:parent-style-name="Standard">
      <style:paragraph-properties fo:orphans="0" fo:widows="0" fo:keep-with-next="always"/>
      <style:text-properties fo:font-weight="bold" officeooo:paragraph-rsid="002263b2" style:font-name-asian="Times New Roman" style:language-asian="es" style:country-asian="ES" style:font-weight-asian="bold" style:font-name-complex="Noto Sans2" style:font-weight-complex="bold"/>
    </style:style>
    <style:style style:name="P30" style:family="paragraph" style:parent-style-name="Standard">
      <style:paragraph-properties fo:margin-left="1.27cm" fo:margin-right="0cm" fo:text-indent="0cm" style:auto-text-indent="false"/>
      <style:text-properties officeooo:paragraph-rsid="002263b2" style:font-name-asian="Times New Roman" style:language-asian="es" style:country-asian="ES" style:font-name-complex="Noto Sans2"/>
    </style:style>
    <style:style style:name="P31" style:family="paragraph" style:parent-style-name="Standard">
      <style:paragraph-properties fo:margin-top="0.212cm" fo:margin-bottom="0.212cm" style:contextual-spacing="false"/>
      <style:text-properties fo:font-size="9pt" officeooo:rsid="002883ae" officeooo:paragraph-rsid="002263b2" style:font-size-asian="9pt" style:font-size-complex="9pt"/>
    </style:style>
    <style:style style:name="P32" style:family="paragraph" style:parent-style-name="Standard">
      <style:paragraph-properties fo:margin-top="0.212cm" fo:margin-bottom="0.212cm" style:contextual-spacing="false"/>
      <style:text-properties fo:font-size="9pt" officeooo:rsid="00312f99" officeooo:paragraph-rsid="002263b2" style:font-size-asian="9pt" style:font-size-complex="9pt"/>
    </style:style>
    <style:style style:name="P33" style:family="paragraph" style:parent-style-name="Standard">
      <style:paragraph-properties fo:margin-top="0.212cm" fo:margin-bottom="0.212cm" style:contextual-spacing="false"/>
      <style:text-properties fo:font-size="9pt" officeooo:paragraph-rsid="002263b2" style:font-size-asian="9pt" style:font-size-complex="9pt"/>
    </style:style>
    <style:style style:name="P34" style:family="paragraph" style:parent-style-name="Standard">
      <loext:graphic-properties draw:fill="none"/>
      <style:paragraph-properties fo:margin-left="0.499cm" fo:margin-right="0cm" fo:text-align="start" style:justify-single-word="false" fo:orphans="2" fo:widows="2" fo:text-indent="0cm" style:auto-text-indent="false" fo:background-color="transparent" style:writing-mode="lr-tb"/>
      <style:text-properties officeooo:paragraph-rsid="002263b2" style:font-name-asian="Times New Roman" style:language-asian="es" style:country-asian="ES" style:font-name-complex="Noto Sans2"/>
    </style:style>
    <style:style style:name="P35" style:family="paragraph" style:parent-style-name="Standard" style:master-page-name="">
      <loext:graphic-properties draw:fill="none"/>
      <style:paragraph-properties fo:margin-left="0.499cm" fo:margin-right="0cm" fo:text-align="start" style:justify-single-word="false" fo:orphans="2" fo:widows="2" fo:text-indent="0cm" style:auto-text-indent="false" style:page-number="auto" fo:background-color="transparent" style:writing-mode="lr-tb"/>
      <style:text-properties officeooo:paragraph-rsid="002263b2" style:font-name-asian="Times New Roman" style:language-asian="es" style:country-asian="ES" style:font-name-complex="Noto Sans2"/>
    </style:style>
    <style:style style:name="P36" style:family="paragraph" style:parent-style-name="List_20_Paragraph">
      <style:text-properties officeooo:paragraph-rsid="002263b2" style:font-name-asian="Times New Roman" style:language-asian="es" style:country-asian="ES" style:font-name-complex="Noto Sans2"/>
    </style:style>
    <style:style style:name="P37" style:family="paragraph" style:parent-style-name="List_20_Paragraph">
      <style:paragraph-properties fo:margin-left="0.751cm" fo:margin-right="0cm" fo:text-indent="0cm" style:auto-text-indent="false"/>
      <style:text-properties officeooo:paragraph-rsid="002263b2" style:font-name-asian="Times New Roman" style:language-asian="es" style:country-asian="ES" style:font-name-complex="Noto Sans2"/>
    </style:style>
    <style:style style:name="P38"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6369a" style:font-name-asian="Times New Roman" style:language-asian="es" style:country-asian="ES" style:font-name-complex="Noto Sans2"/>
    </style:style>
    <style:style style:name="P39" style:family="paragraph" style:parent-style-name="Standard" style:master-page-name="">
      <loext:graphic-properties draw:fill="none"/>
      <style:paragraph-properties fo:margin-left="1.499cm" fo:margin-right="0cm" fo:text-align="start" style:justify-single-word="false" fo:orphans="2" fo:widows="2" fo:text-indent="0cm" style:auto-text-indent="false" style:page-number="auto" fo:background-color="transparent" style:writing-mode="lr-tb"/>
      <style:text-properties fo:color="#000000" loext:opacity="100%" officeooo:paragraph-rsid="002263b2" style:font-name-asian="Times New Roman" style:language-asian="es" style:country-asian="ES" style:font-name-complex="Noto Sans2"/>
    </style:style>
    <style:style style:name="P40"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6369a" style:font-name-asian="Times New Roman" style:language-asian="es" style:country-asian="ES" style:font-name-complex="Noto Sans2"/>
    </style:style>
    <style:style style:name="P41" style:family="paragraph" style:parent-style-name="Standard">
      <loext:graphic-properties draw:fill="none"/>
      <style:paragraph-properties fo:margin-left="1.499cm" fo:margin-right="0cm" fo:text-align="start" style:justify-single-word="false" fo:orphans="2" fo:widows="2" fo:text-indent="0cm" style:auto-text-indent="false" fo:background-color="transparent" style:writing-mode="lr-tb"/>
      <style:text-properties fo:color="#000000" loext:opacity="100%" officeooo:paragraph-rsid="002263b2" style:font-name-asian="Times New Roman" style:language-asian="es" style:country-asian="ES" style:font-name-complex="Noto Sans2"/>
    </style:style>
    <style:style style:name="P42" style:family="paragraph" style:parent-style-name="Table_20_Contents">
      <style:text-properties officeooo:rsid="00270e47" officeooo:paragraph-rsid="00270e47"/>
    </style:style>
    <style:style style:name="P43" style:family="paragraph" style:parent-style-name="Table_20_Contents">
      <style:paragraph-properties fo:text-align="center" style:justify-single-word="false"/>
      <style:text-properties officeooo:rsid="00270e47" officeooo:paragraph-rsid="00270e47"/>
    </style:style>
    <style:style style:name="P44" style:family="paragraph" style:parent-style-name="List_20_Paragraph" style:list-style-name="Sin_20_título1">
      <style:text-properties officeooo:paragraph-rsid="002263b2"/>
    </style:style>
    <style:style style:name="P45" style:family="paragraph" style:parent-style-name="List_20_Paragraph" style:list-style-name="Sin_20_título1">
      <style:text-properties officeooo:paragraph-rsid="002263b2" style:font-name-asian="Times New Roman" style:language-asian="es" style:country-asian="ES" style:font-name-complex="Noto Sans2"/>
    </style:style>
    <style:style style:name="P46" style:family="paragraph" style:parent-style-name="List_20_Paragraph" style:list-style-name="Sin_20_título2">
      <style:text-properties officeooo:paragraph-rsid="002263b2" style:font-name-asian="Times New Roman" style:language-asian="es" style:country-asian="ES" style:font-name-complex="Noto Sans2"/>
    </style:style>
    <style:style style:name="P47" style:family="paragraph" style:parent-style-name="List_20_Paragraph" style:list-style-name="Sin_20_título3">
      <style:text-properties officeooo:paragraph-rsid="002263b2" style:font-name-asian="Times New Roman" style:language-asian="es" style:country-asian="ES" style:font-name-complex="Noto Sans2"/>
    </style:style>
    <style:style style:name="P48" style:family="paragraph" style:parent-style-name="List_20_Paragraph" style:list-style-name="Sin_20_título3">
      <style:text-properties officeooo:paragraph-rsid="002263b2" style:font-name-asian="Times New Roman" style:language-asian="es" style:country-asian="ES" style:font-name-complex="Noto Sans2" style:font-weight-complex="bold"/>
    </style:style>
    <style:style style:name="P49" style:family="paragraph" style:parent-style-name="List_20_Paragraph" style:list-style-name="Sin_20_título1">
      <style:text-properties fo:color="#000000" loext:opacity="100%" officeooo:paragraph-rsid="002263b2" style:font-name-asian="Times New Roman" style:language-asian="es" style:country-asian="ES" style:font-name-complex="Noto Sans2"/>
    </style:style>
    <style:style style:name="P50" style:family="paragraph" style:parent-style-name="List_20_Paragraph" style:list-style-name="Sin_20_título2">
      <style:text-properties fo:color="#000000" loext:opacity="100%" officeooo:paragraph-rsid="002263b2" style:font-name-asian="Times New Roman" style:language-asian="es" style:country-asian="ES" style:font-name-complex="Noto Sans2"/>
    </style:style>
    <style:style style:name="P51" style:family="paragraph" style:parent-style-name="List_20_Paragraph" style:list-style-name="Sin_20_título2">
      <style:text-properties fo:color="#000000" loext:opacity="100%" officeooo:paragraph-rsid="0026369a" style:font-name-asian="Times New Roman" style:language-asian="es" style:country-asian="ES" style:font-name-complex="Noto Sans2"/>
    </style:style>
    <style:style style:name="P52" style:family="paragraph" style:parent-style-name="List_20_Paragraph" style:list-style-name="Sin_20_título2">
      <style:text-properties officeooo:paragraph-rsid="002263b2"/>
    </style:style>
    <style:style style:name="P53" style:family="paragraph" style:parent-style-name="Standard" style:master-page-name="First_20_Page">
      <style:paragraph-properties style:page-number="auto"/>
      <style:text-properties fo:font-weight="bold" officeooo:paragraph-rsid="002263b2" style:font-name-asian="Times New Roman" style:language-asian="es" style:country-asian="ES" style:font-weight-asian="bold" style:font-name-complex="Noto Sans2" style:font-weight-complex="bold"/>
    </style:style>
    <style:style style:name="P54" style:family="paragraph" style:parent-style-name="Standard" style:list-style-name="Sin_20_título2">
      <style:text-properties officeooo:paragraph-rsid="002263b2" style:font-name-asian="Times New Roman" style:language-asian="es" style:country-asian="ES" style:font-name-complex="Noto Sans2"/>
    </style:style>
    <style:style style:name="P55" style:family="paragraph" style:parent-style-name="Standard" style:list-style-name="Sin_20_título3">
      <style:text-properties officeooo:paragraph-rsid="002263b2" style:font-name-asian="Times New Roman" style:language-asian="es" style:country-asian="ES" style:font-name-complex="Noto Sans2"/>
    </style:style>
    <style:style style:name="P56" style:family="paragraph" style:parent-style-name="Standard" style:list-style-name="Sin_20_título3">
      <style:text-properties officeooo:paragraph-rsid="002263b2"/>
    </style:style>
    <style:style style:name="P57" style:family="paragraph" style:parent-style-name="Standard" style:list-style-name="Sin_20_título3">
      <style:text-properties fo:color="#000000" loext:opacity="100%" officeooo:paragraph-rsid="002263b2" style:font-name-asian="Times New Roman" style:language-asian="es" style:country-asian="ES" style:font-name-complex="Noto Sans2"/>
    </style:style>
    <style:style style:name="P58" style:family="paragraph" style:parent-style-name="Standard" style:list-style-name="Sin_20_título2" style:master-page-name="">
      <loext:graphic-properties draw:fill="none"/>
      <style:paragraph-properties fo:margin-left="1.499cm" fo:margin-right="0cm" fo:text-align="start" style:justify-single-word="false" fo:orphans="2" fo:widows="2" fo:text-indent="-0.499cm" style:auto-text-indent="false" style:page-number="auto" fo:background-color="transparent" style:writing-mode="lr-tb"/>
      <style:text-properties officeooo:paragraph-rsid="002263b2" style:font-name-asian="Times New Roman" style:language-asian="es" style:country-asian="ES" style:font-name-complex="Noto Sans2"/>
    </style:style>
    <style:style style:name="P59" style:family="paragraph" style:parent-style-name="Standard" style:list-style-name="Sin_20_título2">
      <loext:graphic-properties draw:fill="none"/>
      <style:paragraph-properties fo:margin-left="1.499cm" fo:margin-right="0cm" fo:text-align="start" style:justify-single-word="false" fo:orphans="2" fo:widows="2" fo:text-indent="-0.499cm" style:auto-text-indent="false" fo:background-color="transparent" style:writing-mode="lr-tb"/>
      <style:text-properties officeooo:paragraph-rsid="002263b2" style:font-name-asian="Times New Roman" style:language-asian="es" style:country-asian="ES" style:font-name-complex="Noto Sans2"/>
    </style:style>
    <style:style style:name="P60" style:family="paragraph">
      <style:paragraph-properties fo:margin-left="5.001cm" fo:margin-right="0cm" fo:text-align="start" fo:text-indent="0cm" style:writing-mode="lr-tb"/>
      <style:text-properties fo:color="#000000" loext:opacity="100%" fo:font-size="18pt"/>
    </style:style>
    <style:style style:name="P61" style:family="paragraph">
      <loext:graphic-properties draw:fill="solid" draw:fill-color="#ffffff"/>
      <style:paragraph-properties fo:text-align="start" style:writing-mode="lr-tb"/>
      <style:text-properties fo:color="#000000" loext:opacity="100%" fo:font-size="18pt"/>
    </style:style>
    <style:style style:name="T1" style:family="text">
      <style:text-properties style:use-window-font-color="true" loext:opacity="0%" style:font-name="Noto Sans" fo:font-size="11pt" fo:language="ca" fo:country="ES" fo:font-weight="bold" officeooo:rsid="004c8227" style:letter-kerning="true" fo:background-color="#ffffff" loext:char-shading-value="0" style:font-name-asian="Noto Sans" style:font-size-asian="11pt" style:language-asian="es" style:country-asian="ES" style:font-weight-asian="bold" style:font-name-complex="Noto Sans" style:font-size-complex="11pt" style:language-complex="ar" style:country-complex="SA" style:font-weight-complex="bold"/>
    </style:style>
    <style:style style:name="T2" style:family="text">
      <style:text-properties style:use-window-font-color="true" loext:opacity="0%" style:font-name="Noto Sans" fo:font-size="11pt" fo:language="ca" fo:country="ES" fo:font-weight="bold" officeooo:rsid="004c8227" style:letter-kerning="true" fo:background-color="#ffffff"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3" style:family="text">
      <style:text-properties style:use-window-font-color="true" loext:opacity="0%" style:font-name="Noto Sans" fo:font-size="11pt" fo:language="ca" fo:country="ES" fo:font-weight="bold" officeooo:rsid="004db0bf" style:letter-kerning="true" fo:background-color="#ffffff" loext:char-shading-value="0" style:font-name-asian="Noto Sans" style:font-size-asian="11pt" style:language-asian="es" style:country-asian="ES" style:font-weight-asian="bold" style:font-name-complex="Noto Sans" style:font-size-complex="11pt" style:language-complex="ar" style:country-complex="SA" style:font-style-complex="italic" style:font-weight-complex="bold"/>
    </style:style>
    <style:style style:name="T4" style:family="text">
      <style:text-properties style:font-name-asian="Times New Roman" style:language-asian="es" style:country-asian="ES" style:font-name-complex="Noto Sans2"/>
    </style:style>
    <style:style style:name="T5" style:family="text">
      <style:text-properties officeooo:rsid="0030528c" style:font-name-asian="Times New Roman" style:language-asian="es" style:country-asian="ES" style:font-name-complex="Noto Sans2"/>
    </style:style>
    <style:style style:name="T6" style:family="text">
      <style:text-properties officeooo:rsid="0022980c" style:font-name-asian="Times New Roman" style:language-asian="es" style:country-asian="ES" style:font-name-complex="Noto Sans2"/>
    </style:style>
    <style:style style:name="T7" style:family="text">
      <style:text-properties officeooo:rsid="002e4579" style:font-name-asian="Times New Roman" style:language-asian="es" style:country-asian="ES" style:font-name-complex="Noto Sans2"/>
    </style:style>
    <style:style style:name="T8" style:family="text">
      <style:text-properties officeooo:rsid="002781c8" style:font-name-asian="Times New Roman" style:language-asian="es" style:country-asian="ES" style:font-name-complex="Noto Sans2"/>
    </style:style>
    <style:style style:name="T9" style:family="text">
      <style:text-properties officeooo:rsid="0036a8a3" style:font-name-asian="Times New Roman" style:language-asian="es" style:country-asian="ES" style:font-name-complex="Noto Sans2"/>
    </style:style>
    <style:style style:name="T10" style:family="text">
      <style:text-properties officeooo:rsid="0026c210" style:font-name-asian="Times New Roman" style:language-asian="es" style:country-asian="ES" style:font-name-complex="Noto Sans2"/>
    </style:style>
    <style:style style:name="T11" style:family="text">
      <style:text-properties officeooo:rsid="002883ae" style:font-name-asian="Times New Roman" style:language-asian="es" style:country-asian="ES" style:font-name-complex="Noto Sans2"/>
    </style:style>
    <style:style style:name="T12" style:family="text">
      <style:text-properties officeooo:rsid="00266e21" style:font-name-asian="Times New Roman" style:language-asian="es" style:country-asian="ES" style:font-name-complex="Noto Sans2"/>
    </style:style>
    <style:style style:name="T13" style:family="text">
      <style:text-properties fo:color="#000000" loext:opacity="100%" style:font-name-asian="Times New Roman" style:language-asian="es" style:country-asian="ES" style:font-name-complex="Noto Sans2"/>
    </style:style>
    <style:style style:name="T14" style:family="text">
      <style:text-properties fo:color="#000000" loext:opacity="100%" officeooo:rsid="0030528c" style:font-name-asian="Times New Roman" style:language-asian="es" style:country-asian="ES" style:font-name-complex="Noto Sans2"/>
    </style:style>
    <style:style style:name="T15" style:family="text">
      <style:text-properties fo:color="#000000" loext:opacity="100%" style:font-name-asian="Times New Roman" style:language-asian="es" style:country-asian="ES" style:font-name-complex="Noto Sans2" style:font-style-complex="italic"/>
    </style:style>
    <style:style style:name="T16" style:family="text">
      <style:text-properties fo:color="#000000" loext:opacity="100%" style:font-name-asian="Times New Roman" style:language-asian="es" style:country-asian="ES" style:font-name-complex="Noto Sans2" style:font-style-complex="italic" style:font-weight-complex="bold"/>
    </style:style>
    <style:style style:name="T17" style:family="text">
      <style:text-properties fo:color="#000000" loext:opacity="100%" fo:font-weight="bold" fo:background-color="transparent" loext:char-shading-value="0" style:font-name-asian="Times New Roman" style:language-asian="es" style:country-asian="ES" style:font-weight-asian="bold" style:font-name-complex="Noto Sans2"/>
    </style:style>
    <style:style style:name="T18" style:family="text">
      <style:text-properties fo:color="#000000" loext:opacity="100%" style:font-name-complex="Noto Sans2"/>
    </style:style>
    <style:style style:name="T19" style:family="text">
      <style:text-properties fo:color="#000000" loext:opacity="100%" officeooo:rsid="002e4579" style:font-name-complex="Noto Sans2"/>
    </style:style>
    <style:style style:name="T20" style:family="text">
      <style:text-properties fo:color="#000000" loext:opacity="100%" fo:font-style="italic" style:font-name-asian="Times New Roman" style:language-asian="es" style:country-asian="ES" style:font-style-asian="italic" style:font-name-complex="Noto Sans2" style:font-style-complex="italic"/>
    </style:style>
    <style:style style:name="T21" style:family="text">
      <style:text-properties fo:font-style="italic" style:font-name-asian="Times New Roman" style:language-asian="es" style:country-asian="ES" style:font-style-asian="italic" style:font-name-complex="Noto Sans2"/>
    </style:style>
    <style:style style:name="T22" style:family="text">
      <style:text-properties fo:font-style="italic" officeooo:rsid="002883ae" style:font-name-asian="Times New Roman" style:language-asian="es" style:country-asian="ES" style:font-style-asian="italic" style:font-name-complex="Noto Sans2" style:font-style-complex="italic"/>
    </style:style>
    <style:style style:name="T23" style:family="text">
      <style:text-properties fo:font-style="italic" officeooo:rsid="00449f62" style:font-name-asian="Times New Roman" style:language-asian="es" style:country-asian="ES" style:font-style-asian="italic" style:font-name-complex="Noto Sans2" style:font-style-complex="italic"/>
    </style:style>
    <style:style style:name="T24" style:family="text">
      <style:text-properties style:font-name-complex="Noto Sans2"/>
    </style:style>
    <style:style style:name="T25" style:family="text">
      <style:text-properties officeooo:rsid="0022980c" style:font-name-complex="Noto Sans2"/>
    </style:style>
    <style:style style:name="T26" style:family="text">
      <style:text-properties officeooo:rsid="002883ae" style:font-name-complex="Noto Sans2"/>
    </style:style>
    <style:style style:name="T27" style:family="text">
      <style:text-properties officeooo:rsid="0036a8a3"/>
    </style:style>
    <style:style style:name="T28" style:family="text">
      <style:text-properties fo:font-weight="bold" style:font-name-asian="Times New Roman" style:language-asian="es" style:country-asian="ES" style:font-weight-asian="bold" style:font-name-complex="Noto Sans2" style:font-weight-complex="bold"/>
    </style:style>
    <style:style style:name="T29" style:family="text">
      <style:text-properties fo:font-weight="normal" style:font-name-asian="Times New Roman" style:language-asian="es" style:country-asian="ES" style:font-weight-asian="normal" style:font-name-complex="Noto Sans2" style:font-weight-complex="normal"/>
    </style:style>
    <style:style style:name="T30" style:family="text">
      <style:text-properties fo:font-weight="normal" style:font-name-asian="Times New Roman" style:language-asian="es" style:country-asian="ES" style:font-weight-asian="normal" style:font-name-complex="Noto Sans2" style:font-style-complex="italic" style:font-weight-complex="normal"/>
    </style:style>
    <style:style style:name="T31" style:family="text">
      <style:text-properties fo:font-weight="normal" style:font-weight-asian="normal" style:font-name-complex="Noto Sans2" style:font-style-complex="italic" style:font-weight-complex="normal"/>
    </style:style>
    <style:style style:name="T32" style:family="text">
      <style:text-properties style:font-name-complex="Arial"/>
    </style:style>
    <style:style style:name="T33" style:family="text">
      <style:text-properties officeooo:rsid="002781c8"/>
    </style:style>
    <style:style style:name="T34" style:family="text">
      <style:text-properties officeooo:rsid="0024fbae"/>
    </style:style>
    <style:style style:name="T35" style:family="text">
      <style:text-properties style:font-name="Noto Sans1" fo:font-size="11pt" fo:language="ca" fo:country="ES" officeooo:rsid="0024fbae" style:letter-kerning="false" style:font-size-asian="11pt" style:font-size-complex="11pt" style:language-complex="ar" style:country-complex="SA"/>
    </style:style>
    <style:style style:name="T36" style:family="text">
      <style:text-properties style:font-name="Noto Sans1" fo:font-size="11pt" fo:language="ca" fo:country="ES" officeooo:rsid="00270e47" style:letter-kerning="false" style:font-size-asian="11pt" style:font-size-complex="11pt" style:language-complex="ar" style:country-complex="SA"/>
    </style:style>
    <style:style style:name="T37" style:family="text">
      <style:text-properties officeooo:rsid="0026369a"/>
    </style:style>
    <style:style style:name="T38" style:family="text">
      <style:text-properties officeooo:rsid="00266e21"/>
    </style:style>
    <style:style style:name="T39" style:family="text">
      <style:text-properties officeooo:rsid="0028a4eb"/>
    </style:style>
    <style:style style:name="T40" style:family="text">
      <style:text-properties fo:background-color="transparent" loext:char-shading-value="0"/>
    </style:style>
    <style:style style:name="T41" style:family="text">
      <style:text-properties fo:background-color="transparent" loext:char-shading-value="0" style:font-name-asian="Times New Roman" style:language-asian="es" style:country-asian="ES" style:font-name-complex="Noto Sans2"/>
    </style:style>
    <style:style style:name="T42" style:family="text">
      <style:text-properties officeooo:rsid="002d1c83"/>
    </style:style>
    <style:style style:name="T43" style:family="text">
      <style:text-properties officeooo:rsid="002d1c83" style:letter-kerning="false" style:language-complex="ar" style:country-complex="SA"/>
    </style:style>
    <style:style style:name="T44" style:family="text">
      <style:text-properties style:use-window-font-color="true" loext:opacity="0%"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MANUAL PER A L’INFORME D’AUDITORIA</text:p>
      <text:p text:style-name="P15"/>
      <text:p text:style-name="P15">Normes d’actuació dels auditors; abast i contingut (model) de l’informe d’auditoria per a la justificació econòmica</text:p>
      <text:p text:style-name="P13"/>
      <text:p text:style-name="P23"><text:span text:style-name="T4">Per a l’aplicació correcta del que disposa l’apartat </text:span><text:span text:style-name="T13">1</text:span><text:span text:style-name="T14">0</text:span><text:span text:style-name="T13">.2 </text:span><text:span text:style-name="T4">de la </text:span><text:span text:style-name="Fuente_20_de_20_párrafo_20_predeter."><text:span text:style-name="T1">convocatòria de subvencions destinades a finançar les despeses ordinàries de funcionament de les federacions, les confederacions i les unions d’entitats sense ànim de lucre d’àmbit suprainsular que duen a terme programes de l’àmbit social per als anys 2024 i 2025</text:span></text:span><text:span text:style-name="T17">,</text:span><text:span text:style-name="T4"> i amb l’objecte de donar compliment a la normativa aplicable en matèria de justificació de subvencions, l’auditor o auditora ha de conèixer clarament l’abast dels treballs que s’han de dur a terme i el contingut de l’informe que ha d’emetre una vegada finalitzada la revisió, així com el règim que regula les actuacions professionals dels auditors de comptes en la realització dels treballs de revisió de comptes justificatius.</text:span></text:p>
      <text:p text:style-name="P13"/>
      <text:p text:style-name="P13">En qualsevol cas, en la realització dels treballs de revisió dels comptes justificatius de les subvencions objecte d’aquesta convocatòria, els auditors han d’actuar d’acord amb l’Ordre EHA/1434/2007, de 17 de maig, per la qual s’aprova la norma d’actuació dels auditors de comptes en la realització dels treballs de revisió de comptes justificatius de subvencions, en l’àmbit del sector públic estatal, prevists en l’article 74 del Reglament de la Llei general de subvencions, i d’acord amb les normes que estableix aquest annex a la convocatòria, segons la Intervenció General de la Comunitat Autònoma.</text:p>
      <text:p text:style-name="P15"/>
      <text:p text:style-name="P15">1. Designació de l’auditor o auditora</text:p>
      <text:p text:style-name="P13"/>
      <text:p text:style-name="P23"><text:span text:style-name="T4">L’auditoria l’ha de dur a terme un auditor o auditora de comptes inscrit com a </text:span><text:span text:style-name="T13">exercent</text:span><text:span text:style-name="T4"> en el Registre oficial d’auditors de comptes, que depèn de l’Institut de Comptabilitat i Auditoria de Comptes (ICAC), sotmès a les normes vigents </text:span><text:soft-page-break/><text:span text:style-name="T4">d’auditoria de comptes en matèria d’independència i incompatibilitats, diligència professional, secret professional, honoraris i papers de treball.</text:span></text:p>
      <text:p text:style-name="P13"/>
      <text:p text:style-name="P13">En els casos en què la persona beneficiària estigui obligada a auditar els comptes anuals per un auditor o auditora sotmès a la Llei 22/2015 d’auditoria de comptes, la revisió del compte justificatiu l’ha de fer el mateix auditor o auditora. Si el beneficiari no està obligat a auditar els comptes anuals, la designació de l’auditor o auditora de comptes la farà el mateix beneficiari.</text:p>
      <text:p text:style-name="P15"/>
      <text:p text:style-name="P15">2. Contracte per subscriure entre l’auditor o auditora i l’entitat beneficiària de la subvenció</text:p>
      <text:p text:style-name="P13"/>
      <text:p text:style-name="P13">L’auditor o auditora i l’entitat beneficiària han de subscriure un contracte, l’objecte del qual ha de ser, únicament i exclusivament, l’elaboració i l’emissió de l’informe d’auditoria regulat en aquest annex, que ha de contenir, com a mínim, la informació següent:</text:p>
      <text:p text:style-name="P13"/>
      <text:list xml:id="list3702292179" text:style-name="Sin_20_título1">
        <text:list-item>
          <text:p text:style-name="P45">Obligació de l’entitat beneficiària de confeccionar i facilitar a l’auditor o auditora tots els documents comprensius del compte justificatiu, tots els documents probatoris necessaris per aplicar els procediments i fer les verificacions i les comprovacions que preveu aquest annex, i de posar a disposició de l’auditor o auditora la totalitat dels llibres, registres i documents que li sol·liciti per a la revisió.</text:p>
        </text:list-item>
        <text:list-item>
          <text:p text:style-name="P45">Obligació de l’auditor o auditora de fer la revisió i d’emetre un informe d’acord amb la convocatòria, les bases reguladores de la subvenció o la resolució de concessió i la resta de normativa aplicable.</text:p>
        </text:list-item>
        <text:list-item>
          <text:p text:style-name="P45">Submissió al que disposa la normativa vigent sobre auditoria de comptes en relació amb la independència i les incompatibilitats de l’auditor o auditora.</text:p>
        </text:list-item>
        <text:list-item>
          <text:p text:style-name="P45">Deure de confidencialitat de l’auditor o auditora i del personal al seu càrrec d’acord amb el que estableix aquest annex.</text:p>
        </text:list-item>
        <text:list-item>
          <text:p text:style-name="P45">Compromís de l’entitat beneficiària d’autoritzar la comunicació entre auditors prevista en aquest annex.</text:p>
        </text:list-item>
        <text:list-item>
          <text:p text:style-name="P45">Planificació temporal de la revisió i termini de lliurament de l’informe.</text:p>
        </text:list-item>
        <text:list-item>
          <text:p text:style-name="P44"><text:span text:style-name="T4">Honoraris que ha de percebre l’auditor o auditora, amb indicació de les hores estimades per fer el treball. Aquests honoraris són despesa subvencionable, d’acord amb l’epígraf </text:span><text:span text:style-name="T5">f</text:span><text:span text:style-name="T21">)</text:span><text:span text:style-name="T4"> de </text:span><text:span text:style-name="T6">l’</text:span><text:span text:style-name="T4">apartat 5 de la convocatòria. </text:span></text:p>
        </text:list-item>
      </text:list>
      <text:p text:style-name="P37"/>
      <text:p text:style-name="P26">L’entitat beneficiària està obligada a facilitar a la Direcció General d'Afers Socials una còpia compulsada del contracte juntament amb la documentació justificativa de la subvenció.</text:p>
      <text:p text:style-name="P15"/>
      <text:p text:style-name="P15">3. Principis que han de regir l’actuació de l’auditor o auditora</text:p>
      <text:p text:style-name="P13"/>
      <text:p text:style-name="P13"><text:soft-page-break/>L’auditor o auditora és responsable de la realització del seu treball de revisió d’acord amb la convocatòria i ha d’aplicar els procediments establerts en aquest annex i en la resta de normativa aplicable. Com a resultat del treball duit a terme, ha d’emetre un informe que ha de detallar les comprovacions realitzades i en el qual s’han de posar de manifest totes les circumstàncies que puguin suposar un incompliment per part del beneficiari de la subvenció de la normativa aplicable o de les condicions concretes imposades per percebre la subvenció. En tot cas, l’auditor o auditora ha de proporcionar informació suficient a l’òrgan gestor per poder concloure respecte d’això.</text:p>
      <text:p text:style-name="P15"/>
      <text:p text:style-name="P15">4. Obligacions del beneficiari</text:p>
      <text:p text:style-name="P13"/>
      <text:p text:style-name="P23"><text:span text:style-name="T4">El beneficiari de la subvenció té l’obligació de preparar el compte justificatiu, i presentar-lo davant la Direcció General d'Afers Socials, juntament </text:span><text:span text:style-name="T24">amb 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25">entitat </text:span><text:span text:style-name="T24">per </text:span><text:span text:style-name="T26">a cada</text:span><text:span text:style-name="T24"> termini de justificaci</text:span><text:span text:style-name="T4">ó, i l’informe de l’auditor o auditora, d’acord amb la legislació vigent aplicable en matèria de subvencions, les bases reguladores de la subvenció i les particularitats que s’estableixen en la convocatòria i, si escau, en la resolució de concessió de la subvenció.</text:span></text:p>
      <text:p text:style-name="P13"/>
      <text:p text:style-name="P13">La justificació realitzada a través de l’informe d’auditoria no suposa, en cap cas, l’exoneració de l’obligació per als beneficiaris de recaptar i conservar tota la documentació comptable, factures i altres documents de valor probatori.</text:p>
      <text:p text:style-name="P15"/>
      <text:p text:style-name="P15">5. Abast de l’auditoria</text:p>
      <text:p text:style-name="P13"/>
      <text:p text:style-name="P13">L’auditoria ha d’estendre el contingut a la justificació econòmica del projecte subvencionat i ha de comprovar l’elegibilitat, la subvencionabilitat i la legalitat material i formal de totes i cadascuna de les despeses incloses en el compte justificatiu, així com dels pagaments, efectuades en l’execució del projecte. A aquest efecte, s’ha de considerar el pressupost aprovat i vigent en el moment de la justificació, tenint en compte les modificacions que hi hagi pogut haver.</text:p>
      <text:p text:style-name="P13"/>
      <text:p text:style-name="P13">Les revisions dels auditors no es poden fer mitjançant tècniques de mostreig. La Direcció General d'Afers Socials pot dur a terme totes les comprovacions que consideri oportunes sobre la documentació justificativa presentada, amb l’objecte de verificar les conclusions dels informes dels auditors.</text:p>
      <text:p text:style-name="P9"/>
      <text:p text:style-name="P9">6. Procediments que ha d’aplicar l’auditor o auditora</text:p>
      <text:p text:style-name="P10"/>
      <text:p text:style-name="P10"><text:soft-page-break/>Per emetre l’informe, l’auditor o auditora ha de comprovar l’adequació del compte justificatiu de la subvenció presentat pel beneficiari mitjançant els procediments següents:</text:p>
      <text:p text:style-name="P13"/>
      <text:list xml:id="list91233040509030" text:continue-list="list3702292179" text:style-name="Sin_20_título1">
        <text:list-item text:start-value="1">
          <text:p text:style-name="P49">Ha d’analitzar la normativa reguladora de la subvenció, així com la convocatòria i la resolució de concessió, juntament amb tota la documentació que determini les obligacions imposades al beneficiari i a l’auditor respecte de la revisió que s’ha de fer.</text:p>
        </text:list-item>
        <text:list-item>
          <text:p text:style-name="P49">Ha de requerir el compte justificatiu i ha de comprovar que conté, a més de tots els elements que determina l’article 74 del Reial decret 887/2006, de 21 de juliol, pel qual s’aprova el Reglament de la Llei general de subvencions, els determinats en les bases reguladores i en la convocatòria. També ha de comprovar que el compte justificatiu ha estat subscrit per una persona amb poder suficient.</text:p>
        </text:list-item>
        <text:list-item>
          <text:p text:style-name="P49">Si l’entitat ha estat auditada, l’auditor o auditora ha de requerir l’informe d’auditoria de comptes corresponent i ha de comunicar l’encàrrec a l’auditor o auditora de comptes de l’entitat, al qual ha de requerir que li proporcioni, amb l’autorització prèvia de l’entitat beneficiària, qualsevol informació coneguda que pugui condicionar o limitar el treball de revisió del compte justificatiu.</text:p>
        </text:list-item>
        <text:list-item>
          <text:p text:style-name="P49">L’auditor o auditora ha de revisar la memòria o informe tècnic d’actuació que pertoqui, amb l’objectiu de detectar possibles incongruències entre la informació del projecte, la memòria i els documents que serveixin de base per fer la revisió de la justificació econòmica de la subvenció, en especial per determinar que les despeses responen indubtablement a la naturalesa de l’activitat subvencionada i compleixen el requisit de necessitat establert en l’article 31 de la Llei general de subvencions.</text:p>
        </text:list-item>
        <text:list-item>
          <text:p text:style-name="P49">L’auditor o auditora ha de comprovar que la memòria econòmica conté, com a mínim, una relació classificada de totes les despeses que ha suposat l’execució del projecte aprovat, amb la indicació del creditor i del document, l’import, la data d’emissió i la data de pagament, així com el percentatge i l’import d’imputació d’aquestes despeses a la subvenció, i la indicació i l’explicació de les desviacions esdevingudes. Si escau, també ha de contenir la declaració dels ingressos obtinguts, amb indicació de l’import i de la procedència.</text:p>
        </text:list-item>
      </text:list>
      <text:p text:style-name="P10"/>
      <text:p text:style-name="P10">Les especificitats respecte de les despeses es determinen en <text:span text:style-name="T27">l’</text:span>apartat 5 de la convocatòria. L’auditor o auditora ha de revisar totes les despeses detallades en la memòria i ha de fer les comprovacions i les verificacions que indica aquest annex.</text:p>
      <text:p text:style-name="P13"/>
      <text:list xml:id="list1400629130" text:style-name="Sin_20_título2">
        <text:list-item>
          <text:p text:style-name="P50">Ha de comprovar la classificació correcta de les despeses en la memòria econòmica segons el contingut de les bases reguladores i les especificitats de la convocatòria.</text:p>
          <text:p text:style-name="P50"/>
        </text:list-item>
        <text:list-item>
          <text:p text:style-name="P50"><text:soft-page-break/>Ha de sol·licitar al beneficiari una declaració detallada de tots els recursos obtinguts per al finançament de l’activitat subvencionada amb indicació de l’import i de la procedència. Sobre la base d’aquesta informació i de les condicions imposades al beneficiari per percebre la subvenció objecte de la revisió, l’auditor o auditora ha de determinar possibles supòsits d’incompatibilitat o d’excés de finançament.</text:p>
          <text:p text:style-name="P54"/>
        </text:list-item>
        <text:list-item>
          <text:p text:style-name="P51"><text:span text:style-name="T40">Ha de sol·licitar i analitzar la docum</text:span>entació de cadascuna de les despeses que s’inclouen en el compte justificatiu. Aquesta documentació <text:span text:style-name="T35">pot ser </text:span><text:s/>original o una còpia digitalitzada. <text:span text:style-name="T34">Els documents originals es poden substituir per una còpia electrònica simple. Com a conseqüència de l</text:span><text:span text:style-name="T39">a </text:span><text:span text:style-name="T34">introducció de novetats en matèria d’administració electrònica es fa necessari adaptar-se a les exigències d’aquestes regulacions i complir amb la normativa vigent en matèria d’administració electrònica. </text:span><text:span text:style-name="T37">Les còpies electròniques s’han d’acompanyar d’una </text:span>declaració responsable on s’indiqui el lloc de dipòsit dels originals, el compromís <text:span text:style-name="T34">de presentar aquests o les seves còpies autèntiques, en el cas que siguin totalment o parcialment requerits </text:span><text:span text:style-name="T37">i la part quantitativa de la factura que </text:span><text:span text:style-name="T36">estigui</text:span><text:span text:style-name="T37"> finançada per </text:span><text:span text:style-name="T36">aquesta</text:span><text:span text:style-name="T37"> subvenció. </text:span></text:p>
        </text:list-item>
      </text:list>
      <text:p text:style-name="P13"/>
      <text:p text:style-name="P38"><text:span text:style-name="T37">MODEL DE DECLARACIÓ RESPONSABLE:</text:span> </text:p>
      <text:p text:style-name="P40"/>
      <text:p text:style-name="P40">DECLARACIÓ RESPONSABLE DELS JUSTIFICANTS DE DESPESA APORTATS</text:p>
      <text:p text:style-name="P41">CONVOCATÒRIA:_______________________________________________________________<text:span text:style-name="T37">ENTITAT :</text:span>_____________</text:p>
      <text:p text:style-name="P40">NIF : _______________</text:p>
      <text:p text:style-name="P40">Títol del projecte:______________________</text:p>
      <text:p text:style-name="P41"/>
      <text:p text:style-name="P40"><text:span text:style-name="T37">D.______________________________, amb DNI/NIF __________________, c</text:span>om a representant legal de l’entitat,</text:p>
      <text:p text:style-name="P41"/>
      <text:p text:style-name="P41">DECLAR DE FORMA RESPONSABLE:</text:p>
      <text:p text:style-name="P41"/>
      <text:p text:style-name="P41">1. Que les còpies electròniques dels documents justificatius de despesa que es relacionen en el punt 3, en relació al projecte «_________________»</text:p>
      <text:p text:style-name="P41">amb número d’expedient «____________» es corresponen fidelment amb els</text:p>
      <text:p text:style-name="P41">documents originals.</text:p>
      <text:p text:style-name="P41"/>
      <text:p text:style-name="P41">2. Que els documents originals estan dipositats a</text:p>
      <text:p text:style-name="P41">____________________________________________ i que l’entitat es compromet a</text:p>
      <text:p text:style-name="P41">presentar aquests documents o les seves còpies autèntiques, en cas que siguin total o parcialment requerits pe<text:span text:style-name="T38">l Govern de les Illes Balears</text:span>.</text:p>
      <text:p text:style-name="P41"/>
      <text:p text:style-name="P41"><text:soft-page-break/>3. Que es relacionen a continuació els documents aportats amb els seus números de justificants corresponents:</text:p>
      <text:p text:style-name="P41"/>
      <table:table table:name="Tabla7" table:style-name="Tabla7">
        <table:table-column table:style-name="Tabla7.A"/>
        <table:table-column table:style-name="Tabla7.B"/>
        <table:table-column table:style-name="Tabla7.C"/>
        <table:table-row table:style-name="TableLine540230264">
          <table:table-cell table:style-name="Tabla7.A1" office:value-type="string">
            <text:p text:style-name="P42">Document</text:p>
          </table:table-cell>
          <table:table-cell table:style-name="Tabla7.A1" office:value-type="string">
            <text:p text:style-name="P42">Núm. de justificant</text:p>
          </table:table-cell>
          <table:table-cell table:style-name="Tabla7.C1" office:value-type="string">
            <text:p text:style-name="P42">Quantitat finançada</text:p>
          </table:table-cell>
        </table:table-row>
        <table:table-row table:style-name="TableLine540230984">
          <table:table-cell table:style-name="Tabla7.A2" office:value-type="string">
            <text:p text:style-name="P43">1</text:p>
          </table:table-cell>
          <table:table-cell table:style-name="Tabla7.A2" office:value-type="string">
            <text:p text:style-name="Table_20_Contents"/>
          </table:table-cell>
          <table:table-cell table:style-name="Tabla7.C2" office:value-type="string">
            <text:p text:style-name="Table_20_Contents"/>
          </table:table-cell>
        </table:table-row>
        <table:table-row table:style-name="TableLine540233144">
          <table:table-cell table:style-name="Tabla7.A2" office:value-type="string">
            <text:p text:style-name="P43">2</text:p>
          </table:table-cell>
          <table:table-cell table:style-name="Tabla7.A2" office:value-type="string">
            <text:p text:style-name="Table_20_Contents"/>
          </table:table-cell>
          <table:table-cell table:style-name="Tabla7.C2" office:value-type="string">
            <text:p text:style-name="Table_20_Contents"/>
          </table:table-cell>
        </table:table-row>
        <table:table-row table:style-name="TableLine540231416">
          <table:table-cell table:style-name="Tabla7.A2" office:value-type="string">
            <text:p text:style-name="P43">3</text:p>
          </table:table-cell>
          <table:table-cell table:style-name="Tabla7.A2" office:value-type="string">
            <text:p text:style-name="Table_20_Contents"/>
          </table:table-cell>
          <table:table-cell table:style-name="Tabla7.C2" office:value-type="string">
            <text:p text:style-name="Table_20_Contents"/>
          </table:table-cell>
        </table:table-row>
      </table:table>
      <text:p text:style-name="P28"/>
      <text:p text:style-name="P39">Palma, a _________de ___________de 202_</text:p>
      <text:p text:style-name="P28"/>
      <text:p text:style-name="P28">L’auditor ha de verificar <text:span text:style-name="T37">la correcta realització de la declaració responsable</text:span>. S’ha de determinar, per a cada una de les despeses, que compleixen els requisits establerts en la normativa aplicable, especialment en les bases i en la convocatòria, per considerar-les despeses elegibles, d’acord amb l’article 31 de la Llei general de subvencions: es tracta de despeses que indubtablement responen a la naturalesa de l’activitat subvencionada, són estrictament necessàries per dur-la a terme i es fan en el termini establert en la convocatòria, tenint en compte que, en cap cas, el cost d’adquisició de les despeses subvencionables no pot ser superior al valor de mercat. S’ha de motivar suficientment el fonament de l’exclusió de les despeses que s’hagin considerat no elegibles, amb indicació, si escau, de la norma, base o apartat de la convocatòria que no compleixen. També s’ha de comprovar que les despeses incloses en el compte justificatiu han estat efectivament pagades.</text:p>
      <text:p text:style-name="P13"/>
      <text:list xml:id="list91232223918153" text:continue-numbering="true" text:style-name="Sin_20_título2">
        <text:list-item>
          <text:p text:style-name="P52"><text:span text:style-name="T13">L’auditor o auditora ha de comprovar que la quantia de les diferents despeses subvencionables no supera el límit de percentatge establert respecte del cost total del projecte. Així mateix, ha de comprovar que el beneficiari ha imputat les despeses al projecte subvencionat, segons la seva naturalesa i</text:span><text:span text:style-name="T4"> </text:span><text:span text:style-name="T13">d’acord amb els criteris que fixa la convocatòria.</text:span></text:p>
          <text:p text:style-name="P50"/>
        </text:list-item>
        <text:list-item>
          <text:p text:style-name="P50">L’auditor o auditora ha de comprovar que el beneficiari ha deixat constància, mitjançant comptabilitat separada o un codi comptable adequat, de la percepció i l’aplicació de la subvenció en els llibres de comptabilitat o en els llibres de registre que, si escau, ha de dur d’acord amb la legislació aplicable, respecte de la resta d’activitats que du a terme.</text:p>
          <text:p text:style-name="P50"/>
        </text:list-item>
        <text:list-item>
          <text:p text:style-name="P50">En el supòsit d’existència de romanents per subvenció no aplicada, l’auditor o auditora ha de comprovar la carta de pagament amb inclusió dels interessos corresponents i l’ingrés a favor de la Tresoreria de la Comunitat Autònoma de les Illes Balears.</text:p>
          <text:p text:style-name="P50"/>
        </text:list-item>
        <text:list-item>
          <text:p text:style-name="P52"><text:span text:style-name="T13">Així mateix, l’auditor o auditora ha de verificar que s’ha lliurat una còpia de tota la publicitat, la documentació escrita, els anuncis o la senyalització que </text:span><text:soft-page-break/><text:span text:style-name="T13">hagi utilitzat el beneficiari, en què consti el finançament de la Comunitat Autònoma de les Illes Balears. Així mateix, </text:span><text:span text:style-name="T18">en tots els elements publicitaris de l’activitat subvencionada </text:span><text:span text:style-name="T13">ha de constar </text:span><text:span text:style-name="T18">la col·laboració de la Conselleria d</text:span><text:span text:style-name="T19">e Famílies i </text:span><text:span text:style-name="T18">Afers Socials, en un lloc destacat i amb l’autorització prèvia del Gabinet de Premsa de la Conselleria.</text:span></text:p>
          <text:p text:style-name="P50"/>
        </text:list-item>
        <text:list-item>
          <text:p text:style-name="P50">Una vegada finalitzat el treball i abans de l’emissió de l’informe, l’auditor o auditora ha de sol·licitar a l’entitat beneficiària una carta signada per la persona que subscriu el compte justificatiu en la qual s’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 duits a terme.</text:p>
        </text:list-item>
      </text:list>
      <text:p text:style-name="P15"/>
      <text:p text:style-name="P15">7. Deures de secret i custòdia</text:p>
      <text:p text:style-name="P13"/>
      <text:p text:style-name="P13">Amb relació als deures de secret i custòdia, s’aplica de manera general la Llei 22/2015, de 20 de juliol, d’Auditoria de Comptes i el Reial Decret 2/2021 de 12 de gener, pel qual s’aprova el Reglament que la desplega, d’acord amb les particularitats següents:</text:p>
      <text:p text:style-name="P36"/>
      <text:list xml:id="list91231101546166" text:continue-list="list91232223918153" text:style-name="Sin_20_título2">
        <text:list-item text:start-value="1">
          <text:p text:style-name="P46">Pel que fa al deure de secret, en qualsevol cas, tenen accés a tota la documentació relativa a la revisió realitzada tant l’òrgan concedent de la subvenció i els òrgans de control financer corresponents com els que estiguin autoritzats per llei o designats per resolució judicial.</text:p>
        </text:list-item>
        <text:list-item>
          <text:p text:style-name="P46">Pel que fa a la custòdia de la documentació, l’auditor o auditora ha de mantenir un arxiu de la documentació acreditativa del treball de revisió realitzat que fonamenta l’informe que ha emès. Amb caràcter general, aquesta documentació s’ha de preparar d’acord amb el que disposa la normativa d’auditoria de comptes respecte dels papers de treball. Concretament, ha de contenir:</text:p>
          <text:list>
            <text:list-item>
              <text:p text:style-name="P58">Tota la documentació a què es refereix el punt d’aquest annex referent als procediments que ha d’aplicar l’auditor o auditora.</text:p>
            </text:list-item>
            <text:list-item>
              <text:p text:style-name="P59">Els procediments aplicats per l’auditor o auditora, deixant constància de l’evidència obtinguda, amb indicació del mitjà concret utilitzat, els aspectes analitzats i qualsevol informació que resulti necessària per identificar el document, el registre o, en general, la font d’informació de l’auditor o auditora.</text:p>
            </text:list-item>
          </text:list>
        </text:list-item>
      </text:list>
      <text:p text:style-name="P27">El deure de custòdia de la documentació és per a un període mínim de cinc anys. Aquest període comença a comptar a partir de la data d’emissió de l’informe. Una vegada transcorregut aquest termini, l’auditor o auditora pot sol·licitar al beneficiari de la subvenció la confirmació que ha prescrit el dret de l’administració concedent per exigir reintegraments i que no hi ha en curs cap actuació de comprovació o de control. Si el beneficiari de la <text:soft-page-break/>subvenció no contesta el requeriment en el termini de seixanta dies naturals, l’auditor o auditora queda eximit del deure de custòdia de la documentació.</text:p>
      <text:p text:style-name="P15"/>
      <text:p text:style-name="P23"><text:span text:style-name="T28">8. Contingut (model) de l’informe d’auditoria per a la justificació econòmica </text:span><text:span text:style-name="Fuente_20_de_20_párrafo_20_predeter."><text:span text:style-name="T2">de subvencions destinades a finançar les despeses ordinàries de funcionament de les federacions, les confederacions i les unions d’entitats sense ànim de lucre d’àmbit suprainsular que duen a terme programes de l’àmbit social </text:span></text:span><text:span text:style-name="Fuente_20_de_20_párrafo_20_predeter."><text:span text:style-name="T3">per als anys 2024 i 2025</text:span></text:span></text:p>
      <text:p text:style-name="P15"/>
      <text:p text:style-name="P15">A) Introducció</text:p>
      <text:p text:style-name="P13"/>
      <text:p text:style-name="P23"><text:span text:style-name="T4">Informe adreçat a la Direcció General d'Afers Socials per a la justificació econòmica </text:span><text:span text:style-name="T16">de subvencions destinades a finançar les despeses ordinàries de funcionament de les federacions, les confederacions i les unions d’entitats sense ànim de lucre d’àmbit suprainsular que duen a terme programes de l’àmbit social per als anys 2024 i 2025</text:span><text:span text:style-name="T4">, mitjançant la modalitat de compte justificatiu amb informe d’auditoria, regulada en l’article 74 del Reial decret 887/2006, de 21 de juliol, pel qual s’aprova el Reglament de la Llei 38/2003, de 17 de novembre, general de subvencions.</text:span></text:p>
      <text:p text:style-name="P16"/>
      <text:p text:style-name="P15">B) Identificació de l’auditor o auditora, l’òrgan gestor de la subvenció, l’entitat beneficiària, la subvenció auditada i l’abast temporal de les actuacions verificades</text:p>
      <text:p text:style-name="P13"/>
      <text:p text:style-name="P23"><text:span text:style-name="T4">[Identificació de l’auditor o auditora], amb NIF _________, i domicili social _______________________, estic inscrit com a exercent en el Registre oficial d’auditors de comptes, dependent de l’Institut de Comptabilitat i Auditoria de Comptes (ICAC), i m’han contractat per emetre l’informe d’auditoria al compte justificatiu de la subvenció concedida per la Conselleria d</text:span><text:span text:style-name="T7">e Famílies i </text:span><text:span text:style-name="T4">Afers Socials a l’entitat ______________, d’acord amb la Resolució de </text:span><text:span text:style-name="T7">__</text:span><text:span text:style-name="T4"> </text:span><text:span text:style-name="T8">de ________ de</text:span><text:span text:style-name="T4"> </text:span><text:span text:style-name="T8">202</text:span><text:span text:style-name="T5">4</text:span><text:span text:style-name="T4">. L’objecte de la subvenció és desenvolupar el projecte __________________, a càrrec </text:span><text:span text:style-name="T29">de la </text:span><text:span text:style-name="T30">convocatòria de subvencions destinades a finançar les despeses ordinàries de funcionament de les federacions, les confederacions i les unions d’entitats sense ànim de lucre d’àmbit suprainsular que duen a terme programes de l’àmbit social per als anys 2024 i 2025</text:span><text:span text:style-name="T31">.</text:span></text:p>
      <text:p text:style-name="P15"/>
      <text:p text:style-name="P23"><text:span text:style-name="T28">Òrgan gestor de la subvenció: </text:span><text:span text:style-name="T4">Direcció General d'Afers Socials</text:span></text:p>
      <text:p text:style-name="P15"/>
      <text:p text:style-name="P15">Dades de l’entitat beneficiària:</text:p>
      <text:list xml:id="list3339490257" text:style-name="Sin_20_título3">
        <text:list-item>
          <text:p text:style-name="P47">Nom de l’entitat: __________________</text:p>
        </text:list-item>
        <text:list-item>
          <text:p text:style-name="P47">NIF: _________</text:p>
        </text:list-item>
        <text:list-item>
          <text:p text:style-name="P47">Adreça a l’efecte de notificacions: ________________</text:p>
        </text:list-item>
        <text:list-item>
          <text:p text:style-name="P47">Representant legal: _____________________, amb DNI _________</text:p>
        </text:list-item>
      </text:list>
      <text:p text:style-name="P29"><text:soft-page-break/></text:p>
      <text:p text:style-name="P14">Dades generals del projecte subvencionat “[Nom del projecte]”:</text:p>
      <text:list xml:id="list91233070352416" text:continue-numbering="true" text:style-name="Sin_20_título3">
        <text:list-item>
          <text:p text:style-name="P48">Pressupost aprovat:</text:p>
        </text:list-item>
        <text:list-item>
          <text:p text:style-name="P48">Data d’inici:</text:p>
        </text:list-item>
        <text:list-item>
          <text:p text:style-name="P48">Data d’acabament:</text:p>
        </text:list-item>
        <text:list-item>
          <text:p text:style-name="P48">Subvenció sol·licitada:</text:p>
        </text:list-item>
        <text:list-item>
          <text:p text:style-name="P48">Subvenció total atorgada:</text:p>
        </text:list-item>
        <text:list-item>
          <text:p text:style-name="P48">Percentatge que representa la subvenció sobre el cost del projecte:</text:p>
        </text:list-item>
      </text:list>
      <text:p text:style-name="P15"/>
      <text:p text:style-name="P15">C) Normativa reguladora</text:p>
      <text:p text:style-name="P13"/>
      <text:list xml:id="list91232785992634" text:continue-numbering="true" text:style-name="Sin_20_título3">
        <text:list-item>
          <text:p text:style-name="P47">La Llei 38/2003, de 17 de novembre, general de subvencions, i el Reglament corresponent, aprovat pel Reial decret 887/2006, de 21 de juliol.</text:p>
        </text:list-item>
        <text:list-item>
          <text:p text:style-name="P47">El Decret legislatiu 2/2005, de 28 de desembre, pel qual s’aprova el Text refós de la Llei de subvencions.</text:p>
        </text:list-item>
        <text:list-item>
          <text:p text:style-name="P47">La Llei 14/2014 de 29 de desembre, de Finances de la Comunitat Autònoma de les Illes Balears.</text:p>
        </text:list-item>
        <text:list-item>
          <text:p text:style-name="P47">La Llei 22/2015 d’auditoria de comptes</text:p>
        </text:list-item>
        <text:list-item>
          <text:p text:style-name="P47">L’Ordre de la consellera d’Afers Socials i Esports, de 5 de març de 2021, per la qual s’estableixen les bases reguladores de les subvencions en matèria de serveis socials i joventut.</text:p>
        </text:list-item>
        <text:list-item>
          <text:p text:style-name="P47">L’Ordre EHA/1434/2007, de 17 de maig, per la qual s’aprova la norma d’actuació dels auditors de comptes en la realització dels treballs de revisió de comptes justificatius de subvencions en l’àmbit del sector públic estatal prevists en l’article 74 del Reglament de la Llei 38/2008, de 17 de novembre, general de subvencions, aprovat pel Reial decret 887/2006, de 21 de juliol.</text:p>
        </text:list-item>
        <text:list-item>
          <text:p text:style-name="P47">La resta de normativa aplicable.</text:p>
        </text:list-item>
      </text:list>
      <text:p text:style-name="P15"/>
      <text:p text:style-name="P15">D) Normes tècniques aplicades al treball d’auditoria</text:p>
      <text:p text:style-name="P13"/>
      <text:p text:style-name="P13">[L’auditor o auditora hi ha d’especificar, si ho considera oportú, les normes aplicades al treball realitzat.]</text:p>
      <text:p text:style-name="P15"/>
      <text:p text:style-name="P15">E) Col·laboració auditor-beneficiari</text:p>
      <text:p text:style-name="P13"/>
      <text:p text:style-name="P13">El beneficiari de la subvenció ha facilitat tota la informació sol·licitada per l’auditor o auditora per realitzar el treball de revisió, excepte pel que fa als aspectes següents:</text:p>
      <text:p text:style-name="P15"/>
      <text:p text:style-name="P15">F) Procediments aplicats i resultats obtinguts</text:p>
      <text:p text:style-name="P13"/>
      <text:list xml:id="list91231068142919" text:continue-numbering="true" text:style-name="Sin_20_título3">
        <text:list-item>
          <text:p text:style-name="P55">S’han verificat la naturalesa, l’import i les característiques de la totalitat de les despeses del compte justificatiu que corresponen a la finalitat per a la qual es concedí la subvenció i que són estrictament necessàries per al <text:soft-page-break/>projecte subvencionat, d’acord amb la resolució de concessió, les bases reguladores de la subvenció, la convocatòria i la normativa aplicable.</text:p>
          <text:p text:style-name="P55"/>
        </text:list-item>
        <text:list-item>
          <text:p text:style-name="P55">S’ha comprovat que les despeses han estat efectivament produïdes i abonades dins els terminis establerts i que es corresponen raonablement amb el contingut del projecte aprovat i amb la memòria d’actuació.</text:p>
          <text:p text:style-name="P47"/>
        </text:list-item>
        <text:list-item>
          <text:p text:style-name="P55">A continuació s’indiquen les despeses que es considera que s’han de reclassificar:</text:p>
        </text:list-item>
      </text:list>
      <text:p text:style-name="P13"/>
      <table:table table:name="Tabla3" table:style-name="Tabla3">
        <table:table-column table:style-name="Tabla3.A"/>
        <table:table-column table:style-name="Tabla3.B" table:number-columns-repeated="2"/>
        <table:table-column table:style-name="Tabla3.D"/>
        <table:table-column table:style-name="Tabla3.E"/>
        <table:table-row table:style-name="Tabla3.1">
          <table:table-cell table:style-name="Tabla3.A1" office:value-type="string">
            <text:p text:style-name="P19">Núm. justificant</text:p>
          </table:table-cell>
          <table:table-cell table:style-name="Tabla3.A1" office:value-type="string">
            <text:p text:style-name="P19">Import</text:p>
          </table:table-cell>
          <table:table-cell table:style-name="Tabla3.A1" office:value-type="string">
            <text:p text:style-name="P19">Objecte</text:p>
          </table:table-cell>
          <table:table-cell table:style-name="Tabla3.A1" office:value-type="string">
            <text:p text:style-name="P19">Apartat en què l’entitat beneficiària l’ha classificat</text:p>
          </table:table-cell>
          <table:table-cell table:style-name="Tabla3.A1" office:value-type="string">
            <text:p text:style-name="P19">Apartat en què correspon estar classificat</text:p>
          </table:table-cell>
        </table:table-row>
        <table:table-row table:style-name="Tabla3.2">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row>
        <table:table-row table:style-name="Tabla3.2">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cell table:style-name="Tabla3.A1" office:value-type="string">
            <text:p text:style-name="P21"/>
          </table:table-cell>
        </table:table-row>
      </table:table>
      <text:p text:style-name="P30"/>
      <text:list xml:id="list91232100807914" text:continue-numbering="true" text:style-name="Sin_20_título3">
        <text:list-item>
          <text:p text:style-name="P55">En relació amb els costs que necessàriament s’han d’imputar de manera prorratejada, s’ha comprovat la realitat de les variables utilitzades així com l’aplicació dels criteris que estableix la convocatòria.</text:p>
          <text:p text:style-name="P55"/>
        </text:list-item>
        <text:list-item>
          <text:p text:style-name="P55">S’ha comprovat l’admissibilitat i l’elegibilitat de totes les despeses del compte justificatiu, segons els criteris que estableix la convocatòria i, en qualsevol cas, d’acord amb l’article 31 de la Llei general de subvencions i la resta de normativa aplicable.</text:p>
          <text:p text:style-name="P55"/>
        </text:list-item>
        <text:list-item>
          <text:p text:style-name="P55">En relació amb les comprovacions anteriors, a continuació s’indiquen les despeses que, totalment o parcialment, no s’han considerat elegibles, amb la motivació del fonament de l’exclusió i la indicació, si escau, de la norma, base o apartat de la convocatòria que no compleixen:</text:p>
        </text:list-item>
      </text:list>
      <text:p text:style-name="P13"/>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E"/>
        <table:table-column table:style-name="Tabla4.H"/>
        <table:table-row table:style-name="Tabla4.1">
          <table:table-cell table:style-name="Tabla4.A1" office:value-type="string">
            <text:p text:style-name="P19">Núm. justificant</text:p>
          </table:table-cell>
          <table:table-cell table:style-name="Tabla4.A1" office:value-type="string">
            <text:p text:style-name="P19">Data</text:p>
          </table:table-cell>
          <table:table-cell table:style-name="Tabla4.A1" office:value-type="string">
            <text:p text:style-name="P19">Import</text:p>
          </table:table-cell>
          <table:table-cell table:style-name="Tabla4.A1" office:value-type="string">
            <text:p text:style-name="P19">Objecte</text:p>
          </table:table-cell>
          <table:table-cell table:style-name="Tabla4.A1" office:value-type="string">
            <text:p text:style-name="P19">% imputació</text:p>
          </table:table-cell>
          <table:table-cell table:style-name="Tabla4.A1" office:value-type="string">
            <text:p text:style-name="P19">Despesa imputada pel beneficiari</text:p>
          </table:table-cell>
          <table:table-cell table:style-name="Tabla4.A1" office:value-type="string">
            <text:p text:style-name="P19">Despesa elegible per l’auditor</text:p>
          </table:table-cell>
          <table:table-cell table:style-name="Tabla4.A1" office:value-type="string">
            <text:p text:style-name="P19">Motivació de l’exclusió</text:p>
          </table:table-cell>
        </table:table-row>
        <table:table-row table:style-name="Tabla4.2">
          <table:table-cell table:style-name="Tabla4.A2" office:value-type="string">
            <text:p text:style-name="P21"/>
          </table:table-cell>
          <table:table-cell table:style-name="Tabla4.B2" office:value-type="string">
            <text:p text:style-name="P21"/>
          </table:table-cell>
          <table:table-cell table:style-name="Tabla4.C2" office:value-type="string">
            <text:p text:style-name="P21"/>
          </table:table-cell>
          <table:table-cell table:style-name="Tabla4.D2" office:value-type="string">
            <text:p text:style-name="P21"/>
          </table:table-cell>
          <table:table-cell table:style-name="Tabla4.E2" office:value-type="string">
            <text:p text:style-name="P21"/>
          </table:table-cell>
          <table:table-cell table:style-name="Tabla4.F2" office:value-type="string">
            <text:p text:style-name="P21"/>
          </table:table-cell>
          <table:table-cell table:style-name="Tabla4.G2" office:value-type="string">
            <text:p text:style-name="P21"/>
          </table:table-cell>
          <table:table-cell table:style-name="Tabla4.H2" office:value-type="string">
            <text:p text:style-name="P21"/>
          </table:table-cell>
        </table:table-row>
      </table:table>
      <text:p text:style-name="P30"/>
      <text:list xml:id="list91231079288935" text:continue-numbering="true" text:style-name="Sin_20_título3">
        <text:list-item>
          <text:p text:style-name="P55">S’ha comprovat la documentació utilitzada per justificar la subvenció (factures, nòmines, TC de la Seguretat Social, models tributaris, pòlisses d’assegurances, justificants de pagaments, documents amb valor probatori, etc.) i que aquestes factures i la resta de documents probatoris s’ajusten a la legislació corresponent en cada cas.</text:p>
          <text:p text:style-name="P55"/>
        </text:list-item>
        <text:list-item>
          <text:p text:style-name="P56"><text:span text:style-name="T41">S’ha verificat que</text:span><text:span text:style-name="T4"> </text:span><text:span text:style-name="T12">s’ha realitzat la declaració responsable corresponent als justificants presentats mitjançant còpies electròniques </text:span><text:span text:style-name="T4">que inclou, com a mínim, la informació que s’indica en l’apartat </text:span><text:span text:style-name="T15">6.</text:span><text:span text:style-name="T20">c</text:span><text:span text:style-name="T15">) d’aquest </text:span><text:span text:style-name="T13">manual.</text:span></text:p>
          <text:p text:style-name="P57"/>
        </text:list-item>
        <text:list-item>
          <text:p text:style-name="P55">L’entitat no ha estat auditada. (Si ho ha estat: “L’auditor o auditora ha requerit l’informe d’auditoria de comptes corresponent i ha comunicat l’encàrrec a l’auditor o auditora de comptes de l’entitat, al qual ha requerit <text:soft-page-break/>que li proporcioni, amb l’autorització prèvia de l’entitat beneficiària, qualsevol informació coneguda que pugui condicionar o limitar el treball de revisió del compte justificatiu).</text:p>
          <text:p text:style-name="P55"/>
        </text:list-item>
        <text:list-item>
          <text:p text:style-name="P55">S’ha comprovat que el beneficiari ha deixat constància, mitjançant comptabilitat separada o un codi comptable adequat, de la percepció i l’aplicació de la subvenció en els llibres de comptabilitat o en els llibres de registre que, si escau, ha de dur d’acord amb la legislació mercantil aplicable, respecte de la resta d’activitats que du a terme.</text:p>
          <text:p text:style-name="P47"/>
        </text:list-item>
        <text:list-item>
          <text:p text:style-name="P55">S’ha verificat l’existència de la carta de pagament amb inclusió dels interessos corresponents i l’ingrés a favor de la Tresoreria de la Comunitat Autònoma de les Illes Balears, en el supòsit d’existència de romanents per subvenció no aplicada.</text:p>
          <text:p text:style-name="P47"/>
        </text:list-item>
        <text:list-item>
          <text:p text:style-name="P55">S’han verificat els ajuts percebuts pel beneficiari d’altres ens públics o privats per al mateix projecte subvencionat. S’han pogut constatar els supòsits següents d’excés de finançament:</text:p>
        </text:list-item>
      </text:list>
      <text:p text:style-name="P30"/>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G"/>
        <table:table-column table:style-name="Tabla5.H"/>
        <table:table-row table:style-name="Tabla5.1">
          <table:table-cell table:style-name="Tabla5.A1" office:value-type="string">
            <text:p text:style-name="P17">Núm. de justificant</text:p>
          </table:table-cell>
          <table:table-cell table:style-name="Tabla5.A1" office:value-type="string">
            <text:p text:style-name="P17">Data</text:p>
          </table:table-cell>
          <table:table-cell table:style-name="Tabla5.A1" office:value-type="string">
            <text:p text:style-name="P17">Import </text:p>
          </table:table-cell>
          <table:table-cell table:style-name="Tabla5.A1" office:value-type="string">
            <text:p text:style-name="P17">Objecte dels ajuts</text:p>
          </table:table-cell>
          <table:table-cell table:style-name="Tabla5.A1" office:value-type="string">
            <text:p text:style-name="P17">% imputació beneficiari</text:p>
          </table:table-cell>
          <table:table-cell table:style-name="Tabla5.A1" office:value-type="string">
            <text:p text:style-name="P17">Import imputat pel beneficiari</text:p>
          </table:table-cell>
          <table:table-cell table:style-name="Tabla5.A1" office:value-type="string">
            <text:p text:style-name="P17">% imputació altres ajuts</text:p>
          </table:table-cell>
          <table:table-cell table:style-name="Tabla5.A1" office:value-type="string">
            <text:p text:style-name="P17">Import d’imputació d’altres ajuts</text:p>
          </table:table-cell>
        </table:table-row>
      </table:table>
      <text:p text:style-name="P30"/>
      <text:list xml:id="list91232925309933" text:continue-numbering="true" text:style-name="Sin_20_título3">
        <text:list-item>
          <text:p text:style-name="P56"><text:span text:style-name="T4">S’ha verificat que les despeses de publicitat imputades al projecte corresponen a actuacions de difusió del projecte i que aquestes despeses compleixen el que estableix la convocatòria. Així mateix, s’ha verificat que s’ha lliurat una còpia de tota la publicitat, la documentació escrita, els anuncis o la senyalització que hagi utilitzat el beneficiari, en què consti </text:span><text:span text:style-name="T13">el finançament de la Comunitat Autònoma de les Illes Balears, així com els logotips </text:span><text:span text:style-name="T4">corresponents, d’acord amb l’apartat 4.</text:span><text:span text:style-name="T9">3</text:span><text:span text:style-name="T4"> de la convocatòria.</text:span><text:bookmark text:name="_Hlk103077062"/></text:p>
        </text:list-item>
      </text:list>
      <text:p text:style-name="P15"/>
      <text:p text:style-name="P15">G) Resultat de les comprovacions realitzades</text:p>
      <text:p text:style-name="P13"/>
      <text:p text:style-name="P23"><text:span text:style-name="T4">El treball realitzat s’ha basat en els procediments detallats en l’apartat </text:span><text:span text:style-name="T10">F</text:span><text:span text:style-name="T4">) i, segons la documentació aportada per l’entitat beneficiària, s’han obtingut els resultats següents:</text:span></text:p>
      <text:p text:style-name="P13"/>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18">Partides</text:p>
          </table:table-cell>
          <table:table-cell table:style-name="Tabla6.A1" office:value-type="string">
            <text:p text:style-name="P19">Despesa imputada per l'entitat</text:p>
          </table:table-cell>
          <table:table-cell table:style-name="Tabla6.C1" office:value-type="string">
            <text:p text:style-name="P19">Despesa aplicada correctament</text:p>
          </table:table-cell>
        </table:table-row>
        <table:table-row table:style-name="Tabla6.2">
          <table:table-cell table:style-name="Tabla6.A2" office:value-type="string">
            <text:p text:style-name="P31">a. Les despeses corrents necessàries per al manteniment de l’entitat: telefonia (fixa i mòbil) i accés a Internet; material fungible; material de tallers; correspondència; difusió de l’entitat; protecció de dades; certificats de qualitat; <text:soft-page-break/>auditories i prevenció de riscs laborals.</text:p>
          </table:table-cell>
          <table:table-cell table:style-name="Tabla6.B2" office:value-type="string">
            <text:p text:style-name="P21"/>
          </table:table-cell>
          <table:table-cell table:style-name="Tabla6.C2" office:value-type="string">
            <text:p text:style-name="P21"/>
          </table:table-cell>
        </table:table-row>
        <table:table-row table:style-name="Tabla6.3">
          <table:table-cell table:style-name="Tabla6.A3" office:value-type="string">
            <text:p text:style-name="P32">b. Les despeses corrents necessàries per al manteniment del local o dels locals de l’entitat: lloguer; subministrament d’aigua, electricitat i gas; comunitat de propietaris; imposts de béns immobles; taxa de residus sòlids urbans; assegurances; material de neteja i higiene; manteniment de sistemes d’alarma i seguretat; manteniment d’ascensor i detecció i extinció d’incendis.</text:p>
          </table:table-cell>
          <table:table-cell table:style-name="Tabla6.B3" office:value-type="string">
            <text:p text:style-name="P21"/>
          </table:table-cell>
          <table:table-cell table:style-name="Tabla6.C3" office:value-type="string">
            <text:p text:style-name="P21"/>
          </table:table-cell>
        </table:table-row>
        <table:table-row table:style-name="Tabla6.4">
          <table:table-cell table:style-name="Tabla6.A4" office:value-type="string">
            <text:p text:style-name="P33"><text:span text:style-name="T11">c. Les despeses del personal contractat per l’entitat. Les entitats que desenvolupin la seva activitat exclusivament amb personal voluntari no podran justificar despeses corresponents a aquest apartat </text:span><text:span text:style-name="T22">c</text:span><text:span text:style-name="T23">)</text:span><text:span text:style-name="T11">.</text:span></text:p>
          </table:table-cell>
          <table:table-cell table:style-name="Tabla6.B4" office:value-type="string">
            <text:p text:style-name="P21"/>
          </table:table-cell>
          <table:table-cell table:style-name="Tabla6.C4" office:value-type="string">
            <text:p text:style-name="P21"/>
          </table:table-cell>
        </table:table-row>
        <table:table-row table:style-name="Tabla6.5">
          <table:table-cell table:style-name="Tabla6.A5" office:value-type="string">
            <text:p text:style-name="P32">d. Les despeses derivades d’assessoria jurídica o de la gestió fiscal, laboral, comptable i informàtica de l’entitat directament relacionades amb l’activitat subvencionada.</text:p>
          </table:table-cell>
          <table:table-cell table:style-name="Tabla6.B5" office:value-type="string">
            <text:p text:style-name="P21"/>
          </table:table-cell>
          <table:table-cell table:style-name="Tabla6.C5" office:value-type="string">
            <text:p text:style-name="P21"/>
          </table:table-cell>
        </table:table-row>
        <table:table-row table:style-name="Tabla6.6">
          <table:table-cell table:style-name="Tabla6.A6" office:value-type="string">
            <text:p text:style-name="P32">e. Les despeses de viatge del personal contractat i de direcció adscrit al pla d’actuació aprovat.</text:p>
          </table:table-cell>
          <table:table-cell table:style-name="Tabla6.B6" office:value-type="string">
            <text:p text:style-name="P21"/>
          </table:table-cell>
          <table:table-cell table:style-name="Tabla6.C6" office:value-type="string">
            <text:p text:style-name="P21"/>
          </table:table-cell>
        </table:table-row>
        <table:table-row table:style-name="Tabla6.7">
          <table:table-cell table:style-name="Tabla6.A7" office:value-type="string">
            <text:p text:style-name="P32">f. La despesa dels serveis externs d’auditoria derivada de la revisió del compte justificatiu, fins a un màxim del 3 % de l’import del Pla d’actuació aprovat.</text:p>
          </table:table-cell>
          <table:table-cell table:style-name="Tabla6.B7" office:value-type="string">
            <text:p text:style-name="P21"/>
          </table:table-cell>
          <table:table-cell table:style-name="Tabla6.C7" office:value-type="string">
            <text:p text:style-name="P21"/>
          </table:table-cell>
        </table:table-row>
        <table:table-row table:style-name="Tabla6.8">
          <table:table-cell table:style-name="Tabla6.A8" office:value-type="string">
            <text:p text:style-name="P21">SUBTOTAL</text:p>
          </table:table-cell>
          <table:table-cell table:style-name="Tabla6.B8" office:value-type="string">
            <text:p text:style-name="P21"/>
          </table:table-cell>
          <table:table-cell table:style-name="Tabla6.C8" office:value-type="string">
            <text:p text:style-name="P21"/>
          </table:table-cell>
        </table:table-row>
        <table:table-row table:style-name="Tabla6.9">
          <table:table-cell table:style-name="Tabla6.A9" office:value-type="string">
            <text:p text:style-name="P21">PRESSUPOST DEL PROJECTE</text:p>
          </table:table-cell>
          <table:table-cell table:style-name="Tabla6.B9" office:value-type="string">
            <text:p text:style-name="P21"/>
          </table:table-cell>
          <table:table-cell table:style-name="Tabla6.C9" office:value-type="string">
            <text:p text:style-name="P21"/>
          </table:table-cell>
        </table:table-row>
        <table:table-row table:style-name="Tabla6.10">
          <table:table-cell table:style-name="Tabla6.A10" office:value-type="string">
            <text:p text:style-name="P21">HONORARIS D’AUDITOR</text:p>
            <text:p text:style-name="P20">(tan sols si no està imputat al projecte)</text:p>
          </table:table-cell>
          <table:table-cell table:style-name="Tabla6.B10" office:value-type="string">
            <text:p text:style-name="P21"/>
          </table:table-cell>
          <table:table-cell table:style-name="Tabla6.C10" office:value-type="string">
            <text:p text:style-name="P21"/>
          </table:table-cell>
        </table:table-row>
        <table:table-row table:style-name="Tabla6.11">
          <table:table-cell table:style-name="Tabla6.A11" office:value-type="string">
            <text:p text:style-name="P22">PRESSUPOST DEL PROJECTE + HONORARIS D’AUDITOR <text:span text:style-name="T33">(tan sols si no està imputat al projecte)</text:span></text:p>
          </table:table-cell>
          <table:table-cell table:style-name="Tabla6.B11" office:value-type="string">
            <text:p text:style-name="P21"/>
          </table:table-cell>
          <table:table-cell table:style-name="Tabla6.C11" office:value-type="string">
            <text:p text:style-name="P21"/>
          </table:table-cell>
        </table:table-row>
        <table:table-row table:style-name="Tabla6.12">
          <table:table-cell table:style-name="Tabla6.A12" office:value-type="string">
            <text:p text:style-name="P21">APORTACIÓ DE L’ENTITAT / ALTRES FONTS DE FINANÇAMENT</text:p>
          </table:table-cell>
          <table:table-cell table:style-name="Tabla6.B12" office:value-type="string">
            <text:p text:style-name="P21"/>
          </table:table-cell>
          <table:table-cell table:style-name="Tabla6.C12" office:value-type="string">
            <text:p text:style-name="P21"/>
          </table:table-cell>
        </table:table-row>
        <table:table-row table:style-name="Tabla6.13">
          <table:table-cell table:style-name="Tabla6.A13" office:value-type="string">
            <text:p text:style-name="P11">SUBVENCIÓ CONCEDIDA PER LA CONVOCATÒRIA</text:p>
          </table:table-cell>
          <table:table-cell table:style-name="Tabla6.B13" office:value-type="string">
            <text:p text:style-name="P21"/>
          </table:table-cell>
          <table:table-cell table:style-name="Tabla6.C13" office:value-type="string">
            <text:p text:style-name="P21"/>
          </table:table-cell>
        </table:table-row>
      </table:table>
      <text:p text:style-name="P24"/>
      <text:p text:style-name="P13">Com a resultat del treball realitzat, inform que no s’han trobat fets ni circumstàncies que puguin suposar un incompliment de la normativa aplicable o de les condicions imposades a [identificació del beneficiari de la subvenció] per percebre la subvenció identificada en l’apartat B) d’aquest manual.</text:p>
      <text:p text:style-name="P13"/>
      <text:p text:style-name="P25">[En cas contrari, quan es detectin fets o incidències rellevants, el paràgraf que s’ha d’incloure és el següent.]</text:p>
      <text:p text:style-name="P13"/>
      <text:p text:style-name="P13">Com a resultat del treball realitzat, inform dels fets o circumstàncies que poden suposar un incompliment de la normativa aplicable o de les condicions imposades a [identificació del beneficiari de la subvenció] per percebre la subvenció identificada en l’apartat B) d’aquest manual:</text:p>
      <text:p text:style-name="P13"/>
      <text:p text:style-name="P35">1. Fet 1:</text:p>
      <text:p text:style-name="P34"><text:soft-page-break/>2. Fet 2:</text:p>
      <text:p text:style-name="P34">3. Etc.</text:p>
      <text:p text:style-name="P15"/>
      <text:p text:style-name="P15">H) Limitacions a l’abast</text:p>
      <text:p text:style-name="P25"/>
      <text:p text:style-name="P25">[Posar de manifest les limitacions que s’hagin produït en el procés del treball i els procediments que l’auditor o auditora no hagi pogut realitzar, si escau, amb indicació de la causa.]</text:p>
      <text:p text:style-name="P13"/>
      <text:p text:style-name="P23"><text:span text:style-name="T4">Aquest informe no té la naturalesa d’auditoria de comptes ni es troba sotmès </text:span><text:bookmark-start text:name="_Hlk54798876"/><text:span text:style-name="T4">a la Llei</text:span><text:span text:style-name="T32"> 22/2015, de 20 de juliol, de auditoria de</text:span><text:bookmark-end text:name="_Hlk54798876"/><text:span text:style-name="T32"> comptes i,</text:span><text:span text:style-name="T4"> tant, no expressa una opinió d’auditoria en els termes de la normativa esmentada.</text:span></text:p>
      <text:p text:style-name="P13"/>
      <text:p text:style-name="P13">Una vegada finalitzat el treball i abans d’emetre l’informe, l’auditor o auditora ha sol·licitat a l’entitat beneficiària una carta signada per la persona que subscriu el compte justificatiu que indiqui que s’ha informat l’auditor o auditora sobre totes les circumstàncies que poden afectar la correcta percepció, aplicació i justificació de la subvenció, a més de totes les manifestacions que siguin rellevants i suposin una evidència addicional per a l’auditor o auditora sobre els procediments.</text:p>
      <text:p text:style-name="P13"/>
      <text:p text:style-name="P23"><text:span text:style-name="T4">Així mateix, aquest informe s’emet únicament amb la finalitat establerta en l’apartat 1</text:span><text:span text:style-name="T5">0</text:span><text:span text:style-name="T4">.2 de la convocatòria, sense que es pugui utilitzar amb una altra finalitat ni es pugui distribuir a terceres persones distintes de la Direcció General d'Afers Socials, com a òrgan gestor de la subvenció, i de la Intervenció General de la Comunitat Autònoma de les Illes Balears, com a òrgan que té atribuïdes les competències de control financer de la subvenció, a part d’altres ens autoritzats per llei o designats per resolució judicial.</text:span></text:p>
      <text:p text:style-name="P13"/>
      <text:p text:style-name="P23"><text:span text:style-name="T4">S’adjunta a aquest informe, </text:span><text:span text:style-name="T24">un certificat del representant legal de l’entitat que acrediti la realització efectiva de l’activitat d’acord amb la sol·licitud presentada i l’aplicació dels fons percebuts a la finalitat que ha servit de fonament a la concessió de la subvenció, una memòria o informe tècnic complet i detallat de l’activitat executada per l’</text:span><text:span text:style-name="T26">entitat</text:span><text:span text:style-name="T24"> per cada termini de justificaci</text:span><text:span text:style-name="T4">ó, el compte justificatiu objecte de revisió, el qual consta de tots els elements que determina la normativa aplicable i ha estat subscrit per una persona amb poder suficient, i s’informa l’entitat beneficiària que té la responsabilitat de preparar-lo i presentar-lo en el termini que estableix la convocatòria.</text:span></text:p>
      <text:p text:style-name="P13"/>
      <text:p text:style-name="P13">[Datació]</text:p>
      <text:p text:style-name="P13"/>
      <text:p text:style-name="P13">L’auditor/a</text:p>
      <text:p text:style-name="P13">[Identificació de registre de l’auditor/s]</text:p>
      <text:p text:style-name="P13"/>
      <text:p text:style-name="P12">[Identificació de l’auditor/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adornments="Regular" style:font-charset="x-symbol"/>
    <style:font-face style:name="Calibri" svg:font-family="Calibri" style:font-family-generic="roman" style:font-pitch="variable"/>
    <style:font-face style:name="Liberation Sans" svg:font-family="'Liberation Sans'" style:font-family-generic="roman" style:font-pitch="variable"/>
    <style:font-face style:name="Noto Sans1" svg:font-family="'Noto Sans'" style:font-family-generic="roman" style:font-pitch="variable"/>
    <style:font-face style:name="Tahoma" svg:font-family="Tahoma" style:font-family-generic="roman" style:font-pitch="variable"/>
    <style:font-face style:name="Noto Sans"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use-window-font-color="true" loext:opacity="0%" style:font-name="Noto Sans1" fo:font-family="'Noto Sans'" style:font-family-generic="roman" style:font-pitch="variable" fo:font-size="11pt" fo:language="ca" fo:country="ES" style:letter-kerning="false" style:font-name-asian="Calibri1" style:font-family-asian="Calibri"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Número_20_de_20_pàgina1" style:display-name="Número de pàgina1" style:family="paragraph" style:parent-style-name="Peu_20_de_20_pàgina"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1" fo:font-family="'Noto Sans'" style:font-family-generic="roman" style:font-pitch="variable"/>
    </style:style>
    <style:style style:name="Pie_20_de_20_página_20_Car" style:display-name="Pie de página Car" style:family="text" style:parent-style-name="Default_20_Paragraph_20_Font">
      <style:text-properties style:font-name="Noto Sans1"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style:font-name="Noto Sans1" fo:font-family="'Noto Sans'" style:font-family-generic="roman" style:font-pitch="variable" fo:language="ca" fo:country="ES" style:font-name-complex="Noto Sans2" style:font-family-complex="'Noto Sans'" style:font-family-generic-complex="system" style:font-pitch-complex="variable"/>
    </style:style>
    <style:style style:name="ListLabel_20_2" style:display-name="ListLabel 2" style:family="text">
      <style:text-properties style:font-name="Noto Sans1" fo:font-family="'Noto Sans'" style:font-family-generic="roman" style:font-pitch="variable" fo:language="ca" fo:country="ES" style:font-name-complex="Noto Sans2" style:font-family-complex="'Noto Sans'" style:font-family-generic-complex="system" style:font-pitch-complex="variable"/>
    </style:style>
    <style:style style:name="Fuente_20_de_20_párrafo_20_predeter." style:display-name="Fuente de párrafo predeter." style:family="text"/>
    <style:style style:name="Character_5f_20_5f_style" style:display-name="Character_20_style"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1" style:display-name="Sin título1">
      <text:list-level-style-number text:level="1" style:num-suffix="." style:num-format="1">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2" style:display-name="Sin título2">
      <text:list-level-style-number text:level="1" text:style-name="Character_5f_20_5f_style"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in_20_título3" style:display-name="Sin título3">
      <text:list-level-style-bullet text:level="1" text:style-name="Character_5f_20_5f_style" text:bullet-char="—">
        <style:list-level-properties text:list-level-position-and-space-mode="label-alignment">
          <style:list-level-label-alignment text:label-followed-by="listtab" text:list-tab-stop-position="1cm" fo:text-indent="-0.501cm" fo:margin-left="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7.702cm" fo:margin-left="-2.701cm" fo:margin-top="0cm" fo:margin-bottom="0cm" table:align="left" style:writing-mode="lr-tb"/>
    </style:style>
    <style:style style:name="Tabla1.A" style:family="table-column">
      <style:table-column-properties style:column-width="4.801cm"/>
    </style:style>
    <style:style style:name="Tabla1.B" style:family="table-column">
      <style:table-column-properties style:column-width="8.094cm"/>
    </style:style>
    <style:style style:name="Tabla1.C" style:family="table-column">
      <style:table-column-properties style:column-width="4.807cm"/>
    </style:style>
    <style:style style:name="Tabla1.1" style:family="table-row">
      <style:table-row-properties style:min-row-height="2.011cm" fo:keep-together="auto"/>
    </style:style>
    <style:style style:name="Tabla1.A1" style:family="table-cell">
      <style:table-cell-properties fo:padding-left="0.191cm" fo:padding-right="0.191cm" fo:padding-top="0.423cm" fo:padding-bottom="0cm" fo:border="none"/>
    </style:style>
    <style:style style:name="Tabla1.C1" style:family="table-cell">
      <style:table-cell-properties style:vertical-align="bottom" fo:padding-left="0.191cm" fo:padding-right="0.191cm" fo:padding-top="0.423cm" fo:padding-bottom="0cm" fo:border="none"/>
    </style:style>
    <style:style style:name="Tabla2" style:family="table">
      <style:table-properties style:width="17.702cm" fo:margin-left="-2.701cm" fo:margin-top="0cm" fo:margin-bottom="0cm" table:align="left" style:writing-mode="lr-tb"/>
    </style:style>
    <style:style style:name="Tabla2.A" style:family="table-column">
      <style:table-column-properties style:column-width="4.801cm"/>
    </style:style>
    <style:style style:name="Tabla2.B" style:family="table-column">
      <style:table-column-properties style:column-width="8.094cm"/>
    </style:style>
    <style:style style:name="Tabla2.C" style:family="table-column">
      <style:table-column-properties style:column-width="4.807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8.184cm" style:contextual-spacing="false"/>
    </style:style>
    <style:style style:name="MP3" style:family="paragraph">
      <style:paragraph-properties fo:margin-left="5.001cm" fo:margin-right="0cm" fo:text-align="start" fo:text-indent="0cm" style:writing-mode="lr-tb"/>
      <style:text-properties fo:color="#000000" loext:opacity="100%" fo:font-size="18pt"/>
    </style:style>
    <style:style style:name="MP4" style:family="paragraph">
      <loext:graphic-properties draw:fill="solid" draw:fill-color="#ffffff"/>
      <style:paragraph-properties fo:text-align="start" style:writing-mode="lr-tb"/>
      <style:text-properties fo:color="#000000" loext:opacity="100%" fo:font-size="18pt"/>
    </style:style>
    <style:style style:name="MP5" style:family="paragraph" style:parent-style-name="Peu_20_de_20_pàgina">
      <style:text-properties style:font-name="Noto Sans1" fo:language="ca" fo:country="ES" officeooo:paragraph-rsid="001dc0c4" style:font-name-complex="Noto Sans2"/>
    </style:style>
    <style:style style:name="MP6" style:family="paragraph" style:parent-style-name="Peu_20_de_20_pàgina">
      <style:text-properties fo:color="#004b99" loext:opacity="100%" style:font-name="Noto Sans1" fo:font-size="7.5pt" fo:language="ca" fo:country="ES" officeooo:paragraph-rsid="001dc0c4" style:font-name-asian="Times New Roman" style:font-size-asian="7.5pt" style:language-asian="es" style:country-asian="ES" style:font-name-complex="Noto Sans2" style:font-size-complex="7.5pt"/>
    </style:style>
    <style:style style:name="MP7" style:family="paragraph" style:parent-style-name="Peu_20_de_20_pàgina">
      <style:paragraph-properties fo:text-align="center" style:justify-single-word="false"/>
    </style:style>
    <style:style style:name="MP8" style:family="paragraph" style:parent-style-name="Peu_20_de_20_pàgina">
      <style:text-properties style:font-name="Noto Sans1" fo:language="ca" fo:country="ES" style:font-name-complex="Noto Sans2"/>
    </style:style>
    <style:style style:name="MP9" style:family="paragraph" style:parent-style-name="Peu_20_de_20_pàgina">
      <style:text-properties fo:color="#004b99" loext:opacity="100%" style:font-name="Noto Sans1" fo:font-size="7.5pt" fo:language="ca" fo:country="ES" style:font-name-asian="Times New Roman" style:font-size-asian="7.5pt" style:language-asian="es" style:country-asian="ES" style:font-name-complex="Noto Sans2" style:font-size-complex="7.5pt"/>
    </style:style>
    <style:style style:name="MP10" style:family="paragraph" style:parent-style-name="Peu_20_de_20_pàgina">
      <style:paragraph-properties fo:text-align="center" style:justify-single-word="false"/>
      <style:text-properties fo:color="#004b99" loext:opacity="100%" style:font-name="Noto Sans1" fo:language="ca" fo:country="ES" style:font-name-complex="Noto Sans2"/>
    </style:style>
    <style:style style:name="MT1" style:family="text">
      <style:text-properties style:use-window-font-color="true" loext:opacity="0%" fo:font-size="8pt" style:font-size-asian="8pt" style:font-size-complex="8pt"/>
    </style:style>
    <style:style style:name="MT2" style:family="text">
      <style:text-properties officeooo:rsid="002d1c83" style:letter-kerning="false" style:language-complex="ar" style:country-complex="SA"/>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9cm" fo:min-width="10.675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65cm" fo:margin-left="0cm" fo:margin-right="0cm" fo:margin-bottom="0.9cm" fo:background-color="transparent" style:dynamic-spacing="true" draw:fill="none" draw:fill-color="#729fcf"/>
      </style:header-style>
      <style:footer-style>
        <style:header-footer-properties fo:min-height="1.75cm" fo:margin-left="0cm" fo:margin-right="0cm" fo:margin-top="1.649cm" style:dynamic-spacing="true"/>
      </style:footer-style>
    </style:page-layout>
  </office:automatic-styles>
  <office:master-styles>
    <style:master-page style:name="Standard" style:page-layout-name="Mpm1">
      <style:header>
        <text:p text:style-name="Header"><draw:frame draw:style-name="Mfr1" draw:name="Imatge 2" text:anchor-type="char" svg:x="-3.018cm" svg:y="-0.515cm" svg:width="1.558cm" svg:height="2.201cm" draw:z-index="11"><draw:image xlink:href="Pictures/1000020100000DB4000013617094390B76C24EE1.png" xlink:type="simple" xlink:show="embed" xlink:actuate="onLoad" draw:mime-type="image/png"/></draw:frame></text:p>
      </style:header>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5">Pl. de la Drassana, 4</text:p>
              <text:p text:style-name="MP5">07012 Palma </text:p>
              <text:p text:style-name="MP5">Tel. 971 17 72 00</text:p>
              <text:p text:style-name="MP6"><text:span text:style-name="MT2">www</text:span>.caib.es</text:p>
            </table:table-cell>
            <table:table-cell table:style-name="Tabla1.A1" office:value-type="string">
              <text:p text:style-name="MP7"/>
            </table:table-cell>
            <table:table-cell table:style-name="Tabla1.C1" office:value-type="string">
              <text:p text:style-name="Número_20_de_20_pàgina1"><text:page-number text:select-page="current">13</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12" draw:name="Cuadro de texto 9" draw:style-name="Mgr1" draw:text-style-name="MP4" svg:width="11.182cm" svg:height="5.102cm" svg:x="3.491cm" svg:y="3.851cm"><text:p text:style-name="MP3"><text:span text:style-name="MT1">Document: manual</text:span></text:p><text:p text:style-name="MP3"><text:span text:style-name="MT1">Emissor (DIR3): A04043883</text:span></text:p><text:p text:style-name="MP3"><text:span text:style-name="MT1">Codi SIA: 3048535</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GoBack"/><draw:frame draw:style-name="Mfr2" draw:name="Imagen2" text:anchor-type="char" svg:x="-2.932cm" svg:y="-0.286cm" svg:width="8.327cm" svg:height="1.96cm" draw:z-index="13"><draw:image xlink:href="Pictures/10000201000007D8000001D9FF5C53747823A31F.png" xlink:type="simple" xlink:show="embed" xlink:actuate="onLoad" draw:mime-type="image/png"/></draw:frame><text:bookmark-end text:name="_GoBack"/></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8">Pl. de la Drassana, 4</text:p>
              <text:p text:style-name="MP8">07012 Palma </text:p>
              <text:p text:style-name="MP8">Tel. 971 17 72 00</text:p>
              <text:p text:style-name="MP9"><text:span text:style-name="MT2">www</text:span>.caib.es</text:p>
            </table:table-cell>
            <table:table-cell table:style-name="Tabla2.A1" office:value-type="string">
              <text:p text:style-name="MP10"/>
            </table:table-cell>
            <table:table-cell table:style-name="Tabla2.A1" office:value-type="string">
              <text:p text:style-name="Peu_20_de_20_pàgina"/>
            </table:table-cell>
          </table:table-row>
        </table:table>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06T11:13:00</meta:creation-date>
    <meta:initial-creator>Margarita de los Angeles Ribas Bisquerra</meta:initial-creator>
    <dc:language>es-ES</dc:language>
    <meta:print-date>2024-03-04T09:42:00</meta:print-date>
    <dc:date>2025-10-14T09:12:30.655000000</dc:date>
    <meta:editing-cycles>17</meta:editing-cycles>
    <meta:editing-duration>PT1H23M21S</meta:editing-duration>
    <meta:generator>LibreOffice/7.0.6.2$Windows_x86 LibreOffice_project/144abb84a525d8e30c9dbbefa69cbbf2d8d4ae3b</meta:generator>
    <meta:document-statistic meta:table-count="7" meta:image-count="2" meta:object-count="0" meta:page-count="13" meta:paragraph-count="187" meta:word-count="4541" meta:character-count="29627" meta:non-whitespace-character-count="25320"/>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 word Conselleria amb espai per a dades" xlink:href=""/>
  </office:meta>
</office:document-meta>
</file>