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text-align="justify" style:justify-single-word="false"/>
      <style:text-properties officeooo:paragraph-rsid="000c6188"/>
    </style:style>
    <style:style style:name="P11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2365e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af4ce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c3f4f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c6188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fo:font-weight="normal" officeooo:rsid="000af4c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ca" fo:country="ES" fo:font-weight="normal" officeooo:rsid="000c6188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7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8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9" style:family="text">
      <style:text-properties officeooo:rsid="000369ac"/>
    </style:style>
    <style:style style:name="T20" style:family="text">
      <style:text-properties fo:language="ca" fo:country="ES" style:font-name-complex="Verdana" style:language-complex="ar" style:country-complex="SA"/>
    </style:style>
    <style:style style:name="T21" style:family="text">
      <style:text-properties fo:language="ca" fo:country="ES" officeooo:rsid="000755b4" style:font-name-complex="Verdana" style:language-complex="ar" style:country-complex="SA"/>
    </style:style>
    <style:style style:name="T22" style:family="text">
      <style:text-properties fo:language="ca" fo:country="ES" officeooo:rsid="000a4be6" style:font-name-complex="Verdana" style:language-complex="ar" style:country-complex="SA"/>
    </style:style>
    <style:style style:name="T23" style:family="text">
      <style:text-properties fo:language="ca" fo:country="ES" officeooo:rsid="000af4ce" style:font-name-complex="Verdana" style:language-complex="ar" style:country-complex="SA"/>
    </style:style>
    <style:style style:name="T24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6" style:family="text">
      <style:text-properties fo:language="ca" fo:country="ES" fo:font-weight="normal" officeooo:rsid="000c6188" style:language-asian="es" style:country-asian="ES" style:font-weight-asian="normal" style:font-name-complex="Noto Sans1" style:language-complex="ar" style:country-complex="SA" style:font-weight-complex="normal"/>
    </style:style>
    <style:style style:name="T27" style:family="text">
      <style:text-properties fo:color="#000000" loext:opacity="100%"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28" style:family="text">
      <style:text-properties fo:color="#000000" loext:opacity="100%" style:font-name="Noto Sans" fo:font-size="11pt" fo:font-weight="normal" officeooo:rsid="000c6188" style:font-size-asian="11pt" style:font-weight-asian="normal" style:font-name-complex="Noto Sans2" style:font-size-complex="11pt" style:font-weight-complex="normal"/>
    </style:style>
    <style:style style:name="T29" style:family="text">
      <style:text-properties fo:color="#000000" loext:opacity="100%" style:font-name="Noto Sans" fo:font-size="11pt" fo:font-weight="bold" officeooo:rsid="000c6188" style:font-size-asian="11pt" style:font-weight-asian="bold" style:font-name-complex="Noto Sans2" style:font-size-complex="11pt" style:font-weight-complex="bold"/>
    </style:style>
    <style:style style:name="T30" style:family="text">
      <style:text-properties fo:color="#000000" loext:opacity="100%" style:font-name="Noto Sans" fo:font-size="11pt" fo:language="ca" fo:country="ES" fo:font-weight="normal" officeooo:rsid="000c6188" style:font-name-asian="Times New Roman" style:font-size-asian="11pt" style:font-weight-asian="normal" style:font-name-complex="Noto Sans2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2"/>
      <text:p text:style-name="P3"><text:span text:style-name="T19">El/la senyor/a</text:span>. _________________________________________________</text:p>
      <text:p text:style-name="P10"><text:span text:style-name="T3">amb </text:span><text:span text:style-name="T4">DNI</text:span><text:span text:style-name="T3"> ___________________,</text:span><text:span text:style-name="T6"> com a representant </text:span><text:span text:style-name="T8">de l’entitat <text:s/></text:span><text:span text:style-name="T6">______________________________________________,</text:span><text:span text:style-name="T9"> amb NIF ___________________, i</text:span><text:span text:style-name="T6"> </text:span><text:span text:style-name="T7">amb </text:span><text:span text:style-name="T8">e</text:span><text:span text:style-name="T7">xpedient __________________</text:span><text:span text:style-name="T3"> </text:span><text:span text:style-name="T5">com a beneficiari de la subvenció </text:span><text:span text:style-name="q4iawc"><text:span text:style-name="T10">a l’</text:span></text:span><text:span text:style-name="q4iawc"><text:span text:style-name="T11">e</text:span></text:span><text:span text:style-name="q4iawc"><text:span text:style-name="T10">mpara de la </text:span></text:span><text:span text:style-name="q4iawc"><text:span text:style-name="T12">Resolució </text:span></text:span><text:span text:style-name="q4iawc"><text:span text:style-name="T13">d</text:span></text:span><text:span text:style-name="q4iawc"><text:span text:style-name="T15">e 6 de juny de 2025 </text:span></text:span><text:span text:style-name="q4iawc"><text:span text:style-name="T14">del conseller de Turisme, Cultura i Esports per la qual es convoquen ajuts per a l’organització d’esdeveniments esportius que es celebrin en temporada baixa i que tinguin un impacte significatiu en el conjunt del sistema esportiu i turístic a les Illes Balears, any</text:span></text:span><text:span text:style-name="q4iawc"><text:span text:style-name="T15">s</text:span></text:span><text:span text:style-name="q4iawc"><text:span text:style-name="T14"> 202</text:span></text:span><text:span text:style-name="q4iawc"><text:span text:style-name="T15">5, 2026 i 2027</text:span></text:span><text:span text:style-name="T18"> (</text:span><text:span text:style-name="T27">BOIB Núm. </text:span><text:span text:style-name="T30">75</text:span><text:span text:style-name="T27">, de </text:span><text:span text:style-name="T28">14 de juny de 2025)</text:span><text:span text:style-name="T27">, </text:span><text:span text:style-name="T28">respecte al període comprés entre el </text:span><text:span text:style-name="T29">4 de novembre de 2024 i el 30 de juny de 2025</text:span><text:span text:style-name="T28">:</text:span></text:p>
      <text:p text:style-name="P4"><text:span text:style-name="q4iawc"><text:span text:style-name="T13"/></text:span></text:p>
      <text:p text:style-name="P5"/>
      <text:p text:style-name="P6">Manifest l’/la </text:p>
      <text:p text:style-name="P7"><field:fieldmark text:name="__Fieldmark__112_4286712656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7"><field:fieldmark text:name="__Fieldmark__120_4286712656" field:type="vnd.oasis.opendocument.field.FORMCHECKBOX"/><text:span text:style-name="T2"><text:s/></text:span><text:span text:style-name="T1">RENÚNCIA </text:span></text:p>
      <text:p text:style-name="P8"><text:span text:style-name="T20">de l'ajut concedit, en compliment del que estableix el punt </text:span><text:span text:style-name="T23">7</text:span><text:span text:style-name="T21">.8</text:span><text:span text:style-name="T20"> </text:span><text:span text:style-name="T22">de l’Annex 1 </text:span><text:span text:style-name="T20">de la </text:span><text:span text:style-name="q4iawc"><text:span text:style-name="T24">Resolució </text:span></text:span><text:span text:style-name="q4iawc"><text:span text:style-name="T25">d</text:span></text:span><text:span text:style-name="q4iawc"><text:span text:style-name="T26">e 6 de juny </text:span></text:span><text:span text:style-name="q4iawc"><text:span text:style-name="T24">de</text:span></text:span><text:span text:style-name="q4iawc"><text:span text:style-name="T25">l Conseller de Turisme, Cultura i Esports.</text:span></text:span></text:p>
      <text:p text:style-name="P9"/>
      <text:p text:style-name="P11"/>
      <text:p text:style-name="P12"/>
      <text:p text:style-name="P13"><text:span text:style-name="T16">El que signo a Palm</text:span><text:span text:style-name="T17">a, el ____________</text:span><text:bookmark text:name="_Hlk1271774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5-09-12T13:18:34.180000000</dc:date>
    <meta:print-date>2018-09-13T10:57:00</meta:print-date>
    <meta:editing-cycles>27</meta:editing-cycles>
    <meta:editing-duration>PT1H19M53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7" meta:word-count="151" meta:character-count="953" meta:non-whitespace-character-count="806"/>
  </office:meta>
</office:document-meta>
</file>