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D80000022D4306E5A665E0CE7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Sol·licitud" style:family="table">
      <style:table-properties style:width="20.368cm" fo:margin-left="-1.365cm" fo:margin-top="0cm" fo:margin-bottom="0cm" table:align="left" style:writing-mode="lr-tb"/>
    </style:style>
    <style:style style:name="Sol·licitud.A" style:family="table-column">
      <style:table-column-properties style:column-width="15.69cm"/>
    </style:style>
    <style:style style:name="Sol·licitud.B" style:family="table-column">
      <style:table-column-properties style:column-width="0.635cm"/>
    </style:style>
    <style:style style:name="Sol·licitud.C" style:family="table-column">
      <style:table-column-properties style:column-width="0.688cm"/>
    </style:style>
    <style:style style:name="Sol·licitud.D" style:family="table-column">
      <style:table-column-properties style:column-width="0.661cm"/>
    </style:style>
    <style:style style:name="Sol·licitud.H" style:family="table-column">
      <style:table-column-properties style:column-width="0.656cm"/>
    </style:style>
    <style:style style:name="Sol·licitud.1" style:family="table-row">
      <style:table-row-properties style:min-row-height="2.503cm" fo:keep-together="auto"/>
    </style:style>
    <style:style style:name="Sol·licitud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Sol·licitud.2" style:family="table-row">
      <style:table-row-properties style:min-row-height="0.794cm" fo:keep-together="auto"/>
    </style:style>
    <style:style style:name="Sol·licitud.A2" style:family="table-cell">
      <style:table-cell-properties fo:background-color="transparent" fo:padding-left="0.208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Sol·licitud.B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C2" style:family="table-cell">
      <style:table-cell-properties fo:background-color="transparent" fo:padding-left="0.19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Sol·licitud.D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E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F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G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Sol·licitud.H2" style:family="table-cell">
      <style:table-cell-properties fo:background-color="transparent" fo:padding-left="0.191cm" fo:padding-right="0.191cm" fo:padding-top="0cm" fo:padding-bottom="0cm" fo:border="0.5pt solid #00000a">
        <style:background-image/>
      </style:table-cell-properties>
    </style:style>
    <style:style style:name="Taula1" style:family="table">
      <style:table-properties style:width="19.129cm" fo:margin-left="0.159cm" fo:margin-top="0cm" fo:margin-bottom="0cm" table:align="left" style:writing-mode="lr-tb"/>
    </style:style>
    <style:style style:name="Taula1.A" style:family="table-column">
      <style:table-column-properties style:column-width="3.836cm"/>
    </style:style>
    <style:style style:name="Taula1.B" style:family="table-column">
      <style:table-column-properties style:column-width="15.293cm"/>
    </style:style>
    <style:style style:name="Taula1.1" style:family="table-row">
      <style:table-row-properties fo:keep-together="auto"/>
    </style:style>
    <style:style style:name="Taula1.A1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1.B1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1.A2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1.B2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1.A3" style:family="table-cell">
      <style:table-cell-properties fo:background-color="transparent" fo:padding-left="0.159cm" fo:padding-right="0.191cm" fo:padding-top="0cm" fo:padding-bottom="0cm" fo:border-left="2.25pt solid #00000a" fo:border-right="0.5pt solid #00000a" fo:border-top="none" fo:border-bottom="2.25pt solid #00000a">
        <style:background-image/>
      </style:table-cell-properties>
    </style:style>
    <style:style style:name="Taula1.B3" style:family="table-cell">
      <style:table-cell-properties fo:background-color="transparent" fo:padding-left="0.191cm" fo:padding-right="0.191cm" fo:padding-top="0cm" fo:padding-bottom="0cm" fo:border-left="0.5pt solid #00000a" fo:border-right="2.25pt solid #00000a" fo:border-top="none" fo:border-bottom="2.25pt solid #00000a">
        <style:background-image/>
      </style:table-cell-properties>
    </style:style>
    <style:style style:name="Sol·licitant" style:family="table">
      <style:table-properties style:width="18.918cm" fo:margin-left="0.212cm" fo:margin-right="0.069cm" fo:margin-top="0cm" fo:margin-bottom="0cm" table:align="margins" style:writing-mode="lr-tb"/>
    </style:style>
    <style:style style:name="Sol·licitant.A" style:family="table-column">
      <style:table-column-properties style:column-width="3.149cm" style:rel-column-width="10907*"/>
    </style:style>
    <style:style style:name="Sol·licitant.B" style:family="table-column">
      <style:table-column-properties style:column-width="4.486cm" style:rel-column-width="15542*"/>
    </style:style>
    <style:style style:name="Sol·licitant.C" style:family="table-column">
      <style:table-column-properties style:column-width="3.043cm" style:rel-column-width="10543*"/>
    </style:style>
    <style:style style:name="Sol·licitant.D" style:family="table-column">
      <style:table-column-properties style:column-width="0.944cm" style:rel-column-width="3272*"/>
    </style:style>
    <style:style style:name="Sol·licitant.E" style:family="table-column">
      <style:table-column-properties style:column-width="7.295cm" style:rel-column-width="25271*"/>
    </style:style>
    <style:style style:name="Sol·licitant.1" style:family="table-row">
      <style:table-row-properties style:min-row-height="0.4cm" fo:keep-together="auto"/>
    </style:style>
    <style:style style:name="Sol·licitant.A1" style:family="table-cell">
      <style:table-cell-properties fo:background-color="transparent" fo:padding="0cm" fo:border-left="2.5pt solid #00000a" fo:border-right="2.25pt solid #00000a" fo:border-top="2.25pt solid #00000a" fo:border-bottom="0.5pt solid #00000a">
        <style:background-image/>
      </style:table-cell-properties>
    </style:style>
    <style:style style:name="Sol·licitant.A2" style:family="table-cell">
      <style:table-cell-properties fo:background-color="transparent" fo:padding="0cm" fo:border-left="2.5pt solid #00000a" fo:border-right="0.5pt solid #00000a" fo:border-top="0.5pt solid #00000a" fo:border-bottom="0.5pt solid #00000a">
        <style:background-image/>
      </style:table-cell-properties>
    </style:style>
    <style:style style:name="Sol·licitant.B2" style:family="table-cell">
      <style:table-cell-properties fo:background-color="transparent" fo:padding="0cm" fo:border="0.5pt solid #00000a">
        <style:background-image/>
      </style:table-cell-properties>
    </style:style>
    <style:style style:name="Sol·licitant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Sol·licitant.A4" style:family="table-cell">
      <style:table-cell-properties fo:background-color="transparent" fo:padding="0cm" fo:border-left="2.5pt solid #00000a" fo:border-right="2.25pt solid #00000a" fo:border-top="0.5pt solid #00000a" fo:border-bottom="0.5pt solid #00000a">
        <style:background-image/>
      </style:table-cell-properties>
    </style:style>
    <style:style style:name="Sol·licitant.A6" style:family="table-cell">
      <style:table-cell-properties fo:background-color="transparent" fo:padding="0cm" fo:border-left="2.5pt solid #00000a" fo:border-right="0.5pt solid #00000a" fo:border-top="none" fo:border-bottom="2.25pt solid #00000a">
        <style:background-image/>
      </style:table-cell-properties>
    </style:style>
    <style:style style:name="Sol·licitant.B6" style:family="table-cell">
      <style:table-cell-properties fo:background-color="transparent" fo:padding="0cm" fo:border-left="0.5pt solid #00000a" fo:border-right="0.5pt solid #00000a" fo:border-top="none" fo:border-bottom="2.25pt solid #00000a">
        <style:background-image/>
      </style:table-cell-properties>
    </style:style>
    <style:style style:name="Sol·licitant.E6" style:family="table-cell">
      <style:table-cell-properties fo:background-color="transparent" fo:padding="0cm" fo:border-left="0.5pt solid #00000a" fo:border-right="2.25pt solid #00000a" fo:border-top="none" fo:border-bottom="2.25pt solid #00000a">
        <style:background-image/>
      </style:table-cell-properties>
    </style:style>
    <style:style style:name="Taula2" style:family="table">
      <style:table-properties style:width="18.974cm" fo:margin-left="0.159cm" fo:margin-right="0.065cm" fo:margin-top="0cm" fo:margin-bottom="0cm" table:align="margins" style:writing-mode="lr-tb"/>
    </style:style>
    <style:style style:name="Taula2.A" style:family="table-column">
      <style:table-column-properties style:column-width="3.096cm" style:rel-column-width="10693*"/>
    </style:style>
    <style:style style:name="Taula2.B" style:family="table-column">
      <style:table-column-properties style:column-width="15.879cm" style:rel-column-width="54842*"/>
    </style:style>
    <style:style style:name="Taula2.1" style:family="table-row">
      <style:table-row-properties style:min-row-height="1.005cm" fo:keep-together="auto"/>
    </style:style>
    <style:style style:name="Taula2.A1" style:family="table-cell">
      <style:table-cell-properties fo:background-color="#ffffff" fo:padding="0cm" fo:border-left="2.25pt solid #00000a" fo:border-right="none" fo:border-top="2.5pt solid #00000a" fo:border-bottom="2.25pt solid #00000a">
        <style:background-image/>
      </style:table-cell-properties>
    </style:style>
    <style:style style:name="Taula2.B1" style:family="table-cell">
      <style:table-cell-properties fo:background-color="#ffffff" fo:padding="0cm" fo:border-left="0.5pt solid #00000a" fo:border-right="2.25pt solid #00000a" fo:border-top="2.5pt solid #00000a" fo:border-bottom="2.25pt solid #00000a">
        <style:background-image/>
      </style:table-cell-properties>
    </style:style>
    <style:style style:name="P1" style:family="paragraph" style:parent-style-name="Footer">
      <style:text-properties style:font-name="Noto Sans1" fo:font-size="7pt" fo:language="ca" fo:country="ES" officeooo:paragraph-rsid="0049bd5a" style:font-size-asian="7pt" style:font-name-complex="Noto Sans5" style:font-size-complex="7pt"/>
    </style:style>
    <style:style style:name="P2" style:family="paragraph" style:parent-style-name="Footer">
      <style:text-properties style:font-name="Noto Sans1" fo:font-size="6pt" fo:language="ca" fo:country="ES" officeooo:paragraph-rsid="0031cd7c" style:font-size-asian="6pt" style:font-name-complex="Noto Sans5" style:font-size-complex="6pt"/>
    </style:style>
    <style:style style:name="P3" style:family="paragraph" style:parent-style-name="Footer">
      <style:text-properties fo:color="#004b99" loext:opacity="100%" style:font-name="Noto Sans1" fo:font-size="7pt" fo:language="ca" fo:country="ES" officeooo:rsid="001c1d8b" officeooo:paragraph-rsid="0031cd7c" style:font-size-asian="7pt" style:font-name-complex="Noto Sans5" style:font-size-complex="7pt"/>
    </style:style>
    <style:style style:name="P4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49bd5a" style:font-size-asian="7pt" style:font-name-complex="Noto Sans5" style:font-size-complex="7pt"/>
    </style:style>
    <style:style style:name="P5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6pt" fo:language="ca" fo:country="ES" officeooo:paragraph-rsid="0031cd7c" style:font-size-asian="6pt" style:font-name-complex="Noto Sans5" style:font-size-complex="6pt"/>
    </style:style>
    <style:style style:name="P6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49bd5a" style:font-size-asian="7pt" style:font-name-complex="Noto Sans5" style:font-size-complex="7pt"/>
    </style:style>
    <style:style style:name="P7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45c784" style:font-size-asian="7pt" style:font-name-complex="Noto Sans5" style:font-size-complex="7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fo:font-size="11pt" fo:language="es" fo:country="ES" officeooo:paragraph-rsid="0045c784" style:font-size-asian="11pt" style:font-size-complex="11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Noto Sans2" fo:font-size="10.5pt" fo:language="ca" fo:country="ES" officeooo:rsid="0027bbcb" officeooo:paragraph-rsid="0027bbcb" style:font-size-asian="10.5pt" style:font-size-complex="10.5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Noto Sans2" fo:font-size="10.5pt" officeooo:paragraph-rsid="003ab765" style:font-size-asian="10.5pt" style:font-size-complex="10.5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fo:background-color="transparent"/>
      <style:text-properties style:font-name="Noto Sans2" fo:font-size="10.5pt" fo:language="es" fo:country="ES" officeooo:rsid="0027bbcb" officeooo:paragraph-rsid="002991d8" style:font-size-asian="10.5pt" style:font-size-complex="10.5pt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use-window-font-color="true" loext:opacity="0%" style:font-name="Noto Sans2" fo:font-size="10.5pt" fo:language="ca" fo:country="ES" officeooo:rsid="0027bbcb" officeooo:paragraph-rsid="00451a0d" style:font-size-asian="10.5pt" style:font-size-complex="10.5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Noto Sans2" fo:font-size="10.5pt" fo:language="es" fo:country="ES" officeooo:rsid="0027bbcb" officeooo:paragraph-rsid="003ab765" style:font-size-asian="10.5pt" style:font-size-complex="10.5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indent="0cm" style:auto-text-indent="false" style:page-number="auto" fo:background-color="transparent"/>
      <style:text-properties style:font-name="Noto Sans2" fo:font-size="10.5pt" fo:language="es" fo:country="ES" officeooo:rsid="0027bbcb" officeooo:paragraph-rsid="002991d8" style:font-size-asian="10.5pt" style:font-size-complex="10.5pt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fo:color="#004b99" loext:opacity="100%" fo:font-size="12pt" fo:language="es" fo:country="ES" fo:font-weight="bold" officeooo:rsid="00b5ec97" officeooo:paragraph-rsid="00173830" style:font-size-asian="12pt" style:font-weight-asian="bold" style:font-name-complex="Noto Sans5" style:font-size-complex="12pt" style:font-weight-complex="bold"/>
    </style:style>
    <style:style style:name="P16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style:font-name="Noto Sans2" fo:font-size="10.5pt" fo:language="es" fo:country="ES" officeooo:rsid="00105ff4" officeooo:paragraph-rsid="002991d8" style:font-size-asian="10.5pt" style:font-name-complex="Noto Sans2" style:font-size-complex="10.5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hyphenation-ladder-count="no-limit" fo:text-indent="0cm" style:auto-text-indent="false"/>
      <style:text-properties style:use-window-font-color="true" loext:opacity="0%" style:font-name="Noto Sans2" fo:font-size="9pt" fo:language="es" fo:country="ES" fo:font-weight="normal" officeooo:rsid="002991d8" officeooo:paragraph-rsid="002991d8" style:font-size-asian="9pt" style:font-weight-asian="normal" style:font-name-complex="Noto Sans2" style:font-size-complex="9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hyphenation-ladder-count="no-limit" fo:text-indent="0cm" style:auto-text-indent="false"/>
      <style:text-properties style:font-name="Noto Sans2" fo:font-size="9pt" fo:language="es" fo:country="ES" officeooo:paragraph-rsid="002991d8" style:font-size-asian="9pt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.099cm" fo:margin-bottom="0.099cm" style:contextual-spacing="false" fo:text-align="start" style:justify-single-word="false" fo:text-indent="0cm" style:auto-text-indent="false" fo:padding="0.049cm" fo:border="2.49pt solid #000000"/>
      <style:text-properties style:use-window-font-color="true" loext:opacity="0%" style:font-name="Noto Sans2" fo:font-size="10pt" fo:language="ca" fo:country="ES" fo:font-weight="normal" officeooo:rsid="001d2120" officeooo:paragraph-rsid="00270dc3" style:font-size-asian="10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.099cm" fo:margin-bottom="0.099cm" style:contextual-spacing="false" fo:text-align="start" style:justify-single-word="false" fo:text-indent="0cm" style:auto-text-indent="false" fo:padding="0.049cm" fo:border="2.49pt solid #000000"/>
      <style:text-properties style:font-name="Noto Sans2" fo:font-size="10pt" fo:language="ca" fo:country="ES" officeooo:paragraph-rsid="00270dc3" style:font-size-asian="10pt" style:font-size-complex="10pt"/>
    </style:style>
    <style:style style:name="P21" style:family="paragraph" style:parent-style-name="Standard">
      <style:paragraph-properties fo:margin-left="0cm" fo:margin-right="0cm" fo:margin-top="0.099cm" fo:margin-bottom="0.099cm" style:contextual-spacing="false" fo:text-align="justify" style:justify-single-word="false" fo:text-indent="0cm" style:auto-text-indent="false"/>
      <style:text-properties style:font-name="Noto Sans2" fo:font-size="10.5pt" officeooo:paragraph-rsid="000cd8e7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fo:color="#c00000" loext:opacity="100%" fo:font-size="16pt" fo:font-weight="bold" officeooo:paragraph-rsid="000cd8e7" style:font-size-asian="16pt" style:font-weight-asian="bold" style:font-name-complex="Noto Sans5" style:font-size-complex="16pt" style:font-weight-complex="bold"/>
    </style:style>
    <style:style style:name="P23" style:family="paragraph" style:parent-style-name="Standard">
      <style:text-properties fo:language="es" fo:country="ES" officeooo:paragraph-rsid="000cd8e7"/>
    </style:style>
    <style:style style:name="P24" style:family="paragraph" style:parent-style-name="Standard">
      <style:paragraph-properties fo:text-align="center" style:justify-single-word="false"/>
      <style:text-properties fo:color="#004b99" loext:opacity="100%" fo:font-size="12pt" fo:language="es" fo:country="ES" fo:font-weight="bold" officeooo:rsid="00b5ec97" officeooo:paragraph-rsid="000cd8e7" style:font-size-asian="12pt" style:font-weight-asian="bold" style:font-name-complex="Noto Sans5" style:font-size-complex="12pt" style:font-weight-complex="bold"/>
    </style:style>
    <style:style style:name="P25" style:family="paragraph" style:parent-style-name="Standard">
      <style:text-properties style:font-name="Noto Sans2" fo:font-size="8pt" fo:language="ca" fo:country="ES" officeooo:paragraph-rsid="000cd8e7" style:font-size-asian="8pt" style:font-size-complex="8pt"/>
    </style:style>
    <style:style style:name="P26" style:family="paragraph" style:parent-style-name="Standard">
      <style:text-properties style:use-window-font-color="true" loext:opacity="0%" style:font-name="Noto Sans2" fo:font-size="10pt" fo:language="es" fo:country="ES" fo:font-weight="bold" officeooo:paragraph-rsid="000cd8e7" style:font-size-asian="10pt" style:font-weight-asian="bold" style:font-name-complex="Noto Sans5" style:font-size-complex="10pt" style:font-weight-complex="bold"/>
    </style:style>
    <style:style style:name="P27" style:family="paragraph" style:parent-style-name="Standard">
      <style:text-properties style:use-window-font-color="true" loext:opacity="0%" style:font-name="Noto Sans2" fo:font-size="10pt" fo:language="es" fo:country="ES" officeooo:rsid="00cc15e2" officeooo:paragraph-rsid="000cd8e7" style:font-size-asian="10pt" style:font-size-complex="10pt"/>
    </style:style>
    <style:style style:name="P28" style:family="paragraph" style:parent-style-name="Standard">
      <style:text-properties style:use-window-font-color="true" loext:opacity="0%" style:font-name="Noto Sans2" fo:language="es" fo:country="ES" officeooo:paragraph-rsid="000cd8e7"/>
    </style:style>
    <style:style style:name="P29" style:family="paragraph" style:parent-style-name="Standard">
      <style:text-properties style:use-window-font-color="true" loext:opacity="0%" style:font-name="Noto Sans2" fo:font-size="10.5pt" officeooo:paragraph-rsid="0027bbcb" style:font-size-asian="10.5pt" style:font-size-complex="10.5pt"/>
    </style:style>
    <style:style style:name="P30" style:family="paragraph" style:parent-style-name="Standard">
      <style:text-properties style:use-window-font-color="true" loext:opacity="0%" style:font-name="Noto Sans2" fo:font-size="10.5pt" fo:language="es" fo:country="ES" officeooo:paragraph-rsid="0027bbcb" style:font-size-asian="10.5pt" style:font-size-complex="10.5pt"/>
    </style:style>
    <style:style style:name="P31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font-weight="bold" officeooo:rsid="001d2120" officeooo:paragraph-rsid="001d2120" style:font-size-asian="10pt" style:font-weight-asian="bold" style:font-name-complex="Noto Sans5" style:font-size-complex="10pt"/>
    </style:style>
    <style:style style:name="P32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font-weight="bold" officeooo:rsid="003fae71" officeooo:paragraph-rsid="003fae71" style:font-size-asian="10pt" style:font-weight-asian="bold" style:font-name-complex="Noto Sans5" style:font-size-complex="10pt"/>
    </style:style>
    <style:style style:name="P33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language="es" fo:country="ES" fo:font-weight="bold" officeooo:paragraph-rsid="000cd8e7" style:font-size-asian="10pt" style:font-weight-asian="bold" style:font-name-complex="Noto Sans5" style:font-size-complex="10pt"/>
    </style:style>
    <style:style style:name="P34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language="es" fo:country="ES" fo:font-weight="bold" officeooo:rsid="00bb39ec" officeooo:paragraph-rsid="000cd8e7" style:font-size-asian="10pt" style:font-weight-asian="bold" style:font-name-complex="Noto Sans5" style:font-size-complex="10pt"/>
    </style:style>
    <style:style style:name="P35" style:family="paragraph" style:parent-style-name="Standard">
      <style:paragraph-properties fo:margin-top="0.106cm" fo:margin-bottom="0.106cm" style:contextual-spacing="false"/>
      <style:text-properties fo:font-variant="small-caps" style:use-window-font-color="true" loext:opacity="0%" style:font-name="Noto Sans2" fo:font-size="10pt" fo:language="es" fo:country="ES" fo:font-weight="bold" officeooo:rsid="001fee9f" officeooo:paragraph-rsid="001d2120" style:font-size-asian="10pt" style:font-weight-asian="bold" style:font-name-complex="Noto Sans5" style:font-size-complex="10pt"/>
    </style:style>
    <style:style style:name="P36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Noto Sans2" fo:language="es" fo:country="ES" officeooo:paragraph-rsid="000cd8e7"/>
    </style:style>
    <style:style style:name="P37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Noto Sans2" fo:font-size="10pt" fo:language="es" fo:country="ES" officeooo:paragraph-rsid="000cd8e7" style:font-size-asian="10pt" style:font-size-complex="10pt"/>
    </style:style>
    <style:style style:name="P38" style:family="paragraph" style:parent-style-name="Standard">
      <style:paragraph-properties fo:margin-top="0.106cm" fo:margin-bottom="0.106cm" style:contextual-spacing="false"/>
      <style:text-properties style:use-window-font-color="true" loext:opacity="0%" style:font-name="Noto Sans2" fo:font-size="10pt" fo:language="es" fo:country="ES" officeooo:rsid="00cc15e2" officeooo:paragraph-rsid="000cd8e7" style:font-size-asian="10pt" style:font-size-complex="10pt"/>
    </style:style>
    <style:style style:name="P39" style:family="paragraph" style:parent-style-name="Standard">
      <style:paragraph-properties fo:margin-top="0.106cm" fo:margin-bottom="0.106cm" style:contextual-spacing="false"/>
      <style:text-properties style:font-name="Noto Sans2" fo:font-size="10pt" fo:language="ca" fo:country="ES" officeooo:rsid="00a344ea" officeooo:paragraph-rsid="000cd8e7" style:font-size-asian="10pt" style:language-asian="en" style:country-asian="US" style:font-size-complex="10pt"/>
    </style:style>
    <style:style style:name="P40" style:family="paragraph" style:parent-style-name="Standard">
      <style:paragraph-properties fo:margin-top="0.106cm" fo:margin-bottom="0.106cm" style:contextual-spacing="false"/>
      <style:text-properties style:font-name="Noto Sans2" fo:font-size="10pt" fo:language="ca" fo:country="ES" officeooo:paragraph-rsid="000cd8e7" style:font-size-asian="10pt" style:language-asian="en" style:country-asian="US" style:font-size-complex="10pt"/>
    </style:style>
    <style:style style:name="P41" style:family="paragraph" style:parent-style-name="Standard">
      <style:paragraph-properties fo:margin-left="2.14cm" fo:margin-right="0cm" fo:margin-top="0.106cm" fo:margin-bottom="0.106cm" style:contextual-spacing="false" fo:text-align="end" style:justify-single-word="false" fo:text-indent="-2.14cm" style:auto-text-indent="false"/>
      <style:text-properties fo:font-variant="small-caps" style:use-window-font-color="true" loext:opacity="0%" fo:font-size="10pt" fo:language="es" fo:country="ES" fo:font-weight="bold" officeooo:paragraph-rsid="000cd8e7" style:font-size-asian="10pt" style:font-weight-asian="bold" style:font-name-complex="Noto Sans5" style:font-size-complex="10pt"/>
    </style:style>
    <style:style style:name="P4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small-caps" style:use-window-font-color="true" loext:opacity="0%" style:font-name="Noto Sans2" fo:font-size="10.5pt" fo:language="es" fo:country="ES" fo:font-weight="bold" officeooo:rsid="003e5cba" officeooo:paragraph-rsid="001d2120" fo:background-color="transparent" style:font-name-asian="Noto Sans2" style:font-size-asian="10.5pt" style:font-weight-asian="bold" style:font-name-complex="Noto Sans5" style:font-size-complex="10.5pt" style:font-weight-complex="bold"/>
    </style:style>
    <style:style style:name="P43" style:family="paragraph" style:parent-style-name="Text_20_body">
      <style:paragraph-properties fo:line-height="100%"/>
      <style:text-properties style:font-name="Noto Sans2" fo:font-size="8pt" fo:language="ca" fo:country="ES" officeooo:paragraph-rsid="000cd8e7" style:font-size-asian="7pt" style:font-size-complex="8pt"/>
    </style:style>
    <style:style style:name="P44" style:family="paragraph" style:parent-style-name="Standard">
      <loext:graphic-properties draw:fill="none"/>
      <style:paragraph-properties fo:margin-left="0cm" fo:margin-right="0.9cm" fo:text-indent="0cm" style:auto-text-indent="false" fo:background-color="transparent"/>
      <style:text-properties style:use-window-font-color="true" loext:opacity="0%" style:font-name="Noto Sans2" fo:font-size="10pt" fo:language="es" fo:country="ES" fo:font-weight="bold" officeooo:rsid="00bb39ec" officeooo:paragraph-rsid="000cd8e7" style:font-size-asian="10pt" style:font-weight-asian="bold" style:font-name-complex="Noto Sans5" style:font-size-complex="10pt" style:font-weight-complex="bold"/>
    </style:style>
    <style:style style:name="P45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2" fo:font-size="10.5pt" fo:language="ca" fo:country="ES" officeooo:paragraph-rsid="00451a0d" style:font-size-asian="10.5pt" style:font-size-complex="10.5pt"/>
    </style:style>
    <style:style style:name="P46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2" fo:font-size="10.5pt" fo:language="ca" fo:country="ES" officeooo:rsid="0032828d" officeooo:paragraph-rsid="00451a0d" style:font-size-asian="10.5pt" style:font-size-complex="10.5pt"/>
    </style:style>
    <style:style style:name="P47" style:family="paragraph" style:parent-style-name="Standard">
      <style:paragraph-properties fo:text-align="start" style:justify-single-word="false" fo:padding="0.049cm" fo:border="2.49pt solid #000000"/>
      <style:text-properties style:use-window-font-color="true" loext:opacity="0%" style:font-name="Noto Sans2" fo:font-size="10.5pt" fo:language="es" fo:country="ES" officeooo:paragraph-rsid="00451a0d" style:font-size-asian="10.5pt" style:font-size-complex="10.5pt"/>
    </style:style>
    <style:style style:name="P48" style:family="paragraph">
      <style:paragraph-properties fo:text-align="start"/>
      <style:text-properties style:text-line-through-style="none" style:text-line-through-type="none" style:font-name="Noto Sans3" fo:font-size="7pt" fo:font-style="normal" style:text-underline-style="none" fo:font-weight="normal"/>
    </style:style>
    <style:style style:name="P49" style:family="paragraph">
      <style:paragraph-properties fo:text-align="start"/>
      <style:text-properties fo:font-variant="normal" fo:text-transform="none" style:text-line-through-style="none" style:text-line-through-type="none" style:font-name="Noto Sans3" fo:font-size="7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color="#000000" loext:opacity="100%" officeooo:rsid="0044177d"/>
    </style:style>
    <style:style style:name="T3" style:family="text">
      <style:text-properties officeooo:rsid="0044177d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loext:opacity="0%"/>
    </style:style>
    <style:style style:name="T6" style:family="text">
      <style:text-properties style:use-window-font-color="true" loext:opacity="0%" officeooo:rsid="00270dc3"/>
    </style:style>
    <style:style style:name="T7" style:family="text">
      <style:text-properties style:use-window-font-color="true" loext:opacity="0%" officeooo:rsid="00392d56"/>
    </style:style>
    <style:style style:name="T8" style:family="text">
      <style:text-properties style:use-window-font-color="true" loext:opacity="0%" fo:language="es" fo:country="ES"/>
    </style:style>
    <style:style style:name="T9" style:family="text">
      <style:text-properties style:use-window-font-color="true" loext:opacity="0%" fo:language="es" fo:country="ES" fo:font-weight="normal" officeooo:rsid="003c923d" style:font-weight-asian="normal" style:font-weight-complex="normal"/>
    </style:style>
    <style:style style:name="T10" style:family="text">
      <style:text-properties style:use-window-font-color="true" loext:opacity="0%" fo:language="es" fo:country="ES" fo:font-weight="normal" officeooo:rsid="00bd64a1" style:font-weight-asian="normal" style:font-weight-complex="normal"/>
    </style:style>
    <style:style style:name="T11" style:family="text">
      <style:text-properties style:use-window-font-color="true" loext:opacity="0%" fo:language="es" fo:country="ES" fo:font-weight="normal" officeooo:rsid="00c215ac" style:font-weight-asian="normal" style:font-weight-complex="normal"/>
    </style:style>
    <style:style style:name="T12" style:family="text">
      <style:text-properties style:use-window-font-color="true" loext:opacity="0%" fo:language="es" fo:country="ES" fo:font-weight="normal" officeooo:rsid="001d2120" style:font-weight-asian="normal" style:font-size-complex="8pt" style:font-weight-complex="normal"/>
    </style:style>
    <style:style style:name="T13" style:family="text">
      <style:text-properties style:use-window-font-color="true" loext:opacity="0%" fo:language="es" fo:country="ES" fo:font-weight="normal" officeooo:rsid="00270dc3" style:font-weight-asian="normal" style:font-size-complex="8pt" style:font-weight-complex="normal"/>
    </style:style>
    <style:style style:name="T14" style:family="text">
      <style:text-properties style:use-window-font-color="true" loext:opacity="0%" fo:language="es" fo:country="ES" fo:font-weight="normal" officeooo:rsid="003ab765" style:font-weight-asian="normal" style:font-size-complex="8pt" style:font-weight-complex="normal"/>
    </style:style>
    <style:style style:name="T15" style:family="text">
      <style:text-properties style:use-window-font-color="true" loext:opacity="0%" fo:font-weight="bold" officeooo:rsid="00105ff4" style:font-weight-asian="bold" style:font-name-complex="Noto Sans2" style:font-weight-complex="bold"/>
    </style:style>
    <style:style style:name="T16" style:family="text">
      <style:text-properties style:use-window-font-color="true" loext:opacity="0%" fo:font-weight="bold" officeooo:rsid="002991d8" style:font-weight-asian="bold" style:font-name-complex="Noto Sans2" style:font-weight-complex="bold"/>
    </style:style>
    <style:style style:name="T17" style:family="text">
      <style:text-properties style:use-window-font-color="true" loext:opacity="0%" fo:font-weight="normal" officeooo:rsid="002991d8" style:font-weight-asian="normal" style:font-name-complex="Noto Sans2" style:font-weight-complex="normal"/>
    </style:style>
    <style:style style:name="T18" style:family="text">
      <style:text-properties style:use-window-font-color="true" loext:opacity="0%" fo:font-weight="normal" officeooo:rsid="003ba055" style:font-weight-asian="normal" style:font-name-complex="Noto Sans2" style:font-weight-complex="normal"/>
    </style:style>
    <style:style style:name="T19" style:family="text">
      <style:text-properties style:use-window-font-color="true" loext:opacity="0%" fo:font-weight="normal" officeooo:rsid="003e5cba" style:font-weight-asian="normal" style:font-name-complex="Noto Sans2" style:font-weight-complex="normal"/>
    </style:style>
    <style:style style:name="T20" style:family="text">
      <style:text-properties style:use-window-font-color="true" loext:opacity="0%" fo:font-weight="normal" officeooo:rsid="002e9e6b" style:font-weight-asian="normal" style:font-name-complex="Noto Sans2" style:font-weight-complex="normal"/>
    </style:style>
    <style:style style:name="T21" style:family="text">
      <style:text-properties style:use-window-font-color="true" loext:opacity="0%" fo:font-weight="normal" officeooo:rsid="000be184" style:font-weight-asian="normal" style:font-name-complex="Noto Sans2" style:font-weight-complex="normal"/>
    </style:style>
    <style:style style:name="T22" style:family="text">
      <style:text-properties style:use-window-font-color="true" loext:opacity="0%" fo:font-weight="normal" officeooo:rsid="003c923d" style:font-weight-asian="normal" style:font-name-complex="Noto Sans2" style:font-weight-complex="normal"/>
    </style:style>
    <style:style style:name="T23" style:family="text">
      <style:text-properties style:use-window-font-color="true" loext:opacity="0%" fo:font-weight="normal" officeooo:rsid="001d2120" style:font-weight-asian="normal" style:font-size-complex="8pt" style:font-weight-complex="normal"/>
    </style:style>
    <style:style style:name="T24" style:family="text">
      <style:text-properties style:use-window-font-color="true" loext:opacity="0%" fo:language="ca" fo:country="ES" fo:font-weight="normal" officeooo:rsid="009b9899" style:font-weight-asian="normal" style:font-weight-complex="normal"/>
    </style:style>
    <style:style style:name="T25" style:family="text">
      <style:text-properties style:use-window-font-color="true" loext:opacity="0%" fo:language="ca" fo:country="ES" fo:font-weight="normal" officeooo:rsid="0085a8ce" style:font-weight-asian="normal" style:font-weight-complex="normal"/>
    </style:style>
    <style:style style:name="T26" style:family="text">
      <style:text-properties fo:font-variant="small-caps" fo:font-size="10pt" fo:font-weight="bold" style:font-size-asian="10pt" style:font-weight-asian="bold" style:font-name-complex="Noto Sans5" style:font-size-complex="10pt"/>
    </style:style>
    <style:style style:name="T27" style:family="text">
      <style:text-properties fo:font-variant="small-caps" fo:font-size="10pt" fo:font-weight="bold" officeooo:rsid="003e5cba" style:font-size-asian="10pt" style:font-weight-asian="bold" style:font-name-complex="Noto Sans5" style:font-size-complex="10pt"/>
    </style:style>
    <style:style style:name="T28" style:family="text">
      <style:text-properties officeooo:rsid="00bb39ec"/>
    </style:style>
    <style:style style:name="T29" style:family="text">
      <style:text-properties fo:font-size="10pt" fo:font-weight="bold" style:font-size-asian="10pt" style:font-weight-asian="bold" style:font-name-complex="Noto Sans5" style:font-size-complex="10pt" style:font-weight-complex="bold"/>
    </style:style>
    <style:style style:name="T30" style:family="text">
      <style:text-properties officeooo:rsid="00379931"/>
    </style:style>
    <style:style style:name="T31" style:family="text">
      <style:text-properties officeooo:rsid="00392d56"/>
    </style:style>
    <style:style style:name="T32" style:family="text">
      <style:text-properties fo:language="es" fo:country="ES"/>
    </style:style>
    <style:style style:name="T33" style:family="text">
      <style:text-properties fo:language="es" fo:country="ES" officeooo:rsid="003ab765"/>
    </style:style>
    <style:style style:name="T34" style:family="text">
      <style:text-properties fo:language="es" fo:country="ES" officeooo:rsid="002991d8"/>
    </style:style>
    <style:style style:name="T35" style:family="text">
      <style:text-properties fo:language="es" fo:country="ES" officeooo:rsid="0035b867"/>
    </style:style>
    <style:style style:name="T36" style:family="text">
      <style:text-properties fo:language="es" fo:country="ES" officeooo:rsid="00379931"/>
    </style:style>
    <style:style style:name="T37" style:family="text">
      <style:text-properties fo:language="es" fo:country="ES" officeooo:rsid="0027bbcb"/>
    </style:style>
    <style:style style:name="T38" style:family="text">
      <style:text-properties officeooo:rsid="003ab765"/>
    </style:style>
    <style:style style:name="T39" style:family="text">
      <style:text-properties officeooo:rsid="003ba055"/>
    </style:style>
    <style:style style:name="T40" style:family="text">
      <style:text-properties officeooo:rsid="003e5cba"/>
    </style:style>
    <style:style style:name="T41" style:family="text">
      <style:text-properties officeooo:rsid="003fae71"/>
    </style:style>
    <style:style style:name="T42" style:family="text">
      <style:text-properties officeooo:rsid="00451a0d"/>
    </style:style>
    <style:style style:name="T43" style:family="text">
      <style:text-properties fo:language="ca" fo:country="ES" officeooo:rsid="00379931"/>
    </style:style>
    <style:style style:name="T44" style:family="text">
      <style:text-properties style:font-name="Noto Sans2" fo:font-size="10.5pt" style:font-size-asian="10.5pt" style:font-size-complex="10.5pt"/>
    </style:style>
    <style:style style:name="T45" style:family="text">
      <style:text-properties style:font-name="Noto Sans2" fo:font-size="10.5pt" officeooo:rsid="00379931" style:font-size-asian="10.5pt" style:font-size-complex="10.5pt"/>
    </style:style>
    <style:style style:name="T46" style:family="text">
      <style:text-properties style:font-name="Noto Sans2" fo:font-size="10.5pt" officeooo:rsid="0027bbcb" style:font-size-asian="10.5pt" style:font-size-complex="10.5pt"/>
    </style:style>
    <style:style style:name="T47" style:family="text">
      <style:text-properties style:font-name="Noto Sans2" fo:font-size="10.5pt" officeooo:rsid="003ab765" style:font-size-asian="10.5pt" style:font-size-complex="10.5pt"/>
    </style:style>
    <style:style style:name="T48" style:family="text">
      <style:text-properties style:font-name="Noto Sans2" fo:font-size="10.5pt" officeooo:rsid="002991d8" style:font-size-asian="10.5pt" style:font-size-complex="10.5pt"/>
    </style:style>
    <style:style style:name="T49" style:family="text">
      <style:text-properties style:font-name="Noto Sans2" fo:font-size="10.5pt" officeooo:rsid="002aa600" style:font-size-asian="10.5pt" style:font-name-complex="Noto Sans2" style:font-size-complex="10.5pt" style:font-weight-complex="bold"/>
    </style:style>
    <style:style style:name="T50" style:family="text">
      <style:text-properties style:font-name="Noto Sans2" fo:font-size="10.5pt" officeooo:rsid="003ba055" style:font-size-asian="10.5pt" style:font-name-complex="Noto Sans2" style:font-size-complex="10.5pt" style:font-weight-complex="bold"/>
    </style:style>
    <style:style style:name="T51" style:family="text">
      <style:text-properties style:font-name="Noto Sans2" fo:font-size="10.5pt" officeooo:rsid="002991d8" style:font-size-asian="10.5pt" style:font-name-complex="Noto Sans2" style:font-size-complex="10.5pt" style:font-weight-complex="bold"/>
    </style:style>
    <style:style style:name="T52" style:family="text">
      <style:text-properties style:font-name="Noto Sans2" fo:font-size="10.5pt" officeooo:rsid="003e5cba" style:font-size-asian="10.5pt" style:font-name-complex="Noto Sans2" style:font-size-complex="10.5pt" style:font-weight-complex="bold"/>
    </style:style>
    <style:style style:name="T53" style:family="text">
      <style:text-properties style:font-name="Noto Sans2" fo:font-size="10.5pt" officeooo:rsid="00105ff4" style:font-size-asian="10.5pt" style:font-name-complex="Noto Sans2" style:font-size-complex="10.5pt" style:font-weight-complex="bold"/>
    </style:style>
    <style:style style:name="T54" style:family="text">
      <style:text-properties style:font-name="Noto Sans2" fo:font-size="10.5pt" officeooo:rsid="000be184" style:font-size-asian="10.5pt" style:font-name-complex="Noto Sans2" style:font-size-complex="10.5pt" style:font-weight-complex="bold"/>
    </style:style>
    <style:style style:name="T55" style:family="text">
      <style:text-properties style:font-name="Noto Sans2" fo:font-size="10.5pt" officeooo:rsid="0045c784" style:font-size-asian="10.5pt" style:font-name-complex="Noto Sans2" style:font-size-complex="10.5pt" style:font-weight-complex="bold"/>
    </style:style>
    <style:style style:name="T56" style:family="text">
      <style:text-properties style:font-name="Noto Sans2" fo:font-size="10.5pt" officeooo:rsid="004b6966" style:font-size-asian="10.5pt" style:font-name-complex="Noto Sans2" style:font-size-complex="10.5pt" style:font-weight-complex="bold"/>
    </style:style>
    <style:style style:name="T57" style:family="text">
      <style:text-properties style:font-name="Noto Sans2" fo:font-size="10.5pt" fo:language="ca" fo:country="ES" officeooo:rsid="003bcbb6" style:font-size-asian="10.5pt" style:font-name-complex="Noto Sans2" style:font-size-complex="10.5pt" style:font-weight-complex="bold"/>
    </style:style>
    <style:style style:name="T58" style:family="text">
      <style:text-properties style:font-name="Noto Sans2" fo:font-size="10.5pt" fo:language="ca" fo:country="ES" officeooo:rsid="003d7c46" style:font-size-asian="10.5pt" style:font-name-complex="Noto Sans2" style:font-size-complex="10.5pt" style:font-weight-complex="bold"/>
    </style:style>
    <style:style style:name="T59" style:family="text">
      <style:text-properties style:font-name="Noto Sans2" fo:font-size="10.5pt" fo:language="ca" fo:country="ES" officeooo:rsid="0045c784" style:font-size-asian="10.5pt" style:font-name-complex="Noto Sans2" style:font-size-complex="10.5pt" style:font-weight-complex="bold"/>
    </style:style>
    <style:style style:name="T60" style:family="text">
      <style:text-properties style:font-name="Noto Sans2" fo:font-size="10.5pt" fo:language="ca" fo:country="ES" officeooo:rsid="0048a6c0" style:font-size-asian="10.5pt" style:font-name-complex="Noto Sans2" style:font-size-complex="10.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ackground-color="#ffffff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6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3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7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4" form:id="control14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5" form:id="control15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6" form:id="control16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7" form:id="control17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8" form:id="control18" form:max-length="75" form:current-value="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19" form:id="control19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0" form:id="control20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9" form:control-implementation="ooo:com.sun.star.form.component.TextField" xml:id="control21" form:id="control21" form:max-length="75" form:current-value="                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ol·licitud" table:style-name="Sol·licitud">
        <table:table-column table:style-name="Sol·licitud.A"/>
        <table:table-column table:style-name="Sol·licitud.B"/>
        <table:table-column table:style-name="Sol·licitud.C"/>
        <table:table-column table:style-name="Sol·licitud.D"/>
        <table:table-column table:style-name="Sol·licitud.C"/>
        <table:table-column table:style-name="Sol·licitud.D"/>
        <table:table-column table:style-name="Sol·licitud.C"/>
        <table:table-column table:style-name="Sol·licitud.H"/>
        <table:table-row table:style-name="Sol·licitud.1">
          <table:table-cell table:style-name="Sol·licitud.A1" office:value-type="string">
            <text:p text:style-name="P24"/>
            <text:p text:style-name="P15"><text:s text:c="45"/><text:span text:style-name="T5"><text:s/></text:span><text:span text:style-name="T6">FORMULARI</text:span><text:span text:style-name="T7">O</text:span><text:span text:style-name="T6"> DE REFORMULACIÓ</text:span><text:span text:style-name="T7">N</text:span><text:span text:style-name="T6"> DEL PRO</text:span><text:span text:style-name="T7">Y</text:span><text:span text:style-name="T6">ECT</text:span><text:span text:style-name="T7">O</text:span></text:p>
            <text:p text:style-name="P23"/>
          </table:table-cell>
          <table:table-cell table:style-name="Sol·licitud.A1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Sol·licitud.2">
          <table:table-cell table:style-name="Sol·licitud.A2" office:value-type="string">
            <text:p text:style-name="P41">Codi SIA</text:p>
          </table:table-cell>
          <table:table-cell table:style-name="Sol·licitud.B2" office:value-type="string">
            <text:p text:style-name="P31">3</text:p>
          </table:table-cell>
          <table:table-cell table:style-name="Sol·licitud.C2" office:value-type="string">
            <text:p text:style-name="P31">1</text:p>
          </table:table-cell>
          <table:table-cell table:style-name="Sol·licitud.D2" office:value-type="string">
            <text:p text:style-name="P32">6</text:p>
          </table:table-cell>
          <table:table-cell table:style-name="Sol·licitud.E2" office:value-type="string">
            <text:p text:style-name="P32">8</text:p>
          </table:table-cell>
          <table:table-cell table:style-name="Sol·licitud.F2" office:value-type="string">
            <text:p text:style-name="P32">2</text:p>
          </table:table-cell>
          <table:table-cell table:style-name="Sol·licitud.G2" office:value-type="string">
            <text:p text:style-name="P32">8</text:p>
          </table:table-cell>
          <table:table-cell table:style-name="Sol·licitud.H2" office:value-type="string">
            <text:p text:style-name="P32">7</text:p>
          </table:table-cell>
        </table:table-row>
      </table:table>
      <text:p text:style-name="P2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3">Destin<text:span text:style-name="T40">o</text:span></text:p>
          </table:table-cell>
          <table:table-cell table:style-name="Taula1.B1" office:value-type="string">
            <text:p text:style-name="P34">Direcció<text:span text:style-name="T31">n</text:span> General d<text:span text:style-name="T31">e Familias, infancia, Juventud y Diversidad</text:span></text:p>
          </table:table-cell>
        </table:table-row>
        <table:table-row table:style-name="Taula1.1">
          <table:table-cell table:style-name="Taula1.A2" office:value-type="string">
            <text:p text:style-name="P36"><text:span text:style-name="T26">C</text:span><text:span text:style-name="T27">ódigo</text:span><text:span text:style-name="T26"> D</text:span><text:span text:style-name="T29">IR</text:span><text:span text:style-name="T26">3</text:span></text:p>
          </table:table-cell>
          <table:table-cell table:style-name="Taula1.B2" office:value-type="string">
            <text:p text:style-name="P35">A04<text:span text:style-name="T28">026935</text:span></text:p>
          </table:table-cell>
        </table:table-row>
        <table:table-row table:style-name="Taula1.1">
          <table:table-cell table:style-name="Taula1.A3" office:value-type="string">
            <text:p text:style-name="P34">Convocat<text:span text:style-name="T40">o</text:span>ria</text:p>
          </table:table-cell>
          <table:table-cell table:style-name="Taula1.B3" office:value-type="string">
            <text:p text:style-name="P42">Subvenciones para diseñar y desarrollar proyectos relacionados con la diversidad sexual y de género para erradicar la lgtbifobia para <text:span text:style-name="T42">los años</text:span> 202<text:span text:style-name="T41">5-2026</text:span></text:p>
          </table:table-cell>
        </table:table-row>
      </table:table>
      <text:p text:style-name="P43"/>
      <table:table table:name="Sol·licitant" table:style-name="Sol·licitant">
        <table:table-column table:style-name="Sol·licitant.A"/>
        <table:table-column table:style-name="Sol·licitant.B"/>
        <table:table-column table:style-name="Sol·licitant.C"/>
        <table:table-column table:style-name="Sol·licitant.D"/>
        <table:table-column table:style-name="Sol·licitant.E"/>
        <table:table-header-rows>
          <table:table-row table:style-name="Sol·licitant.1">
            <table:table-cell table:style-name="Sol·licitant.A1" table:number-columns-spanned="5" office:value-type="string">
              <text:p text:style-name="P44"><text:s/>Persona física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Sol·licitant.1">
          <table:table-cell table:style-name="Sol·licitant.A2" office:value-type="string">
            <text:p text:style-name="P37"><text:s/>DNI/NIE</text:p>
          </table:table-cell>
          <table:table-cell table:style-name="Sol·licitant.B2" office:value-type="string">
            <text:p text:style-name="P37"><text:s/><draw:control text:anchor-type="as-char" draw:z-index="4" draw:name="Forma1" draw:style-name="gr1" draw:text-style-name="P48" svg:width="4.1cm" svg:height="0.502cm" draw:control="control5"/></text:p>
          </table:table-cell>
          <table:table-cell table:style-name="Sol·licitant.B2" office:value-type="string">
            <text:p text:style-name="P37"><text:s/>Nom<text:span text:style-name="T38">bre</text:span></text:p>
          </table:table-cell>
          <table:table-cell table:style-name="Sol·licitant.D2" table:number-columns-spanned="2" office:value-type="string">
            <text:p text:style-name="P37"><text:s/><draw:control text:anchor-type="as-char" draw:z-index="5" draw:name="Forma2" draw:style-name="gr2" draw:text-style-name="P49" svg:width="7.755cm" svg:height="0.502cm" draw:control="control6"/></text:p>
          </table:table-cell>
          <table:covered-table-cell/>
        </table:table-row>
        <table:table-row table:style-name="Sol·licitant.1">
          <table:table-cell table:style-name="Sol·licitant.A2" office:value-type="string">
            <text:p text:style-name="P37"><text:s/><text:span text:style-name="T38">Apellido</text:span> 1</text:p>
          </table:table-cell>
          <table:table-cell table:style-name="Sol·licitant.B2" office:value-type="string">
            <text:p text:style-name="P37"><text:s/><draw:control text:anchor-type="as-char" draw:z-index="6" draw:name="Forma3" draw:style-name="gr3" draw:text-style-name="P48" svg:width="4.1cm" svg:height="0.502cm" draw:control="control7"/></text:p>
          </table:table-cell>
          <table:table-cell table:style-name="Sol·licitant.B2" office:value-type="string">
            <text:p text:style-name="P37"><text:s/><text:span text:style-name="T38">Apellido</text:span> 2</text:p>
          </table:table-cell>
          <table:table-cell table:style-name="Sol·licitant.D2" table:number-columns-spanned="2" office:value-type="string">
            <text:p text:style-name="P37"><text:s/><draw:control text:anchor-type="as-char" draw:z-index="7" draw:name="Forma4" draw:style-name="gr2" draw:text-style-name="P49" svg:width="7.755cm" svg:height="0.502cm" draw:control="control8"/></text:p>
          </table:table-cell>
          <table:covered-table-cell/>
        </table:table-row>
        <table:table-row table:style-name="Sol·licitant.1">
          <table:table-cell table:style-name="Sol·licitant.A4" table:number-columns-spanned="5" office:value-type="string">
            <text:p text:style-name="P26"><text:s/><text:span text:style-name="T28">Como representante legal de la entidad o agrupación de entidades</text:span></text:p>
          </table:table-cell>
          <table:covered-table-cell/>
          <table:covered-table-cell/>
          <table:covered-table-cell/>
          <table:covered-table-cell/>
        </table:table-row>
        <table:table-row table:style-name="Sol·licitant.1">
          <table:table-cell table:style-name="Sol·licitant.A2" office:value-type="string">
            <text:p text:style-name="P37"><text:s/>NIF</text:p>
          </table:table-cell>
          <table:table-cell table:style-name="Sol·licitant.B2" office:value-type="string">
            <text:p text:style-name="P37"><text:s/><draw:control text:anchor-type="as-char" draw:z-index="8" draw:name="Forma5" draw:style-name="gr2" draw:text-style-name="P48" svg:width="4.1cm" svg:height="0.502cm" draw:control="control9"/></text:p>
          </table:table-cell>
          <table:table-cell table:style-name="Sol·licitant.B2" table:number-columns-spanned="2" office:value-type="string">
            <text:p text:style-name="P37"><text:s/>Denominació<text:span text:style-name="T38">n</text:span> social</text:p>
          </table:table-cell>
          <table:covered-table-cell/>
          <table:table-cell table:style-name="Sol·licitant.D2" office:value-type="string">
            <text:p text:style-name="P37"><text:s/><draw:control text:anchor-type="as-char" draw:z-index="9" draw:name="Forma6" draw:style-name="gr2" draw:text-style-name="P49" svg:width="6.806cm" svg:height="0.502cm" draw:control="control10"/></text:p>
          </table:table-cell>
        </table:table-row>
        <table:table-row table:style-name="Sol·licitant.1">
          <table:table-cell table:style-name="Sol·licitant.A6" office:value-type="string">
            <text:p text:style-name="P38"><text:s/>NIF</text:p>
          </table:table-cell>
          <table:table-cell table:style-name="Sol·licitant.B6" office:value-type="string">
            <text:p text:style-name="P28"><text:s/><draw:control text:anchor-type="as-char" draw:z-index="10" draw:name="Forma7" draw:style-name="gr2" draw:text-style-name="P48" svg:width="4.1cm" svg:height="0.502cm" draw:control="control11"/></text:p>
          </table:table-cell>
          <table:table-cell table:style-name="Sol·licitant.B6" table:number-columns-spanned="2" office:value-type="string">
            <text:p text:style-name="P27"><text:s/>Denominació<text:span text:style-name="T38">n</text:span> social</text:p>
          </table:table-cell>
          <table:covered-table-cell/>
          <table:table-cell table:style-name="Sol·licitant.E6" office:value-type="string">
            <text:p text:style-name="P28"><text:s/><draw:control text:anchor-type="as-char" draw:z-index="11" draw:name="Forma8" draw:style-name="gr2" draw:text-style-name="P49" svg:width="6.806cm" svg:height="0.502cm" draw:control="control12"/></text:p>
          </table:table-cell>
        </table:table-row>
      </table:table>
      <text:p text:style-name="P43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9"><text:s/>Núm. <text:span text:style-name="T28">Expediente:</text:span></text:p>
          </table:table-cell>
          <table:table-cell table:style-name="Taula2.B1" office:value-type="string">
            <text:p text:style-name="P40"><text:s/><draw:control text:anchor-type="as-char" draw:z-index="12" draw:name="Forma9" draw:style-name="gr1" draw:text-style-name="P48" svg:width="3.396cm" svg:height="0.502cm" draw:control="control13"/><text:s/></text:p>
          </table:table-cell>
        </table:table-row>
      </table:table>
      <text:p text:style-name="P20"><text:span text:style-name="T23"><text:s/></text:span><text:span text:style-name="T12">Titulo</text:span><text:span text:style-name="T13"> del pro</text:span><text:span text:style-name="T14">yecto</text:span><text:span text:style-name="T13">:</text:span></text:p>
      <text:p text:style-name="P19"><draw:control text:anchor-type="as-char" draw:z-index="13" draw:name="Forma12_0" draw:style-name="gr1" draw:text-style-name="P48" svg:width="18.843cm" svg:height="0.502cm" draw:control="control21"/></text:p>
      <text:p text:style-name="P9"><text:span text:style-name="T30">1. </text:span><text:span text:style-name="T32">Indicar </text:span><text:span text:style-name="T33">los</text:span><text:span text:style-name="T32"> ca</text:span><text:span text:style-name="T33">mb</text:span><text:span text:style-name="T32">i</text:span><text:span text:style-name="T33">o</text:span><text:span text:style-name="T32">s introducidos en relació</text:span><text:span text:style-name="T33">n</text:span><text:span text:style-name="T32"> a l</text:span><text:span text:style-name="T33">a </text:span><text:span text:style-name="T32">enti</text:span><text:span text:style-name="T33">d</text:span><text:span text:style-name="T32">a</text:span><text:span text:style-name="T33">d</text:span><text:span text:style-name="T32"> </text:span><text:span text:style-name="T33">y</text:span><text:span text:style-name="T34">/</text:span><text:span text:style-name="T32">o </text:span><text:span text:style-name="T33">con</text:span><text:span text:style-name="T32"> el personal que </text:span><text:span text:style-name="T33">debe</text:span><text:span text:style-name="T32"> gestionar o </text:span><text:span text:style-name="T35">des</text:span><text:span text:style-name="T33">arrolla</text:span><text:span text:style-name="T35">r</text:span><text:span text:style-name="T32"> el pro</text:span><text:span text:style-name="T33">yecto</text:span><text:span text:style-name="T32">:</text:span></text:p>
      <text:p text:style-name="P45"><draw:control text:anchor-type="as-char" draw:z-index="14" draw:name="Forma12_1" draw:style-name="gr1" draw:text-style-name="P48" svg:width="18.982cm" svg:height="6.638cm" draw:control="control14"/></text:p>
      <text:p text:style-name="P10"><text:soft-page-break/><text:span text:style-name="T43">2. </text:span><text:span text:style-name="T37">Indicar </text:span><text:span text:style-name="T33">los</text:span><text:span text:style-name="T37"> ca</text:span><text:span text:style-name="T33">mb</text:span><text:span text:style-name="T37">i</text:span><text:span text:style-name="T33">o</text:span><text:span text:style-name="T37">s introducidos en relació</text:span><text:span text:style-name="T33">n</text:span><text:span text:style-name="T37"> </text:span><text:span text:style-name="T33">con</text:span><text:span text:style-name="T37"> el resum</text:span><text:span text:style-name="T33">en</text:span><text:span text:style-name="T37"> del pro</text:span><text:span text:style-name="T33">yecto</text:span><text:span text:style-name="T37">:</text:span></text:p>
      <text:p text:style-name="P46"><draw:control text:anchor-type="as-char" draw:z-index="15" draw:name="Forma12_2" draw:style-name="gr1" draw:text-style-name="P48" svg:width="18.982cm" svg:height="4.934cm" draw:control="control15"/></text:p>
      <text:p text:style-name="P29"/>
      <text:p text:style-name="P12"><text:span text:style-name="T30">3.</text:span><text:span text:style-name="T36"> </text:span><text:span text:style-name="T32">Indicar </text:span><text:span text:style-name="T33">los</text:span><text:span text:style-name="T32"> ca</text:span><text:span text:style-name="T33">mb</text:span><text:span text:style-name="T32">i</text:span><text:span text:style-name="T33">o</text:span><text:span text:style-name="T32">s introducidos en relació</text:span><text:span text:style-name="T33">n</text:span><text:span text:style-name="T32"> a l</text:span><text:span text:style-name="T33">a</text:span><text:span text:style-name="T32">s activi</text:span><text:span text:style-name="T33">dades</text:span><text:span text:style-name="T32"> del pro</text:span><text:span text:style-name="T33">yecto</text:span><text:span text:style-name="T32">:</text:span></text:p>
      <text:p text:style-name="P47"><draw:control text:anchor-type="as-char" draw:z-index="16" draw:name="Forma12_3" draw:style-name="gr1" draw:text-style-name="P48" svg:width="18.982cm" svg:height="4.885cm" draw:control="control16"/></text:p>
      <text:p text:style-name="P30"/>
      <text:p text:style-name="P13"><text:span text:style-name="T30">4. </text:span>Indicar <text:span text:style-name="T38">los</text:span> ca<text:span text:style-name="T38">mb</text:span>i<text:span text:style-name="T38">o</text:span>s introducidos en relació<text:span text:style-name="T38">n</text:span> <text:span text:style-name="T38">a</text:span> la territori<text:span text:style-name="T39">alidad</text:span> del pro<text:span text:style-name="T38">yecto</text:span>:</text:p>
      <text:p text:style-name="P45"><draw:control text:anchor-type="as-char" draw:z-index="17" draw:name="Forma12_4" draw:style-name="gr1" draw:text-style-name="P48" svg:width="18.982cm" svg:height="4.455cm" draw:control="control17"/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10"><text:soft-page-break/><text:span text:style-name="T43">5. </text:span><text:span text:style-name="T37">Indicar </text:span><text:span text:style-name="T33">los</text:span><text:span text:style-name="T37"> ca</text:span><text:span text:style-name="T33">mb</text:span><text:span text:style-name="T37">i</text:span><text:span text:style-name="T33">o</text:span><text:span text:style-name="T37">s introducidos en relació</text:span><text:span text:style-name="T33">n </text:span><text:span text:style-name="T37">a l</text:span><text:span text:style-name="T34">a metodología, </text:span><text:span text:style-name="T33">los</text:span><text:span text:style-name="T34"> recursos material</text:span><text:span text:style-name="T33">e</text:span><text:span text:style-name="T34">s </text:span><text:span text:style-name="T33">y</text:span><text:span text:style-name="T34"> tecnol</text:span><text:span text:style-name="T33">ó</text:span><text:span text:style-name="T34">gic</text:span><text:span text:style-name="T33">o</text:span><text:span text:style-name="T34">s, el cronograma, la difusió</text:span><text:span text:style-name="T33">n</text:span><text:span text:style-name="T34"> del pro</text:span><text:span text:style-name="T33">yecto</text:span><text:span text:style-name="T34"> o de sus resulta</text:span><text:span text:style-name="T33">do</text:span><text:span text:style-name="T34">s</text:span><text:span text:style-name="T37">:</text:span><text:span text:style-name="T8"><draw:control text:anchor-type="as-char" draw:z-index="18" draw:name="Forma12_5" draw:style-name="gr1" draw:text-style-name="P48" svg:width="18.982cm" svg:height="4.275cm" draw:control="control18"/></text:span></text:p>
      <text:p text:style-name="P8"><text:span text:style-name="T45">6. </text:span><text:span text:style-name="T46">Indicar </text:span><text:span text:style-name="T47">los</text:span><text:span text:style-name="T46"> ca</text:span><text:span text:style-name="T47">mb</text:span><text:span text:style-name="T46">i</text:span><text:span text:style-name="T47">o</text:span><text:span text:style-name="T46">s introducidos en relació</text:span><text:span text:style-name="T47">n </text:span><text:span text:style-name="T46">a</text:span><text:span text:style-name="T48">l presupuesto del proyecto y </text:span><text:span text:style-name="T49">l</text:span><text:span text:style-name="T50">a</text:span><text:span text:style-name="T49">s f</text:span><text:span text:style-name="T50">uentes</text:span><text:span text:style-name="T49"> de finan</text:span><text:span text:style-name="T50">ciación</text:span><text:span text:style-name="T49">, si </text:span><text:span text:style-name="T50">procede</text:span><text:span text:style-name="T51">. En cas</text:span><text:span text:style-name="T52">o</text:span><text:span text:style-name="T51"> de reformular el presup</text:span><text:span text:style-name="T50">uesto</text:span><text:span text:style-name="T51">, </text:span><text:span text:style-name="T50">es necesario volver a</text:span><text:span text:style-name="T51"> detallar </text:span><text:span text:style-name="T50">los</text:span><text:span text:style-name="T51"> concept</text:span><text:span text:style-name="T50">o</text:span><text:span text:style-name="T51">s, adaptar el cost</text:span><text:span text:style-name="T50">e</text:span><text:span text:style-name="T51"> </text:span><text:span text:style-name="T50">y</text:span><text:span text:style-name="T51"> justificar </text:span><text:span text:style-name="T50">estos</text:span><text:span text:style-name="T51"> ca</text:span><text:span text:style-name="T50">mb</text:span><text:span text:style-name="T51">i</text:span><text:span text:style-name="T50">o</text:span><text:span text:style-name="T51">s</text:span><text:span text:style-name="T53">. </text:span><text:span text:style-name="T54">Podéis utilizar el model</text:span><text:span text:style-name="T50">o</text:span><text:span text:style-name="T54"> de presup</text:span><text:span text:style-name="T50">ue</text:span><text:span text:style-name="T54">st</text:span><text:span text:style-name="T50">o</text:span><text:span text:style-name="T54"> </text:span><text:span text:style-name="T55">que encontrar</text:span><text:span text:style-name="T56">é</text:span><text:span text:style-name="T55">is en el </text:span><text:span text:style-name="T57">procedim</text:span><text:span text:style-name="T60">iento</text:span><text:span text:style-name="T57"> </text:span><text:span text:style-name="T58">específic</text:span><text:span text:style-name="T59">o</text:span><text:span text:style-name="T58"> </text:span><text:span text:style-name="T57">de la </text:span><text:a xlink:type="simple" xlink:href="https://www.caib.es/seucaib/ca/201/empreses/tramites/tramite/6300057" text:style-name="Internet_20_link" text:visited-style-name="Visited_20_Internet_20_Link"><text:span text:style-name="T44">Se</text:span></text:a><text:a xlink:type="simple" xlink:href="https://www.caib.es/seucaib/ca/201/empreses/tramites/tramite/6300057" text:style-name="Internet_20_link" text:visited-style-name="Visited_20_Internet_20_Link"><text:span text:style-name="T59">de</text:span></text:a><text:a xlink:type="simple" xlink:href="https://www.caib.es/seucaib/ca/201/empreses/tramites/tramite/6300057" text:style-name="Internet_20_link" text:visited-style-name="Visited_20_Internet_20_Link"><text:span text:style-name="T57"> Electr</text:span></text:a><text:a xlink:type="simple" xlink:href="https://www.caib.es/seucaib/ca/201/empreses/tramites/tramite/6300057" text:style-name="Internet_20_link" text:visited-style-name="Visited_20_Internet_20_Link"><text:span text:style-name="T59">ó</text:span></text:a><text:a xlink:type="simple" xlink:href="https://www.caib.es/seucaib/ca/201/empreses/tramites/tramite/6300057" text:style-name="Internet_20_link" text:visited-style-name="Visited_20_Internet_20_Link"><text:span text:style-name="T57">nica</text:span></text:a><text:span text:style-name="T54">:</text:span></text:p>
      <text:p text:style-name="P47"><draw:control text:anchor-type="as-char" draw:z-index="19" draw:name="Forma12_6" draw:style-name="gr1" draw:text-style-name="P48" svg:width="18.982cm" svg:height="4.652cm" draw:control="control19"/></text:p>
      <text:p text:style-name="P14"/>
      <text:p text:style-name="P11"><text:span text:style-name="T30">7. </text:span>Indica<text:span text:style-name="T39">r</text:span> <text:span text:style-name="T39">otros cambios y observaciones en función de si pueden, o no, afectar a la viabilidad del proyecto: </text:span></text:p>
      <text:p text:style-name="P47"><draw:control text:anchor-type="as-char" draw:z-index="20" draw:name="Forma12_7" draw:style-name="gr1" draw:text-style-name="P48" svg:width="18.982cm" svg:height="4.594cm" draw:control="control20"/></text:p>
      <text:p text:style-name="P16"/>
      <text:p text:style-name="P18"><text:span text:style-name="T15">N</text:span><text:span text:style-name="T16">OTA INFORMATIVA: </text:span><text:span text:style-name="T17">esta reformulació</text:span><text:span text:style-name="T18">n</text:span><text:span text:style-name="T17"> </text:span><text:span text:style-name="T19">debe</text:span><text:span text:style-name="T17"> respectar </text:span><text:span text:style-name="T18">el </text:span><text:span text:style-name="T17">obje</text:span><text:span text:style-name="T18">to</text:span><text:span text:style-name="T17">, l</text:span><text:span text:style-name="T18">a</text:span><text:span text:style-name="T17">s condicion</text:span><text:span text:style-name="T18">e</text:span><text:span text:style-name="T17">s </text:span><text:span text:style-name="T18">y</text:span><text:span text:style-name="T17"> la finali</text:span><text:span text:style-name="T18">dad</text:span><text:span text:style-name="T17"> de la subvenció</text:span><text:span text:style-name="T18">n</text:span><text:span text:style-name="T17">, </text:span><text:span text:style-name="T18">y</text:span><text:span text:style-name="T17"> también </text:span><text:span text:style-name="T18">los</text:span><text:span text:style-name="T17"> criteri</text:span><text:span text:style-name="T18">o</text:span><text:span text:style-name="T17">s de valoració</text:span><text:span text:style-name="T18">n</text:span><text:span text:style-name="T17"> estable</text:span><text:span text:style-name="T18">cidos</text:span><text:span text:style-name="T17"> en relació</text:span><text:span text:style-name="T18">n</text:span><text:span text:style-name="T17"> </text:span><text:span text:style-name="T18">con</text:span><text:span text:style-name="T17"> la solicitud, </text:span><text:span text:style-name="T20">l</text:span><text:span text:style-name="T19">o</text:span><text:span text:style-name="T20"> </text:span><text:span text:style-name="T18">c</text:span><text:span text:style-name="T20">ual </text:span><text:span text:style-name="T18">puede</text:span><text:span text:style-name="T20"> supo</text:span><text:span text:style-name="T18">ne</text:span><text:span text:style-name="T20">r una variació</text:span><text:span text:style-name="T18">n</text:span><text:span text:style-name="T20"> en l</text:span><text:span text:style-name="T19">a</text:span><text:span text:style-name="T20">s puntuacion</text:span><text:span text:style-name="T18">e</text:span><text:span text:style-name="T20">s, </text:span><text:span text:style-name="T21">tal </text:span><text:span text:style-name="T22">y</text:span><text:span text:style-name="T21"> com</text:span><text:span text:style-name="T22">o</text:span><text:span text:style-name="T21"> estable</text:span><text:span text:style-name="T22">ce</text:span><text:span text:style-name="T21"> </text:span><text:span text:style-name="T22">el </text:span><text:span text:style-name="T21">aparta</text:span><text:span text:style-name="T22">do</text:span><text:span text:style-name="T21"> </text:span><text:span text:style-name="T20">12.6</text:span><text:span text:style-name="T21"> de la convocat</text:span><text:span text:style-name="T22">o</text:span><text:span text:style-name="T21">ria</text:span><text:span text:style-name="T17">. </text:span></text:p>
      <text:p text:style-name="P17"/>
      <text:p text:style-name="P21"><text:span text:style-name="T24"><draw:control text:anchor-type="as-char" draw:z-index="0" draw:name="Forma21" draw:style-name="gr5" draw:text-style-name="P49" svg:width="6.024cm" svg:height="0.502cm" draw:control="control1"/></text:span><text:span text:style-name="T24">, </text:span><text:span text:style-name="T24"><draw:control text:anchor-type="as-char" draw:z-index="1" draw:name="Forma22" draw:style-name="gr5" draw:text-style-name="P49" svg:width="1.311cm" svg:height="0.502cm" draw:control="control2"/></text:span><text:span text:style-name="T24"><text:s/></text:span><text:span text:style-name="T25">de </text:span><text:span text:style-name="T25"><draw:control text:anchor-type="as-char" draw:z-index="2" draw:name="Forma23" draw:style-name="gr5" draw:text-style-name="P48" svg:width="2.932cm" svg:height="0.502cm" draw:control="control3"/></text:span><text:span text:style-name="T25"><text:s text:c="2"/>de 20 </text:span><text:span text:style-name="T24"><draw:control text:anchor-type="as-char" svg:y="-0.437cm" draw:z-index="3" draw:name="Forma24" draw:style-name="gr4" draw:text-style-name="P48" svg:width="0.62cm" svg:height="0.502cm" draw:control="control4"/></text:span><text:span text:style-name="T24"><text:s text:c="9"/>(</text:span><text:span text:style-name="T9">Se requiere firma</text:span><text:span text:style-name="T10"> electr</text:span><text:span text:style-name="T9">ó</text:span><text:span text:style-name="T10">nica</text:span><text:span text:style-name="T11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Noto Sans4" svg:font-family="'Noto Sans', sans-serif"/>
    <style:font-face style:name="Calibri" svg:font-family="Calibri" style:font-family-generic="swiss"/>
    <style:font-face style:name="Noto Sans1" svg:font-family="'Noto Sans'" style:font-family-generic="roman" style:font-pitch="variable"/>
    <style:font-face style:name="Noto Sans2" svg:font-family="'Noto Sans'" style:font-family-generic="swiss" style:font-pitch="variable"/>
    <style:font-face style:name="Noto Sans" svg:font-family="'Noto Sans'" style:font-adornments="Negreta" style:font-family-generic="swiss" style:font-pitch="variable"/>
    <style:font-face style:name="Noto Sans3" svg:font-family="'Noto Sans'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5" svg:font-family="'Noto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0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variant="small-caps" fo:color="#c30045" loext:opacity="100%" style:font-name="Noto Sans" fo:font-family="'Noto Sans'" style:font-style-name="Negreta" style:font-family-generic="swiss" style:font-pitch="variable" fo:font-size="10pt" fo:language="es" fo:country="ES" fo:font-weight="bold" style:font-name-asian="Times New Roman" style:font-family-asian="'Times New Roman'" style:font-family-generic-asian="system" style:font-pitch-asian="variable" style:font-size-asian="10pt" style:language-asian="es" style:country-asian="ES" style:font-weight-asian="bold" style:font-name-complex="Noto Sans5" style:font-family-complex="'Noto Sans'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loext:graphic-properties draw:fill="none" draw:fill-color="#729fcf"/>
      <style:paragraph-properties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0000" loext:opacity="100%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</style:style>
    <style:style style:name="WW8Num1z0" style:family="text">
      <style:text-properties style:font-name-complex="Noto Sans2" style:font-family-complex="'Noto Sans'" style:font-family-generic-complex="swiss" style:font-pitch-complex="variable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1" fo:font-size="7pt" fo:language="ca" fo:country="ES" officeooo:paragraph-rsid="0049bd5a" style:font-size-asian="7pt" style:font-name-complex="Noto Sans5" style:font-size-complex="7pt"/>
    </style:style>
    <style:style style:name="MP2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7pt" fo:language="ca" fo:country="ES" officeooo:paragraph-rsid="0049bd5a" style:font-size-asian="7pt" style:font-name-complex="Noto Sans5" style:font-size-complex="7pt"/>
    </style:style>
    <style:style style:name="MP3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49bd5a" style:font-size-asian="7pt" style:font-name-complex="Noto Sans5" style:font-size-complex="7pt"/>
    </style:style>
    <style:style style:name="MP4" style:family="paragraph" style:parent-style-name="Footer">
      <style:text-properties fo:color="#004b99" loext:opacity="100%" style:font-name="Noto Sans1" fo:font-size="7pt" fo:language="ca" fo:country="ES" officeooo:rsid="001c1d8b" officeooo:paragraph-rsid="0031cd7c" style:font-size-asian="7pt" style:font-name-complex="Noto Sans5" style:font-size-complex="7pt"/>
    </style:style>
    <style:style style:name="MP5" style:family="paragraph" style:parent-style-name="Footer">
      <style:text-properties style:font-name="Noto Sans1" fo:font-size="6pt" fo:language="ca" fo:country="ES" officeooo:paragraph-rsid="0031cd7c" style:font-size-asian="6pt" style:font-name-complex="Noto Sans5" style:font-size-complex="6pt"/>
    </style:style>
    <style:style style:name="MP6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style:font-name="Noto Sans1" fo:font-size="6pt" fo:language="ca" fo:country="ES" officeooo:paragraph-rsid="0031cd7c" style:font-size-asian="6pt" style:font-name-complex="Noto Sans5" style:font-size-complex="6pt"/>
    </style:style>
    <style:style style:name="MP7" style:family="paragraph" style:parent-style-name="Foot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9.599cm" style:type="center"/>
          <style:tab-stop style:position="19.198cm" style:type="right"/>
        </style:tab-stops>
      </style:paragraph-properties>
      <style:text-properties fo:color="#004b99" loext:opacity="100%" style:font-name="Noto Sans1" fo:font-size="7pt" fo:language="ca" fo:country="ES" officeooo:rsid="001c1d8b" officeooo:paragraph-rsid="0045c784" style:font-size-asian="7pt" style:font-name-complex="Noto Sans5" style:font-size-complex="7pt"/>
    </style:style>
    <style:style style:name="MT1" style:family="text">
      <style:text-properties fo:color="#000000" loext:opacity="100%" officeooo:rsid="0044177d"/>
    </style:style>
    <style:style style:name="MT2" style:family="text">
      <style:text-properties officeooo:rsid="0044177d"/>
    </style:style>
    <style:style style:name="MT3" style:family="text"/>
    <style:style style:name="MT4" style:family="text">
      <style:text-properties fo:font-size="6pt" style:font-size-asian="6pt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758cm" fo:margin-left="0.9cm" fo:margin-right="0.9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8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9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Imatge 2" text:anchor-type="char" svg:x="-0.356cm" svg:y="-0.162cm" svg:width="1.558cm" svg:height="2.201cm" draw:z-index="22"><draw:image xlink:href="Pictures/1000020100000DB4000013617094390B76C24EE1.png" xlink:type="simple" xlink:show="embed" xlink:actuate="onLoad" draw:mime-type="image/png"/></draw:frame></text:p>
      </style:header>
      <style:header-first>
        <text:p text:style-name="Header"><draw:frame draw:style-name="Mfr2" draw:name="Imatge1" text:anchor-type="char" svg:x="-0.053cm" svg:y="0.178cm" svg:width="7.713cm" svg:height="2.14cm" draw:z-index="23"><draw:image xlink:href="Pictures/10000201000007D80000022D4306E5A665E0CE7E.png" xlink:type="simple" xlink:show="embed" xlink:actuate="onLoad" draw:mime-type="image/png"/></draw:frame></text:p>
      </style:header-first>
      <style:footer>
        <text:p text:style-name="MP1"><text:span text:style-name="MT1">San Joan de la Salle</text:span>, 4<text:span text:style-name="MT2">b</text:span></text:p>
        <text:p text:style-name="MP1">070<text:span text:style-name="MT1">02</text:span> Palma</text:p>
        <text:p text:style-name="MP2">Tel. 971 17 72 00</text:p>
        <text:p text:style-name="MP3"><text:a xlink:type="simple" xlink:href="http://www.caib.es/" text:style-name="Internet_20_link" text:visited-style-name="Visited_20_Internet_20_Link">www.caib.es</text:a><text:tab/><text:tab/><text:page-number text:select-page="current">3</text:page-number></text:p>
        <text:p text:style-name="MP4"/>
      </style:footer>
      <style:footer-first>
        <text:p text:style-name="MP5"><text:span text:style-name="MT1">San Joan de la Salle</text:span>, 4<text:span text:style-name="MT2">b</text:span></text:p>
        <text:p text:style-name="MP5">070<text:span text:style-name="MT1">02</text:span> Palma</text:p>
        <text:p text:style-name="MP6">Tel. 971 17 72 00</text:p>
        <text:p text:style-name="MP7"><text:a xlink:type="simple" xlink:href="http://www.caib.es/" text:style-name="Internet_20_link" text:visited-style-name="Visited_20_Internet_20_Link"><text:span text:style-name="MT4">www.caib.es</text:span></text:a><text:span text:style-name="MT4"><text:tab/><text:tab/></text:span><text:span text:style-name="MT4"><text:page-number text:select-page="current">1</text:page-number></text:span></text:p>
        <text:p text:style-name="MP4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5T12:35:19.695000000</meta:creation-date>
    <dc:date>2025-08-20T10:30:47.277000000</dc:date>
    <meta:editing-duration>PT2H19M3S</meta:editing-duration>
    <meta:editing-cycles>43</meta:editing-cycles>
    <meta:generator>LibreOffice/7.0.6.2$Windows_x86 LibreOffice_project/144abb84a525d8e30c9dbbefa69cbbf2d8d4ae3b</meta:generator>
    <meta:document-statistic meta:table-count="4" meta:image-count="2" meta:object-count="0" meta:page-count="3" meta:paragraph-count="60" meta:word-count="318" meta:character-count="2060" meta:non-whitespace-character-count="1702"/>
  </office:meta>
</office:document-meta>
</file>