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22D4306E5A665E0CE7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oto Sans3" svg:font-family="'Noto Sans', sans-serif"/>
    <style:font-face style:name="Calibri" svg:font-family="Calibri" style:font-family-generic="swiss"/>
    <style:font-face style:name="Noto Sans1" svg:font-family="'Noto Sans'" style:font-family-generic="roman" style:font-pitch="variable"/>
    <style:font-face style:name="NotoSans" svg:font-family="NotoSans" style:font-family-generic="roman" style:font-pitch="variable"/>
    <style:font-face style:name="Noto Sans2" svg:font-family="'Noto Sans'" style:font-family-generic="swiss" style:font-pitch="variable"/>
    <style:font-face style:name="Noto Sans" svg:font-family="'Noto Sans'" style:font-adornments="Negreta" style:font-family-generic="swiss" style:font-pitch="variable"/>
    <style:font-face style:name="Noto Sans4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Sol·licitud" style:family="table">
      <style:table-properties style:width="20.368cm" fo:margin-left="-1.365cm" fo:margin-top="0cm" fo:margin-bottom="0cm" table:align="left" style:writing-mode="lr-tb"/>
    </style:style>
    <style:style style:name="Sol·licitud.A" style:family="table-column">
      <style:table-column-properties style:column-width="15.69cm"/>
    </style:style>
    <style:style style:name="Sol·licitud.B" style:family="table-column">
      <style:table-column-properties style:column-width="0.635cm"/>
    </style:style>
    <style:style style:name="Sol·licitud.C" style:family="table-column">
      <style:table-column-properties style:column-width="0.688cm"/>
    </style:style>
    <style:style style:name="Sol·licitud.D" style:family="table-column">
      <style:table-column-properties style:column-width="0.661cm"/>
    </style:style>
    <style:style style:name="Sol·licitud.H" style:family="table-column">
      <style:table-column-properties style:column-width="0.656cm"/>
    </style:style>
    <style:style style:name="Sol·licitud.1" style:family="table-row">
      <style:table-row-properties style:min-row-height="2.503cm"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2" style:family="table-row">
      <style:table-row-properties style:min-row-height="0.794cm" fo:keep-together="auto"/>
    </style:style>
    <style:style style:name="Sol·licitud.A2" style:family="table-cell">
      <style:table-cell-properties fo:background-color="transparent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Sol·licitud.B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C2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Sol·licitud.D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H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ula1" style:family="table">
      <style:table-properties style:width="19.129cm" fo:margin-left="0.159cm" fo:margin-top="0cm" fo:margin-bottom="0cm" table:align="left" style:writing-mode="lr-tb"/>
    </style:style>
    <style:style style:name="Taula1.A" style:family="table-column">
      <style:table-column-properties style:column-width="3.836cm"/>
    </style:style>
    <style:style style:name="Taula1.B" style:family="table-column">
      <style:table-column-properties style:column-width="15.293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1.B1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1.A2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1.B2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1.A3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none" fo:border-bottom="2.25pt solid #00000a">
        <style:background-image/>
      </style:table-cell-properties>
    </style:style>
    <style:style style:name="Taula1.B3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none" fo:border-bottom="2.25pt solid #00000a">
        <style:background-image/>
      </style:table-cell-properties>
    </style:style>
    <style:style style:name="Sol·licitant" style:family="table">
      <style:table-properties style:width="18.918cm" fo:margin-left="0.212cm" fo:margin-right="0.069cm" fo:margin-top="0cm" fo:margin-bottom="0cm" table:align="margins" style:writing-mode="lr-tb"/>
    </style:style>
    <style:style style:name="Sol·licitant.A" style:family="table-column">
      <style:table-column-properties style:column-width="3.149cm" style:rel-column-width="10907*"/>
    </style:style>
    <style:style style:name="Sol·licitant.B" style:family="table-column">
      <style:table-column-properties style:column-width="4.486cm" style:rel-column-width="15542*"/>
    </style:style>
    <style:style style:name="Sol·licitant.C" style:family="table-column">
      <style:table-column-properties style:column-width="3.043cm" style:rel-column-width="10543*"/>
    </style:style>
    <style:style style:name="Sol·licitant.D" style:family="table-column">
      <style:table-column-properties style:column-width="0.944cm" style:rel-column-width="3272*"/>
    </style:style>
    <style:style style:name="Sol·licitant.E" style:family="table-column">
      <style:table-column-properties style:column-width="7.295cm" style:rel-column-width="25271*"/>
    </style:style>
    <style:style style:name="Sol·licitant.1" style:family="table-row">
      <style:table-row-properties style:min-row-height="0.4cm" fo:keep-together="auto"/>
    </style:style>
    <style:style style:name="Sol·licitant.A1" style:family="table-cell">
      <style:table-cell-properties fo:background-color="transparent" fo:padding="0cm" fo:border-left="2.5pt solid #00000a" fo:border-right="2.25pt solid #00000a" fo:border-top="2.25pt solid #00000a" fo:border-bottom="0.5pt solid #00000a">
        <style:background-image/>
      </style:table-cell-properties>
    </style:style>
    <style:style style:name="Sol·licitant.A2" style:family="table-cell">
      <style:table-cell-properties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Sol·licitant.B2" style:family="table-cell">
      <style:table-cell-properties fo:background-color="transparent" fo:padding="0cm" fo:border="0.5pt solid #00000a">
        <style:background-image/>
      </style:table-cell-properties>
    </style:style>
    <style:style style:name="Sol·licitant.D2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Sol·licitant.A4" style:family="table-cell">
      <style:table-cell-properties fo:background-color="transparent" fo:padding="0cm" fo:border-left="2.5pt solid #00000a" fo:border-right="2.25pt solid #00000a" fo:border-top="0.5pt solid #00000a" fo:border-bottom="0.5pt solid #00000a">
        <style:background-image/>
      </style:table-cell-properties>
    </style:style>
    <style:style style:name="Sol·licitant.A6" style:family="table-cell">
      <style:table-cell-properties fo:background-color="transparent" fo:padding="0cm" fo:border-left="2.5pt solid #00000a" fo:border-right="0.5pt solid #00000a" fo:border-top="none" fo:border-bottom="2.25pt solid #00000a">
        <style:background-image/>
      </style:table-cell-properties>
    </style:style>
    <style:style style:name="Sol·licitant.B6" style:family="table-cell">
      <style:table-cell-properties fo:background-color="transparent" fo:padding="0cm" fo:border-left="0.5pt solid #00000a" fo:border-right="0.5pt solid #00000a" fo:border-top="none" fo:border-bottom="2.25pt solid #00000a">
        <style:background-image/>
      </style:table-cell-properties>
    </style:style>
    <style:style style:name="Sol·licitant.E6" style:family="table-cell">
      <style:table-cell-properties fo:background-color="transparent" fo:padding="0cm" fo:border-left="0.5pt solid #00000a" fo:border-right="2.25pt solid #00000a" fo:border-top="none" fo:border-bottom="2.25pt solid #00000a">
        <style:background-image/>
      </style:table-cell-properties>
    </style:style>
    <style:style style:name="Taula2" style:family="table">
      <style:table-properties style:width="18.974cm" fo:margin-left="0.159cm" fo:margin-right="0.065cm" fo:margin-top="0cm" fo:margin-bottom="0cm" table:align="margins" style:writing-mode="lr-tb"/>
    </style:style>
    <style:style style:name="Taula2.A" style:family="table-column">
      <style:table-column-properties style:column-width="3.096cm" style:rel-column-width="10693*"/>
    </style:style>
    <style:style style:name="Taula2.B" style:family="table-column">
      <style:table-column-properties style:column-width="15.879cm" style:rel-column-width="54842*"/>
    </style:style>
    <style:style style:name="Taula2.1" style:family="table-row">
      <style:table-row-properties style:min-row-height="1.005cm" fo:keep-together="auto"/>
    </style:style>
    <style:style style:name="Taula2.A1" style:family="table-cell">
      <style:table-cell-properties fo:background-color="#ffffff" fo:padding="0cm" fo:border-left="2.25pt solid #00000a" fo:border-right="none" fo:border-top="2.5pt solid #00000a" fo:border-bottom="2.25pt solid #00000a">
        <style:background-image/>
      </style:table-cell-properties>
    </style:style>
    <style:style style:name="Taula2.B1" style:family="table-cell">
      <style:table-cell-properties fo:background-color="#ffffff" fo:padding="0cm" fo:border-left="0.5pt solid #00000a" fo:border-right="2.25pt solid #00000a" fo:border-top="2.5pt solid #00000a" fo:border-bottom="2.25pt solid #00000a">
        <style:background-image/>
      </style:table-cell-properties>
    </style:style>
    <style:style style:name="P1" style:family="paragraph" style:parent-style-name="Footer">
      <style:text-properties fo:color="#000000" loext:opacity="100%" style:font-name="Noto Sans1" fo:font-size="7pt" fo:language="ca" fo:country="ES" officeooo:rsid="00395493" officeooo:paragraph-rsid="00395493" style:font-size-asian="7pt" style:font-name-complex="Noto Sans5" style:font-size-complex="7pt"/>
    </style:style>
    <style:style style:name="P2" style:family="paragraph" style:parent-style-name="Footer">
      <style:text-properties style:font-name="Noto Sans1" fo:font-size="7pt" fo:language="ca" fo:country="ES" officeooo:paragraph-rsid="0031cd7c" style:font-size-asian="7pt" style:font-name-complex="Noto Sans5" style:font-size-complex="7pt"/>
    </style:style>
    <style:style style:name="P3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style:font-name="Noto Sans1" fo:font-size="7pt" fo:language="ca" fo:country="ES" officeooo:paragraph-rsid="0031cd7c" style:font-size-asian="7pt" style:font-name-complex="Noto Sans5" style:font-size-complex="7pt"/>
    </style:style>
    <style:style style:name="P4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style:font-name="Noto Sans1" fo:font-size="7pt" fo:language="ca" fo:country="ES" officeooo:paragraph-rsid="003d7c46" style:font-size-asian="7pt" style:font-name-complex="Noto Sans5" style:font-size-complex="7pt"/>
    </style:style>
    <style:style style:name="P5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fo:color="#004b99" loext:opacity="100%" style:font-name="Noto Sans1" fo:font-size="7pt" fo:language="ca" fo:country="ES" officeooo:rsid="001c1d8b" officeooo:paragraph-rsid="003e5a58" style:font-size-asian="7pt" style:font-name-complex="Noto Sans5" style:font-size-complex="7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4b99" loext:opacity="100%" fo:font-size="12pt" fo:font-weight="bold" officeooo:rsid="00b5ec97" officeooo:paragraph-rsid="00173830" style:font-size-asian="12pt" style:font-weight-asian="bold" style:font-name-complex="Noto Sans5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4b99" loext:opacity="100%" fo:font-size="12pt" fo:font-weight="bold" officeooo:rsid="00b5ec97" officeooo:paragraph-rsid="00395493" style:font-size-asian="12pt" style:font-weight-asian="bold" style:font-name-complex="Noto Sans5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fo:font-size="12pt" fo:language="ca" fo:country="ES" fo:font-weight="bold" officeooo:rsid="00270dc3" officeooo:paragraph-rsid="00395493" style:font-size-asian="12pt" style:font-weight-asian="bold" style:font-name-complex="Noto Sans5" style:font-size-complex="12pt" style:font-weight-complex="bold"/>
    </style:style>
    <style:style style:name="P9" style:family="paragraph" style:parent-style-name="Standard">
      <style:paragraph-properties fo:margin-left="0cm" fo:margin-right="0cm" fo:margin-top="0.099cm" fo:margin-bottom="0.099cm" style:contextual-spacing="false" fo:text-align="start" style:justify-single-word="false" fo:text-indent="0cm" style:auto-text-indent="false" fo:padding="0.049cm" fo:border="2.49pt solid #000000"/>
      <style:text-properties style:use-window-font-color="true" loext:opacity="0%" style:font-name="Noto Sans2" fo:font-size="10pt" fo:language="ca" fo:country="ES" officeooo:rsid="00270dc3" officeooo:paragraph-rsid="00270dc3" style:font-size-asian="10pt" style:font-size-complex="10pt"/>
    </style:style>
    <style:style style:name="P10" style:family="paragraph" style:parent-style-name="Standard">
      <style:paragraph-properties fo:margin-left="0cm" fo:margin-right="0cm" fo:margin-top="0.099cm" fo:margin-bottom="0.099cm" style:contextual-spacing="false" fo:text-align="start" style:justify-single-word="false" fo:text-indent="0cm" style:auto-text-indent="false" fo:padding="0.049cm" fo:border="2.49pt solid #000000"/>
      <style:text-properties style:use-window-font-color="true" loext:opacity="0%" style:font-name="Noto Sans3" fo:font-size="10pt" fo:language="ca" fo:country="ES" fo:font-weight="normal" officeooo:rsid="001d2120" officeooo:paragraph-rsid="00270dc3" style:font-size-asian="10pt" style:font-weight-asian="normal" style:font-size-complex="8pt" style:font-weight-complex="normal"/>
    </style:style>
    <style:style style:name="P11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2" fo:font-size="10.5pt" officeooo:paragraph-rsid="000cd8e7" style:font-size-asian="10.5pt" style:font-size-complex="10.5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fo:font-size="11pt" fo:language="ca" fo:country="ES" officeooo:rsid="0027bbcb" officeooo:paragraph-rsid="002991d8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Noto Sans2" fo:font-size="10.5pt" fo:language="ca" fo:country="ES" officeooo:rsid="0027bbcb" officeooo:paragraph-rsid="0027bbcb" style:font-size-asian="10.5pt" style:font-size-complex="10.5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Noto Sans2" fo:font-size="10.5pt" fo:language="ca" fo:country="ES" officeooo:rsid="0027bbcb" officeooo:paragraph-rsid="002991d8" style:font-size-asian="10.5pt" style:font-size-complex="10.5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style:page-number="auto" fo:background-color="transparent"/>
      <style:text-properties fo:font-size="12pt" fo:language="ca" fo:country="ES" officeooo:rsid="0027bbcb" officeooo:paragraph-rsid="0027bbcb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Noto Sans2" fo:font-size="10.5pt" fo:language="ca" fo:country="ES" officeooo:rsid="0027bbcb" officeooo:paragraph-rsid="0027bbcb" style:font-size-asian="10.5pt" style:font-size-complex="10.5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Noto Sans2" fo:font-size="10.5pt" fo:language="ca" fo:country="ES" officeooo:rsid="0027bbcb" officeooo:paragraph-rsid="002991d8" style:font-size-asian="10.5pt" style:font-size-complex="10.5pt"/>
    </style:style>
    <style:style style:name="P18" style:family="paragraph" style:parent-style-name="Standard">
      <style:paragraph-properties fo:margin-left="0cm" fo:margin-right="0cm" fo:hyphenation-ladder-count="no-limit" fo:text-indent="0cm" style:auto-text-indent="false"/>
      <style:text-properties style:use-window-font-color="true" loext:opacity="0%" style:font-name="Noto Sans2" fo:font-size="10.5pt" officeooo:rsid="00105ff4" officeooo:paragraph-rsid="002991d8" style:font-size-asian="10.5pt" style:font-name-complex="Noto Sans2" style:font-size-complex="10.5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hyphenation-ladder-count="no-limit" fo:text-indent="0cm" style:auto-text-indent="false"/>
      <style:text-properties style:use-window-font-color="true" loext:opacity="0%" style:font-name="Noto Sans2" fo:font-size="10.5pt" fo:font-weight="normal" officeooo:rsid="002991d8" officeooo:paragraph-rsid="002991d8" style:font-size-asian="10.5pt" style:font-weight-asian="normal" style:font-name-complex="Noto Sans2" style:font-size-complex="10.5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hyphenation-ladder-count="no-limit" fo:text-indent="0cm" style:auto-text-indent="false"/>
      <style:text-properties style:font-name="Noto Sans2" fo:font-size="10.5pt" officeooo:paragraph-rsid="002991d8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fo:color="#c00000" loext:opacity="100%" fo:font-size="16pt" fo:font-weight="bold" officeooo:paragraph-rsid="000cd8e7" style:font-size-asian="16pt" style:font-weight-asian="bold" style:font-name-complex="Noto Sans5" style:font-size-complex="16pt" style:font-weight-complex="bold"/>
    </style:style>
    <style:style style:name="P22" style:family="paragraph" style:parent-style-name="Standard">
      <style:text-properties officeooo:paragraph-rsid="000cd8e7"/>
    </style:style>
    <style:style style:name="P23" style:family="paragraph" style:parent-style-name="Standard">
      <style:text-properties style:use-window-font-color="true" loext:opacity="0%" fo:font-size="10pt" fo:language="ca" fo:country="ES" fo:font-weight="bold" officeooo:paragraph-rsid="000cd8e7" style:font-size-asian="10pt" style:font-weight-asian="bold" style:font-name-complex="Noto Sans5" style:font-size-complex="10pt" style:font-weight-complex="bold"/>
    </style:style>
    <style:style style:name="P24" style:family="paragraph" style:parent-style-name="Standard">
      <style:text-properties style:use-window-font-color="true" loext:opacity="0%" fo:font-size="10pt" fo:language="ca" fo:country="ES" officeooo:rsid="00cc15e2" officeooo:paragraph-rsid="000cd8e7" style:font-size-asian="10pt" style:font-size-complex="10pt"/>
    </style:style>
    <style:style style:name="P25" style:family="paragraph" style:parent-style-name="Standard">
      <style:text-properties style:use-window-font-color="true" loext:opacity="0%" fo:language="ca" fo:country="ES" officeooo:paragraph-rsid="000cd8e7"/>
    </style:style>
    <style:style style:name="P26" style:family="paragraph" style:parent-style-name="Standard">
      <style:text-properties style:use-window-font-color="true" loext:opacity="0%" style:font-name="Noto Sans2" fo:font-size="10.5pt" officeooo:paragraph-rsid="000cd8e7" style:font-size-asian="10.5pt" style:font-size-complex="10.5pt"/>
    </style:style>
    <style:style style:name="P27" style:family="paragraph" style:parent-style-name="Standard">
      <style:text-properties style:use-window-font-color="true" loext:opacity="0%" style:font-name="Noto Sans2" fo:font-size="10.5pt" officeooo:paragraph-rsid="0027bbcb" style:font-size-asian="10.5pt" style:font-size-complex="10.5pt"/>
    </style:style>
    <style:style style:name="P28" style:family="paragraph" style:parent-style-name="Standard">
      <style:text-properties style:use-window-font-color="true" loext:opacity="0%" style:font-name="Noto Sans2" fo:font-size="10.5pt" officeooo:paragraph-rsid="002991d8" style:font-size-asian="10.5pt" style:font-size-complex="10.5pt"/>
    </style:style>
    <style:style style:name="P29" style:family="paragraph" style:parent-style-name="Standard">
      <style:text-properties fo:font-size="8pt" fo:language="ca" fo:country="ES" officeooo:paragraph-rsid="000cd8e7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fo:color="#004b99" loext:opacity="100%" fo:font-size="12pt" fo:font-weight="bold" officeooo:rsid="00b5ec97" officeooo:paragraph-rsid="000cd8e7" style:font-size-asian="12pt" style:font-weight-asian="bold" style:font-name-complex="Noto Sans5" style:font-size-complex="12pt" style:font-weight-complex="bold"/>
    </style:style>
    <style:style style:name="P31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004b99" loext:opacity="100%" fo:font-size="12pt" fo:font-weight="bold" officeooo:rsid="00b5ec97" officeooo:paragraph-rsid="000cd8e7" style:font-size-asian="12pt" style:font-weight-asian="bold" style:font-name-complex="Noto Sans5" style:font-size-complex="12pt" style:font-weight-complex="bold"/>
    </style:style>
    <style:style style:name="P32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style:font-name="Noto Sans2" fo:font-size="10pt" fo:font-weight="bold" officeooo:rsid="001d2120" officeooo:paragraph-rsid="001d2120" style:font-size-asian="10pt" style:font-weight-asian="bold" style:font-name-complex="Noto Sans5" style:font-size-complex="10pt"/>
    </style:style>
    <style:style style:name="P33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style:font-name="Noto Sans2" fo:font-size="10pt" fo:font-weight="bold" officeooo:rsid="00387fa0" officeooo:paragraph-rsid="00387fa0" style:font-size-asian="10pt" style:font-weight-asian="bold" style:font-name-complex="Noto Sans5" style:font-size-complex="10pt"/>
    </style:style>
    <style:style style:name="P34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fo:font-size="10pt" fo:language="ca" fo:country="ES" fo:font-weight="bold" officeooo:paragraph-rsid="000cd8e7" style:font-size-asian="10pt" style:font-weight-asian="bold" style:font-name-complex="Noto Sans5" style:font-size-complex="10pt"/>
    </style:style>
    <style:style style:name="P35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fo:font-size="10pt" fo:language="ca" fo:country="ES" fo:font-weight="bold" officeooo:rsid="00bb39ec" officeooo:paragraph-rsid="000cd8e7" style:font-size-asian="10pt" style:font-weight-asian="bold" style:font-name-complex="Noto Sans5" style:font-size-complex="10pt"/>
    </style:style>
    <style:style style:name="P36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fo:font-size="10pt" fo:language="ca" fo:country="ES" fo:font-weight="bold" officeooo:rsid="001fee9f" officeooo:paragraph-rsid="001d2120" style:font-size-asian="10pt" style:font-weight-asian="bold" style:font-name-complex="Noto Sans5" style:font-size-complex="10pt"/>
    </style:style>
    <style:style style:name="P37" style:family="paragraph" style:parent-style-name="Standard">
      <style:paragraph-properties fo:margin-top="0.106cm" fo:margin-bottom="0.106cm" style:contextual-spacing="false"/>
      <style:text-properties style:use-window-font-color="true" loext:opacity="0%" fo:language="ca" fo:country="ES" officeooo:paragraph-rsid="000cd8e7"/>
    </style:style>
    <style:style style:name="P38" style:family="paragraph" style:parent-style-name="Standard">
      <style:paragraph-properties fo:margin-top="0.106cm" fo:margin-bottom="0.106cm" style:contextual-spacing="false"/>
      <style:text-properties style:use-window-font-color="true" loext:opacity="0%" fo:font-size="10pt" fo:language="ca" fo:country="ES" officeooo:paragraph-rsid="000cd8e7" style:font-size-asian="10pt" style:font-size-complex="10pt"/>
    </style:style>
    <style:style style:name="P39" style:family="paragraph" style:parent-style-name="Standard">
      <style:paragraph-properties fo:margin-top="0.106cm" fo:margin-bottom="0.106cm" style:contextual-spacing="false"/>
      <style:text-properties style:use-window-font-color="true" loext:opacity="0%" fo:font-size="10pt" fo:language="ca" fo:country="ES" officeooo:rsid="00cc15e2" officeooo:paragraph-rsid="000cd8e7" style:font-size-asian="10pt" style:font-size-complex="10pt"/>
    </style:style>
    <style:style style:name="P40" style:family="paragraph" style:parent-style-name="Standard">
      <style:paragraph-properties fo:margin-top="0.106cm" fo:margin-bottom="0.106cm" style:contextual-spacing="false"/>
      <style:text-properties style:font-name="Noto Sans1" fo:font-size="10pt" fo:language="ca" fo:country="ES" officeooo:paragraph-rsid="000cd8e7" style:font-size-asian="10pt" style:language-asian="en" style:country-asian="US" style:font-size-complex="10pt"/>
    </style:style>
    <style:style style:name="P41" style:family="paragraph" style:parent-style-name="Standard">
      <style:paragraph-properties fo:margin-top="0.106cm" fo:margin-bottom="0.106cm" style:contextual-spacing="false"/>
      <style:text-properties style:font-name="Noto Sans1" fo:font-size="10pt" fo:language="ca" fo:country="ES" officeooo:rsid="00a344ea" officeooo:paragraph-rsid="000cd8e7" style:font-size-asian="10pt" style:language-asian="en" style:country-asian="US" style:font-size-complex="10pt"/>
    </style:style>
    <style:style style:name="P42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style:use-window-font-color="true" loext:opacity="0%" fo:font-size="10pt" fo:font-weight="bold" officeooo:paragraph-rsid="000cd8e7" style:font-size-asian="10pt" style:font-weight-asian="bold" style:font-name-complex="Noto Sans5" style:font-size-complex="10pt"/>
    </style:style>
    <style:style style:name="P4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small-caps" style:use-window-font-color="true" loext:opacity="0%" style:font-name="NotoSans" fo:font-size="10.5pt" fo:language="ca" fo:country="ES" fo:font-weight="bold" officeooo:rsid="0016bb78" officeooo:paragraph-rsid="001d2120" fo:background-color="transparent" style:font-name-asian="Noto Sans2" style:font-size-asian="10.5pt" style:font-weight-asian="bold" style:font-name-complex="Noto Sans5" style:font-size-complex="10pt" style:font-weight-complex="bold"/>
    </style:style>
    <style:style style:name="P44" style:family="paragraph" style:parent-style-name="Text_20_body">
      <style:paragraph-properties fo:line-height="100%"/>
      <style:text-properties fo:font-size="8pt" fo:language="ca" fo:country="ES" officeooo:paragraph-rsid="000cd8e7" style:font-size-asian="7pt" style:font-size-complex="8pt"/>
    </style:style>
    <style:style style:name="P45" style:family="paragraph" style:parent-style-name="Text_20_body">
      <style:text-properties fo:font-size="8pt" fo:language="ca" fo:country="ES" officeooo:paragraph-rsid="000cd8e7" style:font-size-asian="7pt" style:font-size-complex="8pt"/>
    </style:style>
    <style:style style:name="P46" style:family="paragraph" style:parent-style-name="Standard">
      <loext:graphic-properties draw:fill="none"/>
      <style:paragraph-properties fo:margin-left="0cm" fo:margin-right="0.9cm" fo:text-indent="0cm" style:auto-text-indent="false" fo:background-color="transparent"/>
      <style:text-properties style:use-window-font-color="true" loext:opacity="0%" fo:font-size="10pt" fo:language="ca" fo:country="ES" fo:font-weight="bold" officeooo:rsid="00bb39ec" officeooo:paragraph-rsid="000cd8e7" style:font-size-asian="10pt" style:font-weight-asian="bold" style:font-name-complex="Noto Sans5" style:font-size-complex="10pt" style:font-weight-complex="bold"/>
    </style:style>
    <style:style style:name="P47" style:family="paragraph" style:parent-style-name="Standard">
      <style:paragraph-properties fo:text-align="start" style:justify-single-word="false" fo:padding="0.049cm" fo:border="2.49pt solid #000000"/>
      <style:text-properties style:use-window-font-color="true" loext:opacity="0%" style:font-name="Noto Sans2" fo:font-size="10.5pt" fo:language="ca" fo:country="ES" officeooo:paragraph-rsid="003b7656" style:font-size-asian="10.5pt" style:font-size-complex="10.5pt"/>
    </style:style>
    <style:style style:name="P48" style:family="paragraph" style:parent-style-name="Standard">
      <style:paragraph-properties fo:text-align="start" style:justify-single-word="false" fo:padding="0.049cm" fo:border="2.49pt solid #000000"/>
      <style:text-properties style:use-window-font-color="true" loext:opacity="0%" style:font-name="Noto Sans2" fo:font-size="10.5pt" fo:language="ca" fo:country="ES" officeooo:rsid="0032828d" officeooo:paragraph-rsid="003b7656" style:font-size-asian="10.5pt" style:font-size-complex="10.5pt"/>
    </style:style>
    <style:style style:name="P49" style:family="paragraph">
      <style:paragraph-properties fo:text-align="start"/>
      <style:text-properties style:text-line-through-style="none" style:text-line-through-type="none" style:font-name="Noto Sans4" fo:font-size="7pt" fo:font-style="normal" style:text-underline-style="none" fo:font-weight="normal"/>
    </style:style>
    <style:style style:name="P50" style:family="paragraph">
      <style:paragraph-properties fo:text-align="start"/>
      <style:text-properties fo:font-variant="normal" fo:text-transform="none" style:text-line-through-style="none" style:text-line-through-type="none" style:font-name="Noto Sans4" fo:font-size="7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loext:opacity="100%" officeooo:rsid="00395493"/>
    </style:style>
    <style:style style:name="T3" style:family="text">
      <style:text-properties style:use-window-font-color="true" loext:opacity="0%" fo:language="ca" fo:country="ES"/>
    </style:style>
    <style:style style:name="T4" style:family="text">
      <style:text-properties style:use-window-font-color="true" loext:opacity="0%" fo:language="ca" fo:country="ES" fo:font-weight="normal" officeooo:rsid="002991d8" style:font-weight-asian="normal" style:font-name-complex="Noto Sans2" style:font-weight-complex="normal"/>
    </style:style>
    <style:style style:name="T5" style:family="text">
      <style:text-properties style:use-window-font-color="true" loext:opacity="0%" fo:language="ca" fo:country="ES" fo:font-weight="normal" officeooo:rsid="002e9e6b" style:font-weight-asian="normal" style:font-name-complex="Noto Sans2" style:font-weight-complex="normal"/>
    </style:style>
    <style:style style:name="T6" style:family="text">
      <style:text-properties style:use-window-font-color="true" loext:opacity="0%" fo:language="ca" fo:country="ES" fo:font-weight="normal" officeooo:rsid="000be184" style:font-weight-asian="normal" style:font-name-complex="Noto Sans2" style:font-weight-complex="normal"/>
    </style:style>
    <style:style style:name="T7" style:family="text">
      <style:text-properties style:use-window-font-color="true" loext:opacity="0%" fo:language="ca" fo:country="ES" fo:font-weight="normal" officeooo:rsid="009b9899" style:font-weight-asian="normal" style:font-weight-complex="normal"/>
    </style:style>
    <style:style style:name="T8" style:family="text">
      <style:text-properties style:use-window-font-color="true" loext:opacity="0%" fo:language="ca" fo:country="ES" fo:font-weight="normal" officeooo:rsid="0085a8ce" style:font-weight-asian="normal" style:font-weight-complex="normal"/>
    </style:style>
    <style:style style:name="T9" style:family="text">
      <style:text-properties style:use-window-font-color="true" loext:opacity="0%" fo:font-weight="bold" officeooo:rsid="00105ff4" style:font-weight-asian="bold" style:font-name-complex="Noto Sans2" style:font-weight-complex="bold"/>
    </style:style>
    <style:style style:name="T10" style:family="text">
      <style:text-properties style:use-window-font-color="true" loext:opacity="0%" fo:font-weight="bold" officeooo:rsid="002991d8" style:font-weight-asian="bold" style:font-name-complex="Noto Sans2" style:font-weight-complex="bold"/>
    </style:style>
    <style:style style:name="T11" style:family="text">
      <style:text-properties style:use-window-font-color="true" loext:opacity="0%" fo:font-size="9pt" fo:language="ca" fo:country="ES" fo:font-weight="normal" officeooo:rsid="009b9899" style:font-size-asian="9pt" style:font-weight-asian="normal" style:font-size-complex="9pt" style:font-weight-complex="normal"/>
    </style:style>
    <style:style style:name="T12" style:family="text">
      <style:text-properties style:use-window-font-color="true" loext:opacity="0%" fo:font-size="9pt" fo:language="ca" fo:country="ES" fo:font-weight="normal" officeooo:rsid="00bd64a1" style:font-size-asian="9pt" style:font-weight-asian="normal" style:font-size-complex="9pt" style:font-weight-complex="normal"/>
    </style:style>
    <style:style style:name="T13" style:family="text">
      <style:text-properties style:use-window-font-color="true" loext:opacity="0%" fo:font-size="9pt" fo:language="ca" fo:country="ES" fo:font-weight="normal" officeooo:rsid="00c215ac" style:font-size-asian="9pt" style:font-weight-asian="normal" style:font-size-complex="9pt" style:font-weight-complex="normal"/>
    </style:style>
    <style:style style:name="T14" style:family="text">
      <style:text-properties fo:font-variant="small-caps" fo:font-size="10pt" fo:font-weight="bold" style:font-size-asian="10pt" style:font-weight-asian="bold" style:font-name-complex="Noto Sans5" style:font-size-complex="10pt"/>
    </style:style>
    <style:style style:name="T15" style:family="text">
      <style:text-properties officeooo:rsid="00bb39ec"/>
    </style:style>
    <style:style style:name="T16" style:family="text">
      <style:text-properties style:font-name="Noto Sans2" officeooo:rsid="00043fd3" style:font-size-complex="10.5pt"/>
    </style:style>
    <style:style style:name="T17" style:family="text">
      <style:text-properties style:font-name="Noto Sans2" officeooo:rsid="0046d9bf" style:font-size-complex="10.5pt"/>
    </style:style>
    <style:style style:name="T18" style:family="text">
      <style:text-properties style:font-name="Noto Sans2" officeooo:rsid="00387fa0" style:font-size-complex="10.5pt"/>
    </style:style>
    <style:style style:name="T19" style:family="text">
      <style:text-properties style:font-name="Noto Sans2" officeooo:rsid="00395493" style:font-size-complex="10.5pt"/>
    </style:style>
    <style:style style:name="T20" style:family="text">
      <style:text-properties style:font-name="Noto Sans2" fo:font-size="10.5pt" style:font-size-asian="10.5pt" style:font-size-complex="10.5pt"/>
    </style:style>
    <style:style style:name="T21" style:family="text">
      <style:text-properties style:font-name="Noto Sans2" fo:font-size="10.5pt" officeooo:rsid="00379931" style:font-size-asian="10.5pt" style:font-size-complex="10.5pt"/>
    </style:style>
    <style:style style:name="T22" style:family="text">
      <style:text-properties style:font-name="Noto Sans2" fo:font-size="10.5pt" officeooo:rsid="002991d8" style:font-size-asian="10.5pt" style:font-size-complex="10.5pt"/>
    </style:style>
    <style:style style:name="T23" style:family="text">
      <style:text-properties style:font-name="Noto Sans2" fo:font-size="10.5pt" officeooo:rsid="002991d8" style:font-size-asian="10.5pt" style:font-name-complex="Noto Sans2" style:font-size-complex="10.5pt" style:font-weight-complex="bold"/>
    </style:style>
    <style:style style:name="T24" style:family="text">
      <style:text-properties style:font-name="Noto Sans2" fo:font-size="10.5pt" officeooo:rsid="002aa600" style:font-size-asian="10.5pt" style:font-name-complex="Noto Sans2" style:font-size-complex="10.5pt" style:font-weight-complex="bold"/>
    </style:style>
    <style:style style:name="T25" style:family="text">
      <style:text-properties style:font-name="Noto Sans2" fo:font-size="10.5pt" officeooo:rsid="00105ff4" style:font-size-asian="10.5pt" style:font-name-complex="Noto Sans2" style:font-size-complex="10.5pt" style:font-weight-complex="bold"/>
    </style:style>
    <style:style style:name="T26" style:family="text">
      <style:text-properties style:font-name="Noto Sans2" fo:font-size="10.5pt" officeooo:rsid="003e6f94" style:font-size-asian="10.5pt" style:font-name-complex="Noto Sans2" style:font-size-complex="10.5pt" style:font-weight-complex="bold"/>
    </style:style>
    <style:style style:name="T27" style:family="text">
      <style:text-properties style:font-name="Noto Sans2" fo:font-size="10.5pt" officeooo:rsid="000be184" style:font-size-asian="10.5pt" style:font-name-complex="Noto Sans2" style:font-size-complex="10.5pt" style:font-weight-complex="bold"/>
    </style:style>
    <style:style style:name="T28" style:family="text">
      <style:text-properties style:font-name="Noto Sans2" fo:font-size="10.5pt" officeooo:rsid="003bcbb6" style:font-size-asian="10.5pt" style:font-name-complex="Noto Sans2" style:font-size-complex="10.5pt" style:font-weight-complex="bold"/>
    </style:style>
    <style:style style:name="T29" style:family="text">
      <style:text-properties style:font-name="Noto Sans2" fo:font-size="10.5pt" officeooo:rsid="003d7c46" style:font-size-asian="10.5pt" style:font-name-complex="Noto Sans2" style:font-size-complex="10.5pt" style:font-weight-complex="bold"/>
    </style:style>
    <style:style style:name="T30" style:family="text">
      <style:text-properties fo:font-size="10pt" fo:font-weight="bold" style:font-size-asian="10pt" style:font-weight-asian="bold" style:font-name-complex="Noto Sans5" style:font-size-complex="10pt" style:font-weight-complex="bold"/>
    </style:style>
    <style:style style:name="T31" style:family="text">
      <style:text-properties style:font-name="Noto Sans3" fo:font-weight="normal" style:font-weight-asian="normal" style:font-size-complex="8pt" style:font-weight-complex="normal"/>
    </style:style>
    <style:style style:name="T32" style:family="text">
      <style:text-properties style:font-name="Noto Sans3" fo:font-weight="normal" officeooo:rsid="001d2120" style:font-weight-asian="normal" style:font-size-complex="8pt" style:font-weight-complex="normal"/>
    </style:style>
    <style:style style:name="T33" style:family="text">
      <style:text-properties officeooo:rsid="001d2120"/>
    </style:style>
    <style:style style:name="T34" style:family="text">
      <style:text-properties officeooo:rsid="002991d8"/>
    </style:style>
    <style:style style:name="T35" style:family="text">
      <style:text-properties officeooo:rsid="0035b867"/>
    </style:style>
    <style:style style:name="T36" style:family="text">
      <style:text-properties officeooo:rsid="00379931"/>
    </style:style>
    <style:style style:name="T37" style:family="text">
      <style:text-properties officeooo:rsid="00395493"/>
    </style:style>
    <style:style style:name="T38" style:family="text">
      <style:text-properties officeooo:rsid="003b76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14" form:id="control14" form:max-length="75" form:current-value="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column table:style-name="Sol·licitud.C"/>
        <table:table-column table:style-name="Sol·licitud.D"/>
        <table:table-column table:style-name="Sol·licitud.C"/>
        <table:table-column table:style-name="Sol·licitud.H"/>
        <table:table-row table:style-name="Sol·licitud.1">
          <table:table-cell table:style-name="Sol·licitud.A1" office:value-type="string">
            <text:p text:style-name="P30"/>
            <text:p text:style-name="P31"/>
            <text:p text:style-name="P6"><text:s text:c="52"/></text:p>
            <text:p text:style-name="P7"><text:s text:c="46"/><text:span text:style-name="T3"><text:s/></text:span></text:p>
            <text:p text:style-name="P8"><text:s text:c="3"/><text:span text:style-name="T38"><text:s text:c="69"/></text:span>FORMULARI DE REFORMULACIÓ DEL PROJECTE</text:p>
            <text:p text:style-name="P22"/>
          </table:table-cell>
          <table:table-cell table:style-name="Sol·licitud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ud.2">
          <table:table-cell table:style-name="Sol·licitud.A2" office:value-type="string">
            <text:p text:style-name="P42">Codi SIA</text:p>
          </table:table-cell>
          <table:table-cell table:style-name="Sol·licitud.B2" office:value-type="string">
            <text:p text:style-name="P32">3</text:p>
          </table:table-cell>
          <table:table-cell table:style-name="Sol·licitud.C2" office:value-type="string">
            <text:p text:style-name="P32">1</text:p>
          </table:table-cell>
          <table:table-cell table:style-name="Sol·licitud.D2" office:value-type="string">
            <text:p text:style-name="P33">6</text:p>
          </table:table-cell>
          <table:table-cell table:style-name="Sol·licitud.E2" office:value-type="string">
            <text:p text:style-name="P33">8</text:p>
          </table:table-cell>
          <table:table-cell table:style-name="Sol·licitud.F2" office:value-type="string">
            <text:p text:style-name="P33">2</text:p>
          </table:table-cell>
          <table:table-cell table:style-name="Sol·licitud.G2" office:value-type="string">
            <text:p text:style-name="P33">8</text:p>
          </table:table-cell>
          <table:table-cell table:style-name="Sol·licitud.H2" office:value-type="string">
            <text:p text:style-name="P33">7</text:p>
          </table:table-cell>
        </table:table-row>
      </table:table>
      <text:p text:style-name="P29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4">Destinació</text:p>
          </table:table-cell>
          <table:table-cell table:style-name="Taula1.B1" office:value-type="string">
            <text:p text:style-name="P35">Direcció General d<text:span text:style-name="T37">e </text:span><text:span text:style-name="T33">Famílies, infància, Joventut i Diversitat</text:span></text:p>
          </table:table-cell>
        </table:table-row>
        <table:table-row table:style-name="Taula1.1">
          <table:table-cell table:style-name="Taula1.A2" office:value-type="string">
            <text:p text:style-name="P37"><text:span text:style-name="T14">Codi D</text:span><text:span text:style-name="T30">IR</text:span><text:span text:style-name="T14">3</text:span></text:p>
          </table:table-cell>
          <table:table-cell table:style-name="Taula1.B2" office:value-type="string">
            <text:p text:style-name="P36">A04<text:span text:style-name="T15">026935</text:span></text:p>
          </table:table-cell>
        </table:table-row>
        <table:table-row table:style-name="Taula1.1">
          <table:table-cell table:style-name="Taula1.A3" office:value-type="string">
            <text:p text:style-name="P35">Convocatòria</text:p>
          </table:table-cell>
          <table:table-cell table:style-name="Taula1.B3" office:value-type="string">
            <text:p text:style-name="P43"><text:span text:style-name="T16">subvencions per dissenyar i </text:span><text:span text:style-name="T17">desenvolupar</text:span><text:span text:style-name="T16"> projectes relacionats amb la diversitat sexual i de gènere per erradicar l’LGTBI-fòbia per al</text:span><text:span text:style-name="T19">s anys</text:span><text:span text:style-name="T16"> 202</text:span><text:span text:style-name="T18">5-2026</text:span></text:p>
          </table:table-cell>
        </table:table-row>
      </table:table>
      <text:p text:style-name="P44"/>
      <table:table table:name="Sol·licitant" table:style-name="Sol·licitant">
        <table:table-column table:style-name="Sol·licitant.A"/>
        <table:table-column table:style-name="Sol·licitant.B"/>
        <table:table-column table:style-name="Sol·licitant.C"/>
        <table:table-column table:style-name="Sol·licitant.D"/>
        <table:table-column table:style-name="Sol·licitant.E"/>
        <table:table-header-rows>
          <table:table-row table:style-name="Sol·licitant.1">
            <table:table-cell table:style-name="Sol·licitant.A1" table:number-columns-spanned="5" office:value-type="string">
              <text:p text:style-name="P46"><text:s/>Persona física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Sol·licitant.1">
          <table:table-cell table:style-name="Sol·licitant.A2" office:value-type="string">
            <text:p text:style-name="P38"><text:s/>DNI/NIE</text:p>
          </table:table-cell>
          <table:table-cell table:style-name="Sol·licitant.B2" office:value-type="string">
            <text:p text:style-name="P38"><text:s/><draw:control text:anchor-type="as-char" draw:z-index="4" draw:name="Forma1" draw:style-name="gr3" draw:text-style-name="P49" svg:width="4.1cm" svg:height="0.502cm" draw:control="control5"/></text:p>
          </table:table-cell>
          <table:table-cell table:style-name="Sol·licitant.B2" office:value-type="string">
            <text:p text:style-name="P38"><text:s/>Nom</text:p>
          </table:table-cell>
          <table:table-cell table:style-name="Sol·licitant.D2" table:number-columns-spanned="2" office:value-type="string">
            <text:p text:style-name="P38"><text:s/><draw:control text:anchor-type="as-char" draw:z-index="5" draw:name="Forma2" draw:style-name="gr1" draw:text-style-name="P50" svg:width="7.755cm" svg:height="0.502cm" draw:control="control6"/></text:p>
          </table:table-cell>
          <table:covered-table-cell/>
        </table:table-row>
        <table:table-row table:style-name="Sol·licitant.1">
          <table:table-cell table:style-name="Sol·licitant.A2" office:value-type="string">
            <text:p text:style-name="P38"><text:s/>Llinatge 1</text:p>
          </table:table-cell>
          <table:table-cell table:style-name="Sol·licitant.B2" office:value-type="string">
            <text:p text:style-name="P38"><text:s/><draw:control text:anchor-type="as-char" draw:z-index="6" draw:name="Forma3" draw:style-name="gr4" draw:text-style-name="P49" svg:width="4.1cm" svg:height="0.502cm" draw:control="control7"/></text:p>
          </table:table-cell>
          <table:table-cell table:style-name="Sol·licitant.B2" office:value-type="string">
            <text:p text:style-name="P38"><text:s/>Llinatge 2</text:p>
          </table:table-cell>
          <table:table-cell table:style-name="Sol·licitant.D2" table:number-columns-spanned="2" office:value-type="string">
            <text:p text:style-name="P38"><text:s/><draw:control text:anchor-type="as-char" draw:z-index="7" draw:name="Forma4" draw:style-name="gr1" draw:text-style-name="P50" svg:width="7.755cm" svg:height="0.502cm" draw:control="control8"/></text:p>
          </table:table-cell>
          <table:covered-table-cell/>
        </table:table-row>
        <table:table-row table:style-name="Sol·licitant.1">
          <table:table-cell table:style-name="Sol·licitant.A4" table:number-columns-spanned="5" office:value-type="string">
            <text:p text:style-name="P23"><text:s/><text:span text:style-name="T15">Com a representant legal de l’entitat o agrupació d’entitats</text:span></text:p>
          </table:table-cell>
          <table:covered-table-cell/>
          <table:covered-table-cell/>
          <table:covered-table-cell/>
          <table:covered-table-cell/>
        </table:table-row>
        <table:table-row table:style-name="Sol·licitant.1">
          <table:table-cell table:style-name="Sol·licitant.A2" office:value-type="string">
            <text:p text:style-name="P38"><text:s/>NIF</text:p>
          </table:table-cell>
          <table:table-cell table:style-name="Sol·licitant.B2" office:value-type="string">
            <text:p text:style-name="P38"><text:s/><draw:control text:anchor-type="as-char" draw:z-index="8" draw:name="Forma5" draw:style-name="gr1" draw:text-style-name="P49" svg:width="4.1cm" svg:height="0.502cm" draw:control="control9"/></text:p>
          </table:table-cell>
          <table:table-cell table:style-name="Sol·licitant.B2" table:number-columns-spanned="2" office:value-type="string">
            <text:p text:style-name="P38"><text:s/>Denominació social</text:p>
          </table:table-cell>
          <table:covered-table-cell/>
          <table:table-cell table:style-name="Sol·licitant.D2" office:value-type="string">
            <text:p text:style-name="P38"><text:s/><draw:control text:anchor-type="as-char" draw:z-index="9" draw:name="Forma6" draw:style-name="gr1" draw:text-style-name="P50" svg:width="6.806cm" svg:height="0.502cm" draw:control="control10"/></text:p>
          </table:table-cell>
        </table:table-row>
        <table:table-row table:style-name="Sol·licitant.1">
          <table:table-cell table:style-name="Sol·licitant.A6" office:value-type="string">
            <text:p text:style-name="P39"><text:s/>NIF</text:p>
          </table:table-cell>
          <table:table-cell table:style-name="Sol·licitant.B6" office:value-type="string">
            <text:p text:style-name="P25"><text:s/><draw:control text:anchor-type="as-char" draw:z-index="10" draw:name="Forma7" draw:style-name="gr1" draw:text-style-name="P49" svg:width="4.1cm" svg:height="0.502cm" draw:control="control11"/></text:p>
          </table:table-cell>
          <table:table-cell table:style-name="Sol·licitant.B6" table:number-columns-spanned="2" office:value-type="string">
            <text:p text:style-name="P24"><text:s/>Denominació social</text:p>
          </table:table-cell>
          <table:covered-table-cell/>
          <table:table-cell table:style-name="Sol·licitant.E6" office:value-type="string">
            <text:p text:style-name="P25"><text:s/><draw:control text:anchor-type="as-char" draw:z-index="11" draw:name="Forma8" draw:style-name="gr1" draw:text-style-name="P50" svg:width="6.806cm" svg:height="0.502cm" draw:control="control12"/></text:p>
          </table:table-cell>
        </table:table-row>
      </table:table>
      <text:p text:style-name="P4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1"><text:s/>Núm. <text:span text:style-name="T15">Expedient:</text:span></text:p>
          </table:table-cell>
          <table:table-cell table:style-name="Taula2.B1" office:value-type="string">
            <text:p text:style-name="P40"><text:s/><draw:control text:anchor-type="as-char" draw:z-index="12" draw:name="Forma9" draw:style-name="gr3" draw:text-style-name="P49" svg:width="3.396cm" svg:height="0.502cm" draw:control="control13"/><text:s/></text:p>
          </table:table-cell>
        </table:table-row>
      </table:table>
      <text:p text:style-name="P45"/>
      <text:p text:style-name="P9"><text:span text:style-name="T32"><text:s/>T</text:span><text:span text:style-name="T31">ítol del projecte:</text:span></text:p>
      <text:p text:style-name="P10"><draw:control text:anchor-type="as-char" draw:z-index="13" draw:name="Forma12_0" draw:style-name="gr3" draw:text-style-name="P49" svg:width="18.952cm" svg:height="0.502cm" draw:control="control14"/></text:p>
      <text:p text:style-name="P15"/>
      <text:p text:style-name="P13"><text:span text:style-name="T36">1. </text:span>Indic<text:span text:style-name="T35">a</text:span>u els canvis introduïts en relació a l’entitat <text:span text:style-name="T34">i/</text:span>o amb el personal que ha de gestionar o <text:span text:style-name="T35">desenvolupar</text:span> el projecte:</text:p>
      <text:p text:style-name="P47"><draw:control text:anchor-type="as-char" svg:y="-2.118cm" draw:z-index="15" draw:name="Forma2_1" draw:style-name="gr2" draw:text-style-name="P50" svg:width="18.952cm" svg:height="6.34cm" draw:control="control16"/></text:p>
      <text:p text:style-name="P26"/>
      <text:p text:style-name="P13"><text:soft-page-break/><text:span text:style-name="T36">2. </text:span>Indicau els canvis introduïts en relació amb el resum del projecte:</text:p>
      <text:p text:style-name="P48"><draw:control text:anchor-type="as-char" svg:y="-2.448cm" draw:z-index="16" draw:name="Forma2_2" draw:style-name="gr2" draw:text-style-name="P49" svg:width="18.703cm" svg:height="5.197cm" draw:control="control17"/></text:p>
      <text:p text:style-name="P27"/>
      <text:p text:style-name="P16"><text:span text:style-name="T36">3. I</text:span>ndicau els canvis introduïts en relació a les activitats del projecte:</text:p>
      <text:p text:style-name="P47"><draw:control text:anchor-type="as-char" draw:z-index="14" draw:name="Forma2_0" draw:style-name="gr1" draw:text-style-name="P50" svg:width="18.703cm" svg:height="4.726cm" draw:control="control15"/></text:p>
      <text:p text:style-name="P27"/>
      <text:p text:style-name="P16"><text:span text:style-name="T36">4. </text:span>Indicau els canvis introduïts en relació amb la territorialització del projecte:</text:p>
      <text:p text:style-name="P47"><draw:control text:anchor-type="as-char" draw:z-index="20" draw:name="Forma2_3" draw:style-name="gr1" draw:text-style-name="P50" svg:width="18.703cm" svg:height="3.955cm" draw:control="control18"/></text:p>
      <text:p text:style-name="P27"/>
      <text:p text:style-name="P17"><text:span text:style-name="T36">5. </text:span>Indicau els canvis introduïts en relació a l<text:span text:style-name="T34">a metodologia, els recursos materials i tecnològics, el cronograma, la difusió del projecte o dels seus resultats</text:span>:</text:p>
      <text:p text:style-name="P47"><draw:control text:anchor-type="as-char" draw:z-index="21" draw:name="Forma2_4" draw:style-name="gr1" draw:text-style-name="P50" svg:width="18.703cm" svg:height="3.458cm" draw:control="control19"/></text:p>
      <text:p text:style-name="P28"/>
      <text:p text:style-name="P17"/>
      <text:p text:style-name="P12"><text:soft-page-break/><text:span text:style-name="T21">6. </text:span><text:span text:style-name="T20">Indicau els canvis introduïts en relació a</text:span><text:span text:style-name="T22">mb el pressupost del projecte i</text:span><text:span text:style-name="T23"> </text:span><text:span text:style-name="T24">les fonts de finançament, si escau</text:span><text:span text:style-name="T23">. En cas de reformular el pressupost, cal tornar a detallar els conceptes, adaptar-ne el cost i justificar aquests canvis</text:span><text:span text:style-name="T25">. </text:span><text:span text:style-name="T26">Heu d’</text:span><text:span text:style-name="T27">utilitzar el model de pressupost </text:span><text:span text:style-name="T28">que trobareu al procediment </text:span><text:span text:style-name="T29">específic </text:span><text:span text:style-name="T28">de la </text:span><text:a xlink:type="simple" xlink:href="https://www.caib.es/seucaib/ca/201/empreses/tramites/tramite/6300057" text:style-name="Internet_20_link" text:visited-style-name="Visited_20_Internet_20_Link"><text:span text:style-name="T28">Seu Electrònica</text:span></text:a><text:span text:style-name="T27">:</text:span></text:p>
      <text:p text:style-name="P47"><draw:control text:anchor-type="as-char" draw:z-index="22" draw:name="Forma2_5" draw:style-name="gr1" draw:text-style-name="P49" svg:width="18.703cm" svg:height="3.458cm" draw:control="control20"/></text:p>
      <text:p text:style-name="P17"/>
      <text:p text:style-name="P14"><text:span text:style-name="T36">7. </text:span>Indicau <text:span text:style-name="T34">altres canvis i observacions en funció de si poden, o no, afectar la viabilitat del projecte: </text:span></text:p>
      <text:p text:style-name="P47"><draw:control text:anchor-type="as-char" draw:z-index="23" draw:name="Forma2_6" draw:style-name="gr1" draw:text-style-name="P49" svg:width="18.703cm" svg:height="3.458cm" draw:control="control21"/></text:p>
      <text:p text:style-name="P18"/>
      <text:p text:style-name="P20"><text:span text:style-name="T9">N</text:span><text:span text:style-name="T10">OTA INFORMATIVA: </text:span><text:span text:style-name="T4">aquesta reformulació ha de respectar l’objecte, les condicions i la finalitat de la subvenció, i també els criteris de valoració establerts en relació amb la sol·licitud, </text:span><text:span text:style-name="T5">per la qual cosa pot suposar una variació en les puntuacions, </text:span><text:span text:style-name="T6">tal i com estableix l’apartat </text:span><text:span text:style-name="T5">12.6</text:span><text:span text:style-name="T6"> de la convocatòria</text:span><text:span text:style-name="T4">. </text:span></text:p>
      <text:p text:style-name="P19"/>
      <text:p text:style-name="P28"/>
      <text:p text:style-name="P11"><text:span text:style-name="T7"><draw:control text:anchor-type="as-char" draw:z-index="0" draw:name="Forma21" draw:style-name="gr6" draw:text-style-name="P50" svg:width="6.024cm" svg:height="0.502cm" draw:control="control1"/></text:span><text:span text:style-name="T7">, </text:span><text:span text:style-name="T7"><draw:control text:anchor-type="as-char" draw:z-index="1" draw:name="Forma22" draw:style-name="gr6" draw:text-style-name="P50" svg:width="1.311cm" svg:height="0.502cm" draw:control="control2"/></text:span><text:span text:style-name="T7"><text:s/></text:span><text:span text:style-name="T8">de </text:span><text:span text:style-name="T8"><draw:control text:anchor-type="as-char" draw:z-index="2" draw:name="Forma23" draw:style-name="gr6" draw:text-style-name="P49" svg:width="2.932cm" svg:height="0.502cm" draw:control="control3"/></text:span><text:span text:style-name="T8"><text:s text:c="2"/>de 20 </text:span><text:span text:style-name="T7"><draw:control text:anchor-type="as-char" svg:y="-0.437cm" draw:z-index="3" draw:name="Forma24" draw:style-name="gr5" draw:text-style-name="P49" svg:width="0.62cm" svg:height="0.502cm" draw:control="control4"/></text:span><text:span text:style-name="T7"><text:s text:c="4"/></text:span><text:span text:style-name="T11"><text:s text:c="2"/>(</text:span><text:span text:style-name="T12">Es requereix signatura electrònica</text:span><text:span text:style-name="T1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oto Sans3" svg:font-family="'Noto Sans', sans-serif"/>
    <style:font-face style:name="Calibri" svg:font-family="Calibri" style:font-family-generic="swiss"/>
    <style:font-face style:name="Noto Sans1" svg:font-family="'Noto Sans'" style:font-family-generic="roman" style:font-pitch="variable"/>
    <style:font-face style:name="NotoSans" svg:font-family="NotoSans" style:font-family-generic="roman" style:font-pitch="variable"/>
    <style:font-face style:name="Noto Sans2" svg:font-family="'Noto Sans'" style:font-family-generic="swiss" style:font-pitch="variable"/>
    <style:font-face style:name="Noto Sans" svg:font-family="'Noto Sans'" style:font-adornments="Negreta" style:font-family-generic="swiss" style:font-pitch="variable"/>
    <style:font-face style:name="Noto Sans4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loext:opacity="100%" style:font-name="Noto Sans" fo:font-family="'Noto Sans'" style:font-style-name="Negreta" style:font-family-generic="swiss" style:font-pitch="variable" fo:font-size="10pt" fo:language="es" fo:country="ES" fo:font-weight="bold" style:font-name-asian="Times New Roman" style:font-family-asian="'Times New Roman'" style:font-family-generic-asian="system" style:font-pitch-asian="variable" style:font-size-asian="10pt" style:language-asian="es" style:country-asian="ES" style:font-weight-asian="bold" style:font-name-complex="Noto Sans5" style:font-family-complex="'Noto Sans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loext:graphic-properties draw:fill="none" draw:fill-color="#729fcf"/>
      <style:paragraph-properties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fo:color="#000000" loext:opacity="100%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</style:style>
    <style:style style:name="WW8Num1z0" style:family="text">
      <style:text-properties style:font-name-complex="Noto Sans2" style:font-family-complex="'Noto Sans'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loext:opacity="100%" style:font-name="Noto Sans1" fo:font-size="7pt" fo:language="ca" fo:country="ES" officeooo:rsid="00395493" officeooo:paragraph-rsid="00395493" style:font-size-asian="7pt" style:font-name-complex="Noto Sans5" style:font-size-complex="7pt"/>
    </style:style>
    <style:style style:name="MP2" style:family="paragraph" style:parent-style-name="Footer">
      <style:text-properties style:font-name="Noto Sans1" fo:font-size="7pt" fo:language="ca" fo:country="ES" officeooo:paragraph-rsid="0031cd7c" style:font-size-asian="7pt" style:font-name-complex="Noto Sans5" style:font-size-complex="7pt"/>
    </style:style>
    <style:style style:name="MP3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style:font-name="Noto Sans1" fo:font-size="7pt" fo:language="ca" fo:country="ES" officeooo:paragraph-rsid="0031cd7c" style:font-size-asian="7pt" style:font-name-complex="Noto Sans5" style:font-size-complex="7pt"/>
    </style:style>
    <style:style style:name="MP4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fo:color="#004b99" loext:opacity="100%" style:font-name="Noto Sans1" fo:font-size="7pt" fo:language="ca" fo:country="ES" officeooo:rsid="001c1d8b" officeooo:paragraph-rsid="003e5a58" style:font-size-asian="7pt" style:font-name-complex="Noto Sans5" style:font-size-complex="7pt"/>
    </style:style>
    <style:style style:name="MP5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style:font-name="Noto Sans1" fo:font-size="7pt" fo:language="ca" fo:country="ES" officeooo:paragraph-rsid="003d7c46" style:font-size-asian="7pt" style:font-name-complex="Noto Sans5" style:font-size-complex="7pt"/>
    </style:style>
    <style:style style:name="MT1" style:family="text">
      <style:text-properties fo:color="#000000" loext:opacity="100%" officeooo:rsid="00395493"/>
    </style:style>
    <style:style style:name="MT2" style:family="text"/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0.473cm" fo:margin-left="0.9cm" fo:margin-right="0.9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05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0.088cm" svg:y="-0.441cm" svg:width="1.182cm" svg:height="1.625cm" draw:z-index="18"><draw:image xlink:href="Pictures/1000020100000DB4000013617094390B76C24EE1.png" xlink:type="simple" xlink:show="embed" xlink:actuate="onLoad" draw:mime-type="image/png"/></draw:frame></text:p>
      </style:header>
      <style:header-first>
        <text:p text:style-name="Header"><draw:frame draw:style-name="Mfr2" draw:name="Imatge1" text:anchor-type="char" svg:x="-0.161cm" svg:y="-0.139cm" svg:width="7.713cm" svg:height="2.14cm" draw:z-index="19"><draw:image xlink:href="Pictures/10000201000007D80000022D4306E5A665E0CE7E.png" xlink:type="simple" xlink:show="embed" xlink:actuate="onLoad" draw:mime-type="image/png"/></draw:frame></text:p>
      </style:header-first>
      <style:footer>
        <text:p text:style-name="MP1">Sant Joan de la Salle, 4b</text:p>
        <text:p text:style-name="MP2">070<text:span text:style-name="MT1">03</text:span> Palma</text:p>
        <text:p text:style-name="MP3">Tel. 971 17 72 00</text:p>
        <text:p text:style-name="MP4"><text:a xlink:type="simple" xlink:href="http://www.caib.es/" text:style-name="Internet_20_link" text:visited-style-name="Visited_20_Internet_20_Link">www.caib.es</text:a><text:tab/><text:tab/><text:page-number text:select-page="current">3</text:page-number></text:p>
      </style:footer>
      <style:footer-first>
        <text:p text:style-name="MP1">Sant Joan de la Salle, 4b</text:p>
        <text:p text:style-name="MP2">070<text:span text:style-name="MT1">03</text:span> Palma</text:p>
        <text:p text:style-name="MP5">Tel. 971 17 72 00</text:p>
        <text:p text:style-name="MP5"><text:s/><text:a xlink:type="simple" xlink:href="http://www.caib.es/" text:style-name="Internet_20_link" text:visited-style-name="Visited_20_Internet_20_Link">www.caib.es</text:a><text:tab/><text:tab/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5T12:35:19.695000000</meta:creation-date>
    <dc:date>2025-08-20T10:32:34.928000000</dc:date>
    <meta:editing-duration>PT2H25M42S</meta:editing-duration>
    <meta:editing-cycles>44</meta:editing-cycles>
    <meta:generator>LibreOffice/7.0.6.2$Windows_x86 LibreOffice_project/144abb84a525d8e30c9dbbefa69cbbf2d8d4ae3b</meta:generator>
    <meta:document-statistic meta:table-count="4" meta:image-count="2" meta:object-count="0" meta:page-count="3" meta:paragraph-count="63" meta:word-count="315" meta:character-count="2123" meta:non-whitespace-character-count="1645"/>
  </office:meta>
</office:document-meta>
</file>