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style:font-size-asian="11pt" style:font-name-complex="Noto Sans" style:font-size-complex="11pt" style:font-weight-complex="bold"/>
    </style:style>
    <style:style style:name="P2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365e" style:font-size-asian="11pt" style:font-name-complex="Verdana" style:font-size-complex="11pt"/>
    </style:style>
    <style:style style:name="P3" style:family="paragraph" style:parent-style-name="Texto_20_independiente_20_3">
      <style:paragraph-properties fo:text-align="justify" style:justify-single-word="false"/>
      <style:text-properties style:font-name="Noto Sans" fo:font-size="11pt" fo:language="es" fo:country="ES" officeooo:paragraph-rsid="000298c3" style:font-size-asian="11pt" style:font-size-complex="11pt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298c3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officeooo:paragraph-rsid="00161913"/>
    </style:style>
    <style:style style:name="P6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Verdana" fo:font-size="14pt" fo:language="es" fo:country="ES" style:font-size-asian="14pt" style:font-name-complex="Verdana" style:font-size-complex="14pt"/>
    </style:style>
    <style:style style:name="P7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paragraph-rsid="000b96f3"/>
    </style:style>
    <style:style style:name="P8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officeooo:rsid="000d0e41" officeooo:paragraph-rsid="000d0e41"/>
    </style:style>
    <style:style style:name="P9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Noto Sans" fo:font-size="11pt" fo:language="es" fo:country="ES" officeooo:rsid="000d0e41" officeooo:paragraph-rsid="000b96f3" style:font-size-asian="11pt" style:font-name-complex="Verdana" style:font-size-complex="11pt"/>
    </style:style>
    <style:style style:name="P10" style:family="paragraph" style:parent-style-name="Texto_20_independiente_20_3">
      <style:paragraph-properties fo:margin-top="0cm" fo:margin-bottom="0cm" style:contextual-spacing="false" fo:text-align="justify" style:justify-single-word="false"/>
      <style:text-properties style:font-name="Noto Sans" fo:font-size="11pt" fo:language="es" fo:country="ES" officeooo:rsid="0002365e" officeooo:paragraph-rsid="000b96f3" style:font-size-asian="11pt" style:font-name-complex="Verdana" style:font-size-complex="11pt"/>
    </style:style>
    <style:style style:name="P11" style:family="paragraph" style:parent-style-name="Standard">
      <style:text-properties style:font-name="Verdana" fo:font-size="14pt" fo:language="es" fo:country="ES" style:font-size-asian="14pt" style:font-name-complex="Verdana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Noto Sans" fo:font-size="11pt" fo:language="es" fo:country="ES" style:font-size-asian="11pt" style:font-name-complex="Verdana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4pt" fo:language="es" fo:country="ES" style:font-size-asian="14pt" style:font-name-complex="Verdana" style:font-size-complex="14pt"/>
    </style:style>
    <style:style style:name="T1" style:family="text">
      <style:text-properties style:font-name="Verdana" fo:font-size="14pt" fo:language="es" fo:country="ES" officeooo:rsid="0006ffde" style:font-size-asian="14pt" style:font-name-complex="Verdana" style:font-size-complex="14pt"/>
    </style:style>
    <style:style style:name="T2" style:family="text">
      <style:text-properties style:font-name-complex="Verdana"/>
    </style:style>
    <style:style style:name="T3" style:family="text">
      <style:text-properties officeooo:rsid="0002365e" style:font-name-complex="Verdana"/>
    </style:style>
    <style:style style:name="T4" style:family="text">
      <style:text-properties style:font-name="Noto Sans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Noto Sans" fo:font-size="11pt" fo:language="es" fo:country="ES" fo:font-weight="normal" officeooo:rsid="0006ffde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Noto Sans" fo:font-size="11pt" fo:language="es" fo:country="ES" fo:font-weight="normal" officeooo:rsid="0009e374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Noto Sans" fo:font-size="11pt" fo:language="es" fo:country="ES" fo:font-weight="normal" officeooo:rsid="000a7acc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Noto Sans" fo:font-size="11pt" fo:language="es" fo:country="ES" fo:font-weight="normal" officeooo:rsid="000b96f3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Noto Sans" fo:font-size="11pt" fo:language="es" fo:country="ES" fo:font-weight="normal" officeooo:rsid="0010a4d5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Noto Sans" fo:font-size="11pt" fo:language="es" fo:country="ES" fo:font-weight="normal" officeooo:rsid="00161913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Noto Sans" fo:font-size="11pt" fo:language="es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es" fo:country="ES" fo:font-weight="normal" officeooo:rsid="0006ffde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es" fo:country="ES" fo:font-weight="normal" officeooo:rsid="000865c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es" fo:country="ES" fo:font-weight="normal" officeooo:rsid="0009e374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7" style:family="text">
      <style:text-properties style:font-name="Noto Sans" fo:font-size="11pt" fo:language="es" fo:country="ES" fo:font-weight="normal" officeooo:rsid="000b96f3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8" style:family="text">
      <style:text-properties style:font-name="Noto Sans" fo:font-size="11pt" fo:language="es" fo:country="ES" fo:font-weight="normal" officeooo:rsid="0010a4d5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19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0" style:family="text">
      <style:text-properties style:font-name="Noto Sans" fo:font-size="11pt" fo:language="es" fo:country="ES" fo:font-weight="normal" officeooo:rsid="000b96f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1" style:family="text">
      <style:text-properties style:font-name="Noto Sans" fo:font-size="11pt" fo:language="es" fo:country="ES" fo:font-weight="normal" officeooo:rsid="00292f42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2" style:family="text">
      <style:text-properties style:font-name="Noto Sans" fo:font-size="11pt" fo:language="es" fo:country="ES" fo:font-weight="normal" officeooo:rsid="0009e37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3" style:family="text">
      <style:text-properties style:font-name="Noto Sans" fo:font-size="11pt" fo:language="es" fo:country="ES" fo:font-weight="normal" officeooo:rsid="0010a4d5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4" style:family="text">
      <style:text-properties style:font-name="Noto Sans" fo:font-size="11pt" fo:language="es" fo:country="ES" fo:font-weight="normal" officeooo:rsid="000865c3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5" style:family="text">
      <style:text-properties style:font-name="Noto Sans" fo:font-size="11pt" fo:language="es" fo:country="ES" fo:font-weight="normal" officeooo:rsid="0002365e" fo:background-color="transparent" loext:char-shading-value="0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26" style:family="text">
      <style:text-properties style:font-name="Noto Sans" fo:font-size="11pt" fo:language="es" fo:country="ES" style:font-size-asian="11pt" style:font-name-complex="Verdana" style:font-size-complex="11pt"/>
    </style:style>
    <style:style style:name="T27" style:family="text">
      <style:text-properties style:font-name="Noto Sans" fo:font-size="11pt" fo:language="es" fo:country="ES" officeooo:rsid="0002365e" style:font-size-asian="11pt" style:font-name-complex="Verdana" style:font-size-complex="11pt"/>
    </style:style>
    <style:style style:name="T28" style:family="text">
      <style:text-properties style:font-name="Noto Sans" fo:font-size="11pt" fo:language="es" fo:country="ES" officeooo:rsid="001380b0" style:font-size-asian="11pt" style:font-name-complex="Verdana" style:font-size-complex="11pt"/>
    </style:style>
    <style:style style:name="T29" style:family="text">
      <style:text-properties style:font-name="Noto Sans" fo:font-size="11pt" fo:language="es" fo:country="ES" officeooo:rsid="001548e2" style:font-size-asian="11pt" style:font-name-complex="Verdana" style:font-size-complex="11pt"/>
    </style:style>
    <style:style style:name="T30" style:family="text">
      <style:text-properties style:font-name="Noto Sans" fo:font-size="11pt" fo:language="es" fo:country="ES" fo:font-weight="bold" officeooo:rsid="001548e2" style:font-size-asian="11pt" style:font-weight-asian="bold" style:font-name-complex="Verdana" style:font-size-complex="11pt" style:font-weight-complex="bold"/>
    </style:style>
    <style:style style:name="T31" style:family="text">
      <style:text-properties officeooo:rsid="000369ac"/>
    </style:style>
    <style:style style:name="T32" style:family="text">
      <style:text-properties officeooo:rsid="0006ffde"/>
    </style:style>
    <style:style style:name="T33" style:family="text">
      <style:text-properties style:use-window-font-color="true" loext:opacity="0%" style:font-name="Noto Sans" fo:font-size="11pt" fo:language="es" fo:country="ES" fo:font-weight="normal" officeooo:rsid="0006ffde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Noto Sans" fo:font-size="11pt" fo:language="es" fo:country="ES" fo:font-weight="normal" officeooo:rsid="0010a4d5" style:font-name-asian="Times New Roman" style:font-size-asian="11pt" style:language-asian="es" style:country-asian="ES" style:font-weight-asian="normal" style:font-name-complex="Verdana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font-name="Noto Sans" fo:font-size="11pt" fo:language="es" fo:country="ES" fo:font-weight="normal" officeooo:rsid="0010a4d5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Noto Sans" fo:font-size="11pt" fo:language="es" fo:country="ES" fo:font-weight="normal" officeooo:rsid="0010a4d5" fo:background-color="transparent" loext:char-shading-value="0" style:font-name-asian="Times New Roman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Verdana" fo:font-size="14pt" fo:language="es" fo:country="ES" fo:font-weight="normal" officeooo:rsid="000b96f3" style:font-name-asian="Times New Roman" style:font-size-asian="14pt" style:language-asian="es" style:country-asian="ES" style:font-weight-asian="normal" style:font-name-complex="Verdana" style:font-size-complex="14pt" style:language-complex="ar" style:country-complex="SA" style:font-weight-complex="normal"/>
    </style:style>
    <style:style style:name="T38" style:family="text">
      <style:text-properties fo:language="es" fo:country="ES" style:font-name-complex="Verdana"/>
    </style:style>
    <style:style style:name="T39" style:family="text">
      <style:text-properties fo:language="es" fo:country="ES" officeooo:rsid="0002365e" style:font-name-complex="Verdana"/>
    </style:style>
    <style:style style:name="T40" style:family="text">
      <style:text-properties fo:language="es" fo:country="ES" officeooo:rsid="0009e374" style:font-name-complex="Verdana"/>
    </style:style>
    <style:style style:name="T41" style:family="text">
      <style:text-properties officeooo:rsid="000e76a0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/>
      <text:p text:style-name="P11"/>
      <text:p text:style-name="P11"/>
      <text:p text:style-name="P11"/>
      <text:p text:style-name="P12"><text:span text:style-name="T31">El/la senyor/a</text:span>. _________________________________________________</text:p>
      <text:p text:style-name="P5"><text:span text:style-name="T6">amb</text:span><text:span text:style-name="T4"> </text:span><text:span text:style-name="T5">DNI</text:span><text:span text:style-name="T4"> ___________________, </text:span><text:span text:style-name="T10">amb número d’expedient ___________________, </text:span><text:span text:style-name="T6">com a</text:span><text:span text:style-name="T5"> beneficiari/a de la subvenció, </text:span><text:span text:style-name="T6">a l’ampara de la Resolució del Conseller de Turisme, Cultura i Esports </text:span><text:span text:style-name="T5">de </text:span><text:span text:style-name="T35">24</text:span><text:span text:style-name="T8"> de març de 202</text:span><text:span text:style-name="T9">5</text:span><text:span text:style-name="T5">, </text:span><text:span text:style-name="T6">per la qual es convoquen ajuts individualitzats per </text:span><text:span text:style-name="T7">a</text:span><text:span text:style-name="T6">ls esportistes de les Illes Balears perquè puguin mllorar els seus mitjans d’entrenament i acce´s a les competicions de l’any 202</text:span><text:span text:style-name="T9">5</text:span><text:span text:style-name="T6"> (</text:span><text:span text:style-name="q4iawc"><text:span text:style-name="T11">BOIB núm</text:span></text:span><text:span text:style-name="q4iawc"><text:span text:style-name="T19">. </text:span></text:span><text:span text:style-name="q4iawc"><text:span text:style-name="T36">38</text:span></text:span><text:span text:style-name="q4iawc"><text:span text:style-name="T19">, de </text:span></text:span><text:span text:style-name="q4iawc"><text:span text:style-name="T36">27</text:span></text:span><text:span text:style-name="q4iawc"><text:span text:style-name="T20"> de març</text:span></text:span><text:span text:style-name="q4iawc"><text:span text:style-name="T21"> de 202</text:span></text:span><text:span text:style-name="q4iawc"><text:span text:style-name="T23">5</text:span></text:span><text:span text:style-name="q4iawc"><text:span text:style-name="T19">) </text:span></text:span></text:p>
      <text:p text:style-name="P1"/>
      <text:p text:style-name="P2">Manif<text:span text:style-name="T32">iest la </text:span></text:p>
      <text:p text:style-name="P3"><field:fieldmark text:name="__Fieldmark__96_2906671559" field:type="vnd.oasis.opendocument.field.FORMCHECKBOX"><field:param field:name="Checkbox_Checked" field:value="false"/></field:fieldmark><text:span text:style-name="T3"><text:s/></text:span><text:span text:style-name="T2">ACEPTACIÓ</text:span></text:p>
      <text:p text:style-name="P4"><field:fieldmark text:name="__Fieldmark__104_2906671559" field:type="vnd.oasis.opendocument.field.FORMCHECKBOX"/><text:span text:style-name="T39"><text:s/></text:span><text:span text:style-name="T38">REN</text:span><text:span text:style-name="T40">Ú</text:span><text:span text:style-name="T38">NCIA</text:span></text:p>
      <text:p text:style-name="P6"/>
      <text:p text:style-name="P7"><text:span text:style-name="q4iawc"><text:span text:style-name="T13">de l’ajut concedit, </text:span></text:span><text:span text:style-name="q4iawc"><text:span text:style-name="T12">en compliment del que s’estableix en el punt</text:span></text:span><text:span text:style-name="q4iawc"><text:span text:style-name="T22"> </text:span></text:span><text:span text:style-name="q4iawc"><text:span text:style-name="T24">6.</text:span></text:span><text:span text:style-name="q4iawc"><text:span text:style-name="T25">6</text:span></text:span><text:span text:style-name="q4iawc"><text:span text:style-name="T24"> </text:span></text:span><text:span text:style-name="q4iawc"><text:span text:style-name="T15">de </text:span></text:span><text:span text:style-name="q4iawc"><text:span text:style-name="T16">Resolució del Conseller de Turisme, Cultura i Esports </text:span></text:span><text:span text:style-name="q4iawc"><text:span text:style-name="T14">de </text:span></text:span><text:span text:style-name="q4iawc"><text:span text:style-name="T34">24</text:span></text:span><text:span text:style-name="q4iawc"><text:span text:style-name="T17"> de març de 202</text:span></text:span><text:span text:style-name="q4iawc"><text:span text:style-name="T18">5</text:span></text:span></text:p>
      <text:p text:style-name="P7"><text:span text:style-name="q4iawc"><text:span text:style-name="T37"/></text:span></text:p>
      <text:p text:style-name="P7"><text:span text:style-name="q4iawc"><text:span text:style-name="T33"/></text:span></text:p>
      <text:p text:style-name="P7"><text:span text:style-name="q4iawc"><text:span text:style-name="T33"/></text:span></text:p>
      <text:p text:style-name="P7"><text:span text:style-name="q4iawc"><text:span text:style-name="T33"/></text:span></text:p>
      <text:p text:style-name="P7"><text:span text:style-name="q4iawc"><text:span text:style-name="T33">El que signo, el</text:span></text:span><text:span text:style-name="T1"> </text:span><text:span text:style-name="T27">______________________</text:span></text:p>
      <text:p text:style-name="P9">(firma del beneficiari/<text:span text:style-name="T41">a</text:span>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27">N</text:span><text:span text:style-name="T26">om i firma del representant </text:span><text:span text:style-name="T28">(</text:span><text:span text:style-name="T30">si és el cas</text:span><text:span text:style-name="T29">)</text:span><text:span text:style-name="T26">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/>
    <style:style style:name="Pie_20_de_20_página_20_Car" style:display-name="Pie de página Car" style:family="text"/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00169</meta:initial-creator>
    <meta:creation-date>2019-12-20T12:34:00</meta:creation-date>
    <dc:date>2025-07-14T15:16:15.205000000</dc:date>
    <meta:print-date>2024-09-11T08:54:40.842000000</meta:print-date>
    <meta:editing-cycles>32</meta:editing-cycles>
    <meta:editing-duration>PT1H32M22S</meta:editing-duration>
    <meta:generator>LibreOffice/7.0.6.2$Windows_x86 LibreOffice_project/144abb84a525d8e30c9dbbefa69cbbf2d8d4ae3b</meta:generator>
    <meta:document-statistic meta:table-count="0" meta:image-count="0" meta:object-count="0" meta:page-count="1" meta:paragraph-count="9" meta:word-count="122" meta:character-count="780" meta:non-whitespace-character-count="665"/>
  </office:meta>
</office:document-meta>
</file>