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0937154B4AC98A89.png" manifest:media-type="image/png"/>
  <manifest:file-entry manifest:full-path="Pictures/100002010000032B0000025EC516F60A45C419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7.992cm" fo:margin-left="0.407cm" fo:margin-top="0cm" fo:margin-bottom="0cm" table:align="left" style:writing-mode="lr-tb"/>
    </style:style>
    <style:style style:name="Tabla3.A" style:family="table-column">
      <style:table-column-properties style:column-width="0.503cm"/>
    </style:style>
    <style:style style:name="Tabla3.B" style:family="table-column">
      <style:table-column-properties style:column-width="5.9cm"/>
    </style:style>
    <style:style style:name="Tabla3.C" style:family="table-column">
      <style:table-column-properties style:column-width="2.575cm"/>
    </style:style>
    <style:style style:name="Tabla3.D" style:family="table-column">
      <style:table-column-properties style:column-width="0.159cm"/>
    </style:style>
    <style:style style:name="Tabla3.E" style:family="table-column">
      <style:table-column-properties style:column-width="0.485cm"/>
    </style:style>
    <style:style style:name="Tabla3.F" style:family="table-column">
      <style:table-column-properties style:column-width="0.473cm"/>
    </style:style>
    <style:style style:name="Tabla3.H" style:family="table-column">
      <style:table-column-properties style:column-width="0.7cm"/>
    </style:style>
    <style:style style:name="Tabla3.I" style:family="table-column">
      <style:table-column-properties style:column-width="0.609cm"/>
    </style:style>
    <style:style style:name="Tabla3.J" style:family="table-column">
      <style:table-column-properties style:column-width="0.935cm"/>
    </style:style>
    <style:style style:name="Tabla3.K" style:family="table-column">
      <style:table-column-properties style:column-width="0.547cm"/>
    </style:style>
    <style:style style:name="Tabla3.L" style:family="table-column">
      <style:table-column-properties style:column-width="0.106cm"/>
    </style:style>
    <style:style style:name="Tabla3.M" style:family="table-column">
      <style:table-column-properties style:column-width="0.406cm"/>
    </style:style>
    <style:style style:name="Tabla3.N" style:family="table-column">
      <style:table-column-properties style:column-width="0.097cm"/>
    </style:style>
    <style:style style:name="Tabla3.O" style:family="table-column">
      <style:table-column-properties style:column-width="2.394cm"/>
    </style:style>
    <style:style style:name="Tabla3.P" style:family="table-column">
      <style:table-column-properties style:column-width="0.716cm"/>
    </style:style>
    <style:style style:name="Tabla3.Q" style:family="table-column">
      <style:table-column-properties style:column-width="0.88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3.3" style:family="table-row">
      <style:table-row-properties style:min-row-height="0.587cm" fo:keep-together="auto"/>
    </style:style>
    <style:style style:name="Tabla3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dotted #000000"/>
    </style:style>
    <style:style style:name="Tabla3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otted #000000"/>
    </style:style>
    <style:style style:name="Tabla3.A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/>
    </style:style>
    <style:style style:name="Tabla3.12" style:family="table-row">
      <style:table-row-properties style:min-row-height="0.688cm" fo:keep-together="auto"/>
    </style:style>
    <style:style style:name="Tabla3.H12" style:family="table-cell">
      <style:table-cell-properties style:vertical-align="middle" fo:padding="0.097cm" fo:border="0.5pt dotted #000000"/>
    </style:style>
    <style:style style:name="Tabla3.Q13" style:family="table-cell">
      <style:table-cell-properties style:vertical-align="middle" fo:padding="0.097cm" fo:border="none"/>
    </style:style>
    <style:style style:name="Tabla3.21" style:family="table-row">
      <style:table-row-properties style:min-row-height="0.226cm" fo:keep-together="auto"/>
    </style:style>
    <style:style style:name="Tabla3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Tabla3.A2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Tabla3.A24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Tabla3.25" style:family="table-row">
      <style:table-row-properties style:min-row-height="0.106cm" fo:keep-together="auto"/>
    </style:style>
    <style:style style:name="Tabla3.A25" style:family="table-cell">
      <style:table-cell-properties fo:background-color="#000000" fo:padding-left="0.049cm" fo:padding-right="0.049cm" fo:padding-top="0cm" fo:padding-bottom="0cm" fo:border="0.5pt solid #000000">
        <style:background-image/>
      </style:table-cell-properties>
    </style:style>
    <style:style style:name="Tabla3.A26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3.27" style:family="table-row">
      <style:table-row-properties style:min-row-height="3.316cm" fo:keep-together="auto"/>
    </style:style>
    <style:style style:name="Tabla3.A2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Tabla3.E27" style:family="table-cell">
      <style:table-cell-properties fo:padding="0.097cm" fo:border="0.5pt solid #000000"/>
    </style:style>
    <style:style style:name="Tabla3.L2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none"/>
    </style:style>
    <style:style style:name="Tabla3.N27" style:family="table-cell">
      <style:table-cell-properties fo:padding-left="0.049cm" fo:padding-right="0.049cm" fo:padding-top="0cm" fo:padding-bottom="0cm" fo:border="0.5pt solid #000000"/>
    </style:style>
    <style:style style:name="Tabla3.28" style:family="table-row">
      <style:table-row-properties style:min-row-height="0.529cm" fo:keep-together="auto"/>
    </style:style>
    <style:style style:name="Tabla3.A28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Tabla3.29" style:family="table-row">
      <style:table-row-properties style:min-row-height="0.945cm" fo:keep-together="auto"/>
    </style:style>
    <style:style style:name="Tabla3.A29" style:family="table-cell">
      <style:table-cell-properties fo:padding-left="0.049cm" fo:padding-right="0.049cm" fo:padding-top="0cm" fo:padding-bottom="0cm" fo:border="0.5pt solid #000000"/>
    </style:style>
    <style:style style:name="Tabla3.30" style:family="table-row">
      <style:table-row-properties style:min-row-height="0.557cm" fo:keep-together="auto"/>
    </style:style>
    <style:style style:name="Tabla3.A3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Tabla3.31" style:family="table-row">
      <style:table-row-properties style:min-row-height="0.915cm" fo:keep-together="auto"/>
    </style:style>
    <style:style style:name="Tabla3.A3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justify" style:justify-single-word="false"/>
      <style:text-properties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951cm" style:type="right" style:leader-style="solid" style:leader-text="_"/>
        </style:tab-stops>
      </style:paragraph-properties>
      <style:text-properties style:font-name="Times New Roman" fo:font-size="10pt" fo:language="ca" fo:country="ES" fo:font-weight="bold" officeooo:paragraph-rsid="000c9092" style:font-name-asian="Times New Roman1" style:font-size-asian="10pt" style:language-asian="ca" style:country-asian="ES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fo:language="ca" fo:country="ES" style:font-name-asian="Times New Roman1" style:font-size-asian="5pt" style:language-asian="ca" style:country-asian="ES" style:font-name-complex="Times New Roman1" style:font-size-complex="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fo:language="ca" fo:country="ES" officeooo:rsid="001c57fb" officeooo:paragraph-rsid="001c57fb" style:font-name-asian="Times New Roman1" style:font-size-asian="5pt" style:language-asian="ca" style:country-asian="ES" style:font-name-complex="Times New Roman1" style:font-size-complex="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language="ca" fo:country="ES" style:font-name-asian="Times New Roman1" style:font-size-asian="9pt" style:language-asian="ca" style:country-asian="ES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ca" fo:country="ES" style:font-name-asian="Times New Roman1" style:font-size-asian="8pt" style:language-asian="ca" style:country-asian="ES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ca" fo:country="ES" officeooo:paragraph-rsid="001c57fb" style:font-name-asian="Times New Roman1" style:font-size-asian="8pt" style:language-asian="ca" style:country-asian="ES" style:font-name-complex="Times New Roman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ca" fo:country="ES" officeooo:paragraph-rsid="001e061a" style:font-name-asian="Times New Roman1" style:font-size-asian="8pt" style:language-asian="ca" style:country-asian="ES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Wingdings" fo:font-size="12pt" fo:language="ca" fo:country="ES" style:font-name-asian="Wingdings1" style:font-size-asian="12pt" style:language-asian="ca" style:country-asian="ES" style:font-name-complex="Wingdings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Wingdings" fo:font-size="12pt" fo:language="ca" fo:country="ES" officeooo:paragraph-rsid="001ba4ad" style:font-name-asian="Wingdings1" style:font-size-asian="12pt" style:language-asian="ca" style:country-asian="ES" style:font-name-complex="Wingdings1" style:font-size-complex="10pt"/>
    </style:style>
    <style:style style:name="P15" style:family="paragraph" style:parent-style-name="Standard">
      <style:paragraph-properties fo:margin-top="0.106cm" fo:margin-bottom="0.212cm" loext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officeooo:paragraph-rsid="0004ebc3" style:font-name-asian="Times New Roman1" style:font-size-asian="10pt" style:language-asian="ca" style:country-asian="ES" style:font-name-complex="Arial" style:font-size-complex="8pt"/>
    </style:style>
    <style:style style:name="P16" style:family="paragraph" style:parent-style-name="Standard">
      <style:paragraph-properties fo:margin-top="0.212cm" fo:margin-bottom="0.212cm" loext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17" style:family="paragraph" style:parent-style-name="Standard">
      <style:paragraph-properties fo:margin-top="0.212cm" fo:margin-bottom="0.212cm" loext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officeooo:paragraph-rsid="0004ebc3" style:font-name-asian="Times New Roman1" style:font-size-asian="10pt" style:language-asian="ca" style:country-asian="ES" style:font-name-complex="Arial" style:font-size-complex="8pt"/>
    </style:style>
    <style:style style:name="P18" style:family="paragraph" style:parent-style-name="Standard">
      <style:paragraph-properties fo:margin-top="0.212cm" fo:margin-bottom="0.212cm" loext:contextual-spacing="false" fo:line-height="100%">
        <style:tab-stops>
          <style:tab-stop style:position="4.951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1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Times New Roman" fo:font-size="7pt" fo:language="ca" fo:country="ES" style:font-name-asian="Times New Roman1" style:font-size-asian="7pt" style:language-asian="ca" style:country-asian="ES" style:font-name-complex="Arial" style:font-size-complex="8pt"/>
    </style:style>
    <style:style style:name="P20" style:family="paragraph" style:parent-style-name="Standard">
      <loext:graphic-properties draw:fill="none"/>
      <style:paragraph-properties fo:margin-left="0cm" fo:margin-right="0.7cm" fo:margin-top="0.212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language="ca" fo:country="ES" style:font-name-asian="Times New Roman1" style:language-asian="ca" style:country-asian="ES" style:font-name-complex="Times New Roman1"/>
    </style:style>
    <style:style style:name="P21" style:family="paragraph" style:parent-style-name="Standard">
      <style:paragraph-properties fo:margin-top="0.111cm" fo:margin-bottom="0cm" loext:contextual-spacing="false" fo:line-height="100%" fo:text-align="start" style:justify-single-word="false"/>
      <style:text-properties style:font-name="Times New Roman" fo:font-size="9pt" fo:language="ca" fo:country="ES" fo:font-weight="bold" officeooo:paragraph-rsid="001e1aa2" style:font-name-asian="Times New Roman1" style:font-size-asian="9pt" style:language-asian="ca" style:country-asian="ES" style:font-weight-asian="bold" style:font-name-complex="Arial" style:font-size-complex="9pt"/>
    </style:style>
    <style:style style:name="P22" style:family="paragraph" style:parent-style-name="Standard">
      <style:paragraph-properties fo:margin-top="0.111cm" fo:margin-bottom="0cm" loext:contextual-spacing="false" fo:line-height="100%"/>
      <style:text-properties style:font-name="Times New Roman" fo:font-size="9pt" fo:language="ca" fo:country="ES" fo:font-weight="bold" officeooo:paragraph-rsid="000f9fe5" style:font-name-asian="Times New Roman1" style:font-size-asian="9pt" style:language-asian="ca" style:country-asian="ES" style:font-weight-asian="bold" style:font-name-complex="Arial" style:font-size-complex="9pt"/>
    </style:style>
    <style:style style:name="P23" style:family="paragraph" style:parent-style-name="Standard">
      <style:paragraph-properties fo:margin-top="0.111cm" fo:margin-bottom="0cm" loext:contextual-spacing="false" fo:line-height="100%"/>
      <style:text-properties style:font-name="Times New Roman" fo:font-size="9pt" fo:language="ca" fo:country="ES" officeooo:paragraph-rsid="000f9fe5" style:font-name-asian="Times New Roman1" style:font-size-asian="9pt" style:language-asian="ca" style:country-asian="ES" style:font-name-complex="Arial" style:font-size-complex="9pt"/>
    </style:style>
    <style:style style:name="P24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rsid="000e5f60" officeooo:paragraph-rsid="000e5f60" style:font-name-asian="Times New Roman1" style:font-size-asian="9pt" style:language-asian="ca" style:country-asian="ES" style:font-name-complex="Times New Roman1" style:font-size-complex="9pt"/>
    </style:style>
    <style:style style:name="P25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paragraph-rsid="000c9092" style:font-name-asian="Times New Roman1" style:font-size-asian="9pt" style:language-asian="ca" style:country-asian="ES" style:font-name-complex="Times New Roman1" style:font-size-complex="9pt"/>
    </style:style>
    <style:style style:name="P26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paragraph-rsid="000e5f60" style:font-name-asian="Times New Roman1" style:font-size-asian="9pt" style:language-asian="ca" style:country-asian="ES" style:font-name-complex="Times New Roman1" style:font-size-complex="9pt"/>
    </style:style>
    <style:style style:name="P27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rsid="00152a31" officeooo:paragraph-rsid="00152a31" style:font-name-asian="Times New Roman1" style:font-size-asian="9pt" style:language-asian="ca" style:country-asian="ES" style:font-name-complex="Times New Roman1" style:font-size-complex="9pt"/>
    </style:style>
    <style:style style:name="P28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rsid="000c9092" officeooo:paragraph-rsid="001ef3d0" style:font-name-asian="Times New Roman1" style:font-size-asian="9pt" style:language-asian="ca" style:country-asian="ES" style:font-name-complex="Times New Roman1" style:font-size-complex="9pt"/>
    </style:style>
    <style:style style:name="P29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rsid="000c9092" officeooo:paragraph-rsid="00206a63" style:font-name-asian="Times New Roman1" style:font-size-asian="9pt" style:language-asian="ca" style:country-asian="ES" style:font-name-complex="Times New Roman1" style:font-size-complex="9pt"/>
    </style:style>
    <style:style style:name="P30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style:font-name-asian="Times New Roman1" style:font-size-asian="9pt" style:language-asian="ca" style:country-asian="ES" style:font-size-complex="9pt"/>
    </style:style>
    <style:style style:name="P31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rsid="000c9092" officeooo:paragraph-rsid="000c9092" style:font-name-asian="Times New Roman1" style:font-size-asian="9pt" style:language-asian="ca" style:country-asian="ES" style:font-size-complex="9pt"/>
    </style:style>
    <style:style style:name="P32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rsid="000c9092" officeooo:paragraph-rsid="001ef3d0" style:font-name-asian="Times New Roman1" style:font-size-asian="9pt" style:language-asian="ca" style:country-asian="ES" style:font-size-complex="9pt"/>
    </style:style>
    <style:style style:name="P33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rsid="000c9092" officeooo:paragraph-rsid="00203e72" style:font-name-asian="Times New Roman1" style:font-size-asian="9pt" style:language-asian="ca" style:country-asian="ES" style:font-size-complex="9pt"/>
    </style:style>
    <style:style style:name="P34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rsid="000c9092" officeooo:paragraph-rsid="00206a63" style:font-name-asian="Times New Roman1" style:font-size-asian="9pt" style:language-asian="ca" style:country-asian="ES" style:font-size-complex="9pt"/>
    </style:style>
    <style:style style:name="P35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9pt" fo:language="ca" fo:country="ES" officeooo:rsid="00206a63" officeooo:paragraph-rsid="00206a63" style:font-name-asian="Times New Roman1" style:font-size-asian="9pt" style:language-asian="ca" style:country-asian="ES" style:font-size-complex="9pt"/>
    </style:style>
    <style:style style:name="P36" style:family="paragraph" style:parent-style-name="Standard">
      <style:paragraph-properties fo:margin-top="0.171cm" fo:margin-bottom="0.101cm" loext:contextual-spacing="false" fo:line-height="100%"/>
      <style:text-properties style:font-name="Times New Roman" fo:font-size="6pt" fo:language="ca" fo:country="ES" officeooo:rsid="000c9092" officeooo:paragraph-rsid="000c9092" style:font-name-asian="Times New Roman1" style:font-size-asian="5.25pt" style:language-asian="ca" style:country-asian="ES" style:font-size-complex="6pt"/>
    </style:style>
    <style:style style:name="P37" style:family="paragraph" style:parent-style-name="Standard">
      <style:paragraph-properties fo:margin-top="0.201cm" fo:margin-bottom="0.554cm" loext:contextual-spacing="false" fo:text-align="center" style:justify-single-word="false">
        <style:tab-stops>
          <style:tab-stop style:position="6.877cm"/>
        </style:tab-stops>
      </style:paragraph-properties>
      <style:text-properties style:font-name="Times New Roman" fo:font-size="9pt" officeooo:paragraph-rsid="00105294" style:font-size-asian="9pt" style:font-size-complex="9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fo:language="ca" fo:country="ES" fo:font-weight="bold" style:font-name-asian="Times New Roman1" style:font-size-asian="10pt" style:language-asian="ca" style:country-asian="ES" style:font-weight-asian="bold" style:font-name-complex="Times New Roman1" style:font-size-complex="10pt"/>
    </style:style>
    <style:style style:name="P39" style:family="paragraph" style:parent-style-name="Standard">
      <style:paragraph-properties fo:margin-top="0.212cm" fo:margin-bottom="0cm" loext:contextual-spacing="false" fo:line-height="100%"/>
      <style:text-properties style:font-name="Times New Roman" fo:font-size="9pt" fo:language="ca" fo:country="ES" fo:font-weight="bold" style:font-name-asian="Times New Roman1" style:font-size-asian="9pt" style:language-asian="ca" style:country-asian="ES" style:font-weight-asian="bold" style:font-name-complex="Arial" style:font-size-complex="9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Wingdings" fo:font-size="9pt" fo:language="ca" fo:country="ES" officeooo:paragraph-rsid="00152a31" style:font-name-asian="Wingdings1" style:font-size-asian="9pt" style:language-asian="ca" style:country-asian="ES" style:font-name-complex="Wingdings1" style:font-size-complex="9pt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officeooo:rsid="0004ebc3" style:font-size-asian="7pt" style:font-weight-asian="bold" style:font-size-complex="7pt"/>
    </style:style>
    <style:style style:name="T3" style:family="text">
      <style:text-properties officeooo:rsid="000bd6a4"/>
    </style:style>
    <style:style style:name="T4" style:family="text">
      <style:text-properties officeooo:rsid="00152a31"/>
    </style:style>
    <style:style style:name="T5" style:family="text">
      <style:text-properties officeooo:rsid="0017c5ba"/>
    </style:style>
    <style:style style:name="T6" style:family="text">
      <style:text-properties officeooo:rsid="00193ab3"/>
    </style:style>
    <style:style style:name="T7" style:family="text">
      <style:text-properties officeooo:rsid="001ba4ad"/>
    </style:style>
    <style:style style:name="T8" style:family="text">
      <style:text-properties officeooo:rsid="001c57fb"/>
    </style:style>
    <style:style style:name="T9" style:family="text">
      <style:text-properties officeooo:rsid="001cbdc1"/>
    </style:style>
    <style:style style:name="T10" style:family="text">
      <style:text-properties officeooo:rsid="002692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A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row table:style-name="Tabla3.1">
          <table:table-cell table:style-name="Tabla3.A1" table:number-columns-spanned="17" office:value-type="string">
            <text:p text:style-name="P21">Annex 3: Certificació del resultat de la persona sol·licitant - Esportistes d’alt <text:span text:style-name="T3">rendiment </text:span>de les Illes Balears</text:p>
            <text:p text:style-name="P23">Com a representant de la federació que signa i segella aquest document: </text:p>
            <text:p text:style-name="P22">CERTIF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0"></text:p>
          </table:table-cell>
          <table:table-cell table:style-name="Tabla3.A2" table:number-columns-spanned="16" office:value-type="string">
            <text:p text:style-name="P9">Que les dades que apareixen a continuació són correctes i es corresponen amb un resultat esportiu aconseguit per l’esportista indic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17" office:value-type="string">
            <text:p text:style-name="P39">RESULTAT CERTIFIC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25">Nom i cognoms de l’esportista</text:p>
          </table:table-cell>
          <table:covered-table-cell/>
          <table:table-cell table:style-name="Tabla3.A4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5">DNI de l’esportista</text:p>
          </table:table-cell>
          <table:covered-table-cell/>
          <table:table-cell table:style-name="Tabla3.A5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6">Àmbit (1)</text:p>
          </table:table-cell>
          <table:covered-table-cell/>
          <table:table-cell table:style-name="Tabla3.A5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" office:value-type="string">
            <text:p text:style-name="P26">Campionat (2)</text:p>
          </table:table-cell>
          <table:covered-table-cell/>
          <table:table-cell table:style-name="Tabla3.A7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6">Nom del campionat (3)</text:p>
          </table:table-cell>
          <table:covered-table-cell/>
          <table:table-cell table:style-name="Tabla3.A5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" office:value-type="string">
            <text:p text:style-name="P26">Esport</text:p>
          </table:table-cell>
          <table:covered-table-cell/>
          <table:table-cell table:style-name="Tabla3.A7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" office:value-type="string">
            <text:p text:style-name="P26">Modalitat </text:p>
          </table:table-cell>
          <table:covered-table-cell/>
          <table:table-cell table:style-name="Tabla3.A7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7">Prova (4)</text:p>
          </table:table-cell>
          <table:covered-table-cell/>
          <table:table-cell table:style-name="Tabla3.A5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2">
          <table:table-cell table:style-name="Tabla3.A5" table:number-columns-spanned="2" office:value-type="string">
            <text:p text:style-name="P28"><text:span text:style-name="T4">Prova</text:span> Olímpica o N<text:span text:style-name="T6">o </text:span>Olímpica <text:span text:style-name="T8">(5)</text:span></text:p>
          </table:table-cell>
          <table:covered-table-cell/>
          <table:table-cell table:style-name="Tabla3.A5" table:number-columns-spanned="5" office:value-type="string">
            <text:p text:style-name="P32"><text:span text:style-name="T4">Prova</text:span> olímpica</text:p>
          </table:table-cell>
          <table:covered-table-cell/>
          <table:covered-table-cell/>
          <table:covered-table-cell/>
          <table:covered-table-cell/>
          <table:table-cell table:style-name="Tabla3.H12" office:value-type="string">
            <text:p text:style-name="P36"/>
          </table:table-cell>
          <table:table-cell table:style-name="Tabla3.A5" office:value-type="string">
            <text:p text:style-name="P31"/>
          </table:table-cell>
          <table:table-cell table:style-name="Tabla3.A5" table:number-columns-spanned="6" office:value-type="string">
            <text:p text:style-name="P33"><text:span text:style-name="T4">Prova</text:span> N<text:span text:style-name="T5">O</text:span> olímp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H12" office:value-type="string">
            <text:p text:style-name="P31"/>
          </table:table-cell>
          <table:table-cell table:style-name="Tabla3.A5" office:value-type="string">
            <text:p text:style-name="P31"/>
          </table:table-cell>
        </table:table-row>
        <table:table-row table:style-name="Tabla3.12">
          <table:table-cell table:style-name="Tabla3.A5" table:number-columns-spanned="2" office:value-type="string">
            <text:p text:style-name="P29">Categoria d’edat (<text:span text:style-name="T8">6</text:span>)</text:p>
          </table:table-cell>
          <table:covered-table-cell/>
          <table:table-cell table:style-name="Tabla3.A5" office:value-type="string">
            <text:p text:style-name="P35">Primera categoria</text:p>
          </table:table-cell>
          <table:table-cell table:style-name="Tabla3.H12" table:number-columns-spanned="2" office:value-type="string">
            <text:p text:style-name="P32"/>
          </table:table-cell>
          <table:covered-table-cell/>
          <table:table-cell table:style-name="Tabla3.A5" office:value-type="string">
            <text:p text:style-name="P32"/>
          </table:table-cell>
          <table:table-cell table:style-name="Tabla3.A5" table:number-columns-spanned="4" office:value-type="string">
            <text:p text:style-name="P34">Segona categoria</text:p>
          </table:table-cell>
          <table:covered-table-cell/>
          <table:covered-table-cell/>
          <table:covered-table-cell/>
          <table:table-cell table:style-name="Tabla3.H12" table:number-columns-spanned="2" office:value-type="string">
            <text:p text:style-name="P32"/>
          </table:table-cell>
          <table:covered-table-cell/>
          <table:table-cell table:style-name="Tabla3.A5" table:number-columns-spanned="2" office:value-type="string">
            <text:p text:style-name="P32"/>
          </table:table-cell>
          <table:covered-table-cell/>
          <table:table-cell table:style-name="Tabla3.A5" office:value-type="string">
            <text:p text:style-name="P34">Tercera categoria</text:p>
          </table:table-cell>
          <table:table-cell table:style-name="Tabla3.H12" office:value-type="string">
            <text:p text:style-name="P32"/>
          </table:table-cell>
          <table:table-cell table:style-name="Tabla3.Q13" office:value-type="string">
            <text:p text:style-name="P32"/>
          </table:table-cell>
        </table:table-row>
        <table:table-row table:style-name="Tabla3.1">
          <table:table-cell table:style-name="Tabla3.A7" table:number-columns-spanned="2" office:value-type="string">
            <text:p text:style-name="P26">Posició aconseguida (<text:span text:style-name="T8">7</text:span>)</text:p>
          </table:table-cell>
          <table:covered-table-cell/>
          <table:table-cell table:style-name="Tabla3.A7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" office:value-type="string">
            <text:p text:style-name="P26">Nombre d’integrants en el grup o equip (<text:span text:style-name="T8">8</text:span>)</text:p>
          </table:table-cell>
          <table:covered-table-cell/>
          <table:table-cell table:style-name="Tabla3.A7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4">Nombre de Països (<text:span text:style-name="T8">9</text:span>)</text:p>
          </table:table-cell>
          <table:covered-table-cell/>
          <table:table-cell table:style-name="Tabla3.A5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4">Nombre de proves (<text:span text:style-name="T8">10</text:span>)</text:p>
          </table:table-cell>
          <table:covered-table-cell/>
          <table:table-cell table:style-name="Tabla3.A5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4">Data de la competició (1<text:span text:style-name="T8">1</text:span>)</text:p>
          </table:table-cell>
          <table:covered-table-cell/>
          <table:table-cell table:style-name="Tabla3.A5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4">Localitat</text:p>
          </table:table-cell>
          <table:covered-table-cell/>
          <table:table-cell table:style-name="Tabla3.A5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4">País</text:p>
          </table:table-cell>
          <table:covered-table-cell/>
          <table:table-cell table:style-name="Tabla3.A5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1" office:value-type="string">
            <text:p text:style-name="P13"></text:p>
          </table:table-cell>
          <table:table-cell table:style-name="Tabla3.A21" table:number-columns-spanned="16" office:value-type="string">
            <text:p text:style-name="P10">Certific que al menys dues persones o equips han quedat per darrera de l’esportista sol·licitant, o del seu equip, a la classificació corresponent a aquest resultat. *Si no es compleix indicar a les observacions el motiu per presentar el result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1" office:value-type="string">
            <text:p text:style-name="P13"></text:p>
          </table:table-cell>
          <table:table-cell table:style-name="Tabla3.A21" table:number-columns-spanned="16" office:value-type="string">
            <text:p text:style-name="P10">Certific que en el campionat del resultat presentat han participat quatre <text:s/>o més esportistes (modalitats individuals) o quatre <text:s/>o més equips (modalitats col·lectives). *Si no es compleix indicar a les observacions el motiu per presentar el result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3" office:value-type="string">
            <text:p text:style-name="P13"></text:p>
          </table:table-cell>
          <table:table-cell table:style-name="Tabla3.A21" table:number-columns-spanned="16" office:value-type="string">
            <text:p text:style-name="P11">En cas de ser un resultat d’equip, certific que l’esportista ha estat inscrit en l’acta d’aquesta competi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4" office:value-type="string">
            <text:p text:style-name="P14"></text:p>
          </table:table-cell>
          <table:table-cell table:style-name="Tabla3.A1" table:number-columns-spanned="16" office:value-type="string">
            <text:p text:style-name="P12">Certific que el campionat del resultat presentat <text:span text:style-name="T7">és</text:span> <text:span text:style-name="T7">de </text:span>màxim nivell o divisió més alta a l’àmbit corresponent. <text:s/>Segons <text:span text:style-name="T10">l’a</text:span>partat 2.<text:span text:style-name="T8">3</text:span> de l’annex 1 de l’Ord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5">
          <table:table-cell table:style-name="Tabla3.A25" table:number-columns-spanned="17" office:value-type="string">
            <text:p text:style-name="P5">Dades del representant de la federació que cert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5">
          <table:table-cell table:style-name="Tabla3.A26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7">
          <table:table-cell table:style-name="Tabla3.A27" table:number-columns-spanned="4" office:value-type="string">
            <text:p text:style-name="P15"><draw:rect text:anchor-type="char" draw:z-index="0" draw:style-name="gr1" draw:text-style-name="P41" svg:width="6.252cm" svg:height="0.468cm" svg:x="2.672cm" svg:y="0.021cm"><text:p/></draw:rect>Federació: </text:p>
            <text:p text:style-name="P17"><draw:rect text:anchor-type="char" draw:z-index="1" draw:style-name="gr1" draw:text-style-name="P42" svg:width="6.254cm" svg:height="0.47cm" svg:x="2.672cm" svg:y="-0.03cm"><text:p/></draw:rect>Nom i cognoms: </text:p>
            <text:p text:style-name="P16"><draw:rect text:anchor-type="char" draw:z-index="2" draw:style-name="gr1" draw:text-style-name="P41" svg:width="6.252cm" svg:height="0.468cm" svg:x="2.672cm" svg:y="0.002cm"><text:p/></draw:rect>Càrrec: </text:p>
            <text:p text:style-name="P18"><draw:rect text:anchor-type="char" draw:z-index="4" draw:style-name="gr1" draw:text-style-name="P42" svg:width="6.254cm" svg:height="0.47cm" svg:x="2.665cm" svg:y="0.014cm"><text:p/></draw:rect>NIF: </text:p>
            <text:p text:style-name="P18"><draw:rect text:anchor-type="char" draw:z-index="3" draw:style-name="gr1" draw:text-style-name="P42" svg:width="6.254cm" svg:height="0.47cm" svg:x="2.672cm" svg:y="0.019cm"><text:p/></draw:rect>Data i signatura: </text:p>
          </table:table-cell>
          <table:covered-table-cell/>
          <table:covered-table-cell/>
          <table:covered-table-cell/>
          <table:table-cell table:style-name="Tabla3.E27" table:number-columns-spanned="7" office:value-type="string">
            <text:p text:style-name="P19">Signatura del representant de la federació <text:s/>espor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27" table:number-columns-spanned="2" office:value-type="string">
            <text:p text:style-name="P4"/>
          </table:table-cell>
          <table:covered-table-cell/>
          <table:table-cell table:style-name="Tabla3.N27" table:number-columns-spanned="4" office:value-type="string">
            <text:p text:style-name="P19">Segell de la federació esportiva</text:p>
          </table:table-cell>
          <table:covered-table-cell/>
          <table:covered-table-cell/>
          <table:covered-table-cell/>
        </table:table-row>
        <table:table-row table:style-name="Tabla3.28">
          <table:table-cell table:style-name="Tabla3.A28" table:number-columns-spanned="17" office:value-type="string">
            <text:p text:style-name="P6">Observac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9">
          <table:table-cell table:style-name="Tabla3.A29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30" table:number-columns-spanned="17" office:value-type="string">
            <text:p text:style-name="P20"><text:span text:style-name="T1">La federació </text:span><text:span text:style-name="T2">esportiva que </text:span><text:span text:style-name="T1">signa aquest certificat es fa responsable a tots els efectes de l’autenticitat de les dades present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31" table:number-columns-spanned="17" office:value-type="string">
            <text:p text:style-name="P7"/>
            <text:p text:style-name="P7">(1) Àmbit. Consulteu l’apartat 1.1 de l’annex 1 de l’Ordre</text:p>
            <text:p text:style-name="P7">(2) Campionat. Consulteu la taula: Campionats avaluables, a l’article 2 de l’Ordre.</text:p>
            <text:p text:style-name="P7">(3) Text lliure amb el nom del campionat en el qual es va competir.</text:p>
            <text:p text:style-name="P7">(4) Text lliure que especifiqui quina prova s’ha disputat.</text:p>
            <text:p text:style-name="P8">(5) <text:span text:style-name="T9">Puntualització que indiqui si la prova o la modalitat esportiva és olímpica o NO Olímpica.</text:span></text:p>
            <text:p text:style-name="P7">(<text:span text:style-name="T8">6</text:span>) Categoria d’edat. Consulteu l’apartat 1.3 de l’annex 1 de l’Ordre.</text:p>
            <text:p text:style-name="P7">(<text:span text:style-name="T8">7</text:span>) Posició aconseguida. Segons l’apartat 2.7 de l’annex 1 de l’Ordre.</text:p>
            <text:p text:style-name="P7">(<text:span text:style-name="T8">8</text:span>) Nombre d’esportistes del grup o equip que ha aconseguit el resultat. Consulteu l’apartat 2.4 de l’annex 1 de l’Ordre.</text:p>
            <text:p text:style-name="P7">(<text:span text:style-name="T8">9</text:span>) Nombre de països participants a les competicions d’àmbit mundial i europeu de modalitats no olímpiques i no paralímpiques. Consulteu l’apartat 2.5 de l’annex 1 de l’Ordre.</text:p>
            <text:p text:style-name="P7">(<text:span text:style-name="T8">10</text:span>) Nombre de proves si el resultat correspon a una única competició que forma part d’una competició global. Consultar l’apartat 2.6 de l’annex 1 de l’Ordre.</text:p>
            <text:p text:style-name="P7">(1<text:span text:style-name="T8">1</text:span>) Data en què es va celebrar la competició. Si aquesta té una durada superior a un dia o és el resultat global de les puntuacions aconseguides a diverses proves, indicau la data en què es va oficialitzar el result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ADJUNTEU LA CLASSIFICACIÓ DE LA COMPETICIÓ CORRESPONENT DARRERE D’AQUEST FU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Verdana" fo:font-family="Verdan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Verdana" fo:font-family="Verdan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591cm" fo:margin-left="-0.127cm" fo:margin-top="0cm" fo:margin-bottom="0cm" table:align="left" style:writing-mode="lr-tb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5.715cm"/>
    </style:style>
    <style:style style:name="Tabla1.C" style:family="table-column">
      <style:table-column-properties style:column-width="5.891cm"/>
    </style:style>
    <style:style style:name="Tabla1.1" style:family="table-row">
      <style:table-row-properties style:min-row-height="1.693cm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8.733cm" fo:margin-left="-0.127cm" fo:margin-top="0cm" fo:margin-bottom="0cm" table:align="left" style:writing-mode="lr-tb"/>
    </style:style>
    <style:style style:name="Tabla2.A" style:family="table-column">
      <style:table-column-properties style:column-width="6.985cm"/>
    </style:style>
    <style:style style:name="Tabla2.B" style:family="table-column">
      <style:table-column-properties style:column-width="5.715cm"/>
    </style:style>
    <style:style style:name="Tabla2.C" style:family="table-column">
      <style:table-column-properties style:column-width="6.033cm"/>
    </style:style>
    <style:style style:name="Tabla2.1" style:family="table-row">
      <style:table-row-properties style:min-row-height="2.219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justify" style:justify-single-word="false"/>
      <style:text-properties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4cm" fo:margin-left="1.251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Standard"><draw:frame draw:style-name="Mfr1" draw:name="Imatge1" text:anchor-type="paragraph" svg:x="0.205cm" svg:y="0cm" svg:width="5.376cm" svg:height="1.535cm" draw:z-index="5"><draw:image xlink:href="Pictures/1000020100000676000001D90937154B4AC98A89.png" xlink:type="simple" xlink:show="embed" xlink:actuate="onLoad" loext:mime-type="image/png"/></draw:frame></text:p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Header"><draw:frame draw:style-name="Mfr2" draw:name="Imagen2" text:anchor-type="as-char" svg:width="4.392cm" svg:height="2.884cm" draw:z-index="0"><draw:image xlink:href="Pictures/100002010000032B0000025EC516F60A45C41995.png" xlink:type="simple" xlink:show="embed" xlink:actuate="onLoad" loext:mime-type="image/png"/><svg:desc>CTRANSP_DGEJ-06.png</svg:desc></draw:frame></text:p>
            </table:table-cell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25-04-02T10:08:30.030000000</meta:creation-date>
    <meta:editing-duration>PT3H26M57S</meta:editing-duration>
    <meta:generator>LibreOffice/6.1.5.2$Windows_x86 LibreOffice_project/90f8dcf33c87b3705e78202e3df5142b201bd805</meta:generator>
    <dc:date>2025-04-22T10:03:43.451000000</dc:date>
    <meta:print-date>2025-04-22T09:42:49.095000000</meta:print-date>
    <meta:document-statistic meta:table-count="3" meta:image-count="2" meta:object-count="0" meta:page-count="1" meta:paragraph-count="59" meta:word-count="499" meta:character-count="3094" meta:non-whitespace-character-count="264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