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bitmap" draw:fill-image-name="a3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d2eff3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22931in" style:font-size-asian="0.22931in" style:font-size-complex="0.2293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0.2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22931in" style:font-size-asian="0.22931in" style:font-size-complex="0.2293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0.2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593in" fo:padding-bottom="0.04593in" fo:padding-left="0.04593in" fo:padding-right="0.045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27056in" style:font-size-asian="0.27056in" style:font-size-complex="0.270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0.324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0.5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7-blank-Blank" presentation:presentation-page-layout-name="Master1-PPL7" draw:id="Slide-256">
        <draw:custom-shape svg:x="-0.00765in" svg:y="0.02545in" svg:width="16.53543in" svg:height="11.669in" draw:id="id63" draw:style-name="a339" draw:name="Freeform 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15120000 10670131" draw:enhanced-path="M ?f0 ?f0 L ?f1 ?f0 ?f1 ?f2 ?f0 ?f2 ?f0 ?f0 Z N" draw:text-areas="?f7 ?f9 ?f8 ?f10">
            <draw:equation draw:name="f0" draw:formula="0"/>
            <draw:equation draw:name="f1" draw:formula="15120000"/>
            <draw:equation draw:name="f2" draw:formula="10670131"/>
            <draw:equation draw:name="f3" draw:formula="?f2 - ?f0"/>
            <draw:equation draw:name="f4" draw:formula="?f1 - ?f0"/>
            <draw:equation draw:name="f5" draw:formula="?f4 / 15120000"/>
            <draw:equation draw:name="f6" draw:formula="?f3 / 1067013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3" draw:id="id64">
          <svg:title/>
          <svg:desc/>
          <draw:custom-shape svg:x="11.63561in" svg:y="9.29732in" svg:width="3.78403in" svg:height="0.77398in" draw:id="id67" draw:style-name="a351" draw:name="Freeform 4">
            <svg:title/>
            <svg:desc/>
            <text:p text:style-name="a350" text:class-names="" text:cond-style-name=""><text:span text:style-name="a349" text:class-names=""/></text:p>
            <draw:enhanced-geometry xmlns:dr3d="urn:oasis:names:tc:opendocument:xmlns:dr3d:1.0" draw:type="non-primitive" svg:viewBox="0 0 5580126 1141349" draw:enhanced-path="M ?f0 ?f0 L ?f1 ?f0 ?f1 ?f2 ?f0 ?f2 Z N" draw:text-areas="?f7 ?f9 ?f8 ?f10">
              <draw:equation draw:name="f0" draw:formula="0"/>
              <draw:equation draw:name="f1" draw:formula="5580126"/>
              <draw:equation draw:name="f2" draw:formula="1141349"/>
              <draw:equation draw:name="f3" draw:formula="?f2 - ?f0"/>
              <draw:equation draw:name="f4" draw:formula="?f1 - ?f0"/>
              <draw:equation draw:name="f5" draw:formula="?f4 / 5580126"/>
              <draw:equation draw:name="f6" draw:formula="?f3 / 114134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68" draw:style-name="a356" draw:name="TextBox 5" svg:x="11.63561in" svg:y="9.29732in" svg:width="3.78406in" svg:height="0.77396in">
            <draw:text-box>
              <text:p text:style-name="a353" text:class-names="" text:cond-style-name=""><text:span text:style-name="a352" text:class-names="">Espai per a<text:s text:c="1"/></text:span></text:p>
              <text:p text:style-name="a355" text:class-names="" text:cond-style-name=""><text:span text:style-name="a354" text:class-names="">logotip entitat</text:span></text:p>
            </draw:text-box>
            <svg:title/>
            <svg:desc/>
          </draw:frame>
        </draw:g>
        <draw:frame draw:id="id65" draw:style-name="a342" draw:name="TextBox 6" svg:x="9.68634in" svg:y="7.29773in" svg:width="2.68967in" svg:height="0.32524in">
          <draw:text-box>
            <text:p text:style-name="a341" text:class-names="" text:cond-style-name=""><text:span text:style-name="a340" text:class-names="">00 000 000,00 €</text:span></text:p>
          </draw:text-box>
          <svg:title/>
          <svg:desc/>
        </draw:frame>
        <draw:frame draw:id="id66" draw:style-name="a348" draw:name="TextBox 7" svg:x="2.4939in" svg:y="4.32082in" svg:width="12.50137in" svg:height="0.55004in">
          <draw:text-box>
            <text:p text:style-name="a347" text:class-names="" text:cond-style-name=""><text:span text:style-name="a343" text:class-names="">Espai</text:span><text:span text:style-name="a344" text:class-names=""><text:s text:c="1"/>per al nom de<text:s text:c="1"/></text:span><text:span text:style-name="a345" text:class-names="">l’entitat</text:span><text:span text:style-name="a34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38" xlink:href="media/image1.png" xlink:show="embed" xlink:actuate="onLoad"/>
  </office:styles>
  <office:automatic-styles>
    <style:page-layout style:name="pageLayout1">
      <style:page-layout-properties fo:page-width="16.52778in" fo:page-height="11.69444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28/2024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28/2024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28/2024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28/2024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28/2024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28/2024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28/2024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28/2024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28/2024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28/2024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28/2024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28/2024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òpia de Annex cartell DINA3 programes FSE+</dc:title>
    <meta:initial-creator>María Teresa Sánchez Martínez</meta:initial-creator>
    <dc:creator>María Teresa Sánchez Martínez</dc:creator>
    <meta:creation-date>2006-08-16T00:00:00Z</meta:creation-date>
    <dc:date>2024-11-28T11:10:13Z</dc:date>
    <meta:editing-cycles>1</meta:editing-cycles>
    <meta:editing-duration>PT426S</meta:editing-duration>
    <meta:document-statistic meta:paragraph-count="4" meta:word-count="15"/>
  </office:meta>
</office:document-meta>
</file>